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 style:font-style-complex="italic" fo:language="en" fo:country="GB"/>
    </style:style>
    <style:style style:name="T48" style:parent-style-name="DefaultParagraphFont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fo:language="en" fo:country="GB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fo:font-size="11pt" style:font-size-asian="11pt" style:font-size-complex="12pt"/>
    </style:style>
    <style:style style:name="P67" style:parent-style-name="Normal" style:family="paragraph">
      <style:paragraph-properties fo:widows="0" fo:orphans="0"/>
      <style:text-properties fo:text-transform="uppercase" fo:font-size="11pt" style:font-size-asian="11pt" style:font-size-complex="12pt"/>
    </style:style>
    <style:style style:name="P68" style:parent-style-name="Normal" style:family="paragraph">
      <style:paragraph-properties fo:widows="0" fo:orphans="0"/>
      <style:text-properties fo:text-transform="uppercase" fo:font-size="11pt" style:font-size-asian="11pt" style:font-size-complex="12pt"/>
    </style:style>
    <style:style style:name="P69" style:parent-style-name="Normal" style:family="paragraph">
      <style:paragraph-properties fo:widows="0" fo:orphans="0"/>
      <style:text-properties fo:text-transform="uppercase" fo:font-size="11pt" style:font-size-asian="11pt" style:font-size-complex="12pt"/>
    </style:style>
    <style:style style:name="P70" style:parent-style-name="Normal" style:family="paragraph">
      <style:paragraph-properties fo:widows="0" fo:orphans="0"/>
      <style:text-properties fo:text-transform="uppercase" fo:font-size="11pt" style:font-size-asian="11pt" style:font-size-complex="12pt"/>
    </style:style>
    <style:style style:name="P71" style:parent-style-name="Normal" style:family="paragraph">
      <style:paragraph-properties fo:widows="0" fo:orphans="0"/>
    </style:style>
    <style:style style:name="P72" style:parent-style-name="Normal" style:family="paragraph">
      <style:paragraph-properties fo:widows="0" fo:orphans="0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P75" style:parent-style-name="Normal" style:family="paragraph">
      <style:paragraph-properties fo:widows="0" fo:orphans="0"/>
      <style:text-properties fo:text-transform="uppercase" fo:font-size="11pt" style:font-size-asian="11pt" style:font-size-complex="12pt"/>
    </style:style>
    <style:style style:name="P76" style:parent-style-name="Normal" style:family="paragraph">
      <style:paragraph-properties fo:widows="0" fo:orphans="0"/>
      <style:text-properties fo:text-transform="uppercase" fo:font-size="11pt" style:font-size-asian="11pt" style:font-size-complex="12pt"/>
    </style:style>
    <style:style style:name="P77" style:parent-style-name="Normal" style:family="paragraph">
      <style:paragraph-properties fo:widows="0" fo:orphans="0"/>
    </style:style>
    <style:style style:name="T78" style:parent-style-name="DefaultParagraphFont" style:family="text">
      <style:text-properties fo:text-transform="uppercase" fo:font-size="11pt" style:font-size-asian="11pt"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ATMINTINŲ DIENŲ ĮSTATYMO 1 STRAIPSNIO PAPILDYMO<text:s/></text:p>
      <text:p text:style-name="P6">ĮSTATYMAS</text:p>
      <text:p text:style-name="P7"/>
      <text:p text:style-name="P8"><text:span text:style-name="T9">(Žin., 1997, Nr.<text:s/></text:span><text:a xlink:href="http://www3.lrs.lt/pls/inter/dokpaieska.showdoc_l?p_id=41597" office:target-frame-name="_top" xlink:show="replace"><text:span text:style-name="T10">67-1672</text:span></text:a><text:span text:style-name="T11">; 1998, Nr.<text:s/></text:span><text:a xlink:href="http://www3.lrs.lt/pls/inter/dokpaieska.showdoc_l?p_id=59282" office:target-frame-name="_top" xlink:show="replace"><text:span text:style-name="T12">61-1733</text:span></text:a><text:span text:style-name="T13">; 2000, Nr.<text:s/></text:span><text:a xlink:href="http://www3.lrs.lt/pls/inter/dokpaieska.showdoc_l?p_id=101297" office:target-frame-name="_top" xlink:show="replace"><text:span text:style-name="T14">42-1197</text:span></text:a><text:span text:style-name="T15">, Nr.<text:s/></text:span><text:a xlink:href="http://www3.lrs.lt/pls/inter/dokpaieska.showdoc_l?p_id=104595" office:target-frame-name="_top" xlink:show="replace"><text:span text:style-name="T16">57-1679</text:span></text:a><text:span text:style-name="T17">;  2001, Nr.<text:s/></text:span><text:a xlink:href="http://www3.lrs.lt/pls/inter/dokpaieska.showdoc_l?p_id=133566" office:target-frame-name="_top" xlink:show="replace"><text:span text:style-name="T18">43-1499</text:span></text:a><text:span text:style-name="T19">, Nr.<text:s/></text:span><text:a xlink:href="http://www3.lrs.lt/pls/inter/dokpaieska.showdoc_l?p_id=140222" office:target-frame-name="_top" xlink:show="replace"><text:span text:style-name="T20">57-2027</text:span></text:a><text:span text:style-name="T21">;  2002, Nr.<text:s/></text:span><text:a xlink:href="http://www3.lrs.lt/pls/inter/dokpaieska.showdoc_l?p_id=160086" office:target-frame-name="_top" xlink:show="replace"><text:span text:style-name="T22">15-554</text:span></text:a><text:span text:style-name="T23">,  Nr.<text:s/></text:span><text:a xlink:href="http://www3.lrs.lt/pls/inter/dokpaieska.showdoc_l?p_id=166105" office:target-frame-name="_top" xlink:show="replace"><text:span text:style-name="T24">48-1835</text:span></text:a><text:span text:style-name="T25">, Nr.<text:s/></text:span><text:a xlink:href="http://www3.lrs.lt/pls/inter/dokpaieska.showdoc_l?p_id=171396" office:target-frame-name="_top" xlink:show="replace"><text:span text:style-name="T26">73-3105</text:span></text:a><text:span text:style-name="T27">; 2003, Nr.<text:s/></text:span><text:a xlink:href="http://www3.lrs.lt/pls/inter/dokpaieska.showdoc_l?p_id=215078" office:target-frame-name="_top" xlink:show="replace"><text:span text:style-name="T28">69-3116</text:span></text:a><text:span text:style-name="T29">,  Nr.<text:s/></text:span><text:a xlink:href="http://www3.lrs.lt/pls/inter/dokpaieska.showdoc_l?p_id=215812" office:target-frame-name="_top" xlink:show="replace"><text:span text:style-name="T30">74-3420</text:span></text:a><text:span text:style-name="T31">;  2004, Nr.<text:s/></text:span><text:a xlink:href="http://www3.lrs.lt/pls/inter/dokpaieska.showdoc_l?p_id=230623" office:target-frame-name="_top" xlink:show="replace"><text:span text:style-name="T32">55-18</text:span><text:span text:style-name="T33">90</text:span></text:a><text:span text:style-name="T34">, Nr.<text:s/></text:span><text:a xlink:href="http://www3.lrs.lt/pls/inter/dokpaieska.showdoc_l?p_id=241603" office:target-frame-name="_top" xlink:show="replace"><text:span text:style-name="T35">141-5159</text:span></text:a><text:span text:style-name="T36">; 2005, Nr.<text:s/></text:span><text:a xlink:href="http://www3.lrs.lt/pls/inter/dokpaieska.showdoc_l?p_id=256476" office:target-frame-name="_top" xlink:show="replace"><text:span text:style-name="T37">67-2403</text:span></text:a><text:span text:style-name="T38">; 2006, Nr.<text:s/></text:span><text:a xlink:href="http://www3.lrs.lt/pls/inter/dokpaieska.showdoc_l?p_id=281155" office:target-frame-name="_top" xlink:show="replace"><text:span text:style-name="T39">87-3408</text:span></text:a><text:span text:style-name="T40">; 2007, Nr.<text:s/></text:span><text:a xlink:href="http://www3.lrs.lt/pls/inter/dokpaieska.showdoc_l?p_id=305563" office:target-frame-name="_top" xlink:show="replace"><text:span text:style-name="T41">105-4286</text:span></text:a><text:span text:style-name="T42">; 2008, Nr.<text:s/></text:span><text:a xlink:href="http://www3.lrs.lt/pls/inter/dokpaieska.showdoc_l?p_id=320932" office:target-frame-name="_top" xlink:show="replace"><text:span text:style-name="T43">62-2335</text:span></text:a><text:span text:style-name="T44">; 2009, Nr.<text:s/></text:span><text:a xlink:href="http://www3.lrs.lt/pls/inter/dokpaieska.showdoc_l?p_id=350398" office:target-frame-name="_top" xlink:show="replace"><text:span text:style-name="T45">93-3976</text:span></text:a><text:span text:style-name="T46">;<text:s/></text:span><text:span text:style-name="T47">Nr.<text:s/></text:span><text:a xlink:href="http://www3.lrs.lt/pls/inter/dokpaieska.showdoc_l?p_id=353913" office:target-frame-name="_top" xlink:show="replace"><text:span text:style-name="T48">121-5196</text:span></text:a><text:span text:style-name="T49">)</text:span></text:p>
      <text:p text:style-name="P50"/>
      <text:p text:style-name="P51">2010 m. <text:s text:c="3"/><text:tab/><text:tab/><text:s/>d. Nr.<text:line-break/>Vilnius</text:p>
      <text:p text:style-name="P52"/>
      <text:p text:style-name="P53"/>
      <text:p text:style-name="P54"/>
      <text:p text:style-name="Normal"><text:span text:style-name="T55">1</text:span><text:span text:style-name="T56"><text:s/>straipsnis.<text:s/></text:span><text:span text:style-name="T57">1 straipsnio 2 dalies papildym</text:span><text:span text:style-name="T58">as<text:s/></text:span></text:p>
      <text:p text:style-name="P59"><text:span text:style-name="T60">Papildyti 1 straipsnio 2 dalį nauju 55 punktu: „55) gruodžio 15 – oji – Lietuvos Respublikos teismų diena“.</text:span></text:p>
      <text:p text:style-name="P61"/>
      <text:p text:style-name="Normal"><text:span text:style-name="T62">2</text:span><text:span text:style-name="T63"><text:s/>straipsnis.<text:s/></text:span><text:span text:style-name="T64">Įstatymo įsigaliojimas.</text:span></text:p>
      <text:p text:style-name="Normal"><text:span text:style-name="T65">Įstatymas įsigalioja 2011 metų gruodžio 1 dieną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Skelbiu šį Lietuvos Respublikos<text:s/></text:span><text:span text:style-name="T74">Seimo priimtą įstatymą.</text:span></text:p>
      <text:p text:style-name="P75"/>
      <text:p text:style-name="P76"/>
      <text:p text:style-name="P77"><text:span text:style-name="T78">RESPUBLIKOS PREZIDENTAS</text:span></text:p>
      <text:p text:style-name="P79"/>
      <text:p text:style-name="P80"/>
      <text:p text:style-name="P81"/>
      <text:p text:style-name="P82">Teikia:</text:p>
      <text:p text:style-name="P83"/>
      <text:p text:style-name="P84"/>
      <text:p text:style-name="P85">Seimo narys<text:tab/><text:tab/><text:tab/><text:tab/>Julius Sabatauskas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7-03-12T09:21:00Z</meta:creation-date>
    <dc:date>2017-03-12T09:21:00Z</dc:date>
    <meta:print-date>2011-09-14T08:5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85" meta:character-count="2322" meta:row-count="73" meta:non-whitespace-character-count="2060"/>
  </office:meta>
</office:document-meta>
</file>