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fo:font-size="11pt" style:font-size-asian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1pt" style:font-size-asian="11pt"/>
    </style:style>
    <style:style style:name="T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" style:parent-style-name="Normal" style:family="paragraph">
      <style:paragraph-properties fo:text-align="justify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size="11pt" style:font-size-asian="11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tyle="italic" style:font-style-asian="italic" fo:font-size="11pt" style:font-size-asian="11pt"/>
    </style:style>
    <style:style style:name="P59" style:parent-style-name="Normal" style:family="paragraph">
      <style:paragraph-properties fo:text-align="justify" fo:text-indent="0.2166in"/>
      <style:text-properties fo:font-size="11pt" style:font-size-asian="11pt"/>
    </style:style>
    <style:style style:name="P60" style:parent-style-name="Normal" style:family="paragraph">
      <style:paragraph-properties fo:text-align="justify" fo:text-indent="0.2166in"/>
      <style:text-properties fo:font-size="11pt" style:font-size-asian="11pt"/>
    </style:style>
    <style:style style:name="P61" style:parent-style-name="Normal" style:family="paragraph">
      <style:paragraph-properties fo:text-align="justify"/>
      <style:text-properties fo:font-size="11pt" style:font-size-asian="11pt"/>
    </style:style>
    <style:style style:name="P62" style:parent-style-name="Normal" style:family="paragraph">
      <style:text-properties fo:font-size="11pt" style:font-size-asian="11pt" style:font-size-complex="12pt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<text:s/></text:span><text:span text:style-name="T6">RESPUBLIKOS</text:span></text:p>
      <text:p text:style-name="P7"><text:span text:style-name="T8">ŠVIETIMO ĮSTATYMO 38 STRAIPSNIO 4 DALIES PAKEITIMO</text:span></text:p>
      <text:p text:style-name="P9"><text:span text:style-name="T10">ĮSTATYMAS</text:span></text:p>
      <text:p text:style-name="P11"/>
      <text:p text:style-name="P12">2011 <text:s text:c="3"/>m. <text:s text:c="20"/>d. Nr.</text:p>
      <text:p text:style-name="P13">Vilnius</text:p>
      <text:p text:style-name="P14"/>
      <text:p text:style-name="P15"><text:span text:style-name="T16">(Žin., 1991, Nr.<text:s/></text:span><text:a xlink:href="http://www3.lrs.lt/pls/inter/dokpaieska.showdoc_l?p_id=1480" office:target-frame-name="_top" xlink:show="replace"><text:span text:style-name="T17">23-593</text:span></text:a><text:span text:style-name="T18">; 2003, Nr.<text:s/></text:span><text:a xlink:href="http://www3.lrs.lt/pls/inter/dokpaieska.showdoc_l?p_id=214236" office:target-frame-name="_top" xlink:show="replace"><text:span text:style-name="T19">63-2853</text:span></text:a><text:span text:style-name="T20">; 2004, Nr.<text:s/></text:span><text:a xlink:href="http://www3.lrs.lt/pls/inter/dokpaieska.showdoc_l?p_id=236465" office:target-frame-name="_top" xlink:show="replace"><text:span text:style-name="T21">103-3755</text:span></text:a><text:span text:style-name="T22">, Nr.<text:s/></text:span><text:a xlink:href="http://www3.lrs.lt/pls/inter/dokpaieska.showdoc_l?p_id=238646" office:target-frame-name="_top" xlink:show="replace"><text:span text:style-name="T23">120-4437</text:span></text:a><text:span text:style-name="T24">;<text:s/></text:span><text:span text:style-name="T25"><text:line-break/>2006, Nr.<text:s/></text:span><text:a xlink:href="http://www3.lrs.lt/pls/inter/dokpaieska.showdoc_l?p_id=279126" office:target-frame-name="_top" xlink:show="replace"><text:span text:style-name="T26">73-2758</text:span></text:a><text:span text:style-name="T27">; 2007, Nr.<text:s/></text:span><text:a xlink:href="http://www3.lrs.lt/pls/inter/dokpaieska.showdoc_l?p_id=295409" office:target-frame-name="_top" xlink:show="replace"><text:span text:style-name="T28">43-1628</text:span></text:a><text:span text:style-name="T29">, Nr.<text:s/></text:span><text:a xlink:href="http://www3.lrs.lt/pls/inter/dokpaieska.showdoc_l?p_id=301367" office:target-frame-name="_top" xlink:show="replace"><text:span text:style-name="T30">77-3045</text:span></text:a><text:span text:style-name="T31">, Nr.<text:s/></text:span><text:a xlink:href="http://www3.lrs.lt/pls/inter/dokpaieska.showdoc_l?p_id=302104" office:target-frame-name="_top" xlink:show="replace"><text:span text:style-name="T32">81-3324</text:span></text:a><text:span text:style-name="T33">; 2009, Nr.<text:s/></text:span><text:a xlink:href="http://www3.lrs.lt/pls/inter/dokpaieska.showdoc_l?p_id=349853" office:target-frame-name="_top" xlink:show="replace"><text:span text:style-name="T34">89-3802</text:span></text:a><text:span text:style-name="T35">,<text:s/></text:span><text:span text:style-name="T36"><text:line-break/>Nr.<text:s/></text:span><text:a xlink:href="http://www3.lrs.lt/pls/inter/dokpaieska.showdoc_l?p_id=350397" office:target-frame-name="_top" xlink:show="replace"><text:span text:style-name="T37">93-3975</text:span></text:a><text:span text:style-name="T38">; 2010, Nr.<text:s/></text:span><text:a xlink:href="http://www3.lrs.lt/pls/inter/dokpaieska.showdoc_l?p_id=364295" office:target-frame-name="_top" xlink:show="replace"><text:span text:style-name="T39">15-701</text:span></text:a><text:span text:style-name="T40">)</text:span></text:p>
      <text:p text:style-name="P41"/>
      <text:p text:style-name="P42">1straipsnis. 38 straipsnio 4 dalies pakeitimo.</text:p>
      <text:p text:style-name="P43"><text:span text:style-name="T44">Pakeisti 38 straipsnio 4 dalį <text:s/>ir šią d</text:span><text:span text:style-name="T45">alį išdėstyti taip:</text:span><text:span text:style-name="T46"> </text:span></text:p>
      <text:p text:style-name="P47"><text:span text:style-name="T48">4</text:span><text:span text:style-name="T49">. „Švietimo ir mokslo ministro įgaliotos institucijos ir savivaldybių vykdomosios institucijos organizuoja mokymosi pagal bendrojo ugdymo programas pasiekimų patikrinimus (brandos egzaminus, kitus egzaminus, įskaitas ir kitus<text:s/></text:span><text:span text:style-name="T50">mokymosi pasiekimų patikrinimo būdus) pagal švietimo ir mokslo ministro patvirtintas mokymosi pasiekimų patikrinimų programas ir mokymosi pasiekimų patikrinimų organizavimo ir vykdymo tvarkos aprašus, mokinių pasiekimų tyrimus. Šie mokymosi pasiekimų patik</text:span><text:span text:style-name="T51">rinimai organizuojami nepažeidžiant lygių galimybių principų bei kitų Lietuvos Respublikos ir tarptautinių teisės aktų, reglamentuojančių tautinių mažumų švietimą. Visos bendrojo lavinimo mokyklos užtikrina lietuvių kalbos mokėjimą pagal švietimo ir mokslo</text:span><text:span text:style-name="T52"><text:s/>ministro patvirtintas lietuvių valstybinės ir lietuvių gimtosios kalbos programas, atsižvelgiant į nevienodas lietuvių gimtosios kalbos ir valstybinės lietuvių kalbos vartojimo ir mokymosi sąlygas (valstybinius ir mokyklinius lietuvių kalbos brandos egzam</text:span><text:span text:style-name="T53">inus).“</text:span></text:p>
      <text:p text:style-name="P54"/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>Teikia <text:s text:c="41"/></text:p>
      <text:p text:style-name="P66"/>
      <text:p text:style-name="Normal"><text:span text:style-name="T67">Seimo<text:s/></text:span><text:span text:style-name="T68">nariai</text:span><text:span text:style-name="T69">:</text:span><text:span text:style-name="T70"><text:tab/></text:span></text:p>
      <text:p text:style-name="P71">Jaroslav Narkevič</text:p>
      <text:p text:style-name="P72">Michal Mackevič</text:p>
      <text:p text:style-name="P73">Leonard Talmont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7-03-12T06:05:00Z</meta:creation-date>
    <dc:date>2017-03-12T06:05:00Z</dc:date>
    <meta:print-date>2011-09-13T10:43:00Z</meta:print-date>
    <meta:template xlink:href="Normal.dotm" xlink:type="simple"/>
    <meta:editing-cycles>2</meta:editing-cycles>
    <meta:editing-duration>PT0S</meta:editing-duration>
    <meta:document-statistic meta:page-count="1" meta:paragraph-count="359" meta:word-count="513" meta:character-count="2158" meta:row-count="668" meta:non-whitespace-character-count="2004"/>
  </office:meta>
</office:document-meta>
</file>