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text-position="super 62.5%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43in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4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fo:font-style="italic" style:font-style-asian="italic" style:font-size-complex="12pt"/>
    </style:style>
    <style:style style:name="P128" style:parent-style-name="Normal" style:family="paragraph">
      <style:paragraph-properties fo:text-align="justify"/>
      <style:text-properties style:font-weight-complex="bold" style:font-size-complex="12pt"/>
    </style:style>
    <style:style style:name="P129" style:parent-style-name="Normal" style:family="paragraph">
      <style:paragraph-properties fo:text-align="justify"/>
      <style:text-properties style:font-weight-complex="bold" style:font-size-complex="12pt"/>
    </style:style>
    <style:style style:name="P130" style:parent-style-name="Normal" style:family="paragraph">
      <style:paragraph-properties fo:text-align="justify"/>
      <style:text-properties style:font-weight-complex="bold" style:font-size-complex="12pt"/>
    </style:style>
    <style:style style:name="P131" style:parent-style-name="Normal" style:family="paragraph">
      <style:paragraph-properties fo:text-align="justify"/>
      <style:text-properties style:font-weight-complex="bold"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BAUDŽIAMOJO KODEKSO PAPILDYMO 143</text:span><text:span text:style-name="T12">1</text:span><text:span text:style-name="T13">, 143</text:span><text:span text:style-name="T14">2<text:s/></text:span><text:span text:style-name="T15"><text:s/>IR 153</text:span><text:span text:style-name="T16">1<text:s/></text:span><text:span text:style-name="T17">STRAIPSNIAIS</text:span><text:span text:style-name="T18"><text:s/></text:span></text:p>
      <text:p text:style-name="P19">ĮSTATYMAS</text:p>
      <text:p text:style-name="P20"/>
      <text:p text:style-name="P21">2011 m. <text:s text:c="30"/>d. <text:s/>Nr.</text:p>
      <text:p text:style-name="P22">Vilnius</text:p>
      <text:p text:style-name="P23"/>
      <text:p text:style-name="P24"><text:span text:style-name="T25">(Žin.,<text:s/></text:span><text:span text:style-name="T26">2000, Nr.<text:s/></text:span><text:a xlink:href="http://www3.lrs.lt/cgi-bin/preps2?a=111555&amp;b=" office:target-frame-name="_top" xlink:show="replace"><text:span text:style-name="T27">89-2741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Kodekso papildymas 143</text:span><text:span text:style-name="T35">1</text:span><text:span text:style-name="T36"><text:s/>straipsniu<text:s/></text:span></text:p>
      <text:p text:style-name="P37"><text:span text:style-name="T38">Papildyti Kodeksą<text:s/></text:span><text:span text:style-name="T39">143</text:span><text:span text:style-name="T40">1</text:span><text:span text:style-name="T41"><text:s/>straipsniu:</text:span></text:p>
      <text:p text:style-name="P42"><text:span text:style-name="T43">„</text:span><text:span text:style-name="T44">143</text:span><text:span text:style-name="T45">1</text:span><text:span text:style-name="T46"><text:s/>straipsnis.<text:s/></text:span><text:span text:style-name="T47">Neteisėta transplantacija</text:span></text:p>
      <text:p text:style-name="P48"><text:span text:style-name="T49">1</text:span><text:span text:style-name="T50">. Gydytojas, turintis teisę daryti transplantacijos operacijas, padaręs transplantaciją paciento prašymu, jeigu trans</text:span><text:span text:style-name="T51">plantacijai buvo panaudotas neteisėtai įgytas organas, audinys arba ląstelės,</text:span></text:p>
      <text:p text:style-name="P52"><text:span text:style-name="T53">baudžiamas viešaisiais darbais arba teisės dirbti tam tikrą darbą arba užsiimti tam tikra veikla atėmimu, arba laisvės apribojimu, arba laisvės atėmimu iki dvejų metų.</text:span></text:p>
      <text:p text:style-name="P54"><text:span text:style-name="T55">2</text:span><text:span text:style-name="T56">.<text:s/></text:span><text:span text:style-name="T57">Sveikatos priežiūros specialistas, neturintis teisės daryti transplantacijos operacijas, padaręs transplantaciją paciento prašymu, jeigu transplantacijai buvo panaudotas neteisėtai įgytas organas, audinys arba ląstelės,</text:span></text:p>
      <text:p text:style-name="P58"><text:span text:style-name="T59">baudžiamas viešaisiais darbais arba<text:s/></text:span><text:span text:style-name="T60">teisės dirbti tam tikrą darbą arba užsiimti tam tikra veikla atėmimu, arba laisvės apribojimu, arba laisvės atėmimu iki trejų metų.“</text:span></text:p>
      <text:p text:style-name="P61"/>
      <text:p text:style-name="P62"><text:span text:style-name="T63">2</text:span><text:span text:style-name="T64"><text:s/>straipsnis.<text:s/></text:span><text:span text:style-name="T65">Kodekso papildymas 143</text:span><text:span text:style-name="T66">2</text:span><text:span text:style-name="T67"><text:s/>straipsniu<text:s/></text:span></text:p>
      <text:p text:style-name="P68"><text:span text:style-name="T69">Papildyti Kodeksą<text:s/></text:span><text:span text:style-name="T70">143</text:span><text:span text:style-name="T71">2</text:span><text:span text:style-name="T72"><text:s/>straipsniu:</text:span></text:p>
      <text:p text:style-name="P73"><text:span text:style-name="T74">„</text:span><text:span text:style-name="T75">143</text:span><text:span text:style-name="T76">2</text:span><text:span text:style-name="T77"><text:s/>straipsnis.<text:s/></text:span><text:span text:style-name="T78">Neteisėtas pagalbinis apvaisinimas</text:span></text:p>
      <text:p text:style-name="P79"><text:span text:style-name="T80">1</text:span><text:span text:style-name="T81">. Gydytojas, turintis teisę daryti pagalbinį apvaisinimą, padaręs pagalbinį apvaisinimą pacientės prašymu, jeigu pagalbiniam apvaisinimui buvo panaudotas neteisėtai įgytas embrionas arba lytinės ląstelės,</text:span></text:p>
      <text:p text:style-name="P82"><text:span text:style-name="T83">baudžiamas<text:s/></text:span><text:span text:style-name="T84">viešaisiais darbais arba teisės dirbti tam tikrą darbą arba užsiimti tam tikra veikla atėmimu, arba laisvės apribojimu, arba laisvės atėmimu iki dvejų metų.</text:span></text:p>
      <text:p text:style-name="P85"><text:span text:style-name="T86">2</text:span><text:span text:style-name="T87">. Sveikatos priežiūros specialistas, neturintis teisės daryti pagalbinio apvaisinimo, padaręs<text:s/></text:span><text:span text:style-name="T88">pagalbinį apvaisinimą pacientė prašymu, jeigu pagalbiniam apvaisinimui buvo panaudotas neteisėtai įgytas embrionas arba lytinės ląstelės,</text:span></text:p>
      <text:p text:style-name="P89"><text:span text:style-name="T90">baudžiamas viešaisiais darbais arba teisės dirbti tam tikrą darbą arba užsiimti tam tikra veikla atėmimu, arba laisvės</text:span><text:span text:style-name="T91"><text:s/>apribojimu, arba laisvės atėmimu iki trejų metų.“</text:span></text:p>
      <text:p text:style-name="P92"/>
      <text:p text:style-name="P93"><text:span text:style-name="T94">3</text:span><text:span text:style-name="T95"><text:s/>straipsnis.<text:s/></text:span><text:span text:style-name="T96">Kodekso papildymas 153</text:span><text:span text:style-name="T97">1</text:span><text:span text:style-name="T98"><text:s text:c="3"/>straipsniu<text:s/></text:span></text:p>
      <text:p text:style-name="P99"><text:span text:style-name="T100">Papildyti Kodeksą<text:s/></text:span><text:span text:style-name="T101">153</text:span><text:span text:style-name="T102">1</text:span><text:span text:style-name="T103"><text:s/></text:span><text:span text:style-name="T104">straipsniu:</text:span></text:p>
      <text:p text:style-name="P105"><text:span text:style-name="T106">„</text:span><text:span text:style-name="T107">153</text:span><text:span text:style-name="T108">1</text:span><text:span text:style-name="T109"><text:s/>straipsnis.<text:s/></text:span><text:span text:style-name="T110">Prekyba žmogaus<text:s/></text:span><text:span text:style-name="T111">organais, audiniais, ląstelėmis arba embrionu</text:span></text:p>
      <text:p text:style-name="P112"><text:span text:style-name="T113">1</text:span><text:span text:style-name="T114">. Tas, kas siūlė</text:span><text:span text:style-name="T115"><text:s/>parduoti, pirkti ar kitaip neteisėtai įgyti žmogaus organus, audinius, ląsteles transplantacijai arba lytines ląsteles pagalbiniam apvaisinimui ar embrioną arba pardavė, pirko ar kitaip neteisėtai įgijo organus, audinius, ląsteles transplantacijai arba ly</text:span><text:span text:style-name="T116">tines ląsteles pagalbiniam apvaisinimui ar embrioną, baudžiamas laisvės atėmimu nuo dvejų iki dešimties metų.</text:span></text:p>
      <text:p text:style-name="P117"><text:span text:style-name="T118">2</text:span><text:span text:style-name="T119">. Tas, kas šio straipsnio 1 dalyje numatytą veiką padarė dalyvaudamas organizuotoje grupėje arba panaudodamas psichinę ar fizinę prievartą, b</text:span><text:span text:style-name="T120">audžiamas laisvės atėmimu nuo ketverių iki dvylikos metų.<text:s/></text:span></text:p>
      <text:p text:style-name="P121"><text:span text:style-name="T122">3</text:span><text:span text:style-name="T123">. Už šiame straipsnyje numatytas veikas atsako ir juridinis asmuo.“</text:span></text:p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>RESPUBLIKOS PREZIDENTAS</text:p>
      <text:p text:style-name="P130"/>
      <text:p text:style-name="P131"/>
      <text:p text:style-name="P132">Teikia Seimo nariai:<text:s/></text:p>
      <text:p text:style-name="P133"/>
      <text:p text:style-name="P134">Dangutė Mikutienė</text:p>
      <text:p text:style-name="P135">Rimantas Jonas Dagys<text:s/></text:p>
      <text:p text:style-name="P136">Vytautas Gapšys</text:p>
      <text:p text:style-name="P137">Egidijus Vareikis</text:p>
      <text:p text:style-name="P138">Valentinas Stundys</text:p>
      <text:p text:style-name="P139">Asta Baukutė</text:p>
      <text:p text:style-name="P140">Rima Baškienė</text:p>
      <text:p text:style-name="P141">Remigijus Žemaitaiti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eimas</meta:initial-creator>
    <dc:creator>adlibuser</dc:creator>
    <meta:creation-date>2017-03-12T09:35:00Z</meta:creation-date>
    <dc:date>2017-03-12T09:35:00Z</dc:date>
    <meta:print-date>2011-02-28T08:28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424" meta:character-count="3132" meta:row-count="185" meta:non-whitespace-character-count="2782"/>
  </office:meta>
</office:document-meta>
</file>