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2.4069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margin-left="3.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complex="Courier New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complex="Courier New"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<text:span text:style-name="T14">DARBO KODEKSO<text:s/></text:span><text:span text:style-name="T15">281<text:s/></text:span><text:span text:style-name="T16">STRAIPSNIO</text:span><text:span text:style-name="T17"><text:s/></text:span><text:span text:style-name="T18">PAKEITIMO<text:s/></text:span></text:p>
      <text:p text:style-name="P19">ĮSTATYMAS</text:p>
      <text:p text:style-name="P20"/>
      <text:p text:style-name="P21">2011 m. <text:s text:c="20"/>d. Nr. <text:s/></text:p>
      <text:p text:style-name="P22">Vilnius</text:p>
      <text:p text:style-name="P23"/>
      <text:p text:style-name="P24"><text:span text:style-name="T25">(Žin., 2002, Nr.<text:s/></text:span><text:a xlink:href="https://www.e-tar.lt/portal/legalAct.html?documentId=TAIS.169334" office:target-frame-name="_blank" xlink:show="new"><text:span text:style-name="T26">64-2</text:span><text:span text:style-name="T27">569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281 straipsnio 3 dalies pakeitimas</text:span></text:p>
      <text:p text:style-name="P35"><text:span text:style-name="T36">Pakeisti 281 straipsnio 3 dalį ir ją išdėstyti taip:</text:span></text:p>
      <text:p text:style-name="P37"><text:span text:style-name="T38">„</text:span><text:span text:style-name="T39">3</text:span><text:span text:style-name="T40">. Ūmių profesinių ligų, dėl kurių nukentėjęs asmuo mirė, atvejais darbdavys nedelsdamas privalo pranešti atitinkamos apylinkės prokuratūrai,<text:s/></text:span><text:span text:style-name="T41">Valstybinei darbo inspekcijai ir Sveikatos saugos agentūrai prie Sveikatos apsaugos ministerijo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2 m. liepos 1 d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>Teikia:<text:s/><text:tab/>Juozas Olekas</text:p>
      <text:p text:style-name="P57">Algirdas Sysas</text:p>
      <text:p text:style-name="P58">Gediminas Navaitis</text:p>
      <text:p text:style-name="P59">Mečislovas Zasčiurinskas</text:p>
      <text:p text:style-name="P60">Vytenis Povilas Andriukaitis</text:p>
      <text:p text:style-name="P61">Aleksandr Sacharuk</text:p>
      <text:p text:style-name="P62">Petras Gražulis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25" meta:row-count="31" meta:non-whitespace-character-count="815"/>
  </office:meta>
</office:document-meta>
</file>