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tyle-complex="italic" fo:color="#000000" style:font-size-complex="12pt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text-position="super 62.5%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margin-left="1.5in" fo:text-indent="-1.1326in">
        <style:tab-stops/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fo:margin-left="1.625in" fo:text-indent="-1.1326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text-position="super 62.5%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text-position="super 62.5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text-position="super 62.5%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per 62.5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text-position="super 62.5%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text-position="super 62.5%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text-position="super 62.5%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per 62.5%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text-position="super 62.5%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per 62.5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text-position="super 62.5%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text-position="super 62.5%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text-position="super 62.5%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text-position="super 62.5%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text-position="super 62.5%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text-position="super 62.5%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text-position="super 62.5%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text-position="super 62.5%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position="super 62.5%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text-position="super 62.5%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text-position="super 62.5%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text-position="super 62.5%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text-position="super 62.5%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text-position="super 62.5%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text-position="super 62.5%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text-position="super 62.5%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text-position="super 62.5%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text-position="super 62.5%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text-position="super 62.5%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text-position="super 62.5%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per 62.5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text-position="super 62.5%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text-position="super 62.5%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text-position="super 62.5%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text-position="super 62.5%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text-position="super 62.5%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text-position="super 62.5%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text-position="super 62.5%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text-position="super 62.5%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text-position="super 62.5%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text-position="super 62.5%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text-position="super 62.5%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text-position="super 62.5%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per 62.5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text-position="super 62.5%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per 62.5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text-position="super 62.5%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per 62.5%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text-position="super 62.5%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text-position="super 62.5%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text-position="super 62.5%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text-position="super 62.5%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text-position="super 62.5%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text-position="super 62.5%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text-position="super 62.5%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text-position="super 62.5%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text-position="super 62.5%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text-position="super 62.5%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text-position="super 62.5%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text-position="super 62.5%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text-position="super 62.5%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text-position="super 62.5%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text-position="super 62.5%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text-position="super 62.5%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text-position="super 62.5%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text-position="super 62.5%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text-position="super 62.5%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text-position="super 62.5%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text-position="super 62.5%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text-position="super 62.5%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text-position="super 62.5%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text-position="super 62.5%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text-position="super 62.5%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text-position="super 62.5%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text-position="super 62.5%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text-position="super 62.5%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text-position="super 62.5%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text-position="super 62.5%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text-position="super 62.5%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text-position="super 62.5%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text-position="super 62.5%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text-properties fo:font-size="5pt" style:font-size-asian="5pt" style:font-size-complex="5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text-position="super 62.5%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text-properties fo:font-size="5pt" style:font-size-asian="5pt" style:font-size-complex="5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text-position="super 62.5%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text-position="super 62.5%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text-position="super 62.5%" style:font-size-complex="12pt"/>
    </style:style>
    <style:style style:name="T341" style:parent-style-name="DefaultParagraphFont" style:family="text">
      <style:text-properties style:font-name-asian="Calibri" style:text-position="super 62.5%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text-position="super 62.5%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text-position="super 62.5%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text-position="super 62.5%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text-properties fo:font-size="5pt" style:font-size-asian="5pt" style:font-size-complex="5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text-position="super 62.5%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text-position="super 62.5%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text-position="super 62.5%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text-position="super 62.5%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text-position="super 62.5%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text-position="super 62.5%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text-position="super 62.5%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text-position="super 62.5%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text-position="super 62.5%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text-position="super 62.5%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text-properties fo:font-size="5pt" style:font-size-asian="5pt" style:font-size-complex="5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text-position="super 62.5%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text-position="super 62.5%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text-position="super 62.5%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text-position="super 62.5%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text-properties fo:font-size="5pt" style:font-size-asian="5pt" style:font-size-complex="5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text-position="super 62.5%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text-position="super 62.5%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text-position="super 62.5%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text-position="super 62.5%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text-position="super 62.5%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text-position="super 62.5%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text-position="super 62.5%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text-position="super 62.5%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text-position="super 62.5%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text-position="super 62.5%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text-position="super 62.5%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text-position="super 62.5%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text-position="super 62.5%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text-position="super 62.5%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text-position="super 62.5%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text-properties fo:font-size="5pt" style:font-size-asian="5pt" style:font-size-complex="5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text-position="super 62.5%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text-properties fo:font-size="5pt" style:font-size-asian="5pt" style:font-size-complex="5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text-position="super 62.5%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text-position="super 62.5%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text-position="super 62.5%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text-position="super 62.5%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text-position="super 62.5%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text-position="super 62.5%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text-position="super 62.5%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text-position="super 62.5%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text-position="super 62.5%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text-position="super 62.5%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text-position="super 62.5%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text-position="super 62.5%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text-position="super 62.5%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text-position="super 62.5%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text-position="super 62.5%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text-position="super 62.5%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text-position="super 62.5%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text-position="super 62.5%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text-position="super 62.5%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text-position="super 62.5%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text-properties fo:font-size="5pt" style:font-size-asian="5pt" style:font-size-complex="5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text-position="super 62.5%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text-position="super 62.5%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text-position="super 62.5%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text-position="super 62.5%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text-position="super 62.5%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text-position="super 62.5%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text-position="super 62.5%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text-position="super 62.5%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text-position="super 62.5%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text-position="super 62.5%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text-position="super 62.5%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text-position="super 62.5%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text-position="super 62.5%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text-position="super 62.5%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text-position="super 62.5%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text-properties fo:font-size="5pt" style:font-size-asian="5pt" style:font-size-complex="5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text-position="super 62.5%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text-position="super 62.5%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text-position="super 62.5%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text-properties fo:font-size="5pt" style:font-size-asian="5pt" style:font-size-complex="5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text-position="super 62.5%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text-position="super 62.5%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text-position="super 62.5%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text-position="super 62.5%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text-position="super 62.5%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text-position="super 62.5%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text-position="super 62.5%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text-position="super 62.5%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text-position="super 62.5%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text-position="super 62.5%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text-position="super 62.5%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text-position="super 62.5%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P583" style:parent-style-name="Normal" style:family="paragraph">
      <style:text-properties fo:font-size="5pt" style:font-size-asian="5pt" style:font-size-complex="5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text-position="super 62.5%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text-position="super 62.5%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text-position="super 62.5%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text-position="super 62.5%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text-position="super 62.5%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weight-complex="bold" style:font-size-complex="12pt"/>
    </style:style>
    <style:style style:name="T601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602" style:parent-style-name="DefaultParagraphFont" style:family="text">
      <style:text-properties style:font-name-asian="Calibri" style:font-weight-complex="bold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text-position="super 62.5%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weight-complex="bold" style:font-size-complex="12pt"/>
    </style:style>
    <style:style style:name="T607" style:parent-style-name="DefaultParagraphFont" style:family="text">
      <style:text-properties style:font-name-asian="Calibri" style:font-weight-complex="bold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text-properties fo:font-size="5pt" style:font-size-asian="5pt" style:font-size-complex="5p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text-position="super 62.5%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text-position="super 62.5%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text-position="super 62.5%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text-position="super 62.5%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text-position="super 62.5%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P624" style:parent-style-name="Normal" style:family="paragraph">
      <style:text-properties fo:font-size="5pt" style:font-size-asian="5pt" style:font-size-complex="5p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text-position="super 62.5%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text-position="super 62.5%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text-position="super 62.5%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text-position="super 62.5%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text-position="super 62.5%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paragraph-properties fo:text-align="justify" fo:text-indent="0.5in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text-position="super 62.5%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text-position="super 62.5%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text-properties fo:font-size="5pt" style:font-size-asian="5pt" style:font-size-complex="5pt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text-position="super 62.5%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text-position="super 62.5%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text-position="super 62.5%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text-position="super 62.5%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text-position="super 62.5%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text-position="super 62.5%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P661" style:parent-style-name="Normal" style:family="paragraph">
      <style:text-properties fo:font-size="5pt" style:font-size-asian="5pt" style:font-size-complex="5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text-position="super 62.5%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P666" style:parent-style-name="Normal" style:family="paragraph">
      <style:text-properties fo:font-size="5pt" style:font-size-asian="5pt" style:font-size-complex="5pt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name-asian="Calibri" style:text-position="super 62.5%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text-position="super 62.5%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text-position="super 62.5%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text-position="super 62.5%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text-position="super 62.5%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text-position="super 62.5%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text-position="super 62.5%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text-position="super 62.5%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text-position="super 62.5%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text-position="super 62.5%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P691" style:parent-style-name="Normal" style:family="paragraph">
      <style:text-properties fo:font-size="5pt" style:font-size-asian="5pt" style:font-size-complex="5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text-position="super 62.5%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text-position="super 62.5%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text-properties fo:font-size="5pt" style:font-size-asian="5pt" style:font-size-complex="5pt"/>
    </style:style>
    <style:style style:name="P700" style:parent-style-name="Normal" style:family="paragraph">
      <style:paragraph-properties fo:text-align="justify" fo:text-indent="0.5in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text-position="super 62.5%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style:text-position="super 62.5%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P707" style:parent-style-name="Normal" style:family="paragraph">
      <style:text-properties fo:font-size="5pt" style:font-size-asian="5pt" style:font-size-complex="5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text-position="super 62.5%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text-position="super 62.5%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text-position="super 62.5%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text-position="super 62.5%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style:text-position="super 62.5%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text-position="super 62.5%"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text-position="super 62.5%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text-position="super 62.5%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text-position="super 62.5%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text-position="super 62.5%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text-position="super 62.5%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name-asian="Calibri" style:text-position="super 62.5%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text-position="super 62.5%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style:text-position="super 62.5%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text-position="super 62.5%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text-position="super 62.5%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text-position="super 62.5%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text-position="super 62.5%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text-position="super 62.5%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style:text-position="super 62.5%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text-position="super 62.5%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style:text-position="super 62.5%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P758" style:parent-style-name="Normal" style:family="paragraph">
      <style:text-properties fo:font-size="5pt" style:font-size-asian="5pt" style:font-size-complex="5pt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font-name-asian="Arial Unicode MS" style:font-size-complex="12pt"/>
    </style:style>
    <style:style style:name="T761" style:parent-style-name="DefaultParagraphFont" style:family="text">
      <style:text-properties style:font-name-asian="Arial Unicode MS" style:font-size-complex="12pt"/>
    </style:style>
    <style:style style:name="T762" style:parent-style-name="DefaultParagraphFont" style:family="text">
      <style:text-properties style:font-name-asian="Arial Unicode MS" fo:color="#000000" style:font-size-complex="12pt"/>
    </style:style>
    <style:style style:name="T763" style:parent-style-name="DefaultParagraphFont" style:family="text">
      <style:text-properties style:font-name-asian="Arial Unicode MS" style:font-size-complex="12pt"/>
    </style:style>
    <style:style style:name="T764" style:parent-style-name="DefaultParagraphFont" style:family="text">
      <style:text-properties style:font-name-asian="Arial Unicode MS" style:text-position="super 62.5%" style:font-size-complex="12pt"/>
    </style:style>
    <style:style style:name="T765" style:parent-style-name="DefaultParagraphFont" style:family="text">
      <style:text-properties style:font-name-asian="Arial Unicode MS" style:font-size-complex="12pt"/>
    </style:style>
    <style:style style:name="T766" style:parent-style-name="DefaultParagraphFont" style:family="text">
      <style:text-properties style:font-name-asian="Arial Unicode MS" style:font-size-complex="12pt"/>
    </style:style>
    <style:style style:name="T767" style:parent-style-name="DefaultParagraphFont" style:family="text">
      <style:text-properties style:font-name-asian="Arial Unicode MS" style:text-position="super 62.5%" style:font-size-complex="12pt"/>
    </style:style>
    <style:style style:name="T768" style:parent-style-name="DefaultParagraphFont" style:family="text">
      <style:text-properties style:font-name-asian="Arial Unicode MS" style:font-size-complex="12pt"/>
    </style:style>
    <style:style style:name="T769" style:parent-style-name="DefaultParagraphFont" style:family="text">
      <style:text-properties style:font-name-asian="Arial Unicode MS" style:text-position="super 62.5%" style:font-size-complex="12pt"/>
    </style:style>
    <style:style style:name="T770" style:parent-style-name="DefaultParagraphFont" style:family="text">
      <style:text-properties style:font-name-asian="Arial Unicode MS" style:font-size-complex="12pt"/>
    </style:style>
    <style:style style:name="T771" style:parent-style-name="DefaultParagraphFont" style:family="text">
      <style:text-properties style:font-name-asian="Arial Unicode MS" style:text-position="super 62.5%" style:font-size-complex="12pt"/>
    </style:style>
    <style:style style:name="T772" style:parent-style-name="DefaultParagraphFont" style:family="text">
      <style:text-properties style:font-name-asian="Arial Unicode MS" style:font-size-complex="12pt"/>
    </style:style>
    <style:style style:name="T773" style:parent-style-name="DefaultParagraphFont" style:family="text">
      <style:text-properties style:font-name-asian="Arial Unicode MS" style:text-position="super 62.5%" style:font-size-complex="12pt"/>
    </style:style>
    <style:style style:name="T774" style:parent-style-name="DefaultParagraphFont" style:family="text">
      <style:text-properties style:font-name-asian="Arial Unicode MS" style:font-size-complex="12pt"/>
    </style:style>
    <style:style style:name="T775" style:parent-style-name="DefaultParagraphFont" style:family="text">
      <style:text-properties style:font-name-asian="Arial Unicode MS" style:text-position="super 62.5%" style:font-size-complex="12pt"/>
    </style:style>
    <style:style style:name="T776" style:parent-style-name="DefaultParagraphFont" style:family="text">
      <style:text-properties style:font-name-asian="Arial Unicode MS" style:font-size-complex="12pt"/>
    </style:style>
    <style:style style:name="P777" style:parent-style-name="Normal" style:family="paragraph">
      <style:paragraph-properties fo:text-align="justify" fo:text-indent="0.5in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text-position="super 62.5%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text-properties fo:font-size="5pt" style:font-size-asian="5pt" style:font-size-complex="5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text-position="super 62.5%" style:font-size-complex="12pt"/>
    </style:style>
    <style:style style:name="T788" style:parent-style-name="DefaultParagraphFont" style:family="text">
      <style:text-properties style:font-name-asian="Calibri" style:font-size-complex="12pt"/>
    </style:style>
    <style:style style:name="T789" style:parent-style-name="DefaultParagraphFont" style:family="text">
      <style:text-properties style:font-name-asian="Calibri" style:text-position="super 62.5%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P792" style:parent-style-name="Normal" style:family="paragraph">
      <style:text-properties fo:font-size="5pt" style:font-size-asian="5pt" style:font-size-complex="5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text-position="super 62.5%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P797" style:parent-style-name="Normal" style:family="paragraph">
      <style:text-properties fo:font-size="5pt" style:font-size-asian="5pt" style:font-size-complex="5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style:text-position="super 62.5%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T803" style:parent-style-name="DefaultParagraphFont" style:family="text">
      <style:text-properties style:font-name-asian="Calibri" style:text-position="super 62.5%" style:font-size-complex="12pt"/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style:text-position="super 62.5%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style:text-position="super 62.5%" style:font-size-complex="12pt"/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style:text-position="super 62.5%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style:text-position="super 62.5%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P815" style:parent-style-name="Normal" style:family="paragraph">
      <style:text-properties fo:font-size="5pt" style:font-size-asian="5pt" style:font-size-complex="5pt"/>
    </style:style>
    <style:style style:name="P816" style:parent-style-name="Normal" style:family="paragraph">
      <style:paragraph-properties fo:text-align="justify" fo:text-indent="0.5in"/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text-position="super 62.5%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style:text-position="super 62.5%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P822" style:parent-style-name="Normal" style:family="paragraph">
      <style:text-properties fo:font-size="5pt" style:font-size-asian="5pt" style:font-size-complex="5pt"/>
    </style:style>
    <style:style style:name="P823" style:parent-style-name="Normal" style:family="paragraph">
      <style:paragraph-properties fo:text-align="justify" fo:text-indent="0.5in"/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style:text-position="super 62.5%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text-position="super 62.5%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style:font-size-complex="12pt"/>
    </style:style>
    <style:style style:name="T830" style:parent-style-name="DefaultParagraphFont" style:family="text">
      <style:text-properties style:font-name-asian="Calibri" style:text-position="super 62.5%" style:font-size-complex="12pt"/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text-position="super 62.5%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text-position="super 62.5%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text-position="super 62.5%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text-position="super 62.5%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style:text-position="super 62.5%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text-position="super 62.5%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T844" style:parent-style-name="DefaultParagraphFont" style:family="text">
      <style:text-properties style:font-name-asian="Calibri" style:text-position="super 62.5%" style:font-size-complex="12pt"/>
    </style:style>
    <style:style style:name="T845" style:parent-style-name="DefaultParagraphFont" style:family="text">
      <style:text-properties style:font-name-asian="Calibri" style:font-size-complex="12pt"/>
    </style:style>
    <style:style style:name="T846" style:parent-style-name="DefaultParagraphFont" style:family="text">
      <style:text-properties style:font-name-asian="Calibri" style:text-position="super 62.5%"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style:text-position="super 62.5%" style:font-size-complex="12pt"/>
    </style:style>
    <style:style style:name="T849" style:parent-style-name="DefaultParagraphFont" style:family="text">
      <style:text-properties style:font-name-asian="Calibri" style:font-size-complex="12pt"/>
    </style:style>
    <style:style style:name="T8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51" style:parent-style-name="DefaultParagraphFont" style:family="text">
      <style:text-properties style:font-name-asian="Calibri" style:font-size-complex="12pt"/>
    </style:style>
    <style:style style:name="T852" style:parent-style-name="DefaultParagraphFont" style:family="text">
      <style:text-properties style:font-name-asian="Calibri" style:text-position="super 62.5%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style:text-position="super 62.5%" style:font-size-complex="12pt"/>
    </style:style>
    <style:style style:name="T855" style:parent-style-name="DefaultParagraphFont" style:family="text">
      <style:text-properties style:font-name-asian="Calibri" style:font-size-complex="12pt"/>
    </style:style>
    <style:style style:name="T856" style:parent-style-name="DefaultParagraphFont" style:family="text">
      <style:text-properties style:font-name-asian="Calibri" style:text-position="super 62.5%" style:font-size-complex="12pt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text-position="super 62.5%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T860" style:parent-style-name="DefaultParagraphFont" style:family="text">
      <style:text-properties style:font-name-asian="Calibri" style:text-position="super 62.5%" style:font-size-complex="12pt"/>
    </style:style>
    <style:style style:name="T861" style:parent-style-name="DefaultParagraphFont" style:family="text">
      <style:text-properties style:font-name-asian="Calibri" style:font-size-complex="12pt"/>
    </style:style>
    <style:style style:name="P862" style:parent-style-name="Normal" style:family="paragraph">
      <style:text-properties fo:font-size="5pt" style:font-size-asian="5pt" style:font-size-complex="5pt"/>
    </style:style>
    <style:style style:name="P863" style:parent-style-name="Normal" style:family="paragraph">
      <style:paragraph-properties fo:text-align="justify" fo:text-indent="0.5in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fo:color="#000000" style:font-size-complex="12pt"/>
    </style:style>
    <style:style style:name="T866" style:parent-style-name="DefaultParagraphFont" style:family="text">
      <style:text-properties style:font-name-asian="Calibri" fo:color="#000000" style:text-position="super 62.5%" style:font-size-complex="12pt"/>
    </style:style>
    <style:style style:name="T867" style:parent-style-name="DefaultParagraphFont" style:family="text">
      <style:text-properties style:font-name-asian="Calibri" fo:color="#000000"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text-position="super 62.5%" style:font-size-complex="12pt"/>
    </style:style>
    <style:style style:name="T870" style:parent-style-name="DefaultParagraphFont" style:family="text">
      <style:text-properties style:font-name-asian="Calibri" style:font-size-complex="12pt"/>
    </style:style>
    <style:style style:name="T871" style:parent-style-name="DefaultParagraphFont" style:family="text">
      <style:text-properties style:font-name-asian="Calibri" style:text-position="super 62.5%" style:font-size-complex="12pt"/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style:text-position="super 62.5%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P876" style:parent-style-name="Normal" style:family="paragraph">
      <style:text-properties fo:font-size="5pt" style:font-size-asian="5pt" style:font-size-complex="5pt"/>
    </style:style>
    <style:style style:name="P877" style:parent-style-name="Normal" style:family="paragraph">
      <style:paragraph-properties fo:text-align="justify" fo:text-indent="0.5in"/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text-position="super 62.5%" style:font-size-complex="12pt"/>
    </style:style>
    <style:style style:name="T880" style:parent-style-name="DefaultParagraphFont" style:family="text">
      <style:text-properties style:font-name-asian="Calibri" style:font-size-complex="12pt"/>
    </style:style>
    <style:style style:name="P881" style:parent-style-name="Normal" style:family="paragraph">
      <style:text-properties fo:font-size="5pt" style:font-size-asian="5pt" style:font-size-complex="5pt"/>
    </style:style>
    <style:style style:name="P882" style:parent-style-name="Normal" style:family="paragraph">
      <style:paragraph-properties fo:text-align="justify" fo:text-indent="0.5in"/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text-position="super 62.5%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text-properties fo:font-size="5pt" style:font-size-asian="5pt" style:font-size-complex="5pt"/>
    </style:style>
    <style:style style:name="P888" style:parent-style-name="Normal" style:family="paragraph">
      <style:paragraph-properties fo:text-align="justify" fo:text-indent="0.5in"/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style:text-position="super 62.5%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P892" style:parent-style-name="Normal" style:family="paragraph">
      <style:text-properties fo:font-size="5pt" style:font-size-asian="5pt" style:font-size-complex="5pt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style:font-name-asian="Calibri" style:font-size-complex="12pt"/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text-position="super 62.5%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T898" style:parent-style-name="DefaultParagraphFont" style:family="text">
      <style:text-properties style:font-name-asian="Calibri" style:text-position="super 62.5%"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name-asian="Calibri" style:text-position="super 62.5%"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style:text-position="super 62.5%" style:font-size-complex="12pt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text-position="super 62.5%" style:font-size-complex="12pt"/>
    </style:style>
    <style:style style:name="T905" style:parent-style-name="DefaultParagraphFont" style:family="text">
      <style:text-properties style:font-name-asian="Calibri" style:font-size-complex="12pt"/>
    </style:style>
    <style:style style:name="T906" style:parent-style-name="DefaultParagraphFont" style:family="text">
      <style:text-properties style:font-name-asian="Calibri" style:text-position="super 62.5%" style:font-size-complex="12pt"/>
    </style:style>
    <style:style style:name="T907" style:parent-style-name="DefaultParagraphFont" style:family="text">
      <style:text-properties style:font-name-asian="Calibri" style:font-size-complex="12pt"/>
    </style:style>
    <style:style style:name="T908" style:parent-style-name="DefaultParagraphFont" style:family="text">
      <style:text-properties style:font-name-asian="Calibri" style:text-position="super 62.5%" style:font-size-complex="12pt"/>
    </style:style>
    <style:style style:name="T909" style:parent-style-name="DefaultParagraphFont" style:family="text">
      <style:text-properties style:font-name-asian="Calibri" style:font-size-complex="12pt"/>
    </style:style>
    <style:style style:name="T910" style:parent-style-name="DefaultParagraphFont" style:family="text">
      <style:text-properties style:font-name-asian="Calibri" style:text-position="super 62.5%" style:font-size-complex="12pt"/>
    </style:style>
    <style:style style:name="T911" style:parent-style-name="DefaultParagraphFont" style:family="text">
      <style:text-properties style:font-name-asian="Calibri" style:font-size-complex="12pt"/>
    </style:style>
    <style:style style:name="T912" style:parent-style-name="DefaultParagraphFont" style:family="text">
      <style:text-properties style:font-name-asian="Calibri" style:text-position="super 62.5%" style:font-size-complex="12pt"/>
    </style:style>
    <style:style style:name="T913" style:parent-style-name="DefaultParagraphFont" style:family="text">
      <style:text-properties style:font-name-asian="Calibri" style:font-size-complex="12pt"/>
    </style:style>
    <style:style style:name="T914" style:parent-style-name="DefaultParagraphFont" style:family="text">
      <style:text-properties style:font-name-asian="Calibri" style:text-position="super 62.5%" style:font-size-complex="12pt"/>
    </style:style>
    <style:style style:name="T915" style:parent-style-name="DefaultParagraphFont" style:family="text">
      <style:text-properties style:font-name-asian="Calibri" style:font-size-complex="12pt"/>
    </style:style>
    <style:style style:name="P916" style:parent-style-name="Normal" style:family="paragraph">
      <style:text-properties fo:font-size="5pt" style:font-size-asian="5pt" style:font-size-complex="5pt"/>
    </style:style>
    <style:style style:name="P917" style:parent-style-name="Normal" style:family="paragraph">
      <style:paragraph-properties fo:text-align="justify" fo:text-indent="0.5in"/>
    </style:style>
    <style:style style:name="T918" style:parent-style-name="DefaultParagraphFont" style:family="text">
      <style:text-properties style:font-name-asian="Arial Unicode MS" style:font-size-complex="12pt"/>
    </style:style>
    <style:style style:name="T919" style:parent-style-name="DefaultParagraphFont" style:family="text">
      <style:text-properties style:font-name-asian="Arial Unicode MS" style:text-position="super 62.5%" style:font-size-complex="12pt"/>
    </style:style>
    <style:style style:name="T920" style:parent-style-name="DefaultParagraphFont" style:family="text">
      <style:text-properties style:font-name-asian="Arial Unicode MS" style:font-size-complex="12pt"/>
    </style:style>
    <style:style style:name="T921" style:parent-style-name="DefaultParagraphFont" style:family="text">
      <style:text-properties style:font-name-asian="Arial Unicode MS" style:text-position="super 62.5%" style:font-size-complex="12pt"/>
    </style:style>
    <style:style style:name="T922" style:parent-style-name="DefaultParagraphFont" style:family="text">
      <style:text-properties style:font-name-asian="Arial Unicode MS" style:font-size-complex="12pt"/>
    </style:style>
    <style:style style:name="T923" style:parent-style-name="DefaultParagraphFont" style:family="text">
      <style:text-properties style:font-name-asian="Arial Unicode MS" style:text-position="super 62.5%" style:font-size-complex="12pt"/>
    </style:style>
    <style:style style:name="T924" style:parent-style-name="DefaultParagraphFont" style:family="text">
      <style:text-properties style:font-name-asian="Arial Unicode MS" style:font-size-complex="12pt"/>
    </style:style>
    <style:style style:name="T925" style:parent-style-name="DefaultParagraphFont" style:family="text">
      <style:text-properties style:font-name-asian="Arial Unicode MS" style:text-position="super 62.5%" style:font-size-complex="12pt"/>
    </style:style>
    <style:style style:name="T926" style:parent-style-name="DefaultParagraphFont" style:family="text">
      <style:text-properties style:font-name-asian="Arial Unicode MS" style:font-size-complex="12pt"/>
    </style:style>
    <style:style style:name="P927" style:parent-style-name="Normal" style:family="paragraph">
      <style:paragraph-properties fo:text-align="justify" fo:text-indent="0.5in"/>
    </style:style>
    <style:style style:name="T928" style:parent-style-name="DefaultParagraphFont" style:family="text">
      <style:text-properties style:font-name-asian="Calibri" style:font-size-complex="12pt"/>
    </style:style>
    <style:style style:name="T929" style:parent-style-name="DefaultParagraphFont" style:family="text">
      <style:text-properties style:font-name-asian="Calibri" style:text-position="super 62.5%" style:font-size-complex="12pt"/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name-asian="Calibri" style:text-position="super 62.5%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style:text-position="super 62.5%" style:font-size-complex="12pt"/>
    </style:style>
    <style:style style:name="T934" style:parent-style-name="DefaultParagraphFont" style:family="text">
      <style:text-properties style:font-name-asian="Calibri" style:font-size-complex="12pt"/>
    </style:style>
    <style:style style:name="P935" style:parent-style-name="Normal" style:family="paragraph">
      <style:text-properties fo:font-size="5pt" style:font-size-asian="5pt" style:font-size-complex="5pt"/>
    </style:style>
    <style:style style:name="P9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37" style:parent-style-name="Normal" style:family="paragraph">
      <style:text-properties fo:font-size="5pt" style:font-size-asian="5pt" style:font-size-complex="5pt"/>
    </style:style>
    <style:style style:name="P938" style:parent-style-name="Normal" style:family="paragraph">
      <style:paragraph-properties fo:text-align="justify" fo:text-indent="0.5in"/>
    </style:style>
    <style:style style:name="T939" style:parent-style-name="DefaultParagraphFont" style:family="text">
      <style:text-properties style:font-name-asian="Calibri" style:font-size-complex="12pt"/>
    </style:style>
    <style:style style:name="T940" style:parent-style-name="DefaultParagraphFont" style:family="text">
      <style:text-properties style:font-name-asian="Calibri" style:font-size-complex="12pt"/>
    </style:style>
    <style:style style:name="T941" style:parent-style-name="DefaultParagraphFont" style:family="text">
      <style:text-properties style:font-name-asian="Calibri" style:text-position="super 62.5%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P943" style:parent-style-name="Normal" style:family="paragraph">
      <style:text-properties fo:font-size="5pt" style:font-size-asian="5pt" style:font-size-complex="5pt"/>
    </style:style>
    <style:style style:name="P94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45" style:parent-style-name="Normal" style:family="paragraph">
      <style:text-properties fo:font-size="5pt" style:font-size-asian="5pt" style:font-size-complex="5pt"/>
    </style:style>
    <style:style style:name="P946" style:parent-style-name="Normal" style:family="paragraph">
      <style:paragraph-properties fo:text-align="justify" fo:text-indent="0.5in"/>
    </style:style>
    <style:style style:name="T947" style:parent-style-name="DefaultParagraphFont" style:family="text">
      <style:text-properties style:font-name-asian="Calibri" style:font-size-complex="12pt"/>
    </style:style>
    <style:style style:name="T948" style:parent-style-name="DefaultParagraphFont" style:family="text">
      <style:text-properties style:font-name-asian="Calibri" style:text-position="super 62.5%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Calibri" style:text-position="super 62.5%" style:font-size-complex="12pt"/>
    </style:style>
    <style:style style:name="T951" style:parent-style-name="DefaultParagraphFont" style:family="text">
      <style:text-properties style:font-name-asian="Calibri" style:font-size-complex="12pt"/>
    </style:style>
    <style:style style:name="P952" style:parent-style-name="Normal" style:family="paragraph">
      <style:text-properties fo:font-size="5pt" style:font-size-asian="5pt" style:font-size-complex="5pt"/>
    </style:style>
    <style:style style:name="P953" style:parent-style-name="Normal" style:family="paragraph">
      <style:paragraph-properties fo:text-align="justify" fo:text-indent="0.5in"/>
    </style:style>
    <style:style style:name="T954" style:parent-style-name="DefaultParagraphFont" style:family="text">
      <style:text-properties style:font-name-asian="Calibri" style:font-size-complex="12pt"/>
    </style:style>
    <style:style style:name="T955" style:parent-style-name="DefaultParagraphFont" style:family="text">
      <style:text-properties style:font-name-asian="Calibri" style:text-position="super 62.5%"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P957" style:parent-style-name="Normal" style:family="paragraph">
      <style:text-properties fo:font-size="5pt" style:font-size-asian="5pt" style:font-size-complex="5pt"/>
    </style:style>
    <style:style style:name="P958" style:parent-style-name="Normal" style:family="paragraph">
      <style:paragraph-properties fo:text-align="justify" fo:text-indent="0.5in"/>
    </style:style>
    <style:style style:name="T959" style:parent-style-name="DefaultParagraphFont" style:family="text">
      <style:text-properties style:font-name-asian="Calibri" style:font-size-complex="12pt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style:text-position="super 62.5%"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P963" style:parent-style-name="Normal" style:family="paragraph">
      <style:text-properties fo:font-size="5pt" style:font-size-asian="5pt" style:font-size-complex="5pt"/>
    </style:style>
    <style:style style:name="P964" style:parent-style-name="Normal" style:family="paragraph">
      <style:paragraph-properties fo:text-align="justify" fo:text-indent="0.5in"/>
    </style:style>
    <style:style style:name="T965" style:parent-style-name="DefaultParagraphFont" style:family="text">
      <style:text-properties style:font-name-asian="Calibri" style:font-size-complex="12pt"/>
    </style:style>
    <style:style style:name="T966" style:parent-style-name="DefaultParagraphFont" style:family="text">
      <style:text-properties style:font-name-asian="Calibri" style:text-position="super 62.5%" style:font-size-complex="12pt"/>
    </style:style>
    <style:style style:name="T967" style:parent-style-name="DefaultParagraphFont" style:family="text">
      <style:text-properties style:font-name-asian="Calibri" style:font-size-complex="12pt"/>
    </style:style>
    <style:style style:name="T968" style:parent-style-name="DefaultParagraphFont" style:family="text">
      <style:text-properties style:font-name-asian="Calibri" style:text-position="super 62.5%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name-asian="Calibri" style:text-position="super 62.5%" style:font-size-complex="12pt"/>
    </style:style>
    <style:style style:name="T972" style:parent-style-name="DefaultParagraphFont" style:family="text">
      <style:text-properties style:font-name-asian="Calibri" style:font-size-complex="12pt"/>
    </style:style>
    <style:style style:name="P973" style:parent-style-name="Normal" style:family="paragraph">
      <style:text-properties fo:font-size="5pt" style:font-size-asian="5pt" style:font-size-complex="5pt"/>
    </style:style>
    <style:style style:name="P974" style:parent-style-name="Normal" style:family="paragraph">
      <style:paragraph-properties fo:text-align="justify" fo:text-indent="0.5in"/>
    </style:style>
    <style:style style:name="T975" style:parent-style-name="DefaultParagraphFont" style:family="text">
      <style:text-properties style:font-name-asian="Calibri" style:font-size-complex="12pt"/>
    </style:style>
    <style:style style:name="T976" style:parent-style-name="DefaultParagraphFont" style:family="text">
      <style:text-properties style:font-name-asian="Calibri" style:text-position="super 62.5%" style:font-size-complex="12pt"/>
    </style:style>
    <style:style style:name="T977" style:parent-style-name="DefaultParagraphFont" style:family="text">
      <style:text-properties style:font-name-asian="Calibri" style:font-size-complex="12pt"/>
    </style:style>
    <style:style style:name="T978" style:parent-style-name="DefaultParagraphFont" style:family="text">
      <style:text-properties style:font-name-asian="Calibri" style:text-position="super 62.5%" style:font-size-complex="12pt"/>
    </style:style>
    <style:style style:name="T979" style:parent-style-name="DefaultParagraphFont" style:family="text">
      <style:text-properties style:font-name-asian="Calibri" style:font-size-complex="12pt"/>
    </style:style>
    <style:style style:name="T980" style:parent-style-name="DefaultParagraphFont" style:family="text">
      <style:text-properties style:font-name-asian="Calibri" style:text-position="super 62.5%"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P982" style:parent-style-name="Normal" style:family="paragraph">
      <style:text-properties fo:font-size="5pt" style:font-size-asian="5pt" style:font-size-complex="5pt"/>
    </style:style>
    <style:style style:name="P983" style:parent-style-name="Normal" style:family="paragraph">
      <style:paragraph-properties fo:text-align="justify" fo:text-indent="0.5in"/>
    </style:style>
    <style:style style:name="T984" style:parent-style-name="DefaultParagraphFont" style:family="text">
      <style:text-properties style:font-name-asian="Calibri" style:font-size-complex="12pt"/>
    </style:style>
    <style:style style:name="T985" style:parent-style-name="DefaultParagraphFont" style:family="text">
      <style:text-properties style:font-name-asian="Calibri" style:font-size-complex="12pt"/>
    </style:style>
    <style:style style:name="T986" style:parent-style-name="DefaultParagraphFont" style:family="text">
      <style:text-properties style:font-name-asian="Calibri" style:text-position="super 62.5%" style:font-size-complex="12pt"/>
    </style:style>
    <style:style style:name="T987" style:parent-style-name="DefaultParagraphFont" style:family="text">
      <style:text-properties style:font-name-asian="Calibri" style:font-size-complex="12pt"/>
    </style:style>
    <style:style style:name="P988" style:parent-style-name="Normal" style:family="paragraph">
      <style:text-properties fo:font-size="5pt" style:font-size-asian="5pt" style:font-size-complex="5pt"/>
    </style:style>
    <style:style style:name="P989" style:parent-style-name="Normal" style:family="paragraph">
      <style:paragraph-properties fo:text-align="justify" fo:text-indent="0.5in"/>
    </style:style>
    <style:style style:name="T990" style:parent-style-name="DefaultParagraphFont" style:family="text">
      <style:text-properties style:font-name-asian="Calibri" style:font-size-complex="12pt"/>
    </style:style>
    <style:style style:name="T991" style:parent-style-name="DefaultParagraphFont" style:family="text">
      <style:text-properties style:font-name-asian="Calibri" style:text-position="super 62.5%" style:font-size-complex="12pt"/>
    </style:style>
    <style:style style:name="T992" style:parent-style-name="DefaultParagraphFont" style:family="text">
      <style:text-properties style:font-name-asian="Calibri" style:font-size-complex="12pt"/>
    </style:style>
    <style:style style:name="P993" style:parent-style-name="Normal" style:family="paragraph">
      <style:text-properties fo:font-size="5pt" style:font-size-asian="5pt" style:font-size-complex="5pt"/>
    </style:style>
    <style:style style:name="P994" style:parent-style-name="Normal" style:family="paragraph">
      <style:paragraph-properties fo:text-align="justify" fo:text-indent="0.5in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style:font-size-complex="12pt"/>
    </style:style>
    <style:style style:name="T997" style:parent-style-name="DefaultParagraphFont" style:family="text">
      <style:text-properties style:font-name-asian="Calibri" style:text-position="super 62.5%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name-asian="Calibri" style:text-position="super 62.5%" style:font-size-complex="12pt"/>
    </style:style>
    <style:style style:name="T1000" style:parent-style-name="DefaultParagraphFont" style:family="text">
      <style:text-properties style:font-name-asian="Calibri" style:font-size-complex="12pt"/>
    </style:style>
    <style:style style:name="T1001" style:parent-style-name="DefaultParagraphFont" style:family="text">
      <style:text-properties style:font-name-asian="Calibri" style:text-position="super 62.5%" style:font-size-complex="12pt"/>
    </style:style>
    <style:style style:name="T1002" style:parent-style-name="DefaultParagraphFont" style:family="text">
      <style:text-properties style:font-name-asian="Calibri" style:font-size-complex="12pt"/>
    </style:style>
    <style:style style:name="T1003" style:parent-style-name="DefaultParagraphFont" style:family="text">
      <style:text-properties style:font-name-asian="Calibri" style:text-position="super 62.5%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P1005" style:parent-style-name="Normal" style:family="paragraph">
      <style:text-properties fo:font-size="5pt" style:font-size-asian="5pt" style:font-size-complex="5pt"/>
    </style:style>
    <style:style style:name="P1006" style:parent-style-name="Normal" style:family="paragraph">
      <style:paragraph-properties fo:text-align="justify" fo:text-indent="0.5in"/>
    </style:style>
    <style:style style:name="T1007" style:parent-style-name="DefaultParagraphFont" style:family="text">
      <style:text-properties style:font-name-asian="Calibri" style:font-size-complex="12pt"/>
    </style:style>
    <style:style style:name="T1008" style:parent-style-name="DefaultParagraphFont" style:family="text">
      <style:text-properties style:font-name-asian="Calibri" style:text-position="super 62.5%" style:font-size-complex="12pt"/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name-asian="Calibri" style:text-position="super 62.5%"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name-asian="Calibri" style:text-position="super 62.5%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P1014" style:parent-style-name="Normal" style:family="paragraph">
      <style:text-properties fo:font-size="5pt" style:font-size-asian="5pt" style:font-size-complex="5pt"/>
    </style:style>
    <style:style style:name="P1015" style:parent-style-name="Normal" style:family="paragraph">
      <style:paragraph-properties fo:text-align="justify" fo:text-indent="0.5in"/>
    </style:style>
    <style:style style:name="T1016" style:parent-style-name="DefaultParagraphFont" style:family="text">
      <style:text-properties style:font-name-asian="Calibri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style:text-position="super 62.5%" style:font-size-complex="12pt"/>
    </style:style>
    <style:style style:name="T1019" style:parent-style-name="DefaultParagraphFont" style:family="text">
      <style:text-properties style:font-name-asian="Calibri" style:font-size-complex="12pt"/>
    </style:style>
    <style:style style:name="P1020" style:parent-style-name="Normal" style:family="paragraph">
      <style:text-properties fo:font-size="5pt" style:font-size-asian="5pt" style:font-size-complex="5pt"/>
    </style:style>
    <style:style style:name="P1021" style:parent-style-name="Normal" style:family="paragraph">
      <style:paragraph-properties fo:text-align="justify" fo:text-indent="0.5in"/>
    </style:style>
    <style:style style:name="T1022" style:parent-style-name="DefaultParagraphFont" style:family="text">
      <style:text-properties style:font-name-asian="Calibri" style:font-size-complex="12pt"/>
    </style:style>
    <style:style style:name="T1023" style:parent-style-name="DefaultParagraphFont" style:family="text">
      <style:text-properties style:font-name-asian="Calibri" style:text-position="super 62.5%" style:font-size-complex="12pt"/>
    </style:style>
    <style:style style:name="T1024" style:parent-style-name="DefaultParagraphFont" style:family="text">
      <style:text-properties style:font-name-asian="Calibri" style:font-size-complex="12pt"/>
    </style:style>
    <style:style style:name="P1025" style:parent-style-name="Normal" style:family="paragraph">
      <style:text-properties fo:font-size="5pt" style:font-size-asian="5pt" style:font-size-complex="5pt"/>
    </style:style>
    <style:style style:name="P1026" style:parent-style-name="Normal" style:family="paragraph">
      <style:paragraph-properties fo:text-align="justify" fo:text-indent="0.5in"/>
    </style:style>
    <style:style style:name="T1027" style:parent-style-name="DefaultParagraphFont" style:family="text">
      <style:text-properties style:font-name-asian="Calibri" style:font-size-complex="12pt"/>
    </style:style>
    <style:style style:name="T1028" style:parent-style-name="DefaultParagraphFont" style:family="text">
      <style:text-properties style:font-name-asian="Calibri" style:font-size-complex="12pt"/>
    </style:style>
    <style:style style:name="T1029" style:parent-style-name="DefaultParagraphFont" style:family="text">
      <style:text-properties style:font-name-asian="Calibri" style:text-position="super 62.5%" style:font-size-complex="12pt"/>
    </style:style>
    <style:style style:name="T1030" style:parent-style-name="DefaultParagraphFont" style:family="text">
      <style:text-properties style:font-name-asian="Calibri" style:font-size-complex="12pt"/>
    </style:style>
    <style:style style:name="P1031" style:parent-style-name="Normal" style:family="paragraph">
      <style:text-properties fo:font-size="5pt" style:font-size-asian="5pt" style:font-size-complex="5pt"/>
    </style:style>
    <style:style style:name="P1032" style:parent-style-name="Normal" style:family="paragraph">
      <style:paragraph-properties fo:text-align="justify" fo:text-indent="0.5in"/>
    </style:style>
    <style:style style:name="T1033" style:parent-style-name="DefaultParagraphFont" style:family="text">
      <style:text-properties style:font-name-asian="Calibri" style:font-size-complex="12pt"/>
    </style:style>
    <style:style style:name="T1034" style:parent-style-name="DefaultParagraphFont" style:family="text">
      <style:text-properties style:font-name-asian="Calibri" style:text-position="super 62.5%" style:font-size-complex="12pt"/>
    </style:style>
    <style:style style:name="T1035" style:parent-style-name="DefaultParagraphFont" style:family="text">
      <style:text-properties style:font-name-asian="Calibri" style:font-size-complex="12pt"/>
    </style:style>
    <style:style style:name="T1036" style:parent-style-name="DefaultParagraphFont" style:family="text">
      <style:text-properties style:font-name-asian="Calibri" style:font-size-complex="12pt"/>
    </style:style>
    <style:style style:name="P1037" style:parent-style-name="Normal" style:family="paragraph">
      <style:text-properties fo:font-size="5pt" style:font-size-asian="5pt" style:font-size-complex="5pt"/>
    </style:style>
    <style:style style:name="P103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39" style:parent-style-name="Normal" style:family="paragraph">
      <style:text-properties fo:font-size="5pt" style:font-size-asian="5pt" style:font-size-complex="5pt"/>
    </style:style>
    <style:style style:name="P1040" style:parent-style-name="Normal" style:family="paragraph">
      <style:paragraph-properties fo:text-align="justify" fo:text-indent="0.5in"/>
    </style:style>
    <style:style style:name="T1041" style:parent-style-name="DefaultParagraphFont" style:family="text">
      <style:text-properties style:font-name-asian="Calibri" style:font-size-complex="12pt"/>
    </style:style>
    <style:style style:name="T1042" style:parent-style-name="DefaultParagraphFont" style:family="text">
      <style:text-properties style:font-name-asian="Calibri" fo:color="#000000" style:font-size-complex="12pt"/>
    </style:style>
    <style:style style:name="T1043" style:parent-style-name="DefaultParagraphFont" style:family="text">
      <style:text-properties style:font-name-asian="Calibri" fo:color="#000000" style:text-position="super 62.5%" style:font-size-complex="12pt"/>
    </style:style>
    <style:style style:name="T1044" style:parent-style-name="DefaultParagraphFont" style:family="text">
      <style:text-properties style:font-name-asian="Calibri" fo:color="#000000" style:font-size-complex="12pt"/>
    </style:style>
    <style:style style:name="T1045" style:parent-style-name="DefaultParagraphFont" style:family="text">
      <style:text-properties style:font-name-asian="Calibri" style:font-size-complex="12pt"/>
    </style:style>
    <style:style style:name="T1046" style:parent-style-name="DefaultParagraphFont" style:family="text">
      <style:text-properties style:font-name-asian="Calibri" style:text-position="super 62.5%" style:font-size-complex="12pt"/>
    </style:style>
    <style:style style:name="T1047" style:parent-style-name="DefaultParagraphFont" style:family="text">
      <style:text-properties style:font-name-asian="Calibri" style:font-size-complex="12pt"/>
    </style:style>
    <style:style style:name="P1048" style:parent-style-name="Normal" style:family="paragraph">
      <style:text-properties fo:font-size="5pt" style:font-size-asian="5pt" style:font-size-complex="5pt"/>
    </style:style>
    <style:style style:name="P104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50" style:parent-style-name="Normal" style:family="paragraph">
      <style:text-properties fo:font-size="9pt" style:font-size-asian="9pt" style:font-size-complex="9pt"/>
    </style:style>
    <style:style style:name="P1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1054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1055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P1056" style:parent-style-name="Normal" style:family="paragraph">
      <style:paragraph-properties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/>
    </style:style>
    <style:style style:name="P1059" style:parent-style-name="Normal" style:family="paragraph">
      <style:paragraph-properties fo:text-align="justify" fo:text-indent="0.5in"/>
    </style:style>
    <style:style style:name="T1060" style:parent-style-name="DefaultParagraphFont" style:family="text">
      <style:text-properties style:font-name-asian="Calibri" fo:font-style="italic" style:font-style-asian="italic" style:font-size-complex="12pt"/>
    </style:style>
    <style:style style:name="P1061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1062" style:parent-style-name="Normal" style:family="paragraph">
      <style:paragraph-properties fo:text-align="justify"/>
      <style:text-properties style:font-name-asian="Calibri" style:font-size-complex="12pt"/>
    </style:style>
    <style:style style:name="P1063" style:parent-style-name="Normal" style:family="paragraph">
      <style:paragraph-properties fo:text-align="justify"/>
      <style:text-properties style:font-name-asian="Calibri" style:font-size-complex="12pt"/>
    </style:style>
    <style:style style:name="P1064" style:parent-style-name="Normal" style:family="paragraph">
      <style:paragraph-properties fo:text-align="justify"/>
      <style:text-properties style:font-name-asian="Calibri" style:font-size-complex="12pt"/>
    </style:style>
    <style:style style:name="P106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6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6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6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7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71" style:parent-style-name="Normal" style:family="paragraph">
      <style:paragraph-properties fo:text-align="justify"/>
      <style:text-properties style:font-name-asian="Calibri" style:font-size-complex="12pt"/>
    </style:style>
    <style:style style:name="P1072" style:parent-style-name="Normal" style:family="paragraph">
      <style:paragraph-properties fo:text-align="justify"/>
      <style:text-properties style:font-name-asian="Calibri" style:font-size-complex="12pt"/>
    </style:style>
    <style:style style:name="P1073" style:parent-style-name="Normal" style:family="paragraph">
      <style:paragraph-properties fo:text-align="justify"/>
      <style:text-properties style:font-name-asian="Calibri" style:font-size-complex="12pt"/>
    </style:style>
    <style:style style:name="P1074" style:parent-style-name="Normal" style:family="paragraph">
      <style:paragraph-properties fo:text-align="justify"/>
      <style:text-properties style:font-name-asian="Calibri" style:font-size-complex="12pt"/>
    </style:style>
    <style:style style:name="P107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<text:span text:style-name="T14">ADMINISTRACINIŲ TEISĖS PAŽEIDIMŲ KODEKSO 43</text:span><text:span text:style-name="T15">9</text:span><text:span text:style-name="T16">, 239</text:span><text:span text:style-name="T17">4</text:span><text:span text:style-name="T18">,</text:span><text:span text:style-name="T19"><text:s/>259</text:span><text:span text:style-name="T20">1</text:span><text:span text:style-name="T21"><text:s/>STRAIPSNIŲ PAKEITIMO</text:span><text:span text:style-name="T22"><text:s/></text:span></text:p>
      <text:p text:style-name="P23">ĮSTATYMAS</text:p>
      <text:p text:style-name="P24"/>
      <text:p text:style-name="P25">2011 m. <text:s text:c="28"/>d. Nr. <text:s/></text:p>
      <text:p text:style-name="P26">Vilnius</text:p>
      <text:p text:style-name="P27"/>
      <text:p text:style-name="P28"><text:span text:style-name="T29">(</text:span><text:span text:style-name="T30">Žin., 1985, Nr.<text:s/></text:span><text:a xlink:href="http://www3.lrs.lt/pls/inter/dokpaieska.showdoc_l?p_id=20463" office:target-frame-name="_top" xlink:show="replace"><text:span text:style-name="T31">1-1</text:span></text:a><text:span text:style-name="T32">, Nr. 33-370; 1990, Nr.<text:s/></text:span><text:a xlink:href="http://www3.lrs.lt/pls/inter/dokpaieska.showdoc_l?p_id=936" office:target-frame-name="_top" xlink:show="replace"><text:span text:style-name="T33">36-862</text:span></text:a><text:span text:style-name="T34">; 2002, Nr.<text:s/></text:span><text:a xlink:href="http://www3.lrs.lt/pls/inter/dokpaieska.showdoc_l?p_id=173548" office:target-frame-name="_top" xlink:show="replace"><text:span text:style-name="T35">75-3214</text:span></text:a><text:span text:style-name="T36">; 2006, Nr.<text:s/></text:span><text:a xlink:href="http://www3.lrs.lt/pls/inter/dokpaieska.showdoc_l?p_id=270346" office:target-frame-name="_top" xlink:show="replace"><text:span text:style-name="T37">17-593</text:span></text:a><text:span text:style-name="T38">, Nr.<text:s/></text:span><text:a xlink:href="http://www3.lrs.lt/pls/inter/dokpaieska.showdoc_l?p_id=279167" office:target-frame-name="_top" xlink:show="replace"><text:span text:style-name="T39">73-2759</text:span></text:a><text:span text:style-name="T40">; 2007, Nr.<text:s/></text:span><text:a xlink:href="http://www3.lrs.lt/pls/inter/dokpaieska.showdoc_l?p_id=296345" office:target-frame-name="_top" xlink:show="replace"><text:span text:style-name="T41">49-1880</text:span></text:a><text:span text:style-name="T42">; 2008, Nr.<text:s/></text:span><text:a xlink:href="http://www3.lrs.lt/pls/inter/dokpaieska.showdoc_l?p_id=324500" office:target-frame-name="_top" xlink:show="replace"><text:span text:style-name="T43">81-3181</text:span></text:a><text:span text:style-name="T44">, Nr.<text:s/></text:span><text:a xlink:href="http://www3.lrs.lt/pls/inter/dokpaieska.showdoc_l?p_id=331332" office:target-frame-name="_top" xlink:show="replace"><text:span text:style-name="T45">135-5227</text:span></text:a><text:span text:style-name="T46">; 2010, Nr.<text:s/></text:span><text:a xlink:href="http://www3.lrs.lt/pls/inter/dokpaieska.showdoc_l?p_id=361990" office:target-frame-name="_top" xlink:show="replace"><text:span text:style-name="T47">1-2</text:span></text:a><text:span text:style-name="T48">, Nr.<text:s/></text:span><text:a xlink:href="http://www3.lrs.lt/pls/inter/dokpaieska.showdoc_l?p_id=381872" office:target-frame-name="_top" xlink:show="replace"><text:span text:style-name="T49">116-5918</text:span></text:a><text:span text:style-name="T50">; 2011, Nr.<text:s/></text:span><text:a xlink:href="http://www3.lrs.lt/pls/inter/dokpaieska.showdoc_l?p_id=394807" office:target-frame-name="_top" xlink:show="replace"><text:span text:style-name="T51">40-1917</text:span></text:a><text:span text:style-name="T52">, Nr.<text:s/></text:span><text:a xlink:href="http://www3.lrs.lt/pls/inter/dokpaieska.showdoc_l?p_id=400318" office:target-frame-name="_top" xlink:show="replace"><text:span text:style-name="T53">72-3463</text:span></text:a><text:span text:style-name="T54">, Nr.<text:s/></text:span><text:a xlink:href="http://www3.lrs.lt/pls/inter/dokpaieska.showdoc_l?p_id=403067" office:target-frame-name="_top" xlink:show="replace"><text:span text:style-name="T55">91-4313</text:span></text:a><text:span text:style-name="T56">,<text:s/></text:span><text:a xlink:href="http://www3.lrs.lt/pls/inter/dokpaieska.showdoc_l?p_id=403290" office:target-frame-name="_top" xlink:show="replace"><text:span text:style-name="T57">91-4326</text:span></text:a><text:span text:style-name="T58">)</text:span></text:p>
      <text:p text:style-name="P59"/>
      <text:p text:style-name="P60"><text:span text:style-name="T61">1</text:span><text:span text:style-name="T62"><text:s/>straipsnis.<text:s/></text:span><text:span text:style-name="T63">43</text:span><text:span text:style-name="T64">9</text:span><text:span text:style-name="T65"><text:s/>straipsnio pakeitimas</text:span></text:p>
      <text:p text:style-name="P66"><text:span text:style-name="T67">Pakeisti 43</text:span><text:span text:style-name="T68">9</text:span><text:span text:style-name="T69">straipsnį ir jį išdėstyti taip:</text:span></text:p>
      <text:p text:style-name="P70"><text:span text:style-name="T71">„</text:span><text:span text:style-name="T72">43</text:span><text:span text:style-name="T73">9</text:span><text:span text:style-name="T74"><text:s/>straipsnis.<text:s/></text:span><text:span text:style-name="T75">Kliudymas Sveikatos saugos agentūros prie Sveikatos apsaugos ministerijos ir jos tam įgaliotiems pareigūnams atlikti jiem</text:span><text:span text:style-name="T76">s pavestas pareigas arba jų teisėtų reikalavimų nevykdymas</text:span><text:span text:style-name="T77"><text:s/></text:span></text:p>
      <text:p text:style-name="P78"/>
      <text:p text:style-name="P79"><text:span text:style-name="T80">Neįleidimas ar kitoks kliudymas Sveikatos saugos agentūros prie Sveikatos apsaugos ministerijos ir jos tam įgaliotiems pareigūnams tikrinti pagal jų kompetenciją įmones, įstaigas, organizacijas</text:span><text:span text:style-name="T81"><text:s/>ir kitus ūkio subjektus, nepateikimas jiems dokumentų arba dokumentų nuslėpimas, klaidingų žinių suteikimas, taip pat Sveikatos saugos agentūros prie Sveikatos apsaugos ministerijos ir jos tam įgaliotų pareigūnų teisėtų reikalavimų nevykdymas –</text:span></text:p>
      <text:p text:style-name="P82"><text:span text:style-name="T83">užtrauki</text:span><text:span text:style-name="T84">a baudą piliečiams nuo vieno šimto iki penkių šimtų litų ir pareigūnams – nuo penkių šimtų iki dviejų tūkstančių litų.</text:span></text:p>
      <text:p text:style-name="P85"><text:span text:style-name="T86">Tokia pat veika, padaryta asmens, bausto administracine nuobauda už šio straipsnio pirmojoje dalyje numatytus pažeidimus, –<text:s/></text:span></text:p>
      <text:p text:style-name="P87"><text:span text:style-name="T88">užtrauki</text:span><text:span text:style-name="T89">a baudą piliečiams nuo penkių šimtų iki vieno tūkstančio litų ir pareigūnams – nuo dviejų tūkstančių iki keturių tūkstančių litų.“</text:span></text:p>
      <text:p text:style-name="P90"/>
      <text:p text:style-name="P91"/>
      <text:p text:style-name="P92"><text:span text:style-name="T93">2</text:span><text:span text:style-name="T94"><text:s/>straipsnis.<text:s/></text:span><text:span text:style-name="T95">239</text:span><text:span text:style-name="T96">4</text:span><text:span text:style-name="T97"><text:s/>straipsnio pakeitimas</text:span></text:p>
      <text:p text:style-name="P98"><text:span text:style-name="T99">Pakeisti<text:s/></text:span><text:span text:style-name="T100">239</text:span><text:span text:style-name="T101">4</text:span><text:span text:style-name="T102">straipsnį ir jį išdėstyti taip:</text:span></text:p>
      <text:p text:style-name="P103"><text:span text:style-name="T104">„</text:span><text:span text:style-name="T105">239</text:span><text:span text:style-name="T106">4</text:span><text:span text:style-name="T107"><text:s/></text:span><text:span text:style-name="T108">straipsnis.<text:s/></text:span><text:span text:style-name="T109">Sveikatos saugos agentūra prie Sveikatos apsaugos ministerijos</text:span><text:span text:style-name="T110"><text:s/></text:span></text:p>
      <text:p text:style-name="P111"/>
      <text:p text:style-name="P112"><text:span text:style-name="T113">Sveikatos saugos agentūra prie Sveikatos apsaugos ministerijos nagrinėja šio kodekso 42 straipsnyje (išskyrus darbo, darbuotojų saugos ir sveikatos, radiacinės saugos, maisto saugos ir koky</text:span><text:span text:style-name="T114">bės, ne maisto produktų (gaminių) saugos ir kokybės higienos norminių aktų pažeidimus), 51</text:span><text:span text:style-name="T115">2</text:span><text:span text:style-name="T116"><text:s/>straipsnio ketvirtojoje ir penktojoje dalyse, 79–84 straipsniuose (kai pažeidžiami higienos norminiai aktai, reglamentuojantys atmosferos apsaugą) numatytų administ</text:span><text:span text:style-name="T117">racinių teisės pažeidimų bylas.</text:span></text:p>
      <text:p text:style-name="P118"/>
      <text:p text:style-name="P119">Sveikatos saugos agentūros prie Sveikatos apsaugos ministerijos vardu nagrinėti administracinių teisės pažeidimų bylas ir skirti administracines nuobaudas turi teisę:<text:s/></text:p>
      <text:p text:style-name="P120"/>
      <text:p text:style-name="P121"><text:span text:style-name="T122">1</text:span><text:span text:style-name="T123">) Sveikatos saugos agentūros prie Sveikatos apsaugo</text:span><text:span text:style-name="T124">s ministerijos direktorius ir jo pavaduotojai – įspėjimą arba baudą nuo penkių šimtų iki penkių tūkstančių litų;</text:span></text:p>
      <text:p text:style-name="Normal"/>
      <text:p text:style-name="P125"><text:span text:style-name="T126">2</text:span><text:span text:style-name="T127">) Sveikatos saugos agentūros prie Sveikatos apsaugos ministerijos įgalioti pareigūnai – įspėjimą arba baudą nuo dvidešimties iki dviejų<text:s/></text:span><text:span text:style-name="T128">tūkstančių litų.“</text:span></text:p>
      <text:p text:style-name="P129"/>
      <text:p text:style-name="P130"/>
      <text:p text:style-name="P131"><text:span text:style-name="T132">3</text:span><text:span text:style-name="T133"><text:s/>straipsnis.<text:s/></text:span><text:span text:style-name="T134">259</text:span><text:span text:style-name="T135">1</text:span><text:span text:style-name="T136"><text:s/>straipsnio 1 dalies 1 punkto pakeitimas</text:span></text:p>
      <text:p text:style-name="P137"><text:span text:style-name="T138">Pakeisti 259</text:span><text:span text:style-name="T139">1</text:span><text:span text:style-name="T140"><text:s/>straipsnio 1 dalies 1 punktą ir jį išdėstyti taip:</text:span></text:p>
      <text:p text:style-name="P141"><text:span text:style-name="T142">„</text:span><text:span text:style-name="T143">1</text:span><text:span text:style-name="T144">) tam įgalioti:</text:span></text:p>
      <text:p text:style-name="P145"/>
      <text:p text:style-name="P146"><text:span text:style-name="T147">vidaus reikalų ir policijos pareigūnai (41</text:span><text:span text:style-name="T148">3</text:span><text:span text:style-name="T149">, 42</text:span><text:span text:style-name="T150">4</text:span><text:span text:style-name="T151">, 44, 44</text:span><text:span text:style-name="T152">1</text:span><text:span text:style-name="T153"><text:s/>straipsniai, 44</text:span><text:span text:style-name="T154">2</text:span><text:span text:style-name="T155"><text:s/></text:span><text:span text:style-name="T156">straipsnio trečioji dalis, 50, 50</text:span><text:span text:style-name="T157">2</text:span><text:span text:style-name="T158">, 50</text:span><text:span text:style-name="T159">3</text:span><text:span text:style-name="T160">, 110 straipsniai, 124 straipsnio šeštoji dalis, 124</text:span><text:span text:style-name="T161">2</text:span><text:span text:style-name="T162"><text:s/>straipsnio trečioji ir ketvirtoji dalys, 126 straipsnio pirmoji, ketvirtoji ir penktoji dalys, 127 straipsnio trečioji dalis, 128 straipsnio pirmoji ir antroji dal</text:span><text:span text:style-name="T163">ys, 129 straipsnis, 130 straipsnio pirmoji dalis, 130</text:span><text:span text:style-name="T164">2</text:span><text:span text:style-name="T165">, 134</text:span><text:span text:style-name="T166">1</text:span><text:span text:style-name="T167"><text:s/>straipsniai, 143 straipsnis – dėl pažeidimų automobilių transporte, 152</text:span><text:span text:style-name="T168">14</text:span><text:span text:style-name="T169">, 153</text:span><text:span text:style-name="T170">1</text:span><text:span text:style-name="T171">, 160–162, 163</text:span><text:span text:style-name="T172">1</text:span><text:span text:style-name="T173">, 163</text:span><text:span text:style-name="T174">2</text:span><text:span text:style-name="T175">, 163</text:span><text:span text:style-name="T176">11</text:span><text:span text:style-name="T177">, 164 straipsniai, 171 straipsnio pirmoji ir antroji dalys, 171</text:span><text:span text:style-name="T178">1</text:span><text:span text:style-name="T179"><text:s/>straipsnio antroji dali</text:span><text:span text:style-name="T180">s, 171</text:span><text:span text:style-name="T181">2</text:span><text:span text:style-name="T182"><text:s/>straipsnio antroji dalis, 171</text:span><text:span text:style-name="T183">4</text:span><text:span text:style-name="T184">, 171</text:span><text:span text:style-name="T185">5</text:span><text:span text:style-name="T186">, 172</text:span><text:span text:style-name="T187">11</text:span><text:span text:style-name="T188">, 173, 173</text:span><text:span text:style-name="T189">3</text:span><text:span text:style-name="T190">, 173</text:span><text:span text:style-name="T191">6</text:span><text:span text:style-name="T192">, 173</text:span><text:span text:style-name="T193">7</text:span><text:span text:style-name="T194">, 173</text:span><text:span text:style-name="T195">9</text:span><text:span text:style-name="T196">, 173</text:span><text:span text:style-name="T197">13</text:span><text:span text:style-name="T198">, 173</text:span><text:span text:style-name="T199">18</text:span><text:span text:style-name="T200">, 173</text:span><text:span text:style-name="T201">20</text:span><text:span text:style-name="T202">, 173</text:span><text:span text:style-name="T203">21</text:span><text:span text:style-name="T204">, 174, 175 straipsniai, 178 straipsnio trečioji, ketvirtoji, penktoji, šeštoji ir septintoji dalys, 178</text:span><text:span text:style-name="T205">1</text:span><text:span text:style-name="T206">, 180, 181, 181</text:span><text:span text:style-name="T207">1</text:span><text:span text:style-name="T208"><text:s/>straipsniai, 181</text:span><text:span text:style-name="T209">2</text:span><text:span text:style-name="T210"><text:s/>straipsnio antroji dalis, 181</text:span><text:span text:style-name="T211">3</text:span><text:span text:style-name="T212"><text:s/>straipsnis, 182 straipsnio antroji dalis, 182</text:span><text:span text:style-name="T213">1</text:span><text:span text:style-name="T214"><text:s/>straipsnio antroji dalis, 183 straipsnio trečioji dalis, 184, 185, 185</text:span><text:span text:style-name="T215">1</text:span><text:span text:style-name="T216">, 185</text:span><text:span text:style-name="T217">5</text:span><text:span text:style-name="T218">, 186, 186</text:span><text:span text:style-name="T219">5</text:span><text:span text:style-name="T220"><text:s/>straipsniai, 187 straipsnio pirmoji ir antroji dalys, 187</text:span><text:span text:style-name="T221">4</text:span><text:span text:style-name="T222">, 187</text:span><text:span text:style-name="T223">11</text:span><text:span text:style-name="T224"><text:s/>straipsniai, 187</text:span><text:span text:style-name="T225">12<text:s/></text:span><text:span text:style-name="T226">str</text:span><text:span text:style-name="T227">aipsnis – dėl politinių sankcijų pažeidimo, 188–188</text:span><text:span text:style-name="T228">2</text:span><text:span text:style-name="T229">, 188</text:span><text:span text:style-name="T230">5</text:span><text:span text:style-name="T231"><text:s/>straipsniai, 188</text:span><text:span text:style-name="T232">7</text:span><text:span text:style-name="T233"><text:s/>straipsnio pirmoji dalis, 188</text:span><text:span text:style-name="T234">11</text:span><text:span text:style-name="T235">, 188</text:span><text:span text:style-name="T236">15</text:span><text:span text:style-name="T237">, 188</text:span><text:span text:style-name="T238">18</text:span><text:span text:style-name="T239">, 189</text:span><text:span text:style-name="T240">9</text:span><text:span text:style-name="T241">, 191, 193</text:span><text:span text:style-name="T242">2</text:span><text:span text:style-name="T243">, 198, 202, 205</text:span><text:span text:style-name="T244">2</text:span><text:span text:style-name="T245">, 207, 207</text:span><text:span text:style-name="T246">2</text:span><text:span text:style-name="T247">, 207</text:span><text:span text:style-name="T248">3</text:span><text:span text:style-name="T249">, 207</text:span><text:span text:style-name="T250">4</text:span><text:span text:style-name="T251">, 207</text:span><text:span text:style-name="T252">5</text:span><text:span text:style-name="T253">, 207</text:span><text:span text:style-name="T254">6</text:span><text:span text:style-name="T255">, 207</text:span><text:span text:style-name="T256">7</text:span><text:span text:style-name="T257">, 207</text:span><text:span text:style-name="T258">8</text:span><text:span text:style-name="T259">, 207</text:span><text:span text:style-name="T260">9</text:span><text:span text:style-name="T261"><text:s/>straipsniai, 210 straipsnio pirmoji ir antroji<text:s/></text:span><text:span text:style-name="T262">dalys, 211 straipsnis (išskyrus Lietuvos metrologijos inspekcijos pareigūno ar aplinkos apsaugos valstybinės kontrolės pareigūno uždėtos plombos sužalojimą arba nuplėšimą), 214 straipsnis, 214</text:span><text:span text:style-name="T263">8</text:span><text:span text:style-name="T264"><text:s/>straipsnis – dėl įstatymų uždraustos informacijos ir informaci</text:span><text:span text:style-name="T265">jos apie įstatymų uždraustą ar neteisėtą veiklą skleidimo);</text:span></text:p>
      <text:p text:style-name="P266"/>
      <text:p text:style-name="P267"><text:span text:style-name="T268">Aplinkos ministerijos organų pareigūnai (42</text:span><text:span text:style-name="T269">4</text:span><text:span text:style-name="T270"><text:s/>straipsnio pirmoji ir antroji dalys, 45, 49 straipsniai, 51</text:span><text:span text:style-name="T271">3</text:span><text:span text:style-name="T272"><text:s/>straipsnio penktoji, šeštoji, septintoji, aštuntoji, devintoji, dešimtoji, vienuoliktoji<text:s/></text:span><text:span text:style-name="T273">ir dvyliktoji dalys, 51</text:span><text:span text:style-name="T274">5</text:span><text:span text:style-name="T275"><text:s/>straipsnio trečioji dalis, 51</text:span><text:span text:style-name="T276">8</text:span><text:span text:style-name="T277">, 51</text:span><text:span text:style-name="T278">9</text:span><text:span text:style-name="T279"><text:s/>straipsniai, 51</text:span><text:span text:style-name="T280">10</text:span><text:span text:style-name="T281"><text:s/>straipsnio trečioji dalis, 51</text:span><text:span text:style-name="T282">14</text:span><text:span text:style-name="T283"><text:s/>straipsnio antroji dalis, 51</text:span><text:span text:style-name="T284">15</text:span><text:span text:style-name="T285"><text:s/>straipsnis, 51</text:span><text:span text:style-name="T286">18</text:span><text:span text:style-name="T287"><text:s/>straipsnio septintoji, aštuntoji, devintoji, dešimtoji ir vienuoliktoji dalys, 51</text:span><text:span text:style-name="T288">19</text:span><text:span text:style-name="T289"><text:s/>straipsnio penktoji, šeštoji ir septintoji dalys, 51</text:span><text:span text:style-name="T290">20</text:span><text:span text:style-name="T291"><text:s/>straipsnio trečioji, ketvirtoji ir penktoji dalys, 51</text:span><text:span text:style-name="T292">21</text:span><text:span text:style-name="T293"><text:s/>straipsnio ketvirtoji dalis, 51</text:span><text:span text:style-name="T294">23</text:span><text:span text:style-name="T295"><text:s/>straipsnio šeštoji, devintoji, dvyliktoji, aštuonioliktoji ir devynioliktoji dalys, 56 straipsnio septintoji,<text:s/></text:span><text:span text:style-name="T296">aštuntoji, devintoji, dešimtoji, vienuoliktoji, dvyliktoji ir tryliktoji dalys, 62 straipsnio trečioji, ketvirtoji, penktoji, septintoji, aštuntoji, devintoji ir dešimtoji dalys, 62</text:span><text:span text:style-name="T297">1</text:span><text:span text:style-name="T298"><text:s/>straipsnio trečioji, ketvirtoji, penktoji, septintoji, aštuntoji, devinto</text:span><text:span text:style-name="T299">ji ir dešimtoji dalys, 62</text:span><text:span text:style-name="T300">2</text:span><text:span text:style-name="T301"><text:s/>straipsnio trečioji, ketvirtoji, penktoji, septintoji, aštuntoji, devintoji ir dešimtoji dalys, 84</text:span><text:span text:style-name="T302">1</text:span><text:span text:style-name="T303"><text:s/>straipsnio trečioji, ketvirtoji, dešimtoji, tryliktoji, keturioliktoji, šešioliktoji, septynioliktoji ir aštuonioliktoji dalys, 8</text:span><text:span text:style-name="T304">4</text:span><text:span text:style-name="T305">2<text:s/></text:span><text:span text:style-name="T306">straipsnio pirmoji dalis, 84</text:span><text:span text:style-name="T307">4</text:span><text:span text:style-name="T308"><text:s/>straipsnio penktoji dalis, 89</text:span><text:span text:style-name="T309">1</text:span><text:span text:style-name="T310">, 89</text:span><text:span text:style-name="T311">2</text:span><text:span text:style-name="T312">, 162, 189</text:span><text:span text:style-name="T313">9</text:span><text:span text:style-name="T314">, 193</text:span><text:span text:style-name="T315">2</text:span><text:span text:style-name="T316"><text:s/>straipsniai, 214</text:span><text:span text:style-name="T317">1</text:span><text:span text:style-name="T318"><text:s/>straipsnio trečioji ir ketvirtoji dalys – dėl išorinės reklamos saugomose teritorijose įrengimo reikalavimų ir draudimų pažeidimų);<text:s/></text:span></text:p>
      <text:p text:style-name="P319"/>
      <text:p text:style-name="P320"><text:span text:style-name="T321">Audito ir<text:s/></text:span><text:span text:style-name="T322">apskaitos tarnybos įgalioti asmenys (173</text:span><text:span text:style-name="T323">15</text:span><text:span text:style-name="T324"><text:s/>straipsnis);</text:span></text:p>
      <text:p text:style-name="P325"/>
      <text:p text:style-name="P326"><text:span text:style-name="T327">Finansų ministerijos ir jos tam įgalioti pareigūnai (172</text:span><text:span text:style-name="T328">17</text:span><text:span text:style-name="T329"><text:s/>straipsnis);<text:s/></text:span></text:p>
      <text:p text:style-name="P330"/>
      <text:p text:style-name="P331"><text:span text:style-name="T332">Krašto apsaugos ministerijos pareigūnai (189</text:span><text:span text:style-name="T333">9</text:span><text:span text:style-name="T334"><text:s/>straipsnis);</text:span></text:p>
      <text:p text:style-name="P335"/>
      <text:p text:style-name="P336"><text:span text:style-name="T337">Kultūros ministerijos įgalioti pareigūnai (173</text:span><text:span text:style-name="T338">19</text:span><text:span text:style-name="T339"><text:s/>straipsnis, 187</text:span><text:span text:style-name="T340">1</text:span><text:span text:style-name="T341">2</text:span><text:span text:style-name="T342"><text:s/>straipsnis – dėl visuomeninių sankcijų pažeidimo, 214 straipsnio pirmoji dalis);</text:span></text:p>
      <text:p text:style-name="P343"/>
      <text:p text:style-name="P344"><text:span text:style-name="T345">Kultūros paveldo departamento prie Kultūros ministerijos pareigūnai (188</text:span><text:span text:style-name="T346">4</text:span><text:span text:style-name="T347"><text:s/>straipsnis, 214</text:span><text:span text:style-name="T348">1</text:span><text:span text:style-name="T349"><text:s/>straipsnio ketvirtoji dalis – dėl išorinės reklamos kultūros paveldo objektuose,<text:s/></text:span><text:span text:style-name="T350">jų teritorijose ir apsaugos zonose įrengimo reikalavimų ir draudimų pažeidimų, 207</text:span><text:span text:style-name="T351">9</text:span><text:span text:style-name="T352"><text:s/>straipsnio trečioji dalis – dėl nustatytos išorinės politinės reklamos įrengimo ir skleidimo tvarkos pažeidimo kultūros paveldo objektuose, jų teritorijose ir apsaugos zono</text:span><text:span text:style-name="T353">se);</text:span></text:p>
      <text:p text:style-name="P354"/>
      <text:p text:style-name="P355"><text:span text:style-name="T356">Susisiekimo ministerijos ir jos tam įgalioti asmenys (42</text:span><text:span text:style-name="T357">4</text:span><text:span text:style-name="T358"><text:s/>straipsnio pirmoji ir antroji dalys, 50</text:span><text:span text:style-name="T359">3</text:span><text:span text:style-name="T360"><text:s/>straipsnis – dėl turto sunaikinimo ar sugadinimo transporte, 117</text:span><text:span text:style-name="T361">1</text:span><text:span text:style-name="T362">, 119</text:span><text:span text:style-name="T363">2</text:span><text:span text:style-name="T364">, 137</text:span><text:span text:style-name="T365">1</text:span><text:span text:style-name="T366">, 138</text:span><text:span text:style-name="T367">1</text:span><text:span text:style-name="T368"><text:s/>straipsniai, 143 straipsnis – dėl automobilių transporte padarytų p</text:span><text:span text:style-name="T369">ažeidimų, 185</text:span><text:span text:style-name="T370">1</text:span><text:span text:style-name="T371"><text:s/>straipsnio antroji dalis, 187</text:span><text:span text:style-name="T372">12</text:span><text:span text:style-name="T373"><text:s/>straipsnis – dėl susisiekimo sankcijų pažeidimo, 189</text:span><text:span text:style-name="T374">2<text:s/></text:span><text:span text:style-name="T375">straipsnio antroji dalis, 189</text:span><text:span text:style-name="T376">4</text:span><text:span text:style-name="T377"><text:s/>straipsnio ketvirtoji, penktoji ir šeštoji dalys);</text:span></text:p>
      <text:p text:style-name="P378"/>
      <text:soft-page-break/>
      <text:p text:style-name="P379"><text:span text:style-name="T380">Sveikatos apsaugos ministerijos organų pareigūnai (42</text:span><text:span text:style-name="T381">4</text:span><text:span text:style-name="T382"><text:s/>straipsnio pirmoji ir antroji dalys, 44</text:span><text:span text:style-name="T383">2</text:span><text:span text:style-name="T384">, 89</text:span><text:span text:style-name="T385">1</text:span><text:span text:style-name="T386">, 89</text:span><text:span text:style-name="T387">2</text:span><text:span text:style-name="T388">, 186 straipsniai);</text:span></text:p>
      <text:p text:style-name="P389"/>
      <text:p text:style-name="P390"><text:span text:style-name="T391">Švietimo ir mokslo ministerijos įgalioti pareigūnai (185</text:span><text:span text:style-name="T392">1</text:span><text:span text:style-name="T393"><text:s/>straipsnio antroji dalis, 187</text:span><text:span text:style-name="T394">12</text:span><text:span text:style-name="T395"><text:s/>straipsnis – dėl visuomeninių sankcijų pažeidimo, 214</text:span><text:span text:style-name="T396">9</text:span><text:span text:style-name="T397">, 215 straipsniai);</text:span></text:p>
      <text:p text:style-name="P398"/>
      <text:p text:style-name="P399"><text:span text:style-name="T400">Ūkio ministerijos i</text:span><text:span text:style-name="T401">r jos tam įgalioti pareigūnai (187</text:span><text:span text:style-name="T402">12</text:span><text:span text:style-name="T403"><text:s/>straipsnis – dėl ekonominių sankcijų pažeidimo, 189</text:span><text:span text:style-name="T404">9</text:span><text:span text:style-name="T405"><text:s/>straipsnis);</text:span></text:p>
      <text:p text:style-name="P406"/>
      <text:p text:style-name="P407"><text:span text:style-name="T408">Žemės ūkio ministerijos ir jos valdymo</text:span><text:span text:style-name="T409"><text:s/></text:span><text:span text:style-name="T410">sričiai priskirtų įstaigų</text:span><text:span text:style-name="T411"><text:s/></text:span><text:span text:style-name="T412">pareigūnai (42</text:span><text:span text:style-name="T413">4</text:span><text:span text:style-name="T414"><text:s/>straipsnio pirmoji ir antroji dalys, 50</text:span><text:span text:style-name="T415">8</text:span><text:span text:style-name="T416"><text:s/>straipsnis – išskyrus pažeidim</text:span><text:span text:style-name="T417">us, susijusius su augalo veislės, kuriai suteikta teisinė apsauga, dauginamosios medžiagos eksportu ir importu, 89</text:span><text:span text:style-name="T418">1</text:span><text:span text:style-name="T419">, 89</text:span><text:span text:style-name="T420">2</text:span><text:span text:style-name="T421">, 103, 104, 110</text:span><text:span text:style-name="T422">1</text:span><text:span text:style-name="T423">, 163</text:span><text:span text:style-name="T424">14</text:span><text:span text:style-name="T425">, 172</text:span><text:span text:style-name="T426">19</text:span><text:span text:style-name="T427">, 172</text:span><text:span text:style-name="T428">21</text:span><text:span text:style-name="T429">, 188</text:span><text:span text:style-name="T430">17</text:span><text:span text:style-name="T431"><text:s/>straipsniai);</text:span></text:p>
      <text:p text:style-name="P432"/>
      <text:p text:style-name="P433"><text:span text:style-name="T434">valstybinės archyvų sistemos pareigūnai (188</text:span><text:span text:style-name="T435">10</text:span><text:span text:style-name="T436"><text:s/>straipsnis);</text:span></text:p>
      <text:p text:style-name="P437"/>
      <text:p text:style-name="P438"><text:span text:style-name="T439">Lietuvos statis</text:span><text:span text:style-name="T440">tikos departamento pareigūnai (173</text:span><text:span text:style-name="T441">17</text:span><text:span text:style-name="T442"><text:s/>straipsnis);</text:span></text:p>
      <text:p text:style-name="P443"/>
      <text:p text:style-name="P444"><text:span text:style-name="T445">valstybės įmonės Valstybės turto fondo administracijos vadovas arba jo įgalioti asmenys (215</text:span><text:span text:style-name="T446">1</text:span><text:span text:style-name="T447">–215</text:span><text:span text:style-name="T448">3</text:span><text:span text:style-name="T449"><text:s/>straipsniai);</text:span></text:p>
      <text:p text:style-name="P450"/>
      <text:p text:style-name="P451"><text:span text:style-name="T452">Narkotikų, tabako ir alkoholio kontrolės departamento pareigūnai (44</text:span><text:span text:style-name="T453">2</text:span><text:span text:style-name="T454"><text:s/>straipsnio pirmoji ir</text:span><text:span text:style-name="T455"><text:s/>antroji dalys, 163</text:span><text:span text:style-name="T456">2</text:span><text:span text:style-name="T457"><text:s/>straipsnis – dėl prekybos alkoholiniais gėrimais ir tabako gaminiais, taip pat dėl tokių prekių laikymo, 164, 173</text:span><text:span text:style-name="T458">12</text:span><text:span text:style-name="T459"><text:s/>straipsniai, 185</text:span><text:span text:style-name="T460">1</text:span><text:span text:style-name="T461"><text:s/>straipsnio antroji dalis, 185</text:span><text:span text:style-name="T462">3</text:span><text:span text:style-name="T463">, 185</text:span><text:span text:style-name="T464">5</text:span><text:span text:style-name="T465"><text:s/>straipsniai, 210 straipsnio pirmoji ir antroji dalys);</text:span></text:p>
      <text:p text:style-name="P466"/>
      <text:p text:style-name="P467"><text:span text:style-name="T468">Viešųjų<text:s/></text:span><text:span text:style-name="T469">pirkimų tarnybos prie Lietuvos Respublikos Vyriausybės pareigūnai (171</text:span><text:span text:style-name="T470">3</text:span><text:span text:style-name="T471"><text:s/>straipsnio antroji dalis);</text:span></text:p>
      <text:p text:style-name="P472"/>
      <text:p text:style-name="P473"><text:span text:style-name="T474">Valstybinės vaistų kontrolės tarnybos prie Sveikatos apsaugos ministerijos įgalioti pareigūnai (44</text:span><text:span text:style-name="T475">1</text:span><text:span text:style-name="T476">, 44</text:span><text:span text:style-name="T477">3</text:span><text:span text:style-name="T478">, 44</text:span><text:span text:style-name="T479">4</text:span><text:span text:style-name="T480">, 44</text:span><text:span text:style-name="T481">5</text:span><text:span text:style-name="T482">, 44</text:span><text:span text:style-name="T483">6<text:s/></text:span><text:span text:style-name="T484">straipsniai);</text:span></text:p>
      <text:p text:style-name="P485"/>
      <text:p text:style-name="P486"><text:span text:style-name="T487">Valstybinės medicinin</text:span><text:span text:style-name="T488">io audito inspekcijos pareigūnai (43</text:span><text:span text:style-name="T489">1</text:span><text:span text:style-name="T490">, 43</text:span><text:span text:style-name="T491">2</text:span><text:span text:style-name="T492">, 43</text:span><text:span text:style-name="T493">3</text:span><text:span text:style-name="T494">, 43</text:span><text:span text:style-name="T495">4</text:span><text:span text:style-name="T496"><text:s/>straipsniai);</text:span></text:p>
      <text:p text:style-name="P497"/>
      <text:p text:style-name="P498"><text:span text:style-name="T499">Nacionalinio transplantacijos biuro prie Lietuvos Respublikos sveikatos apsaugos ministerijos pareigūnai (43</text:span><text:span text:style-name="T500">11</text:span><text:span text:style-name="T501">, 43</text:span><text:span text:style-name="T502">12</text:span><text:span text:style-name="T503"><text:s/>straipsniai);</text:span></text:p>
      <text:p text:style-name="P504"/>
      <text:p text:style-name="P505"><text:span text:style-name="T506">Finansinių nusikaltimų tyrimo tarnybos prie Lietuvos Res</text:span><text:span text:style-name="T507">publikos vidaus reikalų ministerijos pareigūnai (41</text:span><text:span text:style-name="T508">3</text:span><text:span text:style-name="T509">, 163</text:span><text:span text:style-name="T510">1</text:span><text:span text:style-name="T511">, 163</text:span><text:span text:style-name="T512">2</text:span><text:span text:style-name="T513">, 163</text:span><text:span text:style-name="T514">11</text:span><text:span text:style-name="T515">, 164, 169, 170, 171, 171</text:span><text:span text:style-name="T516">1</text:span><text:span text:style-name="T517">, 171</text:span><text:span text:style-name="T518">2</text:span><text:span text:style-name="T519">, 171</text:span><text:span text:style-name="T520">4</text:span><text:span text:style-name="T521">, 171</text:span><text:span text:style-name="T522">5</text:span><text:span text:style-name="T523">, 172</text:span><text:span text:style-name="T524">14</text:span><text:span text:style-name="T525">, 172</text:span><text:span text:style-name="T526">15</text:span><text:span text:style-name="T527">, 173, 173</text:span><text:span text:style-name="T528">3</text:span><text:span text:style-name="T529"><text:s/>straipsniai, 187 straipsnio antroji dalis, 187</text:span><text:span text:style-name="T530">12</text:span><text:span text:style-name="T531"><text:s/>straipsnis – dėl finansinių sankcijų pažeidimo, 188</text:span><text:span text:style-name="T532">6</text:span><text:span text:style-name="T533"><text:s/>straipsnio an</text:span><text:span text:style-name="T534">troji dalis, 193</text:span><text:span text:style-name="T535">2</text:span><text:span text:style-name="T536">, 214</text:span><text:span text:style-name="T537">10</text:span><text:span text:style-name="T538"><text:s/>straipsniai);</text:span></text:p>
      <text:p text:style-name="P539"/>
      <text:p text:style-name="P540"><text:span text:style-name="T541">Valstybės kontrolės pareigūnai (171</text:span><text:span text:style-name="T542">3</text:span><text:span text:style-name="T543"><text:s/>straipsnio antroji dalis, 172</text:span><text:span text:style-name="T544">13</text:span><text:span text:style-name="T545">, 188</text:span><text:span text:style-name="T546">3</text:span><text:span text:style-name="T547"><text:s/>straipsniai);</text:span></text:p>
      <text:p text:style-name="P548"/>
      <text:p text:style-name="P549"><text:span text:style-name="T550">Valstybės dokumentų technologinės apsaugos tarnybos prie Finansų ministerijos pareigūnai (189</text:span><text:span text:style-name="T551">8</text:span><text:span text:style-name="T552">, 214</text:span><text:span text:style-name="T553">28</text:span><text:span text:style-name="T554">, 214</text:span><text:span text:style-name="T555">29</text:span><text:span text:style-name="T556"><text:s/>straipsniai);</text:span></text:p>
      <text:p text:style-name="P557"/>
      <text:p text:style-name="P558"><text:span text:style-name="T559">Li</text:span><text:span text:style-name="T560">etuvos Respublikos vertybinių popierių komisijos pareigūnai (173</text:span><text:span text:style-name="T561">4</text:span><text:span text:style-name="T562"><text:s/>straipsnis, 173</text:span><text:span text:style-name="T563">5</text:span><text:span text:style-name="T564"><text:s/>straipsnio ketvirtoji ir penktoji dalys, 173</text:span><text:span text:style-name="T565">16</text:span><text:span text:style-name="T566"><text:s/>straipsnio trečioji dalis, 187</text:span><text:span text:style-name="T567">12</text:span><text:span text:style-name="T568"><text:s/>straipsnis – dėl finansinių sankcijų pažeidimo);</text:span></text:p>
      <text:p text:style-name="P569"/>
      <text:p text:style-name="P570"><text:span text:style-name="T571">kooperatinės bendrovės Lietuvos kooperatyvų</text:span><text:span text:style-name="T572"><text:s/>sąjungos organų pareigūnai (163, 163</text:span><text:span text:style-name="T573">1</text:span><text:span text:style-name="T574">, 163</text:span><text:span text:style-name="T575">2</text:span><text:span text:style-name="T576">, 163</text:span><text:span text:style-name="T577">9</text:span><text:span text:style-name="T578">, 163</text:span><text:span text:style-name="T579">13</text:span><text:span text:style-name="T580">, 164, 173</text:span><text:span text:style-name="T581">6</text:span><text:span text:style-name="T582"><text:s/>straipsniai – dėl kooperatinėse įmonėse padarytų pažeidimų);</text:span></text:p>
      <text:p text:style-name="P583"/>
      <text:p text:style-name="P584"><text:span text:style-name="T585">Valstybinės energetikos inspekcijos prie Ūkio ministerijos pareigūnai (99</text:span><text:span text:style-name="T586">4</text:span><text:span text:style-name="T587">, 99</text:span><text:span text:style-name="T588">8</text:span><text:span text:style-name="T589">, 99</text:span><text:span text:style-name="T590">10</text:span><text:span text:style-name="T591"><text:s/>straipsniai);</text:span></text:p>
      <text:p text:style-name="P592"/>
      <text:p text:style-name="P593"><text:span text:style-name="T594">Valstybinės atominės ene</text:span><text:span text:style-name="T595">rgetikos saugos inspekcijos pareigūnai (51</text:span><text:span text:style-name="T596">5</text:span><text:span text:style-name="T597"><text:s/>straipsnio trečioji dalis, 94</text:span><text:span text:style-name="T598">1</text:span><text:span text:style-name="T599">, 173 straipsniai,<text:s/></text:span><text:span text:style-name="T600">189</text:span><text:span text:style-name="T601">2</text:span><text:span text:style-name="T602"><text:s/>straipsnio antroji dalis</text:span><text:span text:style-name="T603">, 189</text:span><text:span text:style-name="T604">9</text:span><text:span text:style-name="T605"><text:s/>straipsnis,<text:s/></text:span><text:span text:style-name="T606">211 straipsnis (išskyrus Lietuvos metrologijos inspekcijos pareigūno ar aplinkos apsaugos valstybinės kontrolės par</text:span><text:span text:style-name="T607">eigūno uždėtos plombos sužalojimą arba nuplėšimą</text:span><text:span text:style-name="T608">);</text:span></text:p>
      <text:p text:style-name="P609"/>
      <text:p text:style-name="P610"><text:span text:style-name="T611">Valstybinės darbo inspekcijos pareigūnai (41</text:span><text:span text:style-name="T612">2</text:span><text:span text:style-name="T613">, 41</text:span><text:span text:style-name="T614">3</text:span><text:span text:style-name="T615"><text:s/>straipsniai, 41</text:span><text:span text:style-name="T616">4</text:span><text:span text:style-name="T617"><text:s/>straipsnio antroji, trečioji ir ketvirtoji dalys, 41</text:span><text:span text:style-name="T618">5</text:span><text:span text:style-name="T619"><text:s/>straipsnio antroji dalis, 84</text:span><text:span text:style-name="T620">1</text:span><text:span text:style-name="T621"><text:s/>straipsnio tryliktoji dalis (dėl pavojingų cheminių<text:s/></text:span><text:soft-page-break/><text:span text:style-name="T622">medžiagų, atskirų ir esančių preparatų ar gaminių sudėtyje, naudojimo pažeidimų), keturioliktoji dalis, šešioliktoji dalis (dėl pavojingų cheminių medžiagų ir preparatų naudojimo pažeidimų), septynioliktoji dalis (dėl pavojingų cheminių medžiagų ir prepara</text:span><text:span text:style-name="T623">tų, jų turinčių gaminių naudojimo apribojimų pažeidimų);</text:span></text:p>
      <text:p text:style-name="P624"/>
      <text:p text:style-name="P625"><text:span text:style-name="T626">Valstybinės duomenų apsaugos inspekcijos pareigūnai (214</text:span><text:span text:style-name="T627">14</text:span><text:span text:style-name="T628"><text:s/>straipsnis (išskyrus asmens duomenų tvarkymą visuomenės informavimo priemonėse pažeidžiant Lietuvos Respublikos asmens duomenų teisinės aps</text:span><text:span text:style-name="T629">augos įstatymą), 214</text:span><text:span text:style-name="T630">15</text:span><text:span text:style-name="T631">, 214</text:span><text:span text:style-name="T632">16</text:span><text:span text:style-name="T633">, 214</text:span><text:span text:style-name="T634">17</text:span><text:span text:style-name="T635">, 214</text:span><text:span text:style-name="T636">23</text:span><text:span text:style-name="T637"><text:s/>straipsniai);</text:span></text:p>
      <text:p text:style-name="P638"/>
      <text:p text:style-name="P639"><text:span text:style-name="T640">Lietuvos geologijos tarnybos pareigūnai (51</text:span><text:span text:style-name="T641">8</text:span><text:span text:style-name="T642">, 53</text:span><text:span text:style-name="T643">1</text:span><text:span text:style-name="T644"><text:s/>straipsniai);</text:span></text:p>
      <text:p text:style-name="P645"/>
      <text:p text:style-name="P646"><text:span text:style-name="T647">Valstybinės maisto ir veterinarijos tarnybos pareigūnai (43 straipsnis, 89</text:span><text:span text:style-name="T648">1<text:s/></text:span><text:span text:style-name="T649">straipsnio pirmoji ir antroji dalys (dėl genetiškai<text:s/></text:span><text:span text:style-name="T650">modifikuotų organizmų ir genetiškai modifikuotų produktų tiekimo rinkai, naudojimo pažeidimų), 89</text:span><text:span text:style-name="T651">2</text:span><text:span text:style-name="T652">, 163</text:span><text:span text:style-name="T653">1</text:span><text:span text:style-name="T654">, 163</text:span><text:span text:style-name="T655">2</text:span><text:span text:style-name="T656">, 164 straipsniai, 214</text:span><text:span text:style-name="T657">1</text:span><text:span text:style-name="T658"><text:s/>straipsnio ketvirtoji dalis (išskyrus išorinės reklamos įrengimo reikalavimų ir draudimų pažeidimus), 214</text:span><text:span text:style-name="T659">8</text:span><text:span text:style-name="T660"><text:s/>straipsnis – dėl reklamos skleidimo reikalavimų pažeidimų);</text:span></text:p>
      <text:p text:style-name="P661"/>
      <text:p text:style-name="P662"><text:span text:style-name="T663">Valstybinės kainų ir energetikos kontrolės komisijos pareigūnai (99</text:span><text:span text:style-name="T664">7</text:span><text:span text:style-name="T665"><text:s/>straipsnis);</text:span></text:p>
      <text:p text:style-name="P666"/>
      <text:p text:style-name="P667"><text:span text:style-name="T668">Valstybinės ne maisto produktų inspekcijos prie Ūkio ministerijos pareigūnai (84</text:span><text:span text:style-name="T669">1</text:span><text:span text:style-name="T670"><text:s/>straipsnio ketvirtoji, dešimt</text:span><text:span text:style-name="T671">oji, tryliktoji, šešioliktoji ir septynioliktoji dalys, 84</text:span><text:span text:style-name="T672">2</text:span><text:span text:style-name="T673"><text:s/>straipsnio pirmoji dalis – dėl gaminių ir įrangos tiekimo rinkai, draudimo fluorintas šiltnamio dujas ir jų preparatus naudoti automobilių padangoms pildyti pažeidimų, 152</text:span><text:span text:style-name="T674">14</text:span><text:span text:style-name="T675">, 163</text:span><text:span text:style-name="T676">1</text:span><text:span text:style-name="T677">, 163</text:span><text:span text:style-name="T678">2</text:span><text:span text:style-name="T679">, 171</text:span><text:span text:style-name="T680">5</text:span><text:span text:style-name="T681"><text:s/>stra</text:span><text:span text:style-name="T682">ipsniai, 185</text:span><text:span text:style-name="T683">1</text:span><text:span text:style-name="T684"><text:s/>straipsnio antroji dalis, 189</text:span><text:span text:style-name="T685">6</text:span><text:span text:style-name="T686"><text:s/>straipsnis, 214</text:span><text:span text:style-name="T687">1</text:span><text:span text:style-name="T688"><text:s/>straipsnio ketvirtoji dalis (išskyrus išorinės reklamos įrengimo reikalavimų ir draudimų pažeidimus), 214</text:span><text:span text:style-name="T689">8</text:span><text:span text:style-name="T690"><text:s/>straipsnis – dėl reklamos skleidimo reikalavimų pažeidimų);</text:span></text:p>
      <text:p text:style-name="P691"/>
      <text:p text:style-name="P692"><text:span text:style-name="T693">Lietuvos metrologijos insp</text:span><text:span text:style-name="T694">ekcijos pareigūnai (189</text:span><text:span text:style-name="T695">7</text:span><text:span text:style-name="T696"><text:s/>straipsnio ketvirtoji dalis, 189</text:span><text:span text:style-name="T697">10</text:span><text:span text:style-name="T698"><text:s/>straipsnis);</text:span></text:p>
      <text:p text:style-name="P699"/>
      <text:p text:style-name="P700"><text:span text:style-name="T701">Valstybinės kultūros paveldo komisijos nariai ir Valstybinės kultūros paveldo komisijos įgalioti jos administracijos valstybės tarnautojai (188</text:span><text:span text:style-name="T702">9</text:span><text:span text:style-name="T703"><text:s/>straipsnis, 214</text:span><text:span text:style-name="T704">1</text:span><text:span text:style-name="T705"><text:s/>straipsnio trečioji<text:s/></text:span><text:span text:style-name="T706">dalis – dėl išorinės reklamos įrengimo reikalavimų ir draudimų pažeidimų);</text:span></text:p>
      <text:p text:style-name="P707"/>
      <text:p text:style-name="P708"><text:span text:style-name="T709">muitinės pareigūnai (44</text:span><text:span text:style-name="T710">2</text:span><text:span text:style-name="T711"><text:s/>straipsnio trečioji dalis, 50</text:span><text:span text:style-name="T712">8</text:span><text:span text:style-name="T713"><text:s/>straipsnis – dėl pažeidimų, susijusių su augalo veislės, kuriai suteikta teisinė apsauga, dauginamosios medžiagos importu ir</text:span><text:span text:style-name="T714"><text:s/>eksportu, 51</text:span><text:span text:style-name="T715">23</text:span><text:span text:style-name="T716"><text:s/>straipsnio šeštoji, devintoji, dvyliktoji, aštuonioliktoji ir devynioliktoji dalys – dėl atliekų eksporto, importo ir vežimo tranzitu reikalavimų pažeidimų, 84</text:span><text:span text:style-name="T717">2</text:span><text:span text:style-name="T718"><text:s/>straipsnio pirmoji dalis – dėl gaminių ir įrangos importo, 84</text:span><text:span text:style-name="T719">4</text:span><text:span text:style-name="T720"><text:s/>straipsnio penkt</text:span><text:span text:style-name="T721">oji dalis – dėl importo ir eksporto reikalavimų pažeidimų, 163</text:span><text:span text:style-name="T722">2</text:span><text:span text:style-name="T723">, 163</text:span><text:span text:style-name="T724">11</text:span><text:span text:style-name="T725"><text:s/>straipsniai, 171 straipsnio pirmoji ir antroji dalys, 171</text:span><text:span text:style-name="T726">2</text:span><text:span text:style-name="T727"><text:s/>straipsnio antroji dalis, 171</text:span><text:span text:style-name="T728">4</text:span><text:span text:style-name="T729">, 171</text:span><text:span text:style-name="T730">5<text:s/></text:span><text:span text:style-name="T731">straipsniai, 173</text:span><text:span text:style-name="T732">2</text:span><text:span text:style-name="T733"><text:s/>straipsnio antroji ir trečioji dalys, 173</text:span><text:span text:style-name="T734">20</text:span><text:span text:style-name="T735"><text:s/>straipsnis – dėl į euro mon</text:span><text:span text:style-name="T736">etas panašių medalių ir žetonų importo tvarkos pažeidimo, 187</text:span><text:span text:style-name="T737">12</text:span><text:span text:style-name="T738"><text:s/>straipsnis – dėl ekonominių ir finansinių sankcijų pažeidimo, 189</text:span><text:span text:style-name="T739">9</text:span><text:span text:style-name="T740">, 193</text:span><text:span text:style-name="T741">2</text:span><text:span text:style-name="T742">, 208, 209 straipsniai, 209</text:span><text:span text:style-name="T743">1</text:span><text:span text:style-name="T744"><text:s/>straipsnio antroji dalis, 209</text:span><text:span text:style-name="T745">2</text:span><text:span text:style-name="T746"><text:s/>straipsnio trečioji dalis, 209</text:span><text:span text:style-name="T747">3</text:span><text:span text:style-name="T748"><text:s/>straipsnio antroji, trečioji</text:span><text:span text:style-name="T749">, šeštoji ir septintoji dalys, 209</text:span><text:span text:style-name="T750">4</text:span><text:span text:style-name="T751"><text:s/>straipsnio antroji, trečioji ir ketvirtoji dalys, 209</text:span><text:span text:style-name="T752">7</text:span><text:span text:style-name="T753"><text:s/>straipsnis, 210 straipsnio pirmoji ir antroji dalys, 214</text:span><text:span text:style-name="T754">10</text:span><text:span text:style-name="T755"><text:s/>straipsnis – dėl literatūros, mokslo ar meno kūrinio (įskaitant kompiuterių programas ir duomenų bazes), audiovizualinio kūrinio ar fonogramos neteisėtų kopijų importavimo, eksportavimo ar gabenimo siekiant turtinės naudos, 214</text:span><text:span text:style-name="T756">27</text:span><text:span text:style-name="T757"><text:s/>straipsnis);</text:span></text:p>
      <text:p text:style-name="P758"/>
      <text:p text:style-name="P759"><text:span text:style-name="T760">Valstybinės</text:span><text:span text:style-name="T761"><text:s/>teritorijų planavimo ir statybos inspekcijos prie Aplinkos ministerijos pareigūnai (159 straipsnio<text:s/></text:span><text:span text:style-name="T762">penktoji, šeštoji, septintoji, aštuntoji, devintoji, de</text:span><text:span text:style-name="T763">šimtoji, vienuoliktoji, dvyliktoji dalys, 159</text:span><text:span text:style-name="T764">1</text:span><text:span text:style-name="T765"><text:s/>straipsnio penktoji, šeštoji, septintoji, aštuntoji, d</text:span><text:span text:style-name="T766">evintoji, dešimtoji, vienuoliktoji, dvyliktoji dalys, 159</text:span><text:span text:style-name="T767">2</text:span><text:span text:style-name="T768"><text:s/>straipsnio devintoji, dešimtoji, vienuoliktoji, dvyliktoji dalys, 159</text:span><text:span text:style-name="T769">4</text:span><text:span text:style-name="T770">, 160 straipsniai, 189</text:span><text:span text:style-name="T771">4<text:s/></text:span><text:span text:style-name="T772">straipsnio pirmoji, antroji ir trečioji dalys, 189</text:span><text:span text:style-name="T773">13</text:span><text:span text:style-name="T774">, 189</text:span><text:span text:style-name="T775">16</text:span><text:span text:style-name="T776"><text:s/>straipsniai);</text:span></text:p>
      <text:p text:style-name="P777"><text:span text:style-name="T778">Priešgaisrinės apsaugos ir ge</text:span><text:span text:style-name="T779">lbėjimo departamento prie Vidaus reikalų ministerijos</text:span><text:span text:style-name="T780"><text:s/></text:span><text:span text:style-name="T781">pareigūnai (186, 192</text:span><text:span text:style-name="T782">1<text:s/></text:span><text:span text:style-name="T783">straipsniai, 211 straipsnis (išskyrus Lietuvos metrologijos inspekcijos pareigūno ar aplinkos apsaugos valstybinės kontrolės pareigūno uždėtos plombos sužalojimą arba nuplėšimą);</text:span></text:p>
      <text:p text:style-name="P784"/>
      <text:soft-page-break/>
      <text:p text:style-name="P785"><text:span text:style-name="T786">Radiacinės saugos centro pareigūnai (43</text:span><text:span text:style-name="T787">5</text:span><text:span text:style-name="T788"><text:s/>straipsnis, 51</text:span><text:span text:style-name="T789">5</text:span><text:span text:style-name="T790"><text:s/>straipsnio trečioji dalis, 173 straipsnis, 211 straipsnis (išskyrus Lietuvos metrologijos inspekcijos pareigūno ar aplinkos apsaugos valstybinės kontrolės pareigūno uždėtos plombos sužalojimą arba nu</text:span><text:span text:style-name="T791">plėšimą);</text:span></text:p>
      <text:p text:style-name="P792"/>
      <text:p text:style-name="P793"><text:span text:style-name="T794">oficialiąją statistiką tvarkančių institucijų ir įstaigų pareigūnai (173</text:span><text:span text:style-name="T795">2</text:span><text:span text:style-name="T796"><text:s/>straipsnio antroji ir trečioji dalys);</text:span></text:p>
      <text:p text:style-name="P797"/>
      <text:p text:style-name="P798"><text:span text:style-name="T799">valstybiniai miškų pareigūnai ir valstybiniai saugomų teritorijų pareigūnai (45, 49, 51</text:span><text:span text:style-name="T800">9</text:span><text:span text:style-name="T801"><text:s/>straipsniai, 62 straipsnio trečioji, ketvi</text:span><text:span text:style-name="T802">rtoji, penktoji, septintoji, aštuntoji, devintoji ir dešimtoji dalys, 62</text:span><text:span text:style-name="T803">1</text:span><text:span text:style-name="T804"><text:s/>straipsnio trečioji, ketvirtoji, penktoji, septintoji, aštuntoji, devintoji ir dešimtoji dalys, 62</text:span><text:span text:style-name="T805">2</text:span><text:span text:style-name="T806"><text:s/>straipsnio trečioji, ketvirtoji, penktoji, septintoji, aštuntoji, devintoji ir deš</text:span><text:span text:style-name="T807">imtoji dalys, 162 straipsnis, 189</text:span><text:span text:style-name="T808">5</text:span><text:span text:style-name="T809"><text:s/>straipsnio antroji dalis, 207</text:span><text:span text:style-name="T810">9</text:span><text:span text:style-name="T811"><text:s/>straipsnio trečioji dalis – dėl nustatytos išorinės politinės reklamos įrengimo ir skleidimo tvarkos pažeidimo saugomose teritorijose, 214</text:span><text:span text:style-name="T812">1</text:span><text:span text:style-name="T813"><text:s/>straipsnio trečioji ir ketvirtoji dalys – dėl išor</text:span><text:span text:style-name="T814">inės reklamos saugomose teritorijose įrengimo reikalavimų ir draudimų pažeidimų);</text:span></text:p>
      <text:p text:style-name="P815"/>
      <text:p text:style-name="P816"><text:span text:style-name="T817">Valstybinio socialinio draudimo fondo įstaigų pareigūnai (41</text:span><text:span text:style-name="T818">3</text:span><text:span text:style-name="T819"><text:s/>straipsnis, 188</text:span><text:span text:style-name="T820">6</text:span><text:span text:style-name="T821"><text:s/>straipsnio antroji dalis);</text:span></text:p>
      <text:p text:style-name="P822"/>
      <text:p text:style-name="P823"><text:span text:style-name="T824">valstybinės mokesčių inspekcijos pareigūnai (41</text:span><text:span text:style-name="T825">3</text:span><text:span text:style-name="T826"><text:s/>straipsnis, 41</text:span><text:span text:style-name="T827">4</text:span><text:span text:style-name="T828"><text:s/>s</text:span><text:span text:style-name="T829">traipsnio antroji, trečioji ir ketvirtoji dalys, 163</text:span><text:span text:style-name="T830">2</text:span><text:span text:style-name="T831">, 163</text:span><text:span text:style-name="T832">11</text:span><text:span text:style-name="T833">, 164 straipsniai, 171</text:span><text:span text:style-name="T834">1</text:span><text:span text:style-name="T835"><text:s/>straipsnio antroji dalis, 171</text:span><text:span text:style-name="T836">2</text:span><text:span text:style-name="T837"><text:s/>straipsnio antroji dalis, 171</text:span><text:span text:style-name="T838">4</text:span><text:span text:style-name="T839">, 171</text:span><text:span text:style-name="T840">5</text:span><text:span text:style-name="T841">, 172</text:span><text:span text:style-name="T842">3</text:span><text:span text:style-name="T843">, 172</text:span><text:span text:style-name="T844">11</text:span><text:span text:style-name="T845">, 172</text:span><text:span text:style-name="T846">12</text:span><text:span text:style-name="T847">, 172</text:span><text:span text:style-name="T848">19</text:span><text:span text:style-name="T849">,</text:span><text:span text:style-name="T850"><text:s/></text:span><text:span text:style-name="T851">172</text:span><text:span text:style-name="T852">21</text:span><text:span text:style-name="T853">, 173, 173</text:span><text:span text:style-name="T854">6</text:span><text:span text:style-name="T855">, 173</text:span><text:span text:style-name="T856">9</text:span><text:span text:style-name="T857"><text:s/>straipsniai, 188</text:span><text:span text:style-name="T858">6</text:span><text:span text:style-name="T859"><text:s/>straipsnio antroji dalis, 193</text:span><text:span text:style-name="T860">2</text:span><text:span text:style-name="T861"><text:s/>straipsnis, 211 straipsnis (išskyrus Lietuvos metrologijos inspekcijos pareigūno ar aplinkos apsaugos valstybinės kontrolės pareigūno uždėtos plombos sužalojimą arba nuplėšimą);</text:span></text:p>
      <text:p text:style-name="P862"/>
      <text:p text:style-name="P863"><text:span text:style-name="T864">žurnalistų etikos inspektorius (</text:span><text:span text:style-name="T865">187</text:span><text:span text:style-name="T866">13</text:span><text:span text:style-name="T867"><text:s/>straipsnis,<text:s/></text:span><text:span text:style-name="T868">214</text:span><text:span text:style-name="T869">6</text:span><text:span text:style-name="T870"><text:s/>straipsnis, 214</text:span><text:span text:style-name="T871">7</text:span><text:span text:style-name="T872"><text:s/>stra</text:span><text:span text:style-name="T873">ipsnio pirmoji ir antroji dalys, 214</text:span><text:span text:style-name="T874">14</text:span><text:span text:style-name="T875"><text:s/>straipsnis – dėl asmens duomenų tvarkymo visuomenės informavimo priemonėse pažeidžiant Lietuvos Respublikos asmens duomenų teisinės apsaugos įstatymą);</text:span></text:p>
      <text:p text:style-name="P876"/>
      <text:p text:style-name="P877"><text:span text:style-name="T878">Seimo kontrolieriai (187</text:span><text:span text:style-name="T879">3</text:span><text:span text:style-name="T880"><text:s/>straipsnis);</text:span></text:p>
      <text:p text:style-name="P881"/>
      <text:p text:style-name="P882"><text:span text:style-name="T883">Seimo laikinosios tyrimo</text:span><text:span text:style-name="T884"><text:s/>komisijos nariai (187</text:span><text:span text:style-name="T885">7</text:span><text:span text:style-name="T886"><text:s/>straipsnis);</text:span></text:p>
      <text:p text:style-name="P887"/>
      <text:p text:style-name="P888"><text:span text:style-name="T889">savivaldybės kontrolierius, jo pavaduotojas ar savivaldybės kontrolieriaus tarnybos kontrolierius (188</text:span><text:span text:style-name="T890">12</text:span><text:span text:style-name="T891"><text:s/>straipsnis);</text:span></text:p>
      <text:p text:style-name="P892"/>
      <text:p text:style-name="P893"><text:span text:style-name="T894">Vyriausiosios rinkimų komisijos pirmininkas ir šios komisijos nariai, miestų, rajonų, apygardų, apy</text:span><text:span text:style-name="T895">linkių rinkimų komisijų ar referendumo komisijų pirmininkai ir šių komisijų nariai (207</text:span><text:span text:style-name="T896">1</text:span><text:span text:style-name="T897">, 207</text:span><text:span text:style-name="T898">2</text:span><text:span text:style-name="T899">, 207</text:span><text:span text:style-name="T900">3</text:span><text:span text:style-name="T901">, 207</text:span><text:span text:style-name="T902">4</text:span><text:span text:style-name="T903">, 207</text:span><text:span text:style-name="T904">5</text:span><text:span text:style-name="T905">, 207</text:span><text:span text:style-name="T906">6</text:span><text:span text:style-name="T907">, 207</text:span><text:span text:style-name="T908">7</text:span><text:span text:style-name="T909">, 207</text:span><text:span text:style-name="T910">8</text:span><text:span text:style-name="T911">, 207</text:span><text:span text:style-name="T912">9</text:span><text:span text:style-name="T913">, 207</text:span><text:span text:style-name="T914">11</text:span><text:span text:style-name="T915"><text:s/>straipsniai);</text:span></text:p>
      <text:p text:style-name="P916"/>
      <text:p text:style-name="P917"><text:span text:style-name="T918">Vyriausiosios rinkimų komisijos pirmininkas arba jo įgaliotas šios komisijos narys (207</text:span><text:span text:style-name="T919">10</text:span><text:span text:style-name="T920">, 207</text:span><text:span text:style-name="T921">12</text:span><text:span text:style-name="T922">,</text:span><text:span text:style-name="T923"><text:s/></text:span><text:span text:style-name="T924">207</text:span><text:span text:style-name="T925">13</text:span><text:span text:style-name="T926"><text:s/>straipsniai);</text:span></text:p>
      <text:p text:style-name="P927"><text:span text:style-name="T928">Valstybės saugumo departamento pareigūnai (187 straipsnio antroji dalis, 187</text:span><text:span text:style-name="T929">6</text:span><text:span text:style-name="T930">, 187</text:span><text:span text:style-name="T931">9</text:span><text:span text:style-name="T932">, 214</text:span><text:span text:style-name="T933">18</text:span><text:span text:style-name="T934"><text:s/>straipsniai);</text:span></text:p>
      <text:p text:style-name="P935"/>
      <text:p text:style-name="P936">Specialiųjų tyrimų tarnybos pareigūnai (187 straipsnio antroji dalis);</text:p>
      <text:p text:style-name="P937"/>
      <text:p text:style-name="P938"><text:span text:style-name="T939">Lietuvos Respublikos ginklų fondo prie Lietuvos Respublik</text:span><text:span text:style-name="T940">os vidaus reikalų ministerijos pareigūnai (188</text:span><text:span text:style-name="T941">14</text:span><text:span text:style-name="T942"><text:s/>straipsnis);</text:span></text:p>
      <text:p text:style-name="P943"/>
      <text:p text:style-name="P944">Nacionalinės žemės tarnybos prie Žemės ūkio ministerijos pareigūnai (45 straipsnis – dėl savavališko žemės užėmimo ir vengimo ją grąžinti, kai pažeidimai padaryti kaimo gyvenamojoje vietovėje);</text:p>
      <text:p text:style-name="P945"/>
      <text:p text:style-name="P946"><text:span text:style-name="T947">Lietuvos Respublikos konkurencijos tarybos įgalioti pareigūnai (189</text:span><text:span text:style-name="T948">11</text:span><text:span text:style-name="T949"><text:s/>straipsnis, 214</text:span><text:span text:style-name="T950">1</text:span><text:span text:style-name="T951"><text:s/>straipsnio pirmoji ir antroji dalys);</text:span></text:p>
      <text:p text:style-name="P952"/>
      <text:p text:style-name="P953"><text:span text:style-name="T954">vaiko teisių apsaugos kontrolierius (187</text:span><text:span text:style-name="T955">10</text:span><text:span text:style-name="T956"><text:s/>straipsnis);</text:span></text:p>
      <text:p text:style-name="P957"/>
      <text:p text:style-name="P958"><text:span text:style-name="T959">Valstybinės vartotojų teisių apsaugos tarnybos ir Lietuvos Respublikos<text:s/></text:span><text:span text:style-name="T960">Vyriausybės įgaliotų kontroliuoti Lietuvos Respublikos reklamos įstatyme nustatytų reklamos naudojimo draudimų ir reikalavimų įgyvendinimą institucijų pareigūnai (189</text:span><text:span text:style-name="T961">14</text:span><text:span text:style-name="T962"><text:s/>straipsnis);</text:span></text:p>
      <text:p text:style-name="P963"/>
      <text:soft-page-break/>
      <text:p text:style-name="P964"><text:span text:style-name="T965">Ryšių reguliavimo tarnybos įgalioti pareigūnai (154</text:span><text:span text:style-name="T966">1</text:span><text:span text:style-name="T967">, 154</text:span><text:span text:style-name="T968">2</text:span><text:span text:style-name="T969"><text:s/>straipsniai, 1</text:span><text:span text:style-name="T970">87</text:span><text:span text:style-name="T971">12</text:span><text:span text:style-name="T972"><text:s/>straipsnis – dėl susisiekimo sankcijų pažeidimo);</text:span></text:p>
      <text:p text:style-name="P973"/>
      <text:p text:style-name="P974"><text:span text:style-name="T975">savivaldybių vaiko teisių apsaugos tarnybų pareigūnai ar jų tam įgalioti valstybės tarnautojai (181, 181</text:span><text:span text:style-name="T976">1</text:span><text:span text:style-name="T977">, 181</text:span><text:span text:style-name="T978">2</text:span><text:span text:style-name="T979">, 181</text:span><text:span text:style-name="T980">3</text:span><text:span text:style-name="T981"><text:s/>straipsniai);</text:span></text:p>
      <text:p text:style-name="P982"/>
      <text:p text:style-name="P983"><text:span text:style-name="T984">Sveikatos saugos agentūros prie Sveikatos apsaugos ministerijos par</text:span><text:span text:style-name="T985">eigūnai ir jos tam įgalioti pareigūnai (43</text:span><text:span text:style-name="T986">9</text:span><text:span text:style-name="T987"><text:s/>straipsnis);</text:span></text:p>
      <text:p text:style-name="P988"/>
      <text:p text:style-name="P989"><text:span text:style-name="T990">Valstybinės lošimų priežiūros komisijos nariai ir jos įgalioti Valstybinės lošimų priežiūros komisijos administracijos valstybės tarnautojai (173</text:span><text:span text:style-name="T991">18</text:span><text:span text:style-name="T992"><text:s/>straipsnis);</text:span></text:p>
      <text:p text:style-name="P993"/>
      <text:p text:style-name="P994"><text:span text:style-name="T995">valstybės įmonės Registrų centro<text:s/></text:span><text:span text:style-name="T996">darbuotojai (172</text:span><text:span text:style-name="T997">2</text:span><text:span text:style-name="T998">, 172</text:span><text:span text:style-name="T999">5</text:span><text:span text:style-name="T1000">, 172</text:span><text:span text:style-name="T1001">6</text:span><text:span text:style-name="T1002">, 172</text:span><text:span text:style-name="T1003">27</text:span><text:span text:style-name="T1004"><text:s/>straipsniai);</text:span></text:p>
      <text:p text:style-name="P1005"/>
      <text:p text:style-name="P1006"><text:span text:style-name="T1007">Civilinės aviacijos administracijos pareigūnai (116</text:span><text:span text:style-name="T1008">1</text:span><text:span text:style-name="T1009"><text:s/>straipsnio trečioji dalis, 116</text:span><text:span text:style-name="T1010">4</text:span><text:span text:style-name="T1011"><text:s/>straipsnis, 187</text:span><text:span text:style-name="T1012">12</text:span><text:span text:style-name="T1013"><text:s/>straipsnis – dėl susisiekimo sankcijų pažeidimo);</text:span></text:p>
      <text:p text:style-name="P1014"/>
      <text:p text:style-name="P1015"><text:span text:style-name="T1016">Valstybinės akreditavimo sveikatos priežiūros<text:s/></text:span><text:span text:style-name="T1017">veiklai tarnybos prie Sveikatos apsaugos ministerijos valstybės tarnautojai (43</text:span><text:span text:style-name="T1018">10</text:span><text:span text:style-name="T1019"><text:s/>straipsnis);</text:span></text:p>
      <text:p text:style-name="P1020"/>
      <text:p text:style-name="P1021"><text:span text:style-name="T1022">Lietuvos Respublikos draudimo priežiūros komisijos pirmininkas arba jo pavaduotojas (187</text:span><text:span text:style-name="T1023">12</text:span><text:span text:style-name="T1024"><text:s/>straipsnis – dėl ekonominių ir finansinių sankcijų pažeidimo);</text:span></text:p>
      <text:p text:style-name="P1025"/>
      <text:p text:style-name="P1026"><text:span text:style-name="T1027">Kūno<text:s/></text:span><text:span text:style-name="T1028">kultūros ir sporto departamento prie Lietuvos Respublikos Vyriausybės tam įgalioti asmenys (187</text:span><text:span text:style-name="T1029">12</text:span><text:span text:style-name="T1030"><text:s/>straipsnis – dėl visuomeninių sankcijų pažeidimo);</text:span></text:p>
      <text:p text:style-name="P1031"/>
      <text:p text:style-name="P1032"><text:span text:style-name="T1033">Valstybinio turizmo departamento prie Lietuvos Respublikos ūkio ministerijos tam įgalioti asmenys (187</text:span><text:span text:style-name="T1034">12</text:span><text:span text:style-name="T1035"><text:s/>s</text:span><text:span text:style-name="T1036">traipsnis – dėl politinių ir visuomeninių sankcijų pažeidimo);</text:span></text:p>
      <text:p text:style-name="P1037"/>
      <text:p text:style-name="P1038">Vadovybės apsaugos departamento prie Vidaus reikalų ministerijos pareigūnai (187 straipsnio antroji dalis);</text:p>
      <text:p text:style-name="P1039"/>
      <text:p text:style-name="P1040"><text:span text:style-name="T1041">Informacinės visuomenės plėtros komiteto prie Susisiekimo ministerijos pareigūnai (</text:span><text:span text:style-name="T1042">214</text:span><text:span text:style-name="T1043">19</text:span><text:span text:style-name="T1044"><text:s/>straipsnio penktoji ir šeštoji dalys,</text:span><text:span text:style-name="T1045"><text:s/>214</text:span><text:span text:style-name="T1046">26</text:span><text:span text:style-name="T1047"><text:s/>straipsnis);</text:span></text:p>
      <text:p text:style-name="P1048"/>
      <text:p text:style-name="P1049">Valstybinės kelių transporto inspekcijos prie Susisiekimo ministerijos pareigūnai (173 straipsnis (dėl keleivių ir krovinių vežimo veiklos);“</text:p>
      <text:p text:style-name="P1050"/>
      <text:p text:style-name="P1051"/>
      <text:p text:style-name="P1052"><text:span text:style-name="T1053">4</text:span><text:span text:style-name="T1054"><text:s/>straipsnis.<text:s/></text:span><text:span text:style-name="T1055">Įstatymo įsigaliojimas</text:span></text:p>
      <text:p text:style-name="P1056"><text:span text:style-name="T1057">Šis įstatymas įsigalioja 2012 m. liepos 1 d.<text:s/></text:span></text:p>
      <text:p text:style-name="P1058"/>
      <text:p text:style-name="P1059"><text:span text:style-name="T1060">Skelbiu šį Lietuvos Respublikos Seimo priimtą įstatymą.</text:span></text:p>
      <text:p text:style-name="P1061"/>
      <text:p text:style-name="P1062">RESPUBLIKOS PREZIDENTAS</text:p>
      <text:p text:style-name="P1063"/>
      <text:p text:style-name="P1064">Teikia:<text:s/><text:tab/>Juozas Olekas</text:p>
      <text:p text:style-name="P1065">Algirdas Sysas</text:p>
      <text:p text:style-name="P1066">Gediminas Navaitis</text:p>
      <text:p text:style-name="P1067">Mečislovas Zasčiurinskas</text:p>
      <text:p text:style-name="P1068">Vytenis Povilas Andriukaitis</text:p>
      <text:p text:style-name="P1069">Aleksandr<text:s/>Sacharuk</text:p>
      <text:p text:style-name="P1070">Petras Gražulis</text:p>
      <text:p text:style-name="P1071"/>
      <text:p text:style-name="P1072"/>
      <text:p text:style-name="P1073"/>
      <text:p text:style-name="P1074"/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es</meta:initial-creator>
    <dc:creator>adlibuser</dc:creator>
    <meta:creation-date>2017-03-12T09:34:00Z</meta:creation-date>
    <dc:date>2017-03-12T09:34:00Z</dc:date>
    <meta:template xlink:href="Normal.dotm" xlink:type="simple"/>
    <meta:editing-cycles>2</meta:editing-cycles>
    <meta:editing-duration>PT0S</meta:editing-duration>
    <meta:document-statistic meta:page-count="6" meta:paragraph-count="615" meta:word-count="2633" meta:character-count="20925" meta:row-count="2100" meta:non-whitespace-character-count="18907"/>
  </office:meta>
</office:document-meta>
</file>