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5458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TABAKO KONTROLĖS ĮSTATYMO 26 STRAIPSNIO PAKEITIMO<text:s/></text:p>
      <text:p text:style-name="P14">ĮSTATYMAS</text:p>
      <text:p text:style-name="P15"/>
      <text:p text:style-name="P16">2011 m. <text:s text:c="20"/>d. Nr. <text:s/>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24500" office:target-frame-name="_top" xlink:show="replace"><text:span text:style-name="T21">11-281</text:span></text:a><text:span text:style-name="T22">; 2003, Nr.<text:s/></text:span><text:a xlink:href="http://www3.lrs.lt/pls/inter/dokpaieska.showdoc_l?p_id=223448" office:target-frame-name="_top" xlink:show="replace"><text:span text:style-name="T23">117-5317</text:span></text:a><text:span text:style-name="T24">; 2006, Nr.<text:s/></text:span><text:a xlink:href="http://www3.lrs.lt/pls/inter/dokpaieska.showdoc_l?p_id=276528" office:target-frame-name="_top" xlink:show="replace"><text:span text:style-name="T25">61-2175</text:span></text:a><text:span text:style-name="T26">; 2008, Nr.<text:s/></text:span><text:a xlink:href="http://www3.lrs.lt/pls/inter/dokpaieska.showdoc_l?p_id=323628" office:target-frame-name="_top" xlink:show="replace"><text:span text:style-name="T27">76-3006</text:span></text:a><text:span text:style-name="T28">; 2010, Nr.<text:s/></text:span><text:a xlink:href="http://www3.lrs.lt/pls/inter/dokpaieska.showdoc_l?p_id=387716" office:target-frame-name="_top" xlink:show="replace"><text:span text:style-name="T29">145-7433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6 straipsnio 13 dalies 1 punkto pakeitimas</text:span></text:p>
      <text:p text:style-name="P37"><text:span text:style-name="T38">26 straipsnio 13 dalies 1 punkte vietoj žodžių „Valstybinė v</text:span><text:span text:style-name="T39">isuomenės<text:s/></text:span><text:span text:style-name="T40">sveikatos priežiūros tarnyba“ įrašyti žodžius „Sveikatos saugos agentūra“, išbraukti žodžius „Lietuvos Respublikos“<text:s/></text:span><text:span text:style-name="T41">ir jį išdėstyti taip:</text:span></text:p>
      <text:p text:style-name="P42"><text:span text:style-name="T43">“</text:span><text:span text:style-name="T44">1</text:span><text:span text:style-name="T45">) Sveikatos saugos agentūra prie Sveikatos apsaugos ministerijos – už 9 straipsnio 1 dalies pažeidimą;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2 m. liepos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>Teikia:<text:s/><text:tab/>Juozas Olekas</text:p>
      <text:p text:style-name="P62">Algirdas Sysas</text:p>
      <text:p text:style-name="P63">Gediminas Navaitis</text:p>
      <text:p text:style-name="P64">Mečislovas Zasčiurinskas</text:p>
      <text:p text:style-name="P65">Vytenis Povilas Andriukaitis</text:p>
      <text:p text:style-name="P66">Aleksandr Sacharuk</text:p>
      <text:p text:style-name="P67">Petras Gražuli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65" meta:character-count="1314" meta:row-count="107" meta:non-whitespace-character-count="1187"/>
  </office:meta>
</office:document-meta>
</file>