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5458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STATYBOS ĮSTATYMO 23 STRAIPSNIO PAKEITIMO<text:s/></text:p>
      <text:p text:style-name="P14">ĮSTATYMAS</text:p>
      <text:p text:style-name="P15"/>
      <text:p text:style-name="P16">2011 m. <text:s text:c="20"/>d. Nr. <text:s/>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26250" office:target-frame-name="_top" xlink:show="replace"><text:span text:style-name="T21">32-788</text:span></text:a><text:span text:style-name="T22">; 2001, Nr.<text:s/></text:span><text:a xlink:href="http://www3.lrs.lt/pls/inter/dokpaieska.showdoc_l?p_id=154805" office:target-frame-name="_top" xlink:show="replace"><text:span text:style-name="T23">101-3597</text:span></text:a><text:span text:style-name="T24">; 2010, Nr.<text:s/></text:span><text:a xlink:href="http://www3.lrs.lt/pls/inter/dokpaieska.showdoc_l?p_id=377909" office:target-frame-name="_top" xlink:show="replace"><text:span text:style-name="T25">84-4401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3 straipsnio 15 dalies 6 punkto pakeitimas</text:span></text:p>
      <text:p text:style-name="P33"><text:span text:style-name="T34">23 straip</text:span><text:span text:style-name="T35">snio 15 dalies 6 punkte vietoj žodžių „</text:span><text:span text:style-name="T36">Visuomenės sveikatos priežiūros tarnyba“ įrašyti žodžius „Sveikatos saugos agentūra“</text:span><text:span text:style-name="T37"><text:s/>ir jį išdėstyti taip:</text:span></text:p>
      <text:p text:style-name="P38"><text:span text:style-name="T39">“</text:span><text:span text:style-name="T40">6</text:span><text:span text:style-name="T41">) Sveikatos saugos agentūra prie Sveikatos apsaugos ministerijos;“</text:span></text:p>
      <text:p text:style-name="P42"/>
      <text:p text:style-name="P43"><text:span text:style-name="T44">2</text:span><text:span text:style-name="T45"><text:s/>straipsnis.<text:s/></text:span><text:span text:style-name="T46">Įstatymo</text:span><text:span text:style-name="T47"><text:s/>įsigaliojimas</text:span></text:p>
      <text:p text:style-name="P48"><text:span text:style-name="T49">Šis įstatymas įsigalioja 2012 m. liepos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>Teikia:<text:s/><text:tab/>Juozas Olekas</text:p>
      <text:p text:style-name="P58">Algirdas Sysas</text:p>
      <text:p text:style-name="P59">Gediminas Navaitis</text:p>
      <text:p text:style-name="P60">Mečislovas Zasčiurinskas</text:p>
      <text:p text:style-name="P61">Vytenis Povilas Andriukaitis</text:p>
      <text:p text:style-name="P62">Aleksandr Sacharuk</text:p>
      <text:p text:style-name="P63">Petras Gražulis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9" meta:character-count="1028" meta:row-count="84" meta:non-whitespace-character-count="929"/>
  </office:meta>
</office:document-meta>
</file>