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1.5458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ELEKTRONINIŲ RYŠIŲ ĮSTATYMO 12 STRAIPSNIO PAKEITIMO<text:s/></text:p>
      <text:p text:style-name="P14">ĮSTATYMAS</text:p>
      <text:p text:style-name="P15"/>
      <text:p text:style-name="P16">2011 m. <text:s text:c="20"/>d. Nr. <text:s/></text:p>
      <text:p text:style-name="P17">Vilnius</text:p>
      <text:p text:style-name="P18"/>
      <text:p text:style-name="P19"><text:span text:style-name="T20">(Žin., 2004, Nr.<text:s/></text:span><text:a xlink:href="http://www3.lrs.lt/pls/inter/dokpaieska.showdoc_l?p_id=232036" office:target-frame-name="_top" xlink:show="replace"><text:span text:style-name="T21">69-2382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2 straipsnio 9 dalies pakeitimas</text:span></text:p>
      <text:p text:style-name="P29"><text:span text:style-name="T30">12 straipsnio 9 dalyje vietoj žodžių „Valstybinė v</text:span><text:span text:style-name="T31">isuomenės sveikatos priežiūros tarnyba“ įrašyti žodžius „Sveikatos saugos agentūra prie Sveikatos apsaugos ministerijos“<text:s/></text:span><text:span text:style-name="T32">ir ją išdėstyti taip:</text:span></text:p>
      <text:p text:style-name="P33"><text:span text:style-name="T34">„</text:span><text:span text:style-name="T35">9</text:span><text:span text:style-name="T36">. Sveikatos apsaugos ministerija, nustatydama higienos normas, susijusias su elektromagnetinio spinduliavimo normomis, konsultuojasi su Ryšių reguliavimo tarnyba. Sveikatos apsaugos ministerija keičiasi su Ryšių reguliavimo tarnyba informacija, susijusia s</text:span><text:span text:style-name="T37">u higienos normomis, turinčiomis ryšių su elektromagnetinio spinduliavimo normomis.<text:s/></text:span><text:span text:style-name="T38">Sveikatos saugos agentūra prie Sveikatos apsaugos ministerijos</text:span><text:span text:style-name="T39">, vykdydama savo funkcijas, susijusias su elektromagnetinio spinduliavimo normų priežiūra, konsultuojasi su Ry</text:span><text:span text:style-name="T40">šių reguliavimo tarnyba, taip pat su šia institucija keičiasi susijusia informacija.“</text:span></text:p>
      <text:p text:style-name="P41"/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2 m. liepos 1 d.<text:s/>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>Teikia:<text:s/><text:tab/>Juozas Olekas</text:p>
      <text:p text:style-name="P57">Algirdas Sysas</text:p>
      <text:p text:style-name="P58">Gediminas Navaitis</text:p>
      <text:p text:style-name="P59">Mečislovas Zasčiurinskas</text:p>
      <text:p text:style-name="P60">Vytenis Povilas Andriukaitis</text:p>
      <text:p text:style-name="P61">Petras Gražulis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les</meta:initial-creator>
    <dc:creator>adlibuser</dc:creator>
    <meta:creation-date>2017-03-12T09:34:00Z</meta:creation-date>
    <dc:date>2017-03-12T09:34:00Z</dc:date>
    <meta:print-date>2009-09-03T09:3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80" meta:character-count="1385" meta:row-count="88" meta:non-whitespace-character-count="1235"/>
  </office:meta>
</office:document-meta>
</file>