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6in" fo:text-indent="2.4069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Tahoma" style:font-name-asian="Calibri" style:font-name-complex="Tahoma"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ext-properties style:font-name-asian="Calibri" fo:font-weight="bold" style:font-weight-asian="bold" style:font-weight-complex="bold" style:font-size-complex="12pt"/>
    </style:style>
    <style:style style:name="P28" style:parent-style-name="Normal" style:family="paragraph">
      <style:paragraph-properties fo:text-align="justify"/>
      <style:text-properties style:font-name-asian="Calibri" fo:font-weight="bold" style:font-weight-asian="bold" style:font-weight-complex="bold"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s>
      </style:paragraph-properties>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s>
      </style:paragraph-properties>
    </style:style>
    <style:style style:name="P1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fo:font-weight="bold" style:font-weight-asian="bold" style:font-weight-complex="bold" style:font-size-complex="12pt"/>
    </style:style>
    <style:style style:name="T342" style:parent-style-name="DefaultParagraphFont" style:family="text">
      <style:text-properties style:font-name-complex="Courier New" fo:font-weight="bold" style:font-weight-asian="bold" style:font-weight-complex="bold" style:font-size-complex="12pt"/>
    </style:style>
    <style:style style:name="T343" style:parent-style-name="DefaultParagraphFont" style:family="text">
      <style:text-properties style:font-name-complex="Courier New" fo:font-weight="bold" style:font-weight-asian="bold" style:font-weight-complex="bold" style:font-size-complex="12pt"/>
    </style:style>
    <style:style style:name="P3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align="justify"/>
      <style:text-properties style:font-name-asian="Calibri" fo:font-style="italic" style:font-style-asian="italic"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style:font-name-asian="Calibri" fo:font-style="italic" style:font-style-asian="italic" style:font-size-complex="12pt"/>
    </style:style>
    <style:style style:name="P351" style:parent-style-name="Normal" style:family="paragraph">
      <style:paragraph-properties fo:text-align="justify"/>
      <style:text-properties style:font-name-asian="Calibri" fo:font-style="italic" style:font-style-asian="italic" style:font-size-complex="12pt"/>
    </style:style>
    <style:style style:name="P352" style:parent-style-name="Normal" style:family="paragraph">
      <style:paragraph-properties fo:text-align="justify"/>
      <style:text-properties style:font-name-asian="Calibri" fo:font-style="italic" style:font-style-asian="italic"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fo:text-indent="0.5in"/>
      <style:text-properties style:font-name-asian="Calibri" style:font-size-complex="12pt"/>
    </style:style>
    <style:style style:name="P357" style:parent-style-name="Normal" style:family="paragraph">
      <style:paragraph-properties fo:text-align="justify" fo:text-indent="0.5in"/>
      <style:text-properties style:font-name-asian="Calibri"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in"/>
      <style:text-properties style:font-name-asian="Calibri" style:font-size-complex="12pt"/>
    </style:style>
    <style:style style:name="P360" style:parent-style-name="Normal" style:family="paragraph">
      <style:paragraph-properties fo:text-align="justify" fo:text-indent="0.5in"/>
      <style:text-properties style:font-name-asian="Calibri" style:font-size-complex="12pt"/>
    </style:style>
    <style:style style:name="P361" style:parent-style-name="Normal" style:family="paragraph">
      <style:paragraph-properties fo:text-align="justify" fo:text-indent="0.5in"/>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style>
  </office:automatic-styles>
  <office:body>
    <office:text text:use-soft-page-breaks="true">
      <text:p text:style-name="P1"><text:span text:style-name="T9">Projektas</text:span></text:p>
      <text:p text:style-name="P10"/>
      <text:p text:style-name="P11"/>
      <text:p text:style-name="P12">LIETUVOS RESPUBLIKOS</text:p>
      <text:p text:style-name="P13"><text:span text:style-name="T14">žmonių užkrečiamųjų ligų profilaktikos ir kontrolės įstatymo 2, 4, 5, 6, 9, 13, 14, 15, 16, 20, 21, 26, 27, 37 straipsnių pakeitimo įstatymas<text:s/></text:span></text:p>
      <text:p text:style-name="P15"/>
      <text:p text:style-name="P16">2011 m. <text:s text:c="20"/>d. Nr. <text:s/></text:p>
      <text:p text:style-name="P17">Vilnius</text:p>
      <text:p text:style-name="P18"/>
      <text:p text:style-name="P19"><text:span text:style-name="T20">(Žin., 1999, Nr. 104-4069; 2001, Nr.<text:s/></text:span><text:a xlink:href="http://www3.lrs.lt/pls/inter/dokpaieska.showdoc_l?p_id=157347" office:target-frame-name="_top" xlink:show="replace"><text:span text:style-name="T21">112-4069</text:span></text:a><text:span text:style-name="T22">; 2007, Nr.<text:s/></text:span><text:a xlink:href="http://www3.lrs.lt/pls/inter/dokpaieska.showdoc_l?p_id=298688" office:target-frame-name="_top" xlink:show="replace"><text:span text:style-name="T23">64-2454</text:span></text:a><text:span text:style-name="T24">; 2010, Nr.<text:s/></text:span><text:a xlink:href="http://www3.lrs.lt/pls/inter/dokpaieska.showdoc_l?p_id=370352" office:target-frame-name="_top" xlink:show="replace"><text:span text:style-name="T25">51-2478</text:span></text:a><text:span text:style-name="T26">)</text:span></text:p>
      <text:p text:style-name="P27"/>
      <text:p text:style-name="P28"/>
      <text:p text:style-name="P29"><text:span text:style-name="T30">1</text:span><text:span text:style-name="T31"><text:s/>straipsnis.<text:s/></text:span><text:span text:style-name="T32">2 straipsnio 29, 33 dalių pakeitimas</text:span></text:p>
      <text:p text:style-name="P33"><text:span text:style-name="T34">1</text:span><text:span text:style-name="T35">. Pripažinti 2 straipsnio 29 dalį netekusia galios.</text:span></text:p>
      <text:p text:style-name="P36"><text:span text:style-name="T37">2</text:span><text:span text:style-name="T38">. Pakeisti 2 straipsnio 33 dalį ir ją išdėstyti taip:</text:span></text:p>
      <text:p text:style-name="P39"><text:span text:style-name="T40">„</text:span><text:span text:style-name="T41">33</text:span><text:span text:style-name="T42">. Apskrities vyriausiasis epidemiologas –<text:s/></text:span><text:span text:style-name="T43">Sveikatos saugos agentūros prie Sveikatos apsaugos ministerijos (toliau – Agentūra)<text:s/></text:span><text:span text:style-name="T44">valstybės tarnautojas, atitinkantis Agentūros direktoriaus patvirtintus kvalifikacinius reikalavimus.“</text:span></text:p>
      <text:p text:style-name="P45"/>
      <text:p text:style-name="P46"><text:span text:style-name="T47">2</text:span><text:span text:style-name="T48"><text:s/>straipsnis.<text:s/></text:span><text:span text:style-name="T49">4<text:s/></text:span><text:span text:style-name="T50">straipsnio 2 ir 3 dalių pakeitimas</text:span></text:p>
      <text:p text:style-name="P51"><text:span text:style-name="T52">1</text:span><text:span text:style-name="T53">. 4 straipsnio 2 dalyje vietoj žodžių „atitinkamoms teritorinėms visuomenės sveikatos priežiūros įstaigoms“ įrašyti žodį „Agentūrai“ ir ją išdėstyti taip:</text:span></text:p>
      <text:p text:style-name="P54"><text:span text:style-name="T55">„</text:span><text:span text:style-name="T56">2</text:span><text:span text:style-name="T57">. Juridiniai ir fiziniai asmenys, licencijuoti sveikatos<text:s/></text:span><text:span text:style-name="T58">priežiūros veiklai, įtarę ar nustatę privalomo epidemiologinio registravimo objektus, privalo tvarkyti jų apskaitą ir nustatyta tvarka teikti informaciją apie juos Agentūrai.“</text:span></text:p>
      <text:p text:style-name="P59"><text:span text:style-name="T60">2</text:span><text:span text:style-name="T61">. 4 straipsnio 3 dalyje vietoj žodžių „šio straipsnio 2 dalyje nurodyto</text:span><text:span text:style-name="T62">ms visuomenės sveikatos priežiūros įstaigoms ir pareigūnams“ įrašyti žodį „Agentūrai“ ir ją išdėstyti taip:</text:span></text:p>
      <text:p text:style-name="P63"><text:span text:style-name="T64">„</text:span><text:span text:style-name="T65">3</text:span><text:span text:style-name="T66">. Privalomo epidemiologinio registravimo tvarką, privalomą informacijos apie epidemiologinio registravimo objektus turinį ir informacijos prival</text:span><text:span text:style-name="T67">omo perdavimo Agentūrai tvarką bei terminus nustato Sveikatos apsaugos ministerija.”</text:span></text:p>
      <text:p text:style-name="P68"/>
      <text:p text:style-name="P69"><text:span text:style-name="T70">3</text:span><text:span text:style-name="T71"><text:s/>straipsnis.<text:s/></text:span><text:span text:style-name="T72">5 straipsnio 3 dalies pakeitimas</text:span></text:p>
      <text:p text:style-name="P73"><text:span text:style-name="T74">Pakeisti 5 straipsnio 3 dalį ir ją išdėstyti taip:</text:span></text:p>
      <text:p text:style-name="P75"><text:span text:style-name="T76">„</text:span><text:span text:style-name="T77">3</text:span><text:span text:style-name="T78">. Užkrečiamųjų ligų epidemiologinę analizę ir prognozę<text:s/></text:span><text:span text:style-name="T79">atlieka Agentūra. Šios analizės duomenis bei užkrečiamosiomis ligomis sergančiųjų sveikatos priežiūros vertinimą ne rečiau kaip kartą per metus pateikia:</text:span></text:p>
      <text:p text:style-name="P80"><text:span text:style-name="T81">1</text:span><text:span text:style-name="T82">) savivaldybėse savivaldybės gydytojas – savivaldybės administracijos direktoriui;</text:span></text:p>
      <text:p text:style-name="P83"><text:span text:style-name="T84">2</text:span><text:span text:style-name="T85">) apskričių</text:span><text:span text:style-name="T86"><text:s/>vyriausieji epidemiologai - Lietuvos Respublikos vyriausiajam epidemiologui;</text:span></text:p>
      <text:p text:style-name="P87"><text:span text:style-name="T88">3</text:span><text:span text:style-name="T89">) Krašto apsaugos ministerijos, Vidaus reikalų ministerijos ir Kalėjimų departamento prie Teisingumo ministerijos sveikatos priežiūros tarnybos - atitinkamai krašto apsaugos</text:span><text:span text:style-name="T90"><text:s/>ministrui, Kalėjimų departamento prie Teisingumo ministerijos direktoriui ar vidaus reikalų ministrui ir Lietuvos Respublikos vyriausiajam epidemiologui Sveikatos apsaugos ministerijos nustatyta tvarka, suderinusios su Krašto apsaugos, Vidaus reikalų, Tei</text:span><text:span text:style-name="T91">singumo ministerijomis.“</text:span></text:p>
      <text:p text:style-name="P92"/>
      <text:p text:style-name="P93"><text:span text:style-name="T94">4</text:span><text:span text:style-name="T95"><text:s/>straipsnis.<text:s/></text:span><text:span text:style-name="T96">6 straipsnio 1 dalies 2 punkto ir 3 dalies pakeitimas</text:span></text:p>
      <text:p text:style-name="P97"><text:span text:style-name="T98">1</text:span><text:span text:style-name="T99">. Pakeisti 6 straipsnio 1 dalies 2 punktą ir jį išdėstyti taip:</text:span></text:p>
      <text:p text:style-name="P100"><text:span text:style-name="T101">„</text:span><text:span text:style-name="T102">2</text:span><text:span text:style-name="T103">) Agentūra, gavusi informaciją apie privalomo epidemiologinio registravimo<text:s/></text:span><text:span text:style-name="T104">objektus ar patvirtinusi užkrečiamųjų ligų sukėlėjų išskyrimą.</text:span></text:p>
      <text:p text:style-name="P105"><text:span text:style-name="T106">2</text:span><text:span text:style-name="T107">. 6 straipsnio 3 dalyje vietoj žodžių „atitinkamą teritorinę visuomenės sveikatos priežiūros įstaigą“ įrašyti žodį „Agentūrą“ ir ją išdėstyti taip:</text:span></text:p>
      <text:soft-page-break/>
      <text:p text:style-name="P108">„3. Užregistravę bendras žmonių ir gyvulių užkrečiamąsias ligas, veterinarijos specialistai Valstybinės maisto ir veterinarijos tarnybos nustatyta tvarka ir metodais atlieka epizootologinį tyrimą ir apie tyrimo duomenis informuoja Agentūrą.“</text:p>
      <text:p text:style-name="P109"/>
      <text:p text:style-name="P110"><text:span text:style-name="T111">5</text:span><text:span text:style-name="T112"><text:s/>straipsnis.<text:s/></text:span><text:span text:style-name="T113">9 straipsnio 1 dalies 1 punkt</text:span><text:span text:style-name="T114">o pakeitimas</text:span></text:p>
      <text:p text:style-name="P115"><text:span text:style-name="T116">6 straipsnio 1 dalies 1 punkte vietoj žodžių „teritorinę visuomenės sveikatos priežiūros įstaigą “ įrašyti žodį „Agentūrą“ ir jį išdėstyti taip:</text:span></text:p>
      <text:p text:style-name="P117"><text:span text:style-name="T118">„</text:span><text:span text:style-name="T119">1</text:span><text:span text:style-name="T120">) jei ligoniai ir asmenys, turėję sąlytį ar įtariami, kad serga pavojingomis ar ypač pavojin</text:span><text:span text:style-name="T121">gomis užkrečiamosiomis ligomis, šių ligų, įrašytų į šio Įstatymo 8 straipsnio 2 dalyje nurodytą sąrašą, sukėlėjų nešiotojai (kai šie asmenys neveiksnūs, – vienas iš jų atstovų pagal įstatymą) atsisako arba vengia hospitalizavimo ir (ar) izoliavimo, pažeidž</text:span><text:span text:style-name="T122">ia nustatytą asmens sveikatos priežiūros įstaigos vidaus tvarką, užkrečiamųjų ligų profilaktikos taisykles <text:s/>ir tuo sukelia pavojų aplinkinių sveikatai. Atsisakymo būtinai gultis į ligoninę arba būtinojo hospitalizavimo ir (ar) būtinojo izoliavimo vengimo f</text:span><text:span text:style-name="T123">aktas, taip pat <text:s/>šiame punkte nurodyti pažeidimai turi būti įrašyti asmens medicininiuose dokumentuose, o bendrosios praktikos gydytojai, gydytojai infektologai ar kiti gydytojai specialistai, nustatę šiuos asmenis, turi apie juos nedelsdami informuoti Age</text:span><text:span text:style-name="T124">ntūrą ir atitinkamos savivaldybės gydytoją. Asmenys, vengiantys būtinojo hospitalizavimo, būtinojo izoliavimo, atsako pagal įstatymus ir kitus teisės aktus;“</text:span></text:p>
      <text:p text:style-name="P125"/>
      <text:p text:style-name="P126"><text:span text:style-name="T127">6</text:span><text:span text:style-name="T128"><text:s/>straipsnis.<text:s/></text:span><text:span text:style-name="T129">13 straipsnio 1 dalies pakeitimas</text:span></text:p>
      <text:p text:style-name="P130"><text:span text:style-name="T131">13 straipsnio 1 dalyje vietoj žodžių<text:s/></text:span><text:span text:style-name="T132">„teritorinių visuomenės sveikatos priežiūros įstaigų“ įrašyti žodį „Agentūros“ ir ją išdėstyti taip:</text:span></text:p>
      <text:p text:style-name="P133"><text:span text:style-name="T134">„</text:span><text:span text:style-name="T135">1</text:span><text:span text:style-name="T136">. Įmonės, įstaigos ir organizacijos privalo per 24 valandas organizuoti savo aplinkos (patalpų ir teritorijos) privalomą profilaktinį kenksmingumo paša</text:span><text:span text:style-name="T137">linimą (dezinfekciją, dezinsekciją, deratizaciją), kai Agentūros specialistai nustato, kad įmonėms, įstaigoms ar organizacijoms priklausančiuose statiniuose ar jų teritorijose yra susikaupę užkrečiamųjų ligų sukėlėjų ir juos platinančių vabzdžių ar graužik</text:span><text:span text:style-name="T138">ų. Kenksmingumo pašalinimą atitinkamose įmonėse, įstaigose, organizacijose, joms priklausančiuose riboto karantino objektuose reglamentuoja higienos normos.</text:span></text:p>
      <text:p text:style-name="P139"/>
      <text:p text:style-name="P140"><text:span text:style-name="T141">7</text:span><text:span text:style-name="T142"><text:s/>straipsnis.<text:s/></text:span><text:span text:style-name="T143">14 straipsnio 4 dalies pakeitimas</text:span></text:p>
      <text:p text:style-name="P144"><text:span text:style-name="T145">14 straipsnio 4 dalyje vietoj žodžių „terito</text:span><text:span text:style-name="T146">rinės visuomenės sveikatos priežiūros įstaigos“ įrašyti žodį „Agentūra“ ir ją išdėstyti taip:</text:span></text:p>
      <text:p text:style-name="P147">„4. Privalomą aplinkos kenksmingumo pašalinimą (dezinfekciją, dezinsekciją, deratizaciją) pavojingų ir ypač pavojingų užkrečiamųjų ligų židiniuose organizuoja ir<text:s/>atlieka Agentūra arba jų pavedimu kiti šiai veiklai licencijuoti juridiniai asmenys.“</text:p>
      <text:p text:style-name="P148"/>
      <text:p text:style-name="P149"><text:span text:style-name="T150">8</text:span><text:span text:style-name="T151"><text:s/>straipsnis.<text:s/></text:span><text:span text:style-name="T152">15 straipsnio 2 dalies pakeitimas</text:span></text:p>
      <text:p text:style-name="P153"><text:span text:style-name="T154">15 straipsnio 2 dalyje vietoj žodžių „teritorinei visuomenės sveikatos priežiūros įstaigai“ įrašyti žodį „A</text:span><text:span text:style-name="T155">gentūrai“ ir ją išdėstyti taip:</text:span></text:p>
      <text:p text:style-name="P156"><text:span text:style-name="T157">„</text:span><text:span text:style-name="T158">2</text:span><text:span text:style-name="T159">. Leidimo gavėjas turi teisę pradėti šio straipsnio 1 dalyje nurodytą veiklą tik pateikęs šį leidimą Agentūrai.“</text:span></text:p>
      <text:p text:style-name="P160"/>
      <text:p text:style-name="P161"><text:span text:style-name="T162">9</text:span><text:span text:style-name="T163"><text:s/>straipsnis.<text:s/></text:span><text:span text:style-name="T164">16 straipsnio 4 dalies pakeitimas</text:span></text:p>
      <text:p text:style-name="P165"><text:span text:style-name="T166">16 straipsnio 4 dalyje vietoj žodžių<text:s/></text:span><text:span text:style-name="T167">„teritorinei visuomenės sveikatos priežiūros įstaigai“ įrašyti žodį „Agentūrai“ ir ją išdėstyti taip:</text:span></text:p>
      <text:p text:style-name="P168"><text:span text:style-name="T169">„</text:span><text:span text:style-name="T170">4</text:span><text:span text:style-name="T171">. Licencijos turėtojas turi teisę pradėti šio straipsnio 1 dalyje numatytą veiklą tik pateikęs šią licenciją Agentūrai.“</text:span></text:p>
      <text:p text:style-name="P172"/>
      <text:p text:style-name="P173"><text:span text:style-name="T174">10</text:span><text:span text:style-name="T175"><text:s/>straipsnis.<text:s/></text:span><text:span text:style-name="T176">20<text:s/></text:span><text:span text:style-name="T177">straipsnio 2 dalies pakeitimas</text:span></text:p>
      <text:p text:style-name="P178"><text:span text:style-name="T179">20 straipsnio 2 dalyje vietoj žodžių „teritorinės visuomenės sveikatos priežiūros įstaigos“ įrašyti žodį „Agentūra“ ir ją išdėstyti taip:</text:span></text:p>
      <text:p text:style-name="P180"><text:span text:style-name="T181">„</text:span><text:span text:style-name="T182">2</text:span><text:span text:style-name="T183">. Teritorijų užkrėstumą užkrečiamųjų ligų sukėlėjais nustato Agentūra.“</text:span></text:p>
      <text:p text:style-name="P184"/>
      <text:p text:style-name="P185"><text:span text:style-name="T186">11</text:span><text:span text:style-name="T187"><text:s/>straipsnis.<text:s/></text:span><text:span text:style-name="T188">21 straipsnio 2, 11 ir 13 dalių pakeitimas</text:span></text:p>
      <text:p text:style-name="P189"><text:span text:style-name="T190">1</text:span><text:span text:style-name="T191">. 21 straipsnio 2 dalyje vietoj žodžių „teritorinės visuomenės sveikatos priežiūros įstaigos“ įrašyti žodį „Agentūra“ ir ją išdėstyti taip:</text:span></text:p>
      <text:p text:style-name="P192"><text:span text:style-name="T193">„</text:span><text:span text:style-name="T194">2</text:span><text:span text:style-name="T195">. Teritorijų, kuriose skelbiamas karantinas, dy</text:span><text:span text:style-name="T196">dį ir ribas nustato Agentūra.“</text:span></text:p>
      <text:p text:style-name="P197"><text:span text:style-name="T198">2</text:span><text:span text:style-name="T199">.<text:s/></text:span><text:span text:style-name="T200">21 straipsnio 11 dalyje vietoj žodžių „teritorinė visuomenės sveikatos priežiūros įstaiga“ įrašyti žodį „Agentūra“ ir ją išdėstyti taip:</text:span></text:p>
      <text:p text:style-name="P201"><text:span text:style-name="T202">„</text:span><text:span text:style-name="T203">11</text:span><text:span text:style-name="T204">. Riboto karantino režimo priemonių naudojimą šio straipsnio 8 dalies 1<text:s/></text:span><text:span text:style-name="T205">punkte išvardytiems objektams organizuoja Muitinės departamentas prie Finansų ministerijos. Riboto karantino režimo priemonių naudojimą šio straipsnio 8 dalies 2 ir 3 punktuose išvardytiems objektams organizuoja atitinkamos savivaldybės gydytojas ir Agentū</text:span><text:span text:style-name="T206">ra.“</text:span></text:p>
      <text:p text:style-name="P207"><text:span text:style-name="T208">3</text:span><text:span text:style-name="T209">. 21 straipsnio 13 dalį išdėstyti taip:</text:span></text:p>
      <text:p text:style-name="P210"><text:span text:style-name="T211">„</text:span><text:span text:style-name="T212">13</text:span><text:span text:style-name="T213">. Teritorijų ir riboto karantino režimo kontrolę Sveikatos apsaugos ministerijos nustatyta tvarka pagal savo kompetenciją vykdo Agentūra bei Valstybinė maisto ir veterinarijos tarnyba.“</text:span></text:p>
      <text:p text:style-name="P214"/>
      <text:p text:style-name="P215"><text:span text:style-name="T216">12</text:span><text:span text:style-name="T217"><text:s/>straipsnis.<text:s/></text:span><text:span text:style-name="T218">26 straipsnio 1 dalies 3 punkto ir 3 dalies pakeitimas</text:span></text:p>
      <text:p text:style-name="P219"><text:span text:style-name="T220">1</text:span><text:span text:style-name="T221">. 26 straipsnio 1 dalies 3 punkte vietoj žodžių “</text:span><text:span text:style-name="T222">teritorinės visuomenės sveikatos priežiūros įstaigos vadovu” įrašyti žodį “Agentūra” ir jį išdėstyti taip:</text:span></text:p>
      <text:p text:style-name="P223"><text:span text:style-name="T224">„</text:span><text:span text:style-name="T225">3</text:span><text:span text:style-name="T226">) suderinusi su<text:s/></text:span><text:span text:style-name="T227">Agentūra, tvirtina savivaldybės teritorijos sanitarinės kontrolės taisykles;“</text:span></text:p>
      <text:p text:style-name="P228"><text:span text:style-name="T229">2</text:span><text:span text:style-name="T230">. Pakeisti 26 straipsnio 3 dalį ir ją išdėstyti taip:</text:span></text:p>
      <text:p text:style-name="P231"><text:span text:style-name="T232">„</text:span><text:span text:style-name="T233">3</text:span><text:span text:style-name="T234">. Savivaldybės administracijos direktorius Agentūros teikimu:</text:span></text:p>
      <text:p text:style-name="P235"><text:span text:style-name="T236">1</text:span><text:span text:style-name="T237">) uždraudžia žmonių susibūrimus savivaldybės t</text:span><text:span text:style-name="T238">eritorijoje esančiose įmonėse, įstaigose, organizacijose, viešose vietose, kai iškyla pavojingų ir ypač pavojingų užkrečiamųjų ligų išplitimo pavojus;</text:span></text:p>
      <text:p text:style-name="P239"><text:span text:style-name="T240">2</text:span><text:span text:style-name="T241">) riboja gyventojų keliones ir transporto priemonių judėjimą apkrėstoje teritorijoje ir išvykimą už<text:s/></text:span><text:span text:style-name="T242">jos ribų;</text:span></text:p>
      <text:p text:style-name="P243"><text:span text:style-name="T244">3</text:span><text:span text:style-name="T245">) organizuoja nustatytose teritorijose karantino režimo priemonių įgyvendinimą, kai savivaldybės teritorijai yra paskelbtas teritorijų karantinas;</text:span></text:p>
      <text:p text:style-name="P246"><text:span text:style-name="T247">4</text:span><text:span text:style-name="T248">) organizuoja savivaldybės tikslinių sveikatos programų dėl užkrečiamųjų ligų profilaktik</text:span><text:span text:style-name="T249">os ir kontrolės rengimą ir jas finansuoja.“</text:span></text:p>
      <text:p text:style-name="P250"/>
      <text:p text:style-name="P251"><text:span text:style-name="T252">13</text:span><text:span text:style-name="T253"><text:s/>straipsnis.<text:s/></text:span><text:span text:style-name="T254">27 straipsnio pakeitimas</text:span></text:p>
      <text:p text:style-name="P255"><text:span text:style-name="T256">Pakeisti 27 straipsnį ir jį išdėstyti taip:</text:span></text:p>
      <text:p text:style-name="P257"><text:span text:style-name="T258">“</text:span><text:span text:style-name="T259">27</text:span><text:span text:style-name="T260"><text:s/>straipsnis.<text:s/></text:span><text:span text:style-name="T261">Agentūros ir kitų institucijų, pagal kompetenciją vykdančių užkrečiamųjų ligų profilaktiką ir<text:s/></text:span><text:span text:style-name="T262">kontrolę, valstybės tarnautojų kompetencija užkrečiamųjų ligų profilaktikos ir kontrolės srityje</text:span></text:p>
      <text:p text:style-name="P263"><text:span text:style-name="T264">1</text:span><text:span text:style-name="T265">. Agentūros ir kitų institucijų, pagal kompetenciją vykdančių užkrečiamųjų ligų profilaktiką ir kontrolę, tarnautojai turi šias teises ir pareigas užkreči</text:span><text:span text:style-name="T266">amųjų ligų profilaktikos ir kontrolės srityje:</text:span></text:p>
      <text:p text:style-name="P267"><text:span text:style-name="T268">1</text:span><text:span text:style-name="T269">) vykdydami valstybinę užkrečiamųjų ligų profilaktikos ir kontrolės priežiūrą, organizuodami imunoprofilaktiką, chemoprofilaktiką ar privalomąjį aplinkos kenksmingumo pašalinimą, imdami medžiagą mikrobiolog</text:span><text:span text:style-name="T270">iniams tyrimams bei aiškindamiesi susirgimų priežastis, pateikę pavedimą ir tarnybinį pažymėjimą bei pranešę įmonių, įstaigų ir organizacijų administracijai ar vadovybei ir lydimi jos atstovo, netrukdomai lankytis visose įmonėse, įstaigose, organizacijose,</text:span><text:span text:style-name="T271"><text:s/>krašto apsaugos sistemos ir vidaus reikalų sistemos objektuose, pasienio ruožo teritorijose, muitinės sandėliuose, Lietuvos Respublikos ir užsienio laivuose, esančiuose <text:s/>Lietuvos Respublikos uostuose ir teritoriniuose vandenyse, lėktuvuose, esančiuose Lie</text:span><text:span text:style-name="T272">tuvos Respublikos oro uostuose, kituose objektuose;</text:span></text:p>
      <text:p text:style-name="P273"><text:span text:style-name="T274">2</text:span><text:span text:style-name="T275">) lankydamiesi įmonėse, įstaigose, organizacijose ir kituose objektuose, apklausti personalą bei lankytojus (interesantus, klientus, pacientus) ir, nepažeisdami valstybės, komercinių,<text:s/></text:span><text:soft-page-break/><text:span text:style-name="T276">karinių ar kitų</text:span><text:span text:style-name="T277"><text:s/>paslapčių bei asmens sveikatos informacijos konfidencialumo, susipažinti su objekto technologiniais ir naudojamų žaliavų, gamybos (paslaugų) procesų bei gaminamos produkcijos ir jos realizavimo dokumentais, kurių reikia įvertinti gamybos proceso ar produk</text:span><text:span text:style-name="T278">to (paslaugos) epidemiologinę saugą ir įtaką gyventojų apsikrėtimui užkrečiamosiomis ligomis, arba įtraukti objektą, jo žaliavas ir (ar) produkciją bei paslaugas į teritorijos ar ribotą karantiną;</text:span></text:p>
      <text:p text:style-name="P279"><text:span text:style-name="T280">3</text:span><text:span text:style-name="T281">) gauti iš įmonių, įstaigų ir organizacijų, kitų jurid</text:span><text:span text:style-name="T282">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283"><text:span text:style-name="T284">4</text:span><text:span text:style-name="T285">) pagal savo kompetenciją apklausti ligonio ar asmens, įtariamo, kad serga pavojingomis ir ypač pavojingomis užkrečiamosiomis ligomis, ar <text:s/>sukėlėjo nešiotojo šeimos narius. Agentūros ir kitų institucijų užkrečiamųjų ligų profilaktiką ir kontrolę vykdantys<text:s/></text:span><text:span text:style-name="T286">tarnautojai, nepažeisdami informacijos apie asmens sveikatą konfidencialumo reikalavimų, turi informuoti tokių asmenų šeimos narius ir kartu dirbančius asmenis apie galimą pavojų jų sveikatai ir galimybę to pavojaus išvengti naudojant profilaktines bei aps</text:span><text:span text:style-name="T287">augos priemones;</text:span></text:p>
      <text:p text:style-name="P288"><text:span text:style-name="T289">5</text:span><text:span text:style-name="T290">) Vyriausybės ar jos įgaliotų institucijų nustatyta tvarka Lietuvos Respublikos vyriausiojo epidemiologo ar apskrities (regiono) vyriausiojo epidemiologo sprendimu, padedami policijos, patekti į pavojinga ar ypač pavojinga užkrečiamąj</text:span><text:span text:style-name="T291">a liga susirgusio, įtariamo, kad serga, asmens būstą be jo sutikimo, kai reikia gelbėti šio asmens ir aplinkinių gyvybę ar sveikatą;</text:span></text:p>
      <text:p text:style-name="P292"><text:span text:style-name="T293">6</text:span><text:span text:style-name="T294">) apžiūrėti pasienio kontrolės postuose, importo ir eksporto terminaluose kiekvieną transporto priemonę, įvažiavusią į</text:span><text:span text:style-name="T295"><text:s/>Lietuvos Respubliką, ir pagal savo kompetenciją apklausti valstybės sieną kertančius asmenis, jeigu jie atvyksta (tiesiai ar tranzitu) iš pavojingų ir ypač pavojingų užkrečiamųjų ligų sukėlėjais užkrėstų teritorijų, reikalauti tarptautinės teisės aktų num</text:span><text:span text:style-name="T296">atytų užkrečiamųjų ligų profilaktikos ir kontrolės dokumentų;</text:span></text:p>
      <text:p text:style-name="P297"><text:span text:style-name="T298">7</text:span><text:span text:style-name="T299">) teikti motyvuotas išvadas Vyriausybės įgaliotoms institucijoms dėl geriamojo vandens, maisto produktų, kurių vartojimas galėjo lemti ar lėmė užkrečiamųjų ligų atsiradimą ir išplitimą, rea</text:span><text:span text:style-name="T300">lizavimo sustabdymo ir jų išėmimo iš apyvartos, geriamojo vandens tiekimo sustabdymo, apkrėstų maisto produktų nustatyta tvarka sunaikinimo ar utilizavimo, geriamojo vandens tiekimo sistemų dezinfekcijos;</text:span></text:p>
      <text:p text:style-name="P301"><text:span text:style-name="T302">8</text:span><text:span text:style-name="T303">) neleisti išvykti Lietuvos Respublikoje įregi</text:span><text:span text:style-name="T304">struotiems laivams be Agentūros specialisto, vykdančio medicininės karantininės priežiūros funkcijas, žymos “Išvykti leidžiama” į šalis, įrašytas į sveikatos apsaugos ministro patvirtintą sąrašą.</text:span></text:p>
      <text:p text:style-name="P305"><text:span text:style-name="T306">2</text:span><text:span text:style-name="T307">. Užkrečiamųjų ligų profilaktiką ir kontrolę vykdanty</text:span><text:span text:style-name="T308">s tarnautojai turi teisę nustatyti taisyklių, higienos normų, kitų pagal standartus parengtų normatyvinių dokumentų, skirtų užkirsti kelią užkrečiamosioms ligoms arba kovai su jomis, pažeidimus, dėl kurių galėjo atsirasti ir išplisti užkrečiamosios ligos.<text:s/></text:span><text:span text:style-name="T309">Nustatant taisyklių, skirtų užkirsti kelią užkrečiamosioms ligoms arba kovai su jomis, pažeidimus, dėl kurių galėjo atsirasti ir išplisti užkrečiamosios ligos, įrodymų pakankamumą ir įrodinėjimo priemones kiekvienu konkrečiu atveju nustato pagal savo kompe</text:span><text:span text:style-name="T310">tenciją šio straipsnio 1 dalyje nurodyti tarnautojai (pareigūnai). Nustatant šių taisyklių pažeidimus, epidemiologinės diagnostikos ir epidemiologinės analizės duomenys turi vienodą reikšmę.</text:span></text:p>
      <text:p text:style-name="P311"><text:span text:style-name="T312">3</text:span><text:span text:style-name="T313">. Agentūros ir kitų institucijų tarnautojai gali turėti ir k</text:span><text:span text:style-name="T314">itų teisių bei pareigų užkrečiamųjų ligų profilaktikos ir kontrolės srityje, numatytų kituose įstatymuose, tarptautiniuose teisės aktuose ir kituose norminiuose teisės aktuose.”</text:span></text:p>
      <text:p text:style-name="P315"/>
      <text:p text:style-name="P316"><text:span text:style-name="T317">14</text:span><text:span text:style-name="T318"><text:s/>straipsnis.<text:s/></text:span><text:span text:style-name="T319">37 straipsnio 1 dalies 1 punkto ir 2 dalies 3<text:s/></text:span><text:span text:style-name="T320">punkto pakeitimas</text:span></text:p>
      <text:p text:style-name="P321"><text:span text:style-name="T322">1</text:span><text:span text:style-name="T323">. 37 straipsnio 1 dalies 1 punkte vietoj žodžių „Tarnybos ir teritorinių visuomenės sveikatos priežiūros įstaigų“ įrašyti žodį „Agentūros“ ir jį išdėstyti taip:</text:span></text:p>
      <text:p text:style-name="P324"><text:span text:style-name="T325">„</text:span><text:span text:style-name="T326">1</text:span><text:span text:style-name="T327">) ginčyti teismo tvarka Agentūros</text:span><text:span text:style-name="T328"><text:s/></text:span><text:span text:style-name="T329">tarnautojų (pareigūnų) sprendimų t</text:span><text:span text:style-name="T330">eisėtumą;“</text:span></text:p>
      <text:p text:style-name="P331"><text:span text:style-name="T332">2</text:span><text:span text:style-name="T333">. 37 straipsnio 2 dalies 3 punkte vietoj žodžių „Tarnybos, teritorinių visuomenės sveikatos priežiūros“ įrašyti žodį „Agentūros“ ir jį išdėstyti taip:</text:span></text:p>
      <text:p text:style-name="P334"><text:span text:style-name="T335">„</text:span><text:span text:style-name="T336">3</text:span><text:span text:style-name="T337">) sudaryti sąlygas Agentūros ir kitų įstaigų tarnautojams (pareigūnams) įgyvendin</text:span><text:span text:style-name="T338">ti šio Įstatymo jiems nustatytas teises.“</text:span></text:p>
      <text:p text:style-name="P339"/>
      <text:p text:style-name="P340"><text:span text:style-name="T341">15</text:span><text:span text:style-name="T342"><text:s/>straipsnis.<text:s/></text:span><text:span text:style-name="T343">Įstatymo įsigaliojimas</text:span></text:p>
      <text:p text:style-name="P344"><text:span text:style-name="T345">Šis įstatymas įsigalioja 2012 m. liepos 1 d.<text:s/></text:span></text:p>
      <text:p text:style-name="P346"/>
      <text:p text:style-name="P347"/>
      <text:p text:style-name="P348"/>
      <text:p text:style-name="P349"><text:span text:style-name="T350">Skelbiu šį Lietuvos Respublikos Seimo priimtą įstatymą.</text:span></text:p>
      <text:p text:style-name="P351"/>
      <text:p text:style-name="P352"/>
      <text:p text:style-name="P353">RESPUBLIKOS PREZIDENTAS</text:p>
      <text:p text:style-name="P354"/>
      <text:p text:style-name="P355">Teikia:<text:tab/><text:s/>Juozas Olekas</text:p>
      <text:p text:style-name="P356">Algirdas Sysas</text:p>
      <text:p text:style-name="P357">Gediminas Navaitis</text:p>
      <text:p text:style-name="P358">Mečislovas Zasčiurinskas</text:p>
      <text:p text:style-name="P359">Vytenis Povilas Andriukaitis</text:p>
      <text:p text:style-name="P360">Aleksandr Sacharuk</text:p>
      <text:p text:style-name="P361">Petras Gražulis</text:p>
      <text:p text:style-name="P362"/>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les</meta:initial-creator>
    <dc:creator>adlibuser</dc:creator>
    <meta:creation-date>2017-03-12T09:34:00Z</meta:creation-date>
    <dc:date>2017-03-12T09:34:00Z</dc:date>
    <meta:print-date>2010-12-01T14:02:00Z</meta:print-date>
    <meta:template xlink:href="Normal.dotm" xlink:type="simple"/>
    <meta:editing-cycles>2</meta:editing-cycles>
    <meta:editing-duration>PT0S</meta:editing-duration>
    <meta:document-statistic meta:page-count="5" meta:paragraph-count="248" meta:word-count="1852" meta:character-count="14904" meta:row-count="782" meta:non-whitespace-character-count="13300"/>
  </office:meta>
</office:document-meta>
</file>