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2.4069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Tahoma" style:font-name-asian="Calibri" style:font-name-complex="Tahoma"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Courier New" style:font-size-complex="12pt"/>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fo:font-weight="bold" style:font-weight-asian="bold" style:font-weight-complex="bold" fo:color="#000000" style:font-size-complex="12pt"/>
    </style:style>
    <style:style style:name="T93" style:parent-style-name="DefaultParagraphFont" style:family="text">
      <style:text-properties style:font-name-complex="Courier New" fo:font-weight="bold" style:font-weight-asian="bold" style:font-weight-complex="bold" fo:color="#000000" style:font-size-complex="12pt"/>
    </style:style>
    <style:style style:name="T94" style:parent-style-name="DefaultParagraphFont" style:family="text">
      <style:text-properties style:font-name-complex="Courier New" fo:font-weight="bold" style:font-weight-asian="bold" style:font-weight-complex="bold" fo:color="#000000" style:font-size-complex="12pt"/>
    </style:style>
    <style:style style:name="T95" style:parent-style-name="DefaultParagraphFont" style:family="text">
      <style:text-properties style:font-name-complex="Courier New"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fo:font-weight="bold" style:font-weight-asian="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fo:font-weight="bold" style:font-weight-asian="bold" style:font-weight-complex="bold" fo:color="#000000" style:font-size-complex="12pt"/>
    </style:style>
    <style:style style:name="T129" style:parent-style-name="DefaultParagraphFont" style:family="text">
      <style:text-properties style:font-name-complex="Courier New" fo:font-weight="bold" style:font-weight-asian="bold" style:font-weight-complex="bold" fo:color="#000000" style:font-size-complex="12pt"/>
    </style:style>
    <style:style style:name="T130" style:parent-style-name="DefaultParagraphFont" style:family="text">
      <style:text-properties style:font-name-complex="Courier New" fo:font-weight="bold" style:font-weight-asian="bold" style:font-weight-complex="bold" fo:color="#000000" style:font-size-complex="12pt"/>
    </style:style>
    <style:style style:name="P13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style:text-properties style:font-name-asian="Calibri" fo:font-style="italic" style:font-style-asian="italic" style:font-size-complex="12pt"/>
    </style:style>
    <style:style style:name="P138" style:parent-style-name="Normal" style:family="paragraph">
      <style:paragraph-properties fo:text-align="justify"/>
      <style:text-properties style:font-name-asian="Calibri" fo:font-style="italic" style:font-style-asian="italic"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fo:text-indent="0.5in"/>
      <style:text-properties style:font-name-asian="Calibri" style:font-size-complex="12pt"/>
    </style:style>
    <style:style style:name="P143" style:parent-style-name="Normal" style:family="paragraph">
      <style:paragraph-properties fo:text-align="justify" fo:text-indent="0.5in"/>
      <style:text-properties style:font-name-asian="Calibri" style:font-size-complex="12pt"/>
    </style:style>
    <style:style style:name="P144" style:parent-style-name="Normal" style:family="paragraph">
      <style:paragraph-properties fo:text-align="justify" fo:text-indent="0.5in"/>
      <style:text-properties style:font-name-asian="Calibri" style:font-size-complex="12pt"/>
    </style:style>
    <style:style style:name="P145" style:parent-style-name="Normal" style:family="paragraph">
      <style:paragraph-properties fo:text-align="justify" fo:text-indent="0.5in"/>
      <style:text-properties style:font-name-asian="Calibri" style:font-size-complex="12pt"/>
    </style:style>
    <style:style style:name="P146" style:parent-style-name="Normal" style:family="paragraph">
      <style:paragraph-properties fo:text-align="justify" fo:text-indent="0.5in"/>
      <style:text-properties style:font-name-asian="Calibri" style:font-size-complex="12pt"/>
    </style:style>
    <style:style style:name="P147" style:parent-style-name="Normal" style:family="paragraph">
      <style:paragraph-properties fo:text-align="justify" fo:text-indent="0.5in"/>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style>
  </office:automatic-styles>
  <office:body>
    <office:text text:use-soft-page-breaks="true">
      <text:p text:style-name="P1"><text:span text:style-name="T9">Projektas</text:span></text:p>
      <text:p text:style-name="P10"/>
      <text:p text:style-name="P11"/>
      <text:p text:style-name="P12">LIETUVOS RESPUBLIKOS</text:p>
      <text:p text:style-name="P13">DARBUOTOJŲ SAUGOS IR SVEIKATOS ĮSTATYMO 43, 44, 45 STRAIPSNIŲ PAKEITIMO<text:s/></text:p>
      <text:p text:style-name="P14">ĮSTATYMAS</text:p>
      <text:p text:style-name="P15"/>
      <text:p text:style-name="P16">2011 m. <text:s text:c="20"/>d. Nr. <text:s/></text:p>
      <text:p text:style-name="P17">Vilnius</text:p>
      <text:p text:style-name="P18"/>
      <text:p text:style-name="P19"><text:span text:style-name="T20">(Žin., 2003, Nr.<text:s/></text:span><text:a xlink:href="http://www3.lrs.lt/pls/inter/dokpaieska.showdoc_l?p_id=215253" office:target-frame-name="_top" xlink:show="replace"><text:span text:style-name="T21">70-3170</text:span></text:a><text:span text:style-name="T22">)</text:span></text:p>
      <text:p text:style-name="P23"/>
      <text:p text:style-name="P24"/>
      <text:p text:style-name="P25"><text:span text:style-name="T26">1</text:span><text:span text:style-name="T27"><text:s/>straipsnis.<text:s/></text:span><text:span text:style-name="T28">43 straipsnio 2 ir 3 dalių pakeitimas</text:span></text:p>
      <text:p text:style-name="P29"><text:span text:style-name="T30">1</text:span><text:span text:style-name="T31">.<text:s/></text:span><text:span text:style-name="T32">43 straipsnio 2 dalyje vietoj žodžių „</text:span><text:span text:style-name="T33">Valstybinės visuomenės sveikatos priežiūros tarnybos prie Sveikatos<text:s/></text:span><text:span text:style-name="T34">apsaugos ministerijos (toliau – Valstybinės visuomenės sveikatos priežiūros tarnyba) teritorinei įstaigai</text:span><text:span text:style-name="T35">“ įrašyti žodžius „</text:span><text:span text:style-name="T36">Sveikatos saugos agentūrai prie Sveikatos apsaugos ministerijos (toliau – Sveikatos saugos agentūra)“<text:s/></text:span><text:span text:style-name="T37">ir ją išdėstyti taip:</text:span></text:p>
      <text:p text:style-name="P38"><text:span text:style-name="T39">„</text:span><text:span text:style-name="T40">2</text:span><text:span text:style-name="T41">. Mi</text:span><text:span text:style-name="T42">rtinų ir sunkių nelaimingų atsitikimų darbe, taip pat kai darbuotojas įmonėje mirė dėl ligos, nesusijusios su darbu, atvejais darbdaviui atstovaujantis asmuo ar darbdavio įgaliotas asmuo nedelsdamas privalo pranešti atitinkamos apylinkės prokuratūrai ir Va</text:span><text:span text:style-name="T43">lstybinei darbo inspekcijai. Ūmių profesinių ligų, dėl kurių nukentėjęs asmuo mirė, atvejais darbdaviui atstovaujantis asmuo ar darbdavio įgaliotas asmuo nedelsdamas privalo pranešti ir<text:s/></text:span><text:span text:style-name="T44">Sveikatos saugos agentūrai prie Sveikatos apsaugos ministerijos (tolia</text:span><text:span text:style-name="T45">u – Sveikatos saugos agentūra)</text:span><text:span text:style-name="T46">.“</text:span></text:p>
      <text:p text:style-name="P47"><text:span text:style-name="T48">2</text:span><text:span text:style-name="T49">. 43 straipsnio 3 dalyje vietoj žodžių<text:s/></text:span><text:span text:style-name="T50">„</text:span><text:span text:style-name="T51">Valstybinės visuomenės sveikatos priežiūros tarnybos teritorinei įstaigai</text:span><text:span text:style-name="T52">“ įrašyti žodžius “Sveikatos saugos agentūrai” ir ją išdėstyti taip:</text:span></text:p>
      <text:p text:style-name="P53"><text:span text:style-name="T54">„</text:span><text:span text:style-name="T55">3</text:span><text:span text:style-name="T56">. Lėtinę profesinę ligą<text:s/></text:span><text:span text:style-name="T57">įtaręs gydytojas ne vėliau kaip per 3 dienas apie tai raštu praneša darbdaviui, Valstybinei darbo inspekcijai ir Sveikatos saugos agentūrai.“</text:span></text:p>
      <text:p text:style-name="P58"/>
      <text:p text:style-name="P59"><text:span text:style-name="T60">2</text:span><text:span text:style-name="T61"><text:s/>straipsnis.<text:s/></text:span><text:span text:style-name="T62">44 straipsnio 10 ir 14 dalių pakeitimas</text:span></text:p>
      <text:p text:style-name="P63"><text:span text:style-name="T64">1</text:span><text:span text:style-name="T65">.<text:s/></text:span><text:span text:style-name="T66">44 straipsnio 10 dalyje vietoj žodžių „</text:span><text:span text:style-name="T67">Val</text:span><text:span text:style-name="T68">stybinės visuomenės sveikatos priežiūros tarnybos teritorinės įstaigos apskrityje</text:span><text:span text:style-name="T69">“ įrašyti žodžius „Sveikatos saugos agentūros“ ir ją išdėstyti taip:</text:span></text:p>
      <text:p text:style-name="P70"><text:span text:style-name="T71">„</text:span><text:span text:style-name="T72">10</text:span><text:span text:style-name="T73">. Profesinės ligos priežastis tiria ir jos pripažinimą profesine liga patvirtina profesinės ligos tyr</text:span><text:span text:style-name="T74">imo komisija. Į šią komisiją įeina darbo inspektorius (komisijos pirmininkas),<text:s/></text:span><text:span text:style-name="T75">Sveikatos saugos agentūros</text:span><text:span text:style-name="T76"><text:s/>atstovas ir profesinę ligą įtaręs gydytojas. Tyrimas atliekamas vadovaujantis Profesinių ligų tyrimo ir apskaitos nuostatais. Tyrime dalyvauja darbdav</text:span><text:span text:style-name="T77">io atstovas ir darbuotojų atstovas (atstovai) saugai ir sveikatai. Komisijos pirmininkas tyrimui gali pasitelkti atitinkamus specialistus ar ekspertus. Darbdavys sudaro sąlygas ir teikia tyrimui reikalingą informaciją. Komisijos surašytą profesinės ligos p</text:span><text:span text:style-name="T78">atvirtinimo aktą pasirašo komisijos nariai, darbdavio atstovas ir darbuotojų atstovas (atstovai) saugai ir sveikatai. Profesinės ligos patvirtinimo aktas įteikiamas pasirašytinai darbdaviui atstovaujančiam asmeniui ir darbuotojui, kuriam buvo įtariama ar p</text:span><text:span text:style-name="T79">atvirtinta profesinė liga, išsiunčiamas asmens sveikatos priežiūros įstaigai, kurioje buvo įtarta darbuotojo profesinė liga, ir kitoms institucijoms.“</text:span></text:p>
      <text:p text:style-name="P80"><text:span text:style-name="T81">2</text:span><text:span text:style-name="T82">. 44 straipsnio 14 dalį išdėstyti taip:</text:span></text:p>
      <text:p text:style-name="P83"><text:span text:style-name="T84">“</text:span><text:span text:style-name="T85">14</text:span><text:span text:style-name="T86">. Ūmias profesines ligas, dėl kurių mirė 3 ir daugi</text:span><text:span text:style-name="T87">au darbuotojų, tiria komisija. Šios komisijos pirmininkas - vyriausiasis valstybinis darbo inspektorius, nariai – Sveikatos saugos agentūros direktorius (pavaduotojas) ar kitas šios agentūros direktoriaus skirtas atstovas, Valstybinės darbo inspekcijos ter</text:span><text:span text:style-name="T88">itorinio (inspektavimo) skyriaus viršininkas ir po vieną<text:s/></text:span><text:soft-page-break/><text:span text:style-name="T89">Valstybinės darbo inspekcijos bei Sveikatos saugos agentūros atstovą. Tyrime dalyvauja darbdavio atstovas ir darbuotojų atstovai saugai ir sveikatai.“</text:span></text:p>
      <text:p text:style-name="P90"/>
      <text:p text:style-name="P91"><text:span text:style-name="T92">3</text:span><text:span text:style-name="T93"><text:s/>straipsnis<text:s/></text:span><text:span text:style-name="T94">45 straipsnio 2 ir 3<text:s/></text:span><text:span text:style-name="T95">dalių pakeitimas</text:span></text:p>
      <text:p text:style-name="P96"><text:span text:style-name="T97">1</text:span><text:span text:style-name="T98">.<text:s/></text:span><text:span text:style-name="T99">45 straipsnio 2 dalyje vietoj žodžių „</text:span><text:span text:style-name="T100">Valstybinės visuomenės sveikatos priežiūros tarnybos teritorinei įstaigai</text:span><text:span text:style-name="T101">“ įrašyti žodžius „Sveikatos saugos agentūrai“ ir ją išdėstyti taip:</text:span></text:p>
      <text:p text:style-name="P102"><text:span text:style-name="T103">“</text:span><text:span text:style-name="T104">2</text:span><text:span text:style-name="T105">. Profesinių ligų patvirtinimo aktai įteikiami n</text:span><text:span text:style-name="T106">ukentėjusiam darbuotojui arba jo atstovui, darbdaviui atstovaujančiam asmeniui, Valstybinei darbo inspekcijai,<text:s/></text:span><text:span text:style-name="T107">Sveikatos saugos agentūrai</text:span><text:span text:style-name="T108"><text:s/>ir draudimo įstaigai, kurioje nukentėjusysis apdraustas nuo nelaimingų atsitikimų darbe ir profesinių ligų.”</text:span></text:p>
      <text:p text:style-name="P109"><text:span text:style-name="T110">2</text:span><text:span text:style-name="T111">.</text:span><text:span text:style-name="T112"><text:s/></text:span><text:span text:style-name="T113">45 straipsnio 3 dalyje vietoj žodžių „</text:span><text:span text:style-name="T114">Valstybinės visuomenės sveikatos priežiūros tarnybos apskrities teritorinėje įstaigoje</text:span><text:span text:style-name="T115">“ įrašyti žodžius „Sveikatos saugos agentūroje“ ir ją išdėstyti taip:</text:span></text:p>
      <text:p text:style-name="P116"><text:span text:style-name="T117">“</text:span><text:span text:style-name="T118">3</text:span><text:span text:style-name="T119">.<text:s/></text:span><text:span text:style-name="T120">Visų ištirtų nelaimingų atsitikimų darbe aktai, taip pat profesinių ligų patvirtinimo aktai registruojami ir įtraukiami į apskaitą Valstybinėje darbo inspekcijoje vadovaujantis atitinkamai Nelaimingų atsitikimų darbe tyrimo ir apskaitos nuostatais, Profesi</text:span><text:span text:style-name="T121">nių ligų tyrimo ir apskaitos nuostatais. Profesinių ligų tyrimo ir apskaitos nuostatų bei Profesinių ligų valstybės registro nuostatų nustatyta tvarka profesinės ligos taip pat registruojamos<text:s/></text:span><text:span text:style-name="T122">Sveikatos saugos agentūroje</text:span><text:span text:style-name="T123"><text:s/></text:span><text:span text:style-name="T124">ir Profesinių ligų valstybės registr</text:span><text:span text:style-name="T125">e. Profesinių ligų valstybės registro nuostatus tvirtina Vyriausybė.“</text:span></text:p>
      <text:p text:style-name="P126"/>
      <text:p text:style-name="P127"><text:span text:style-name="T128">4</text:span><text:span text:style-name="T129"><text:s/>straipsnis.<text:s/></text:span><text:span text:style-name="T130">Įstatymo įsigaliojimas</text:span></text:p>
      <text:p text:style-name="P131"><text:span text:style-name="T132">Šis įstatymas įsigalioja 2012 m. liepos 1 d.<text:s/></text:span></text:p>
      <text:p text:style-name="P133"/>
      <text:p text:style-name="P134"/>
      <text:p text:style-name="P135"><text:span text:style-name="T136">Skelbiu šį Lietuvos Respublikos Seimo priimtą įstatymą.</text:span></text:p>
      <text:p text:style-name="P137"/>
      <text:p text:style-name="P138"/>
      <text:p text:style-name="P139">RESPUBLIKOS PREZIDENTAS</text:p>
      <text:p text:style-name="P140"/>
      <text:p text:style-name="P141">Teikia:<text:s/><text:tab/>Juozas Olekas</text:p>
      <text:p text:style-name="P142">Algirdas Sysas</text:p>
      <text:p text:style-name="P143">Gediminas Navaitis</text:p>
      <text:p text:style-name="P144">Mečislovas Zasčiurinskas</text:p>
      <text:p text:style-name="P145">Vytenis Povilas Andriukaitis</text:p>
      <text:p text:style-name="P146">Aleksandr Sacharuk</text:p>
      <text:p text:style-name="P147">Petras Gražulis</text:p>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es</meta:initial-creator>
    <dc:creator>adlibuser</dc:creator>
    <meta:creation-date>2017-03-12T09:46:00Z</meta:creation-date>
    <dc:date>2017-03-12T09:46:00Z</dc:date>
    <meta:print-date>2009-09-03T09:30:00Z</meta:print-date>
    <meta:template xlink:href="Normal.dotm" xlink:type="simple"/>
    <meta:editing-cycles>2</meta:editing-cycles>
    <meta:editing-duration>PT0S</meta:editing-duration>
    <meta:document-statistic meta:page-count="2" meta:paragraph-count="47" meta:word-count="673" meta:character-count="5090" meta:row-count="178" meta:non-whitespace-character-count="4464"/>
  </office:meta>
</office:document-meta>
</file>