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2.4069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margin-left="3.6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61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/text:p>
      <text:p text:style-name="P13">SVEIKATOS SISTEMOS ĮSTATYMO 71 STRAIPSNIO PAKEITIMO<text:s/></text:p>
      <text:p text:style-name="P14">ĮSTATYMAS</text:p>
      <text:p text:style-name="P15"/>
      <text:p text:style-name="P16">2011 m. <text:s text:c="20"/>d. Nr. <text:s/></text:p>
      <text:p text:style-name="P17">Vilnius</text:p>
      <text:p text:style-name="P18"/>
      <text:p text:style-name="P19"><text:span text:style-name="T20">(Žin., 1994, Nr. 63-11231; 1998, Nr.<text:s/></text:span><text:a xlink:href="https://www.e-tar.lt/portal/legalAct.html?documentId=TAIS.69452" office:target-frame-name="_blank" xlink:show="new"><text:span text:style-name="T21">112-3099</text:span></text:a><text:span text:style-name="T22">; 2007, Nr.<text:s/></text:span><text:a xlink:href="https://www.e-tar.lt/portal/legalAct.html?documentId=TAIS.298690" office:target-frame-name="_blank" xlink:show="new"><text:span text:style-name="T23">64-2456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71 straipsnio pakeitimas</text:span></text:p>
      <text:p text:style-name="P31"><text:span text:style-name="T32">Pakeisti 71</text:span><text:span text:style-name="T33"><text:s/>straipsnį ir jį išdėstyti taip:</text:span></text:p>
      <text:p text:style-name="P34"><text:span text:style-name="T35">„</text:span><text:span text:style-name="T36">71</text:span><text:span text:style-name="T37"><text:s/>straipsnis.<text:s/></text:span><text:span text:style-name="T38">Sveikatos saugos agentūra prie Sveikatos apsaugos ministerijos</text:span></text:p>
      <text:p text:style-name="P39"><text:span text:style-name="T40">1</text:span><text:span text:style-name="T41">. Sveikatos saugos agentūra prie Sveikatos apsaugos ministerijos yra<text:s/></text:span><text:span text:style-name="T42">viešasis</text:span><text:span text:style-name="T43"><text:s/>juridinis asmuo, išlaikomas iš valstybės biudžeto asignavimų ir kitų valstybės pinigų fondų lėšų.</text:span></text:p>
      <text:p text:style-name="P44"><text:span text:style-name="T45">2</text:span><text:span text:style-name="T46">. Sveikatos saugos agentūros prie Sveikatos apsaugos ministerijos kompetenciją nustato<text:s/></text:span><text:span text:style-name="T47">Visuomenės sveikatos priežiūros įstatymas</text:span><text:span text:style-name="T48"><text:s/>ir kiti įstatymai bei teisės aktai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12 m. liepos 1 d.<text:s/>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>Teikia:<text:s/><text:tab/>Juozas Olekas</text:p>
      <text:p text:style-name="P65">Algirdas<text:s/>Sysas</text:p>
      <text:p text:style-name="P66">Gediminas Navaitis</text:p>
      <text:p text:style-name="P67">Mečislovas Zasčiurinskas</text:p>
      <text:p text:style-name="P68">Vytenis Povilas Andriukaitis</text:p>
      <text:p text:style-name="P69">Aleksandr Sacharuk</text:p>
      <text:p text:style-name="P70">Petras Gražulis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gles</meta:initial-creator>
    <dc:creator>adlibuser</dc:creator>
    <meta:creation-date>2017-03-12T09:34:00Z</meta:creation-date>
    <dc:date>2017-03-12T09:34:00Z</dc:date>
    <meta:print-date>2009-09-03T09:3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8" meta:character-count="1220" meta:row-count="77" meta:non-whitespace-character-count="1088"/>
  </office:meta>
</office:document-meta>
</file>