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margin-left="3.6in" fo:text-indent="2.4069in">
        <style:tab-stops/>
      </style:paragraph-properties>
    </style:style>
    <style:style style:name="T9" style:parent-style-name="DefaultParagraphFont" style:family="text">
      <style:text-properties style:font-name-asian="Calibri" fo:font-weight="bold" style:font-weight-asian="bold" style:font-size-complex="12pt"/>
    </style:style>
    <style:style style:name="P10" style:parent-style-name="Normal" style:family="paragraph">
      <style:paragraph-properties fo:margin-left="3.6in" fo:text-indent="0.9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text-transform="uppercase" style:font-size-complex="12pt" style:language-asian="ar" style:country-asian="SA"/>
    </style:style>
    <style:style style:name="P15" style:parent-style-name="Normal" style:family="paragraph">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text-properties style:font-name="Tahoma" style:font-name-asian="Calibri" style:font-name-complex="Tahoma" fo:font-size="9pt" style:font-size-asian="9pt" style:font-size-complex="9pt"/>
    </style:style>
    <style:style style:name="P19" style:parent-style-name="Normal" style:family="paragraph">
      <style:paragraph-properties fo:text-align="center"/>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font-size="11pt" style:font-size-asian="11pt" style:font-size-complex="11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style:text-properties style:font-name-asian="Calibri" fo:font-weight="bold" style:font-weight-asian="bold" style:font-weight-complex="bold" style:font-size-complex="12pt"/>
    </style:style>
    <style:style style:name="P29" style:parent-style-name="Normal" style:family="paragraph">
      <style:paragraph-properties fo:text-align="justify"/>
      <style:text-properties style:font-name-asian="Calibri" fo:font-weight="bold" style:font-weight-asian="bold" style:font-weight-complex="bold" style:font-size-complex="12pt"/>
    </style:style>
    <style:style style:name="P30" style:parent-style-name="Normal" style:family="paragraph">
      <style:paragraph-properties fo:text-align="justify" fo:text-indent="0.5in">
        <style:tab-stops>
          <style:tab-stop style:type="left" style:position="0.5in"/>
        </style:tab-stops>
      </style:paragraph-properties>
    </style:style>
    <style:style style:name="T31" style:parent-style-name="DefaultParagraphFont" style:family="text">
      <style:text-properties style:font-name-asian="Calibri" fo:font-weight="bold" style:font-weight-asian="bold" style:font-weight-complex="bold" fo:color="#000000" style:font-size-complex="12pt"/>
    </style:style>
    <style:style style:name="T32" style:parent-style-name="DefaultParagraphFont" style:family="text">
      <style:text-properties style:font-name-asian="Calibri" fo:font-weight="bold" style:font-weight-asian="bold" style:font-weight-complex="bold" fo:color="#000000" style:font-size-complex="12pt"/>
    </style:style>
    <style:style style:name="T33" style:parent-style-name="DefaultParagraphFont" style:family="text">
      <style:text-properties style:font-name-asian="Calibri" fo:font-weight="bold" style:font-weight-asian="bold" style:font-weight-complex="bold" fo:color="#000000" style:font-size-complex="12pt"/>
    </style:style>
    <style:style style:name="P34" style:parent-style-name="Normal" style:family="paragraph">
      <style:paragraph-properties fo:text-align="justify" fo:text-indent="0.5in">
        <style:tab-stops>
          <style:tab-stop style:type="left" style:position="0.5in"/>
        </style:tab-stops>
      </style:paragraph-properties>
    </style:style>
    <style:style style:name="T35" style:parent-style-name="DefaultParagraphFont" style:family="text">
      <style:text-properties style:font-name-asian="Calibri" style:font-weight-complex="bold" fo:color="#000000" style:font-size-complex="12pt"/>
    </style:style>
    <style:style style:name="P3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tab-stops>
          <style:tab-stop style:type="left" style:position="0.5in"/>
        </style:tab-stops>
      </style:paragraph-properties>
    </style:style>
    <style:style style:name="P46" style:parent-style-name="Normal" style:family="paragraph">
      <style:paragraph-properties fo:text-align="justify" fo:text-indent="0.5in">
        <style:tab-stops>
          <style:tab-stop style:type="left" style:position="0.5in"/>
        </style:tab-stops>
      </style:paragraph-properties>
    </style:style>
    <style:style style:name="T4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48" style:parent-style-name="DefaultParagraphFont" style:family="text">
      <style:text-properties style:font-name-asian="Calibri" fo:font-weight="bold" style:font-weight-asian="bold" style:font-weight-complex="bold" fo:color="#000000" style:font-size-complex="12pt"/>
    </style:style>
    <style:style style:name="T49" style:parent-style-name="DefaultParagraphFont" style:family="text">
      <style:text-properties style:font-name-asian="Calibri" fo:font-weight="bold" style:font-weight-asian="bold" style:font-weight-complex="bold" fo:color="#000000" style:font-size-complex="12pt"/>
    </style:style>
    <style:style style:name="T50" style:parent-style-name="DefaultParagraphFont" style:family="text">
      <style:text-properties style:font-name-asian="Calibri" fo:font-weight="bold" style:font-weight-asian="bold" style:font-weight-complex="bold" fo:color="#000000" style:font-size-complex="12pt"/>
    </style:style>
    <style:style style:name="P5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left="1.625in" fo:text-indent="-1.125in">
        <style:tab-stops>
          <style:tab-stop style:type="left" style:position="-0.3527in"/>
          <style:tab-stop style:type="left" style:position="-0.125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tyle-complex="italic"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 style:parent-style-name="Normal" style:family="paragraph">
      <style:paragraph-properties fo:text-align="justify" fo:text-indent="0.5in">
        <style:tab-stops>
          <style:tab-stop style:type="left" style:position="0.5in"/>
        </style:tab-stops>
      </style:paragraph-properties>
    </style:style>
    <style:style style:name="T137" style:parent-style-name="DefaultParagraphFont" style:family="text">
      <style:text-properties style:font-name-asian="Calibri" fo:font-weight="bold" style:font-weight-asian="bold" style:font-weight-complex="bold" fo:color="#000000" style:font-size-complex="12pt"/>
    </style:style>
    <style:style style:name="T138" style:parent-style-name="DefaultParagraphFont" style:family="text">
      <style:text-properties style:font-name-asian="Calibri" fo:font-weight="bold" style:font-weight-asian="bold" style:font-weight-complex="bold" fo:color="#000000" style:font-size-complex="12pt"/>
    </style:style>
    <style:style style:name="T139" style:parent-style-name="DefaultParagraphFont" style:family="text">
      <style:text-properties style:font-name-asian="Calibri" fo:font-weight="bold" style:font-weight-asian="bold" style:font-weight-complex="bold" fo:color="#000000" style:font-size-complex="12pt"/>
    </style:style>
    <style:style style:name="P14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complex="Courier New" style:font-size-complex="12pt" fo:language="en" fo:country="US"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complex="Courier New" style:font-size-complex="12pt" fo:language="en" fo:country="US" style:language-asian="lt" style:country-asian="LT"/>
    </style:style>
    <style:style style:name="T194" style:parent-style-name="DefaultParagraphFont" style:family="text">
      <style:text-properties style:font-name-complex="Courier New" style:font-size-complex="12pt" fo:language="en" fo:country="US"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complex="Courier New" style:font-size-complex="12pt" fo:language="en" fo:country="US"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tyle-complex="italic"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style>
    <style:style style:name="P213" style:parent-style-name="Normal" style:family="paragraph">
      <style:paragraph-properties fo:text-align="justify" fo:text-indent="0.5in">
        <style:tab-stops>
          <style:tab-stop style:type="left" style:position="0.5in"/>
        </style:tab-stops>
      </style:paragraph-properties>
    </style:style>
    <style:style style:name="T214" style:parent-style-name="DefaultParagraphFont" style:family="text">
      <style:text-properties style:font-name-asian="Calibri" fo:font-weight="bold" style:font-weight-asian="bold" style:font-weight-complex="bold" fo:color="#000000" style:font-size-complex="12pt"/>
    </style:style>
    <style:style style:name="T215" style:parent-style-name="DefaultParagraphFont" style:family="text">
      <style:text-properties style:font-name-asian="Calibri" fo:font-weight="bold" style:font-weight-asian="bold" style:font-weight-complex="bold" fo:color="#000000" style:font-size-complex="12pt"/>
    </style:style>
    <style:style style:name="T216" style:parent-style-name="DefaultParagraphFont" style:family="text">
      <style:text-properties style:font-name-asian="Calibri" fo:font-weight="bold" style:font-weight-asian="bold" style:font-weight-complex="bold" fo:color="#000000" style:font-size-complex="12pt"/>
    </style:style>
    <style:style style:name="P21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tab-stops>
          <style:tab-stop style:type="left" style:position="0in"/>
        </style:tab-stops>
      </style:paragraph-properties>
    </style:style>
    <style:style style:name="P22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name-complex="Courier New" fo:font-weight="bold" style:font-weight-asian="bold" style:font-weight-complex="bold" fo:color="#000000" style:font-size-complex="12pt"/>
    </style:style>
    <style:style style:name="T228" style:parent-style-name="DefaultParagraphFont" style:family="text">
      <style:text-properties style:font-name-complex="Courier New" fo:font-weight="bold" style:font-weight-asian="bold" style:font-weight-complex="bold" fo:color="#000000" style:font-size-complex="12pt"/>
    </style:style>
    <style:style style:name="T229" style:parent-style-name="DefaultParagraphFont" style:family="text">
      <style:text-properties style:font-name-complex="Courier New" fo:font-weight="bold" style:font-weight-asian="bold" style:font-weight-complex="bold" fo:color="#000000" style:font-size-complex="12pt"/>
    </style:style>
    <style:style style:name="P230"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T235" style:parent-style-name="DefaultParagraphFont" style:family="text">
      <style:text-properties style:font-name-asian="Calibri" fo:font-style="italic" style:font-style-asian="italic" style:font-size-complex="12pt"/>
    </style:style>
    <style:style style:name="P236" style:parent-style-name="Normal" style:family="paragraph">
      <style:paragraph-properties fo:text-align="justify"/>
      <style:text-properties style:font-name-asian="Calibri" fo:font-style="italic" style:font-style-asian="italic" style:font-size-complex="12pt"/>
    </style:style>
    <style:style style:name="P237" style:parent-style-name="Normal" style:family="paragraph">
      <style:paragraph-properties fo:text-align="justify"/>
      <style:text-properties style:font-name-asian="Calibri" style:font-size-complex="12pt"/>
    </style:style>
    <style:style style:name="P238" style:parent-style-name="Normal" style:family="paragraph">
      <style:paragraph-properties fo:text-align="justify"/>
      <style:text-properties style:font-name-asian="Calibri" style:font-size-complex="12pt"/>
    </style:style>
    <style:style style:name="P239" style:parent-style-name="Normal" style:family="paragraph">
      <style:paragraph-properties fo:text-align="justify"/>
      <style:text-properties style:font-name-asian="Calibri" style:font-size-complex="12pt"/>
    </style:style>
    <style:style style:name="P240" style:parent-style-name="Normal" style:family="paragraph">
      <style:paragraph-properties fo:text-align="justify" fo:text-indent="0.5in"/>
      <style:text-properties style:font-name-asian="Calibri" style:font-size-complex="12pt"/>
    </style:style>
    <style:style style:name="P241" style:parent-style-name="Normal" style:family="paragraph">
      <style:paragraph-properties fo:text-align="justify" fo:text-indent="0.5in"/>
      <style:text-properties style:font-name-asian="Calibri" style:font-size-complex="12pt"/>
    </style:style>
    <style:style style:name="P242" style:parent-style-name="Normal" style:family="paragraph">
      <style:paragraph-properties fo:text-align="justify" fo:text-indent="0.5in"/>
      <style:text-properties style:font-name-asian="Calibri" style:font-size-complex="12pt"/>
    </style:style>
    <style:style style:name="P243" style:parent-style-name="Normal" style:family="paragraph">
      <style:paragraph-properties fo:text-align="justify" fo:text-indent="0.5in"/>
      <style:text-properties style:font-name-asian="Calibri" style:font-size-complex="12pt"/>
    </style:style>
    <style:style style:name="P244" style:parent-style-name="Normal" style:family="paragraph">
      <style:paragraph-properties fo:text-align="justify" fo:text-indent="0.5in"/>
      <style:text-properties style:font-name-asian="Calibri" style:font-size-complex="12pt"/>
    </style:style>
    <style:style style:name="P245" style:parent-style-name="Normal" style:family="paragraph">
      <style:paragraph-properties fo:text-align="justify" fo:text-indent="0.5in"/>
      <style:text-properties style:font-name-asian="Calibri" style:font-size-complex="12pt"/>
    </style:style>
    <style:style style:name="P246" style:parent-style-name="Normal" style:family="paragraph">
      <style:paragraph-properties fo:text-align="justify"/>
      <style:text-properties style:font-name-asian="Calibri" style:font-size-complex="12pt"/>
    </style:style>
    <style:style style:name="P247" style:parent-style-name="Normal" style:family="paragraph">
      <style:paragraph-properties fo:text-align="justify"/>
      <style:text-properties style:font-name-asian="Calibri" style:font-size-complex="12pt"/>
    </style:style>
    <style:style style:name="P248" style:parent-style-name="Normal" style:family="paragraph">
      <style:paragraph-properties fo:text-align="justify"/>
      <style:text-properties style:font-name-asian="Calibri" style:font-size-complex="12pt"/>
    </style:style>
    <style:style style:name="P249" style:parent-style-name="Normal" style:family="paragraph">
      <style:paragraph-properties fo:text-align="justify"/>
      <style:text-properties style:font-name-asian="Calibri" style:font-size-complex="12pt"/>
    </style:style>
    <style:style style:name="P250" style:parent-style-name="Normal" style:family="paragraph">
      <style:paragraph-properties fo:text-align="justify"/>
    </style:style>
  </office:automatic-styles>
  <office:body>
    <office:text text:use-soft-page-breaks="true">
      <text:p text:style-name="P1"><text:span text:style-name="T9">Projektas</text:span></text:p>
      <text:p text:style-name="P10"/>
      <text:p text:style-name="P11"/>
      <text:p text:style-name="P12">LIETUVOS RESPUBLIKOS</text:p>
      <text:p text:style-name="P13"><text:span text:style-name="T14">visuomenės sveikatos priežiūros įstatymo 12, 15, 41 ir 43 straipsnių pakeitimo įstatymas<text:s/></text:span></text:p>
      <text:p text:style-name="P15"/>
      <text:p text:style-name="P16">2011 m. <text:s text:c="20"/>d. Nr. <text:s/></text:p>
      <text:p text:style-name="P17">Vilnius</text:p>
      <text:p text:style-name="P18"/>
      <text:p text:style-name="P19"><text:span text:style-name="T20">(Žin., 2002, Nr.<text:s/></text:span><text:a xlink:href="http://www3.lrs.lt/pls/inter/dokpaieska.showdoc_l?p_id=167900" office:target-frame-name="_top" xlink:show="replace"><text:span text:style-name="T21">56-2225</text:span></text:a><text:span text:style-name="T22">; 2007, Nr.<text:s/></text:span><text:a xlink:href="http://www3.lrs.lt/pls/inter/dokpaieska.showdoc_l?p_id=298689" office:target-frame-name="_top" xlink:show="replace"><text:span text:style-name="T23">64-2455</text:span></text:a><text:span text:style-name="T24">; 2010, Nr.</text:span><text:span text:style-name="T25"><text:s/></text:span><text:a xlink:href="http://www3.lrs.lt/pls/inter/dokpaieska.showdoc_l?p_id=371475" office:target-frame-name="_top" xlink:show="replace"><text:span text:style-name="T26">57-2809</text:span></text:a><text:span text:style-name="T27">)</text:span></text:p>
      <text:p text:style-name="P28"/>
      <text:p text:style-name="P29"/>
      <text:p text:style-name="P30"><text:span text:style-name="T31">1</text:span><text:span text:style-name="T32"><text:s/>straipsnis.<text:s/></text:span><text:span text:style-name="T33">12 straipsnio pakeitimas.</text:span></text:p>
      <text:p text:style-name="P34"><text:span text:style-name="T35">Pakeisti 12 straipsnį ir jį išdėstyti taip:</text:span></text:p>
      <text:p text:style-name="P36"><text:span text:style-name="T37">„</text:span><text:span text:style-name="T38">12</text:span><text:span text:style-name="T39"><text:s/>straipsnis.<text:s/></text:span><text:span text:style-name="T40">Visuomenės sveikatos priežiūros viešojo administravimo subjektai</text:span></text:p>
      <text:p text:style-name="P41"><text:span text:style-name="T42">Visuomenės sveikatos priežiūros viešąjį administravimą<text:s/></text:span><text:span text:style-name="T43">pagal savo kompetenciją vykdo Vyriausybė, Sveikatos apsaugos ministerija, kitos ministerijos, Vyriausybės įstaigos, Sveikatos saugos agentūra prie Sveikatos apsaugos ministerijos (toliau - Sveikatos saugos agentūra), Valstybinė akreditavimo sveikatos priež</text:span><text:span text:style-name="T44">iūros veiklai tarnyba prie Sveikatos apsaugos ministerijos (toliau – Valstybinė akreditavimo sveikatos priežiūros veiklai tarnyba), Radiacinės saugos centras, kitos valstybės ir savivaldybių institucijos ir įstaigos.“</text:span></text:p>
      <text:p text:style-name="P45"/>
      <text:p text:style-name="P46"><text:span text:style-name="T47">2</text:span><text:span text:style-name="T48"><text:s/>straipsnis.<text:s/></text:span><text:span text:style-name="T49">15 straipsn</text:span><text:span text:style-name="T50">io pakeitimas</text:span></text:p>
      <text:p text:style-name="P51"><text:span text:style-name="T52">Pakeisti 15 straipsnį ir jį išdėstyti taip:</text:span></text:p>
      <text:p text:style-name="P53"><text:span text:style-name="T54">„</text:span><text:span text:style-name="T55">15</text:span><text:span text:style-name="T56"><text:s/>straipsnis.<text:s/></text:span><text:span text:style-name="T57">Sveikatos saugos agentūros kompetencija</text:span></text:p>
      <text:p text:style-name="P58"><text:span text:style-name="T59">1</text:span><text:span text:style-name="T60">. Sveikatos saugos agentūra:</text:span></text:p>
      <text:p text:style-name="P61"><text:span text:style-name="T62">1</text:span><text:span text:style-name="T63">) pagal kompetenciją organizuoja visuomenės sveikatos priežiūros strategijos įgyvendinimo pagal<text:s/></text:span><text:span text:style-name="T64">Pasaulio sveikatos organizacijos, Europos Sąjungos, Lietuvos Respublikos Seimo, Vyriausybės, Sveikatos apsaugos ministerijos nustatytas sveikatos politikos kryptis priežiūrą;</text:span></text:p>
      <text:p text:style-name="P65"><text:span text:style-name="T66">2</text:span><text:span text:style-name="T67">) vykdo asmens sveikatos priežiūros, švietimo, stacionarių globos ir slaugos</text:span><text:span text:style-name="T68"><text:s/>įstaigų, interneto kavinių ir klubų, keleivių vežimo traukiniais, laivais ir keltais vidaus maršrutais, policijos areštinių ir laisvės atėmimo vietų, juridinių asmenų, valstybės įmonių, savivaldybės įmonių, viešųjų įstaigų, taip pat užsienio valstybių jur</text:span><text:span text:style-name="T69">idinių asmenų ar kitų organizacijų filialų (toliau - įmonė), gaminančių su maistu susiliečiančius ir kosmetikos gaminius, kirpyklų, kosmetikos, tatuiruočių kabinetų, grožio salonų, soliariumų, baseinų, skalbyklų, pirčių, saunų, sporto klubų teikiamų paslau</text:span><text:span text:style-name="T70">gų, apgyvendinimo paslaugų, žmogaus palaikų laidojimo paslaugų (žmogaus palaikų laikymo, paruošimo šarvoti, šarvojimo) teikimo veiklos, balzamavimo ir kremavimo veiklos valstybinę visuomenės sveikatos saugos kontrolę;</text:span></text:p>
      <text:p text:style-name="P71"><text:span text:style-name="T72">3</text:span><text:span text:style-name="T73">) pagal asmenų prašymus, pranešim</text:span><text:span text:style-name="T74">us, skundus vykdo visuomenės sveikatos saugos reglamentų (higienos normų), kurių kontrolė nėra pavesta kitiems viešojo administravimo subjektams, laikymosi kontrolę (valstybinę visuomenės sveikatos saugos kontrolę) pagal sveikatos apsaugos ministro nustaty</text:span><text:span text:style-name="T75">tą kontroliuojamų sričių sąrašą;</text:span></text:p>
      <text:p text:style-name="P76"><text:span text:style-name="T77">4</text:span><text:span text:style-name="T78">) pagal<text:s/></text:span><text:span text:style-name="T79">Žmonių užkrečiamųjų ligų profilaktikos ir kontrolės įstatyme</text:span><text:span text:style-name="T80"><text:s/>nustatytą kompetenciją vykdo užkrečiamųjų ligų profilaktiką ir kontrolę;</text:span></text:p>
      <text:p text:style-name="P81"><text:span text:style-name="T82">5</text:span><text:span text:style-name="T83">) pagal kompetenciją dalyvauja vykdant teritorijų planavimo ir statybų<text:s/></text:span><text:span text:style-name="T84">valstybinę priežiūrą;</text:span></text:p>
      <text:p text:style-name="P85"><text:span text:style-name="T86">6</text:span><text:span text:style-name="T87">) vykdo radiotechninių objektų valstybinę visuomenės sveikatos saugos kontrolę, sveikatos apsaugos ministro nustatyta tvarka derina ūkio subjektų pateiktus radiotechninės dalies projektus ir elektromagnetinės spinduliuotės stebės</text:span><text:span text:style-name="T88">enos planus;</text:span></text:p>
      <text:p text:style-name="P89"><text:span text:style-name="T90">7</text:span><text:span text:style-name="T91">) vykdo sanitarinių apsaugos zonų valstybinę visuomenės sveikatos saugos kontrolę;</text:span></text:p>
      <text:p text:style-name="P92"><text:span text:style-name="T93">8</text:span><text:span text:style-name="T94">) vykdo stacionarių triukšmo šaltinių veiklos valstybinę visuomenės sveikatos saugos kontrolę triukšmo prevencijos zonose;</text:span></text:p>
      <text:p text:style-name="P95"><text:span text:style-name="T96">9</text:span><text:span text:style-name="T97">) vykdo kvapų kontrolę</text:span><text:span text:style-name="T98"><text:s/>gyvenamuosiuose ir visuomeninės paskirties pastatuose;</text:span></text:p>
      <text:p text:style-name="P99"><text:span text:style-name="T100">10</text:span><text:span text:style-name="T101">) sveikatos apsaugos ministro nustatyta tvarka pripažįsta į Lietuvos Respublikos rinką tiekiamą natūralų mineralinį vandenį ir išduoda natūralaus mineralinio vandens pripažinimo Lietuvos Respubl</text:span><text:span text:style-name="T102">ikoje protokolus; už natūralaus mineralinio vandens pripažinimo Lietuvos Respublikoje protokolų išdavimą, šių protokolų dublikatų išdavimą, protokolų patikslinimą imama valstybės rinkliava, išskyrus atvejus, kai protokolas patikslinamas siekiant ištaisyti<text:s/></text:span><text:span text:style-name="T103">klaidas, padarytas išduodant protokolą;</text:span></text:p>
      <text:p text:style-name="P104"><text:span text:style-name="T105">11</text:span><text:span text:style-name="T106">) sveikatos apsaugos ministro nustatyta tvarka išduoda ne maisto prekių higieninius pažymėjimus į Lietuvos Respublikos rinką tiekiamoms medžiagoms ir gaminiams, skirtiems liestis su maistu, įvežamiems iš valsty</text:span><text:span text:style-name="T107">bių ne Europos Sąjungos narių. Už medžiagų ir gaminių, skirtų liestis su maistu, ne maisto prekių higieninių pažymėjimų išdavimą, šių pažymėjimų dublikatų išdavimą ir pažymėjimų patikslinimą imama valstybės rinkliava, išskyrus atvejus, kai pažymėjimas pati</text:span><text:span text:style-name="T108">kslinamas siekiant ištaisyti klaidas, padarytas išduodant pažymėjimą;</text:span></text:p>
      <text:p text:style-name="P109"><text:span text:style-name="T110">12</text:span><text:span text:style-name="T111">) sveikatos apsaugos ministro nustatyta tvarka notifikuoja maisto papildus ir kosmetikos gaminius;</text:span></text:p>
      <text:p text:style-name="P112"><text:span text:style-name="T113">13</text:span><text:span text:style-name="T114">) sveikatos apsaugos ministro nustatyta tvarka išduoda nuodingąsias<text:s/></text:span><text:span text:style-name="T115">medžiagas gaminančių, tiekiančių rinkai, įsigyjančių, laikančių, naudojančių, taip pat jomis prekiaujančių asmenų kompetenciją patvirtinančius liudijimus; už nuodingąsias medžiagas gaminančių, tiekiančių rinkai, įsigyjančių, laikančių, naudojančių, taip pa</text:span><text:span text:style-name="T116">t jomis prekiaujančių asmenų kompetenciją patvirtinančių liudijimų išdavimą, šių liudijimų dublikatų išdavimą ir liudijimų patikslinimą imama valstybės rinkliava, išskyrus atvejus, kai liudijimas patikslinamas siekiant ištaisyti klaidas, padarytas išduodan</text:span><text:span text:style-name="T117">t liudijimą;</text:span></text:p>
      <text:p text:style-name="P118"><text:span text:style-name="T119">14</text:span><text:span text:style-name="T120">) šio Įstatymo 21 straipsnio 3 dalyje nurodytiems asmenims išduoda leidimus-higienos pasus, vykdo jų sąlygų laikymosi priežiūrą;</text:span></text:p>
      <text:p text:style-name="P121"><text:span text:style-name="T122">15</text:span><text:span text:style-name="T123">) sveikatos apsaugos ministro nustatyta tvarka išduoda atleidimo nuo laivo higieninių sąlygų kontrolės</text:span><text:span text:style-name="T124"><text:s/>pažymėjimus ir laivo higieninių sąlygų kontrolės pažymėjimus. Už atleidimo nuo laivo higieninių sąlygų kontrolės pažymėjimų ir laivo higieninių sąlygų kontrolės pažymėjimų išdavimą imama valstybės rinkliava;</text:span></text:p>
      <text:p text:style-name="P125"><text:span text:style-name="T126">16</text:span><text:span text:style-name="T127">)</text:span><text:span text:style-name="T128"><text:s/></text:span><text:span text:style-name="T129">atlieka kitas visuomenės sveikatos prie</text:span><text:span text:style-name="T130">žiūros viešojo administravimo funkcijas, kurias reglamentuoja šis ir kiti įstatymai bei teisės aktai.“</text:span></text:p>
      <text:p text:style-name="P131"><text:span text:style-name="T132">2</text:span><text:span text:style-name="T133">. Šio straipsnio 1 dalies 4, 5 punktuose nurodytų Sveikatos saugos agentūros funkcijų atlikimo tvarką nustato sveikatos apsaugos ministras,<text:s/></text:span><text:span text:style-name="T134">jeigu Lietuvos Respublikos įstatymų ir kitų teisės aktų nenustatyta kitaip.“</text:span></text:p>
      <text:p text:style-name="P135"/>
      <text:p text:style-name="P136"><text:span text:style-name="T137">3</text:span><text:span text:style-name="T138"><text:s/>straipsnis.<text:s/></text:span><text:span text:style-name="T139">41 straipsnio 6, 7, 8 ir 9 dalių pakeitimas</text:span></text:p>
      <text:p text:style-name="P140"><text:span text:style-name="T141">1</text:span><text:span text:style-name="T142">. 41 straipsnio 6 dalyje vietoj žodžių „</text:span><text:span text:style-name="T143">Valstybinės visuomenės sveikatos priežiūros tarnybos<text:s/></text:span><text:span text:style-name="T144">ir jai pavaldžių</text:span><text:span text:style-name="T145"><text:s/>teritorinių visuomenės sveikatos priežiūros įstaigų“ įrašyti žodžius Sveikatos saugos agentūros, prieš žodį „tarnautojai“ įrašyti žodį „valstybės“ ir ją išdėstyti taip:</text:span></text:p>
      <text:p text:style-name="P146"><text:span text:style-name="T147">„</text:span><text:span text:style-name="T148">6</text:span><text:span text:style-name="T149">. Vykdydami valstybinę visuomenės sveikatos saugos kontrolę šio Įstatymo 15<text:s/></text:span><text:span text:style-name="T150">straipsnio 1 dalies 2, 3, 6, 7, 8 ir 9 punktuose apibrėžtuose objektuose (toliau – kontrolės objektai) Sveikatos saugos agentūros valstybės tarnautojai turi teisę:</text:span></text:p>
      <text:p text:style-name="P151"><text:span text:style-name="T152">1</text:span><text:span text:style-name="T153">) pateikę tarnybinį pažymėjimą ir įstaigos vadovo ar jo įgalioto asmens išduotą pavedimą,</text:span><text:span text:style-name="T154"><text:s/>laisvai ir be išankstinio perspėjimo įeiti į kontrolės objektus jų darbo metu;</text:span></text:p>
      <text:p text:style-name="P155"><text:span text:style-name="T156">2</text:span><text:span text:style-name="T157">) tikrinti, ar laikomasi visuomenės sveikatos priežiūros norminių teisės aktų reikalavimų;</text:span></text:p>
      <text:p text:style-name="P158"><text:span text:style-name="T159">3</text:span><text:span text:style-name="T160">) reikalauti, kad kontrolės objektų vadovai ar jų įgalioti asmenys atvyktų<text:s/></text:span><text:span text:style-name="T161">ir teiktų paaiškinimus žodžiu ir (ar) raštu;<text:s/></text:span></text:p>
      <text:p text:style-name="P162"><text:span text:style-name="T163">4</text:span><text:span text:style-name="T164">) siūlyti atitinkamai institucijai sustabdyti ar panaikinti licenciją verstis ūkine komercine veikla asmenims, kurių vykdoma veikla gali padaryti ar padarė žalos sveikatai;</text:span></text:p>
      <text:p text:style-name="P165"><text:span text:style-name="T166">5</text:span><text:span text:style-name="T167">)<text:s/></text:span><text:span text:style-name="T168">Produktų saugos įstatymo</text:span><text:span text:style-name="T169"><text:s/></text:span><text:span text:style-name="T170">ir kitų įstatymų nustatytais pagrindais ir Vyriausybės nustatyta tvarka taikyti rinkos ribojimo priemones.“</text:span></text:p>
      <text:p text:style-name="P171"><text:span text:style-name="T172">2</text:span><text:span text:style-name="T173">. 41 straipsnio 7 dalyje vietoj žodžių „</text:span><text:span text:style-name="T174">Valstybinės visuomenės sveikatos priežiūros tarnybos</text:span><text:span text:style-name="T175"><text:s/>ir jai pavaldžių teritorinių visuomenės svei</text:span><text:span text:style-name="T176">katos priežiūros įstaigų“ įrašyti žodžius „Sveikatos saugos agentūros“ ir ją išdėstyti taip:</text:span></text:p>
      <text:p text:style-name="P177"><text:span text:style-name="T178">„</text:span><text:span text:style-name="T179">7</text:span><text:span text:style-name="T180">.<text:s/></text:span><text:span text:style-name="T181">Sveikatos saugos agentūros</text:span><text:span text:style-name="T182"><text:s/>valstybės tarnautojai gali turėti ir kitų teisių, nustatytų kitais įstatymais.“</text:span></text:p>
      <text:p text:style-name="P183"><text:span text:style-name="T184">3</text:span><text:span text:style-name="T185">.<text:s/></text:span><text:span text:style-name="T186">41 straipsnio 8 dalyje vietoj žodžių „</text:span><text:span text:style-name="T187">Valstybinės visuomenės sveikatos priežiūros tarnybos<text:s/></text:span><text:span text:style-name="T188">ir jai pavaldžių teritorinių visuomenės sveikatos priežiūros įstaigų“ įrašyti žodžius „Sveikatos saugos agentūros“, prieš žodį „tarnautojai“ įrašyti žodį „valstybės“ ir ją išdėstyti taip:</text:span></text:p>
      <text:p text:style-name="P189"><text:span text:style-name="T190">„</text:span><text:span text:style-name="T191">8</text:span><text:span text:style-name="T192">.<text:s/></text:span><text:span text:style-name="T193">Sveikatos</text:span><text:span text:style-name="T194"><text:s/>saugos agentūros</text:span><text:span text:style-name="T195"><text:s/>valstybės tarnautojai, įgalioti atlikti valstybinę visuomenės sveikatos saugos kontrolę, pažeidę šio Įstatymo reikalavimus, atsako įstatymų nustatyta tvarka.“</text:span></text:p>
      <text:p text:style-name="P196"><text:span text:style-name="T197">4</text:span><text:span text:style-name="T198">.<text:s/></text:span><text:span text:style-name="T199">41 straipsnio 9 dalyje vietoj žodžių „</text:span><text:span text:style-name="T200">Valstybinės visuomenės sveikat</text:span><text:span text:style-name="T201">os priežiūros tarnybos<text:s/></text:span><text:span text:style-name="T202">ir jai pavaldžių teritorinių visuomenės sveikatos priežiūros įstaigų“ įrašyti žodžius „Sveikatos saugos agentūros“, prieš žodį „tarnautojų“ įrašyti žodį „valstybės“ ir ją išdėstyti taip:</text:span></text:p>
      <text:p text:style-name="P203"><text:span text:style-name="T204">„</text:span><text:span text:style-name="T205">9</text:span><text:span text:style-name="T206">.<text:s/></text:span><text:span text:style-name="T207">Sveikatos saugos agentūros</text:span><text:span text:style-name="T208"><text:s/>valstybės tar</text:span><text:span text:style-name="T209">nautojų veiksmai gali būti skundžiami<text:s/></text:span><text:span text:style-name="T210">Administracinių bylų teisenos įstatymo</text:span><text:span text:style-name="T211"><text:s/>nustatyta tvarka.“</text:span></text:p>
      <text:p text:style-name="P212"/>
      <text:p text:style-name="P213"><text:span text:style-name="T214">4</text:span><text:span text:style-name="T215"><text:s/>straipsnis.<text:s/></text:span><text:span text:style-name="T216">43 straipsnio 17 dalies pakeitimas</text:span></text:p>
      <text:p text:style-name="P217"><text:span text:style-name="T218">43 straipsnio 17 dalyje vietoj žodžių „Valstybinė visuomenės sveikatos priežiūros tarnyba ir jai<text:s/></text:span><text:span text:style-name="T219">pavaldžios teritorinės visuomenės sveikatos priežiūros įstaigos“ įrašyti žodžius „Sveikatos saugos agentūra“ ir ją išdėstyti taip:</text:span></text:p>
      <text:p text:style-name="P220"><text:span text:style-name="T221">„</text:span><text:span text:style-name="T222">17</text:span><text:span text:style-name="T223">. Licencijuojamos visuomenės sveikatos priežiūros veiklos kontrolę sveikatos apsaugos ministro nustatyta tvarka vykdo Sv</text:span><text:span text:style-name="T224">eikatos saugos agentūra.“</text:span></text:p>
      <text:p text:style-name="P225"/>
      <text:p text:style-name="P226"><text:span text:style-name="T227">5</text:span><text:span text:style-name="T228"><text:s/>straipsnis.<text:s/></text:span><text:span text:style-name="T229">Įstatymo įsigaliojimas</text:span></text:p>
      <text:p text:style-name="P230"><text:span text:style-name="T231">Šis įstatymas įsigalioja 2012 m. liepos 1 d.<text:s/></text:span></text:p>
      <text:p text:style-name="P232"/>
      <text:p text:style-name="P233"/>
      <text:p text:style-name="P234"><text:span text:style-name="T235">Skelbiu šį Lietuvos Respublikos Seimo priimtą įstatymą.</text:span></text:p>
      <text:p text:style-name="P236"/>
      <text:p text:style-name="P237">RESPUBLIKOS PREZIDENTAS</text:p>
      <text:p text:style-name="P238"/>
      <text:p text:style-name="P239">Teikia:<text:tab/><text:s/>Juozas Olekas</text:p>
      <text:p text:style-name="P240">Algirdas Sysas</text:p>
      <text:p text:style-name="P241">Gediminas Navaitis</text:p>
      <text:p text:style-name="P242">Mečislovas Zasčiurinskas</text:p>
      <text:p text:style-name="P243">Vytenis Povilas Andriukaitis</text:p>
      <text:p text:style-name="P244">Aleksandr Sacharuk</text:p>
      <text:p text:style-name="P245">Petras Gražulis</text:p>
      <text:p text:style-name="P246"/>
      <text:p text:style-name="P247"/>
      <text:p text:style-name="P248"/>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70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2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2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egles</meta:initial-creator>
    <dc:creator>adlibuser</dc:creator>
    <meta:creation-date>2017-03-12T09:34:00Z</meta:creation-date>
    <dc:date>2017-03-12T09:34:00Z</dc:date>
    <meta:print-date>2009-09-03T09:30:00Z</meta:print-date>
    <meta:template xlink:href="Normal.dotm" xlink:type="simple"/>
    <meta:editing-cycles>2</meta:editing-cycles>
    <meta:editing-duration>PT0S</meta:editing-duration>
    <meta:document-statistic meta:page-count="3" meta:paragraph-count="201" meta:word-count="1209" meta:character-count="9290" meta:row-count="591" meta:non-whitespace-character-count="8282"/>
  </office:meta>
</office:document-meta>
</file>