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5.1236in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text-indent="3in"/>
      <style:text-properties style:font-name-asian="Calibri" style:font-size-complex="12pt"/>
    </style:style>
    <style:style style:name="P4" style:parent-style-name="Normal" style:family="paragraph">
      <style:text-properties style:font-name-asian="Calibri" style:font-size-complex="12pt"/>
    </style:style>
    <style:style style:name="P5" style:parent-style-name="Normal" style:family="paragraph">
      <style:paragraph-properties fo:text-align="justify" fo:text-indent="0.3937in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text-indent="0.3937in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text-indent="0.3937in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3937in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 fo:text-indent="0.3937in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 fo:language="de" fo:country="DE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center" fo:text-indent="0.3937in"/>
      <style:text-properties style:font-name-asian="Calibri"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3937in"/>
      <style:text-properties style:font-name-asian="Calibri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3937in"/>
      <style:text-properties style:font-name-asian="Calibri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3937in"/>
      <style:text-properties style:font-name-asian="Calibri"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4368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indent="0.4368in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8" style:parent-style-name="Normal" style:family="paragraph">
      <style:paragraph-properties fo:text-indent="0.4368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center" fo:text-indent="0.5in"/>
      <style:text-properties style:font-name-asian="Calibri" style:font-size-complex="12pt"/>
    </style:style>
    <style:style style:name="P62" style:parent-style-name="Normal" style:family="paragraph">
      <style:paragraph-properties fo:text-align="center" fo:text-indent="0.5in"/>
      <style:text-properties style:font-name-asian="Calibri"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 fo:text-indent="0.5in"/>
      <style:text-properties style:font-name-asian="Calibri"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 fo:text-indent="0.5in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text-align="center" fo:text-indent="0.5in"/>
    </style:style>
    <style:style style:name="T69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7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margin-left="0.2958in" fo:text-indent="0.2041in">
        <style:tab-stops/>
      </style:paragraph-properties>
    </style:style>
    <style:style style:name="T11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18" style:parent-style-name="Normal" style:family="paragraph">
      <style:text-properties style:font-name-asian="Calibri" style:font-size-complex="12pt"/>
    </style:style>
    <style:style style:name="P119" style:parent-style-name="Normal" style:family="paragraph">
      <style:text-properties style:font-name-asian="Calibri" style:font-size-complex="12pt"/>
    </style:style>
    <style:style style:name="P120" style:parent-style-name="Normal" style:family="paragraph">
      <style:paragraph-properties fo:text-indent="0.5in"/>
      <style:text-properties style:font-name-asian="Calibri" style:font-size-complex="12pt"/>
    </style:style>
    <style:style style:name="P121" style:parent-style-name="Normal" style:family="paragraph">
      <style:paragraph-properties fo:text-indent="0.5in"/>
      <style:text-properties style:font-name-asian="Calibri" style:font-size-complex="12pt"/>
    </style:style>
    <style:style style:name="P122" style:parent-style-name="Normal" style:family="paragraph">
      <style:paragraph-properties fo:text-indent="0.5in"/>
      <style:text-properties style:font-name-asian="Calibri" style:font-size-complex="12pt"/>
    </style:style>
    <style:style style:name="P123" style:parent-style-name="Normal" style:family="paragraph">
      <style:paragraph-properties fo:text-indent="0.5in"/>
      <style:text-properties style:font-name-asian="Calibri" style:font-size-complex="12pt"/>
    </style:style>
    <style:style style:name="P124" style:parent-style-name="Normal" style:family="paragraph">
      <style:paragraph-properties fo:text-indent="0.5in"/>
      <style:text-properties style:font-name-asian="Calibri" style:font-size-complex="12pt"/>
    </style:style>
    <style:style style:name="P125" style:parent-style-name="Normal" style:family="paragraph">
      <style:paragraph-properties fo:text-indent="0.5in"/>
      <style:text-properties style:font-name-asian="Calibri" style:font-size-complex="12pt"/>
    </style:style>
    <style:style style:name="P126" style:parent-style-name="Normal" style:family="paragraph">
      <style:paragraph-properties fo:text-indent="0.5in"/>
      <style:text-properties style:font-name-asian="Calibri" style:font-size-complex="12pt"/>
    </style:style>
    <style:style style:name="P127" style:parent-style-name="Normal" style:family="paragraph">
      <style:paragraph-properties fo:text-indent="0.5in"/>
      <style:text-properties style:font-name="Calibri"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<text:span text:style-name="T8">CIVILINIO KODEKSO<text:s/></text:span><text:span text:style-name="T9">6.305<text:s/></text:span><text:span text:style-name="T10">STRAIPSNIO PAPILDYMO</text:span><text:span text:style-name="T11"><text:s/>IR KODEKSO<text:s/></text:span><text:span text:style-name="T12">XXIII skyriAUS<text:s/></text:span><text:span text:style-name="T13">PAPILDYMO PENKIOLIKTUOJU SKIRSNIU ĮSTATYMAS</text:span></text:p>
      <text:p text:style-name="P14"/>
      <text:p text:style-name="P15"/>
      <text:p text:style-name="P16"><text:span text:style-name="T17">2011 m. <text:s text:c="22"/>d. Nr.</text:span></text:p>
      <text:p text:style-name="P18">Vilnius</text:p>
      <text:p text:style-name="P19"/>
      <text:p text:style-name="P20"><text:span text:style-name="T21">(</text:span><text:span text:style-name="T22">Žin.,<text:s/></text:span><text:span text:style-name="T23">2002, Nr.<text:s/></text:span><text:a xlink:href="https://www.e-tar.lt/portal/legalAct.html?documentId=TAIS.162435" office:target-frame-name="_blank" xlink:show="new"><text:span text:style-name="T24">36-1340</text:span></text:a><text:span text:style-name="T25">)</text:span></text:p>
      <text:p text:style-name="P26"/>
      <text:p text:style-name="P27"/>
      <text:p text:style-name="P28"/>
      <text:p text:style-name="P29"/>
      <text:p text:style-name="P30"><text:span text:style-name="T31">1</text:span><text:span text:style-name="T32"><text:s/>straipsnis.<text:s/></text:span><text:span text:style-name="T33">6.305<text:s/></text:span><text:span text:style-name="T34">straipsnio pakeitimas ir papildymas</text:span></text:p>
      <text:p text:style-name="P35"><text:span text:style-name="T36">1</text:span><text:span text:style-name="T37">. Papildyti<text:s/></text:span><text:span text:style-name="T38">6.305</text:span><text:span text:style-name="T39"><text:s/></text:span><text:span text:style-name="T40">straipsnį nauja 5 dalimi ir ją išdėstyti taip:</text:span></text:p>
      <text:p text:style-name="P41"><text:span text:style-name="T42">„</text:span><text:span text:style-name="T43">5</text:span><text:span text:style-name="T44">. Motorinių transporto pri</text:span><text:span text:style-name="T45">emonių pirkimui-pardavimui taikomos šio skyriaus normos, jeigu kiti įstatymai nenustato specialiųjų jų pirkimo-pardavimo taisyklių.“</text:span><text:span text:style-name="T46"><text:s/></text:span></text:p>
      <text:p text:style-name="P47"><text:span text:style-name="T48">2</text:span><text:span text:style-name="T49">. Buvusią<text:s/></text:span><text:span text:style-name="T50">6.305</text:span><text:span text:style-name="T51"><text:s/></text:span><text:span text:style-name="T52"><text:s/>straipsnio 4 dalį laikyti atitinkamai 5 dalimi.</text:span></text:p>
      <text:p text:style-name="Normal"/>
      <text:p text:style-name="P53"><text:span text:style-name="T54">2</text:span><text:span text:style-name="T55"><text:s/>straipsnis.<text:s/></text:span><text:span text:style-name="T56">XXIII skyriaus papildymas<text:s/></text:span><text:span text:style-name="T57">penkioliktuoju skirsniu</text:span></text:p>
      <text:p text:style-name="P58"><text:span text:style-name="T59">1</text:span><text:span text:style-name="T60">. Papildyti XXIII skyrių penkioliktuoju skirsniu:<text:s/></text:span></text:p>
      <text:p text:style-name="P61"/>
      <text:p text:style-name="P62"/>
      <text:p text:style-name="P63"/>
      <text:p text:style-name="P64"><text:span text:style-name="T65">„</text:span><text:span text:style-name="T66">PENKIOLIKTASIS</text:span><text:span text:style-name="T67"><text:s/>skirsnis</text:span></text:p>
      <text:p text:style-name="P68"><text:span text:style-name="T69">Motorinių</text:span><text:span text:style-name="T70"><text:s/>TRANSPORTO PRIEMONĖS pirkimo–pardavimo sutartys</text:span></text:p>
      <text:p text:style-name="P71"/>
      <text:p text:style-name="P72"><text:span text:style-name="T73">6.431.1</text:span><text:span text:style-name="T74"><text:s/></text:span><text:span text:style-name="T75">straipsnis.<text:s/></text:span><text:span text:style-name="T76">Taikymo ribos</text:span></text:p>
      <text:p text:style-name="P77"><text:span text:style-name="T78">1</text:span><text:span text:style-name="T79">. Šio skirsnio normos taikomos motorinių<text:s/></text:span><text:span text:style-name="T80">transporto priemonių pirkimui–pardavimui.</text:span></text:p>
      <text:p text:style-name="P81"/>
      <text:p text:style-name="P82"><text:span text:style-name="T83">6.431.2</text:span><text:span text:style-name="T84"><text:s/></text:span><text:span text:style-name="T85">straipsnis.<text:s/></text:span><text:span text:style-name="T86">Sutarties forma ir turinys</text:span></text:p>
      <text:p text:style-name="P87"><text:span text:style-name="T88">1</text:span><text:span text:style-name="T89">. Motorinių transporto priemonės pirkimo–pardavimo sutartis turi būti rašytinės formos.</text:span></text:p>
      <text:p text:style-name="P90"><text:span text:style-name="T91">2</text:span><text:span text:style-name="T92">. Motorinės transporto priemonės pirkimo–pardavimo sutartyje p</text:span><text:span text:style-name="T93">rivalo būti nurodyti duomenys apie motorinę transporto priemonę, kurią pardavėjas privalo pagal sutartį perduoti pirkėjui. Pardavėjas privalo pirkėjui nurodyti (deklaruoti) visus esminius perkamos motorinės transporto priemonės trūkumus. Pardavėjas privalo</text:span><text:span text:style-name="T94"><text:s/>nurodyti ar parduodamos motorinės transporto priemonės saugos sistemos atitinka gamintojo nurodytus reikalavimus, ar ridos duomenys yra autentiški, kokiuose registruotuose eismo įvykiuose per 5 metus <text:s/>parduodama motorinė transporto priemonė dalyvavo. Duom</text:span><text:span text:style-name="T95">enų apie motorinę transporto priemonę ir motorinės transporto priemonės trūkumus pateikimo forma ir pateikiamų duomenų sąrašas tvirtinami Lietuvos Respublikos Vyriausybės.</text:span></text:p>
      <text:p text:style-name="P96"/>
      <text:p text:style-name="P97"><text:span text:style-name="T98">6.431.3</text:span><text:span text:style-name="T99"><text:s/></text:span><text:span text:style-name="T100">straipsnis.<text:s/></text:span><text:span text:style-name="T101">Netinkamos kokybės daikto perdavimas</text:span></text:p>
      <text:p text:style-name="P102"><text:span text:style-name="T103">Jeigu pagal<text:s/></text:span><text:span text:style-name="T104">motorinės transporto priemonės pirkimo–pardavimo sutartį pardavėjas perduoda pirkėjui netinkamos kokybės daiktą, taikomos šio kodekso 6.333 straipsnio taisyklės.</text:span><text:span text:style-name="T105">“</text:span></text:p>
      <text:p text:style-name="P106"/>
      <text:p text:style-name="P107"/>
      <text:p text:style-name="P108"><text:span text:style-name="T109">3</text:span><text:span text:style-name="T110"><text:s/>straipsnis.<text:s/></text:span><text:span text:style-name="T111">Įstatymo galiojimas</text:span></text:p>
      <text:p text:style-name="P112"><text:span text:style-name="T113">Šis įstatymas įsigalioja 2011 m. spalio 1</text:span><text:span text:style-name="T114"><text:s/>d.</text:span></text:p>
      <text:p text:style-name="P115"/>
      <text:p text:style-name="P116"><text:span text:style-name="T117">Skelbiu šį Lietuvos Respublikos Seimo priimtą įstatymą.</text:span></text:p>
      <text:p text:style-name="P118">RESPUBLIKOS PREZIDENTAS</text:p>
      <text:p text:style-name="P119"/>
      <text:p text:style-name="P120">Teikia Seimo nariai:</text:p>
      <text:p text:style-name="P121"/>
      <text:p text:style-name="P122">Julius Sabatauskas</text:p>
      <text:p text:style-name="P123"/>
      <text:p text:style-name="P124">Jurgis Razma</text:p>
      <text:p text:style-name="P125"/>
      <text:p text:style-name="P126">Valentinas Mazuronis</text:p>
      <text:p text:style-name="P1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TAUSKAS Julius</meta:initial-creator>
    <dc:creator>adlibuser</dc:creator>
    <meta:creation-date>2017-03-12T09:30:00Z</meta:creation-date>
    <dc:date>2017-03-12T09:30:00Z</dc:date>
    <meta:template xlink:href="Normal.dotm" xlink:type="simple"/>
    <meta:editing-cycles>2</meta:editing-cycles>
    <meta:editing-duration>PT0S</meta:editing-duration>
    <meta:document-statistic meta:page-count="2" meta:paragraph-count="80" meta:word-count="300" meta:character-count="2347" meta:row-count="265" meta:non-whitespace-character-count="2127"/>
  </office:meta>
</office:document-meta>
</file>