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indent="6.1569in">
        <style:tab-stops>
          <style:tab-stop style:type="left" style:position="4.5in"/>
          <style:tab-stop style:type="left" style:position="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indent="5in">
        <style:tab-stops>
          <style:tab-stop style:type="left" style:position="4.5in"/>
          <style:tab-stop style:type="left" style:position="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fo:font-size="8pt" style:font-size-asian="8pt" style:font-size-complex="8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2166in"/>
      <style:text-properties fo:color="#000000" fo:font-size="8pt" style:font-size-asian="8pt" style:font-size-complex="8pt" style:language-asian="lt" style:country-asian="LT"/>
    </style:style>
    <style:style style:name="P22" style:parent-style-name="Normal" style:family="paragraph">
      <style:paragraph-properties fo:text-align="center" fo:text-indent="0.2166in"/>
      <style:text-properties fo:color="#000000" fo:font-size="8pt" style:font-size-asian="8pt" style:font-size-complex="8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margin-left="1.5833in" fo:text-indent="-1.0909in">
        <style:tab-stops>
          <style:tab-stop style:type="center" style:position="1.7631in"/>
          <style:tab-stop style:type="right" style:position="5.1097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P177" style:parent-style-name="Normal" style:family="paragraph">
      <style:paragraph-properties fo:text-align="justify" fo:text-indent="0.043in"/>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office:automatic-styles>
  <office:body>
    <office:text text:use-soft-page-breaks="true">
      <text:p text:style-name="P1"/>
      <text:p text:style-name="P11">Projektas</text:p>
      <text:p text:style-name="P12"/>
      <text:p text:style-name="P13"/>
      <text:p text:style-name="P14"/>
      <text:p text:style-name="P15">LIETUVOS RESPUBLIKOS</text:p>
      <text:p text:style-name="P16"/>
      <text:p text:style-name="P17">POLITINIŲ PARTIJŲ IR POLITINIŲ KAMPANIJŲ FINANSAVIMO BEI FINANSAVIMO KONTROLĖS ĮSTATYMO 7, 8, 10, 12, 14, 22 STRAIPSNIŲ PAKEITIMO ir 16 straipsnio pripažinimo netekusiu galios</text:p>
      <text:p text:style-name="P18"/>
      <text:p text:style-name="P19"><text:span text:style-name="T20">ĮSTATYMAS</text:span></text:p>
      <text:p text:style-name="P21"/>
      <text:p text:style-name="P22"/>
      <text:p text:style-name="P23">2011 m.<text:tab/><text:tab/><text:s/>d. Nr.</text:p>
      <text:p text:style-name="P24">Vilnius</text:p>
      <text:p text:style-name="P25"/>
      <text:p text:style-name="P26"><text:span text:style-name="T27">(Žin., 2004, Nr.<text:s/></text:span><text:a xlink:href="http://www3.lrs.lt/pls/inter/dokpaieska.showdoc_l?p_id=240788" office:target-frame-name="_top" xlink:show="replace"><text:span text:style-name="T28">135-4894</text:span></text:a><text:span text:style-name="T29">; 2010, Nr.<text:s/></text:span><text:a xlink:href="http://www3.lrs.lt/pls/inter/dokpaieska.showdoc_l?p_id=373022" office:target-frame-name="_top" xlink:show="replace"><text:span text:style-name="T30">63-3091</text:span></text:a><text:span text:style-name="T31">)</text:span></text:p>
      <text:p text:style-name="P32"/>
      <text:p text:style-name="P33"/>
      <text:p text:style-name="P34"><text:span text:style-name="T35">1</text:span><text:span text:style-name="T36"><text:s/>straipsnis.<text:s/></text:span><text:span text:style-name="T37">7 straipsnio 3 dalies 3 punkto pripa</text:span><text:span text:style-name="T38">žinimas netekusiu galios ir 3 dalies 5 punkto bei 8 dalies 2 punkto pakeitimas<text:s/></text:span></text:p>
      <text:p text:style-name="P39"><text:span text:style-name="T40">1</text:span><text:span text:style-name="T41">. 7 straipsnio 3 dalies 3 punktą pripažinti netekusiu galios.</text:span></text:p>
      <text:p text:style-name="P42"><text:span text:style-name="T43">2</text:span><text:span text:style-name="T44">. 7 straipsnio 3 dalies 5 punkte išbraukti žodžius „ir juridinių“ ir šį punktą išdėstyti taip:</text:span></text:p>
      <text:p text:style-name="P45"><text:span text:style-name="T46">„</text:span><text:span text:style-name="T47">5</text:span><text:span text:style-name="T48">)<text:s/></text:span><text:span text:style-name="T49">pagal šį įstatymą turinčių teisę aukoti fizinių asmenų aukos;“.</text:span></text:p>
      <text:p text:style-name="P50"><text:span text:style-name="T51">3</text:span><text:span text:style-name="T52">. 7 straipsnio 8 dalies 2 punkte išbraukti žodžius „ir juridinių“ ir šį punktą išdėstyti taip:</text:span></text:p>
      <text:p text:style-name="P53"><text:span text:style-name="T54">„</text:span><text:span text:style-name="T55">2</text:span><text:span text:style-name="T56">) politinės kampanijos laikotarpiu politinės partijos gaunamos pagal šį įstatymą tur</text:span><text:span text:style-name="T57">inčių teisę aukoti fizinių asmenų aukos politinei kampanijai;“.</text:span></text:p>
      <text:p text:style-name="P58"/>
      <text:p text:style-name="P59"><text:span text:style-name="T60">2</text:span><text:span text:style-name="T61"><text:s/>straipsnis.<text:s/></text:span><text:span text:style-name="T62">8 straipsnio 1 dalies 1 punkto pakeitimas</text:span></text:p>
      <text:p text:style-name="P63"><text:span text:style-name="T64">8 straipsnio 1 dalies 1 punkte išbraukti žodžius „ir juridinių“ ir šį punktą išdėstyti taip:<text:s/></text:span></text:p>
      <text:p text:style-name="P65"><text:span text:style-name="T66">„</text:span><text:span text:style-name="T67">1</text:span><text:span text:style-name="T68">) pagal šį įstatymą turin</text:span><text:span text:style-name="T69">čių teisę aukoti fizinių asmenų aukomis;“.</text:span></text:p>
      <text:p text:style-name="P70"/>
      <text:p text:style-name="P71"><text:span text:style-name="T72">3</text:span><text:span text:style-name="T73"><text:s/>straipsnis.<text:s/></text:span><text:span text:style-name="T74">10 straipsnio 2, 4, 5, 6 ir 12 dalių pakeitimas<text:s/></text:span></text:p>
      <text:p text:style-name="P75"><text:span text:style-name="T76">1</text:span><text:span text:style-name="T77">. Pakeisti 10 straipsnio 2 dalį ir ją išdėstyti taip:</text:span></text:p>
      <text:p text:style-name="P78"><text:span text:style-name="T79">„</text:span><text:span text:style-name="T80">2</text:span><text:span text:style-name="T81">. Vienas fizinis asmuo, nurodytas šio įstatymo 12 straipsnyje, per kalendori</text:span><text:span text:style-name="T82">nius metus gali paaukoti kiekvienai politinei partijai auką, neviršijančią 10 paskelbto praėjusių kalendorinių metų ketvirto ketvirčio vidutinio mėnesinio darbo užmokesčio (toliau – VMDU) dydžių. Jeigu tais pačiais metais vyksta politinė kampanija, fizinis</text:span><text:span text:style-name="T83"><text:s/>asmuo kiekvienam savarankiškam politinės kampanijos dalyviui gali paaukoti per šią politinę kampaniją auką, neviršijančią 10 VMDU dydžių. Bendra vieno fizinio asmens aukų suma politinėms partijoms bei savarankiškiems politinės kampanijos dalyviams per kal</text:span><text:span text:style-name="T84">endorinius metus negali viršyti 10 procentų fizinio asmens metinių deklaruotų pajamų.“<text:s/></text:span></text:p>
      <text:p text:style-name="P85"><text:span text:style-name="T86">2</text:span><text:span text:style-name="T87">. 10 straipsnio 4 dalyje išbraukti žodžius „ir visos juridinių asmenų piniginės aukos“ ir šią dalį išdėstyti taip:</text:span></text:p>
      <text:p text:style-name="P88"><text:span text:style-name="T89">„</text:span><text:span text:style-name="T90">4</text:span><text:span text:style-name="T91">. Fizinių asmenų piniginės aukos,<text:s/></text:span><text:span text:style-name="T92">viršijančios 1 000 litų, privalo būti aukojamos tik banko pavedimu. Fizinių asmenų pinigines aukas politinei partijai, gautas ne banko pavedimu, už politinės partijos apskaitą atsakingas asmuo ne vėliau kaip kitą darbo dieną po aukos gavimo perveda į polit</text:span><text:span text:style-name="T93">inės partijos einamąją sąskaitą. Fizinių asmenų pinigines aukas politinei kampanijai, gautas ne banko pavedimu, politinės kampanijos iždininkas ne vėliau kaip kitą darbo dieną po aukos gavimo perveda į politinės kampanijos sąskaitą.“</text:span></text:p>
      <text:p text:style-name="P94"><text:span text:style-name="T95">3</text:span><text:span text:style-name="T96">. 10 straipsn</text:span><text:span text:style-name="T97">io 5 dalyje išbraukti žodžius „ir juridiniai“, „ir aukotojo – juridinio asmens – pavadinimą, kodą ir savivaldybę, kurioje yra jo buveinė“ ir šią dalį išdėstyti taip:</text:span></text:p>
      <text:p text:style-name="P98"><text:span text:style-name="T99">„</text:span><text:span text:style-name="T100">5</text:span><text:span text:style-name="T101">. Visi aukojusieji fiziniai asmenys privalo būti paviešinami. Politinės kampanijos ižd</text:span><text:span text:style-name="T102">ininkas ne vėliau kaip per 10 darbo dienų nuo aukos gavimo dienos, o už politinės partijos apskaitą atsakingas asmuo ne vėliau kaip per 10 darbo dienų pasibaigus ketvirčiui Vyriausiosios rinkimų komisijos interneto tinklalapyje skelbiamame viešame aukotojų</text:span><text:span text:style-name="T103"><text:s/>sąraše paskelbia aukotojo – fizinio asmens – vardą, pavardę ir savivaldybę, kurioje jis gyvena.“</text:span></text:p>
      <text:p text:style-name="P104"><text:span text:style-name="T105">4</text:span><text:span text:style-name="T106">.<text:s/></text:span><text:span text:style-name="T107">10 straipsnio 6 dalyje išbraukti žodžius „nepiniginę auką teikiančio aukotojo juridinio asmens pavadinimas, kodas, savivaldybė, kurios teritorijoje</text:span><text:span text:style-name="T108"><text:s/>yra jo buveinė“ ir šią dalį išdėstyti taip:</text:span></text:p>
      <text:p text:style-name="P109"><text:span text:style-name="T110">„</text:span><text:span text:style-name="T111">6</text:span><text:span text:style-name="T112">. Priimant auką grynaisiais pinigais, aukos perdavimo–priėmimo dieną, o priimant nepiniginę auką, per 5 darbo dienas nuo aukos gavimo dienos turi būti užpildomas aukų lapas. Aukų lape turi būti nurodoma pini</text:span><text:span text:style-name="T113">ginės aukos vertė, nepiniginė auka ir jos tikroji vertė, aukotojo fizinio asmens vardas ir pavardė, asmens kodas, savivaldybė, kurioje jis gyvena. Aukų lapas surašomas 3 egzemplioriais, pirmas atiduodamas aukotojui, antras – Vyriausiajai rinkimų komisijai,</text:span><text:span text:style-name="T114"><text:s/>trečias – aukos gavėjui.“</text:span></text:p>
      <text:p text:style-name="P115"><text:span text:style-name="T116">5</text:span><text:span text:style-name="T117">. Pakeisti 10 straipsnio 12 dalį ir ją išdėstyti taip:</text:span></text:p>
      <text:p text:style-name="P118"><text:span text:style-name="T119">„</text:span><text:span text:style-name="T120">12</text:span><text:span text:style-name="T121">. Fizinių asmenų aukoms, kurios per kalendorinius metus politinei partijai ar savarankiškam politinės kampanijos dalyviui yra mažesnės negu 0,02 VMDU, taikoma<text:s/></text:span><text:span text:style-name="T122">V</text:span><text:span text:style-name="T123">yriausiosios rinkimų komisijos </text:span><text:span text:style-name="T124">nustatyta supaprastinta aukų priėmimo, apskaitos ir aukotojų paviešinimo tvarka.<text:s/></text:span><text:span text:style-name="T125">Pagal Vyriausiosios rinkimų komisijos nustatytą tvarką tokių aukų priėmimui, apskaitai ir aukotojų paviešinimui netaikomos šio įstatymo 10 strai</text:span><text:span text:style-name="T126">psnio 3, 4, 5, 6, 7, 10 ir 11 dalys.“</text:span></text:p>
      <text:p text:style-name="P127"/>
      <text:p text:style-name="P128"><text:span text:style-name="T129">4</text:span><text:span text:style-name="T130"><text:s/>straipsnis.<text:s/></text:span><text:span text:style-name="T131">12 straipsnio 1 dalies 4 punkto pripažinimas netekusiu galios<text:s/></text:span></text:p>
      <text:p text:style-name="P132"><text:span text:style-name="T133">12 straipsnio 1 dalies 4 punktą pripažinti netekusiu galios.</text:span></text:p>
      <text:p text:style-name="Normal"/>
      <text:p text:style-name="P134"><text:span text:style-name="T135">5</text:span><text:span text:style-name="T136"><text:s/>straipsnis.<text:s/></text:span><text:span text:style-name="T137">14 straipsnio 4 dalies pakeitimas ir 5, 6<text:s/></text:span><text:span text:style-name="T138">dalių pripažinimas netekusiomis galios</text:span></text:p>
      <text:p text:style-name="P139"><text:span text:style-name="T140">1</text:span><text:span text:style-name="T141">. 14 straipsnio 4 dalyje išbraukti žodžius „ir daliai politinės kampanijos išlaidų kompensuoti“ ir šią dalį išdėstyti taip:<text:s/></text:span></text:p>
      <text:p text:style-name="P142"><text:span text:style-name="T143">„</text:span><text:span text:style-name="T144">4</text:span><text:span text:style-name="T145">. Lėšos iš valstybės biudžete numatytų asignavimų politinėms partijoms gali būti sk</text:span><text:span text:style-name="T146">iriamos politinių partijų veiklai finansuoti.“</text:span></text:p>
      <text:p text:style-name="P147"><text:span text:style-name="T148">2</text:span><text:span text:style-name="T149">. 14 straipsnio 5 dalį pripažinti netekusia galios.<text:s/></text:span></text:p>
      <text:p text:style-name="P150"><text:span text:style-name="T151">3</text:span><text:span text:style-name="T152">. 14 straipsnio 6 dalį pripažinti netekusia galios.</text:span></text:p>
      <text:p text:style-name="P153"/>
      <text:p text:style-name="P154"><text:span text:style-name="T155">6</text:span><text:span text:style-name="T156"><text:s/>straipsnis.<text:s/></text:span><text:span text:style-name="T157">16 straipsnio pripažinimas netekusiu galios</text:span></text:p>
      <text:p text:style-name="P158"><text:span text:style-name="T159">16 straipsnį pripažinti</text:span><text:span text:style-name="T160"><text:s/>netekusiu galios.</text:span></text:p>
      <text:p text:style-name="P161"/>
      <text:p text:style-name="P162"><text:span text:style-name="T163">7</text:span><text:span text:style-name="T164"><text:s/>straipsnis.<text:s/></text:span><text:span text:style-name="T165">22 straipsnio 1 dalies pripažinimas netekusia galios</text:span></text:p>
      <text:p text:style-name="P166"><text:span text:style-name="T167">1</text:span><text:span text:style-name="T168">. 22 straipsnio 1 dalį pripažinti netekusia galios.</text:span></text:p>
      <text:p text:style-name="P169"><text:span text:style-name="T170">2</text:span><text:span text:style-name="T171">. Buvusią 22 straipsnio 2 dalį laikyti atitinkamai 1 dalimi.</text:span></text:p>
      <text:p text:style-name="P172"/>
      <text:p text:style-name="P173"/>
      <text:p text:style-name="P174"><text:span text:style-name="T175">Skelbiu šį Lietuvos Respublikos Se</text:span><text:span text:style-name="T176">imo priimtą įstatymą.</text:span></text:p>
      <text:p text:style-name="P177"/>
      <text:p text:style-name="P178"/>
      <text:p text:style-name="P179"/>
      <text:p text:style-name="P180"/>
      <text:p text:style-name="P181"/>
      <text:p text:style-name="P182"><text:span text:style-name="T183">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aruKazl</meta:initial-creator>
    <dc:creator>adlibuser</dc:creator>
    <meta:creation-date>2017-03-12T09:30:00Z</meta:creation-date>
    <dc:date>2017-03-12T09:30:00Z</dc:date>
    <meta:print-date>2011-09-06T12:47:00Z</meta:print-date>
    <meta:template xlink:href="Normal.dotm" xlink:type="simple"/>
    <meta:editing-cycles>2</meta:editing-cycles>
    <meta:editing-duration>PT0S</meta:editing-duration>
    <meta:document-statistic meta:page-count="2" meta:paragraph-count="134" meta:word-count="705" meta:character-count="5534" meta:row-count="330" meta:non-whitespace-character-count="4963"/>
  </office:meta>
</office:document-meta>
</file>