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line-height="115%" fo:margin-left="3.3472in">
        <style:tab-stops>
          <style:tab-stop style:type="center" style:position="-0.0006in"/>
          <style:tab-stop style:type="right" style:position="3.34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end"/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keep-with-next="always" fo:text-align="end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/>
      <style:text-properties style:font-weight-complex="bold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.3937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keep-with-next="always" fo:text-align="justify" fo:line-height="150%"/>
    </style:style>
    <style:style style:name="P71" style:parent-style-name="Normal" style:family="paragraph">
      <style:paragraph-properties fo:text-align="justify"/>
      <style:text-properties fo:font-style="italic" style:font-style-asian="italic"/>
    </style:style>
    <style:style style:name="S2" style:family="section">
      <style:section-properties fo:margin-left="0.3937in" fo:margin-right="0in" style:writing-mode="lr-tb"/>
    </style:style>
    <style:style style:name="P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 fo:margin-left="3.3472in">
        <style:tab-stops>
          <style:tab-stop style:type="center" style:position="-0.0006in"/>
          <style:tab-stop style:type="right" style:position="3.34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indent="5in"/>
      <style:text-properties style:font-size-complex="12pt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keep-with-next="always" fo:text-align="end"/>
    </style:style>
    <style:style style:name="P84" style:parent-style-name="Normal" style:family="paragraph">
      <style:paragraph-properties fo:keep-with-next="always" fo:text-align="end"/>
    </style:style>
    <style:style style:name="P85" style:parent-style-name="Normal" style:family="paragraph">
      <style:paragraph-properties fo:keep-with-next="always" fo:text-align="end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Projektas<text:s/></text:p>
      <text:p text:style-name="P18"/>
      <text:p text:style-name="P19">LIETUVOS RESPUBLIKOS</text:p>
      <text:p text:style-name="P20">BAUDŽIAMOJO PROCESO KODEKSO 59 STRAIPSNIO PAKEITIMO<text:s/></text:p>
      <text:p text:style-name="P21">ĮSTATYMAS</text:p>
      <text:p text:style-name="P22"/>
      <text:p text:style-name="P23">2011 m. <text:s text:c="18"/>d. Nr.</text:p>
      <text:p text:style-name="P24"><text:span text:style-name="T25">Vilnius</text:span></text:p>
      <text:section text:name="Sect1" text:style-name="S1">
        <text:p text:style-name="P26"/>
        <text:p text:style-name="P27"/>
        <text:p text:style-name="P28"/>
        <text:p text:style-name="P29"/>
        <text:p text:style-name="P30"><text:span text:style-name="T31">(Žin., 2002, Nr.<text:s/></text:span><text:a xlink:href="http://www3.lrs.lt/pls/inter/dokpaieska.showdoc_l?p_id=163482" office:target-frame-name="_top" xlink:show="replace"><text:span text:style-name="T32">37-1341</text:span></text:a><text:span text:style-name="T33">)<text:s/></text:span></text:p>
        <text:p text:style-name="P34"/>
        <text:p text:style-name="P35"/>
        <text:p text:style-name="P36"/>
        <text:p text:style-name="P37"><text:span text:style-name="T38">1</text:span><text:span text:style-name="T39"><text:s/>straipsnis.<text:s/></text:span><text:span text:style-name="T40">59 straipsnio 3 ir 4 dalies pakeitimas</text:span></text:p>
        <text:p text:style-name="P41"><text:span text:style-name="T42">1</text:span><text:span text:style-name="T43">)</text:span><text:span text:style-name="T44"><text:tab/>Pakeisti 59 straipsnio 3 dalį ir ją išdėstyti sekančiai:</text:span></text:p>
        <text:p text:style-name="P45"/>
        <text:p text:style-name="P46"><text:span text:style-name="T47">„</text:span><text:span text:style-name="T48">3</text:span><text:span text:style-name="T49">. Jeigu šio Baudžiamojo proceso kodekso 58 str. nurodytais pagrindais nušalinimą teisėjui pareiškia proceso dalyvis, nušalinimo klausimą sprendžia atitinkamo teismo pirmininkas arba teismo pirmininko pavaduotojas, išskyrus šio straipsnio 2 dalyje nuro</text:span><text:span text:style-name="T50">dytus atvejus. Nušalinimo klausimas turi būti sprendžiamas nedelsiant. Pakartotinis nušalinimas negali būti grindžiamas tais pačiais argumentais, kuriais grįstas nušalinimas buvo atmestas.“</text:span></text:p>
        <text:p text:style-name="P51"/>
        <text:p text:style-name="P52"><text:span text:style-name="T53">2</text:span><text:span text:style-name="T54">)</text:span><text:span text:style-name="T55"><text:tab/>Pakeisti 59 straipsnio 4 dalį ir ją išdėstyti sekančia</text:span><text:span text:style-name="T56">i:</text:span></text:p>
        <text:p text:style-name="P57"/>
        <text:p text:style-name="P58"><text:span text:style-name="T59">„</text:span><text:span text:style-name="T60">4</text:span><text:span text:style-name="T61">. Asmeniui, piktnaudžiaujančiam nušalinimo teise, teismas turi teisę skirti iki 5 000 litų baudą. Teisę skirti baudą turi asmenys, kai jie sprendžia nušalinimo klausimą. Dėl pirmosios instancijos teismo nutarties skirti baudą gali būti duodamas ats</text:span><text:span text:style-name="T62">kirasis skundas.“</text:span></text:p>
        <text:p text:style-name="P63"/>
        <text:p text:style-name="P64"/>
        <text:p text:style-name="P65"/>
        <text:p text:style-name="P66"><text:span text:style-name="T67">Skelbiu šį Lietuvos Respublikos Seimo priimtą įstatymą.<text:s/></text:span></text:p>
        <text:p text:style-name="P68"/>
        <text:p text:style-name="P69"/>
        <text:p text:style-name="P70">RESPUBLIKOS PREZIDENTĖ</text:p>
        <text:p text:style-name="P71"/>
        <text:p text:style-name="Normal">Projektą teikia:</text:p>
      </text:section>
      <text:section text:name="Sect2" text:style-name="S2">
        <text:p text:style-name="P72"/>
        <text:p text:style-name="P73"/>
        <text:p text:style-name="P74"/>
        <text:p text:style-name="P75"/>
        <text:p text:style-name="P76"/>
        <text:p text:style-name="P77">Seimo nariai:<text:tab/><text:tab/><text:tab/><text:tab/><text:tab/><text:tab/><text:tab/><text:tab/><text:tab/><text:tab/><text:span text:style-name="T78">Valerijus Simulik</text:span></text:p>
        <text:p text:style-name="P79"/>
        <text:p text:style-name="P80">Edvardas Žakaris</text:p>
        <text:p text:style-name="P81"/>
        <text:p text:style-name="P82"/>
        <text:p text:style-name="P83"/>
        <text:p text:style-name="P84"/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3-12T09:33:00Z</meta:creation-date>
    <dc:date>2017-03-12T09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334" meta:row-count="56" meta:non-whitespace-character-count="1177"/>
  </office:meta>
</office:document-meta>
</file>