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in" fo:text-indent="1.9736in">
        <style:tab-stops/>
      </style:paragraph-properties>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Tahoma" style:font-name-complex="Tahoma" fo:font-weight="bold" style:font-weight-asian="bold" style:font-weight-complex="bold" fo:font-size="7pt" style:font-size-asian="7pt" style:font-size-complex="7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5in"/>
        </style:tab-stops>
      </style:paragraph-properties>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fo:font-style="italic" style:font-style-asian="italic"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ĮMONIŲ GRUPIŲ KONSOLIDUOTOSIOS FINANSINĖS ATSKAITOMYBĖS</text:p>
      <text:p text:style-name="P13">ĮSTATYMO 8 STRAIPSNIO PAKEITIMO</text:p>
      <text:p text:style-name="P14">ĮSTATYMAS</text:p>
      <text:p text:style-name="P15"/>
      <text:p text:style-name="P16">2011 m. <text:s text:c="18"/>d. Nr.</text:p>
      <text:p text:style-name="P17">Vilnius</text:p>
      <text:p text:style-name="P18"/>
      <text:p text:style-name="P19"><text:span text:style-name="T20">(Žin., 2001, Nr.<text:s/></text:span><text:a xlink:href="http://www3.lrs.lt/pls/inter/dokpaieska.showdoc_l?p_id=154659" office:target-frame-name="_top" xlink:show="replace"><text:span text:style-name="T21">99-3517</text:span></text:a><text:span text:style-name="T22">;</text:span><text:span text:style-name="T23"><text:s/></text:span><text:span text:style-name="T24">2008, Nr.<text:s/></text:span><text:a xlink:href="http://www3.lrs.lt/pls/inter/dokpaieska.showdoc_l?p_id=324176" office:target-frame-name="_top" xlink:show="replace"><text:span text:style-name="T25">79-3099</text:span></text:a><text:span text:style-name="T26">)</text:span></text:p>
      <text:p text:style-name="P27"/>
      <text:p text:style-name="P28"><text:span text:style-name="T29">1</text:span><text:span text:style-name="T30"><text:s/>straipsnis.<text:s/></text:span><text:span text:style-name="T31">8 straipsnio 3 dalies pakeitimas</text:span></text:p>
      <text:p text:style-name="P32"><text:span text:style-name="T33">Pakeisti 8 straipsnio<text:s/></text:span><text:span text:style-name="T34">3 dalį ir ją išdėstyti taip:</text:span></text:p>
      <text:p text:style-name="P35"><text:span text:style-name="T36">„</text:span><text:span text:style-name="T37">3</text:span><text:span text:style-name="T38">. Konsoliduotosios finansinės ataskaitos sudaromos vadovaujantis Lietuvos Respublikos įmonių finansinės atskaitomybės įstatymu, šiuo įstatymu ir verslo apskaitos standartais arba tarptautiniais apskaitos standartais (toliau</text:span><text:span text:style-name="T39"><text:s/>– apskaitos standartai). Pagal tarptautinius apskaitos standartus konsoliduotąsias finansines ataskaitas sudaro įmonės, kurios vadovaudamosi Lietuvos Respublikos buhalterinės apskaitos įstatymu apskaitą turi tvarkyti pagal tarptautinius apskaitos standart</text:span><text:span text:style-name="T40">us. Kitos įmonės gali pasirinkti konsoliduotąsias finansines ataskaitas sudaryti pagal verslo apskaitos standartus arba tarptautinius apskaitos standartus ir toks pasirinkimas negali būti keičiamas anksčiau negu po penkerių metų (išskyrus atvejį, kai įmonė</text:span><text:span text:style-name="T41"><text:s/>tampa įmonių grupės įmone).“</text:span></text:p>
      <text:p text:style-name="P42"/>
      <text:p text:style-name="P43"><text:span text:style-name="T44">2</text:span><text:span text:style-name="T45"><text:s/>straipsnis.<text:s/></text:span><text:span text:style-name="T46">Įstatymo įsigaliojimas</text:span></text:p>
      <text:p text:style-name="P47"><text:span text:style-name="T48">1</text:span><text:span text:style-name="T49">. Šis įstatymas įsigalioja 2012 m. sausio 1 d.</text:span></text:p>
      <text:p text:style-name="P50"><text:span text:style-name="T51">2</text:span><text:span text:style-name="T52">. Finansų maklerio įmonės, reguliuojamos rinkos operatorius,<text:s/></text:span><text:span text:style-name="T53">Lietuvos centrinis vertybinių popierių depozitoriumas, valdymo įmonės, veikiančios pagal Lietuvos Respublikos kolektyvinio investavimo subjektų įstatymą, ir valdymo įmonės, veikiančios pagal Lietuvos Respublikos papildomo savanoriško pensijų kaupimo įstaty</text:span><text:span text:style-name="T54">mą,<text:s/></text:span><text:span text:style-name="T55">vadovaudamosi<text:s/></text:span><text:span text:style-name="T56">Lietuvos Respublikos įmonių grupių konsoliduotosios finansinės atskaitomybės įstatymu</text:span><text:span text:style-name="T57"><text:s/></text:span><text:span text:style-name="T58">pagal tarptautinius apskaitos standartus sudaro 2012 m. sausio 1 d. ir vėliau prasidedančių ataskaitinių laikotarpių konsoliduotųjų finansinių ataskaitų</text:span><text:span text:style-name="T59"><text:s/>rinkinius.</text:span></text:p>
      <text:p text:style-name="P60"/>
      <text:p text:style-name="P61"/>
      <text:p text:style-name="P62"><text:span text:style-name="T63">Skelbiu šį Lietuvos Respublikos Seimo priimtą įstatymą.</text:span></text:p>
      <text:p text:style-name="P64"/>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0.5in"/>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oma Bužavienė</meta:initial-creator>
    <dc:creator>adlibuser</dc:creator>
    <meta:creation-date>2017-03-12T09:33:00Z</meta:creation-date>
    <dc:date>2017-03-12T09:33:00Z</dc:date>
    <meta:print-date>2011-07-07T14:25:00Z</meta:print-date>
    <meta:template xlink:href="Normal.dotm" xlink:type="simple"/>
    <meta:editing-cycles>2</meta:editing-cycles>
    <meta:editing-duration>PT0S</meta:editing-duration>
    <meta:document-statistic meta:page-count="1" meta:paragraph-count="12" meta:word-count="252" meta:character-count="2016" meta:row-count="49" meta:non-whitespace-character-count="1776"/>
  </office:meta>
</office:document-meta>
</file>