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in" fo:text-indent="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ĮMONIŲ FINANSINĖS ATSKAITOMYBĖS<text:s/></text:span><text:span text:style-name="T14">ĮSTATYMO<text:s/></text:span></text:p>
      <text:p text:style-name="P15">2 IR 15 STRAIPSNIŲ PAKEITIMO</text:p>
      <text:p text:style-name="P16">ĮSTATYMAS</text:p>
      <text:p text:style-name="P17"/>
      <text:p text:style-name="P18">2011 m. <text:s text:c="18"/>d. Nr.</text:p>
      <text:p text:style-name="P19">Vilnius</text:p>
      <text:p text:style-name="P20"/>
      <text:p text:style-name="P21"><text:span text:style-name="T22">(Žin., 2001, Nr.<text:s/></text:span><text:a xlink:href="http://www3.lrs.lt/pls/inter/dokpaieska.showdoc_l?p_id=154658" office:target-frame-name="_top" xlink:show="replace"><text:span text:style-name="T23">99-3516</text:span></text:a><text:span text:style-name="T24">;</text:span><text:span text:style-name="T25"><text:s/></text:span><text:span text:style-name="T26">2008, Nr.<text:s/></text:span><text:a xlink:href="http://www3.lrs.lt/pls/inter/dokpaieska.showdoc_l?p_id=324175" office:target-frame-name="_top" xlink:show="replace"><text:span text:style-name="T27">79-3098</text:span></text:a><text:span text:style-name="T28">; 2011, Nr.<text:s/></text:span><text:a xlink:href="http://www3.lrs.lt/pls/inter/dokpaieska.showdoc_l?p_id=399888" office:target-frame-name="_top" xlink:show="replace"><text:span text:style-name="T29">71-3365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straipsnio 6 dalies pakeitimas ir<text:s/></text:span><text:span text:style-name="T36">7 dalies pripažinimas netekusia galios</text:span></text:p>
      <text:p text:style-name="P37"><text:span text:style-name="T38">1</text:span><text:span text:style-name="T39">. Pakeisti 2 straipsnio 6 dalį ir ją išdėstyti taip:<text:s/></text:span></text:p>
      <text:p text:style-name="P40"><text:span text:style-name="T41">„</text:span><text:span text:style-name="T42">6</text:span><text:span text:style-name="T43">. Šio įstatymo reikalavimai bankams, kitoms kredito ir finansų įstaigoms, reguliuojamos rinkos operatoriui, Lietuvos centriniam vertybinių popierių depozi</text:span><text:span text:style-name="T44">toriumui, draudimo įmonėms ir perdraudimo įmonėms taikomi tiek, kiek jų veiklą reglamentuojantys įstatymai nenustato kitaip.“</text:span></text:p>
      <text:p text:style-name="P45"><text:span text:style-name="T46">2</text:span><text:span text:style-name="T47">. 2 straipsnio 7 dalį pripažinti netekusia galios.</text:span></text:p>
      <text:p text:style-name="P48"/>
      <text:p text:style-name="P49"><text:span text:style-name="T50">2</text:span><text:span text:style-name="T51"><text:s/>straipsnis.<text:s/></text:span><text:span text:style-name="T52">15 straipsnio 5 dalies pakeitimas</text:span></text:p>
      <text:p text:style-name="P53"><text:span text:style-name="T54">Pakeisti 15<text:s/></text:span><text:span text:style-name="T55">straipsnio 5 dalį ir ją išdėstyti taip:</text:span></text:p>
      <text:p text:style-name="P56"><text:span text:style-name="T57">„</text:span><text:span text:style-name="T58">5</text:span><text:span text:style-name="T59">. Pagal tarptautinius apskaitos standartus finansines ataskaitas sudaro įmonės, kurios vadovaudamosi Lietuvos Respublikos buhalterinės apskaitos įstatymu apskaitą turi tvarkyti pagal tarptautinius apskaitos stand</text:span><text:span text:style-name="T60">artus. Kitos įmonės gali pasirinkti finansines ataskaitas sudaryti pagal verslo apskaitos standartus arba tarptautinius apskaitos standartus ir toks pasirinkimas negali būti keičiamas anksčiau negu po 5 metų (išskyrus atvejį, kai įmonė tampa įmonių grupės<text:s/></text:span><text:span text:style-name="T61">įmone). Šio įstatymo 2 straipsnio 2 ir 3 dalyse nurodyti neribotos civilinės atsakomybės juridiniai asmenys finansines ataskaitas sudaro pagal verslo apskaitos standartus.“</text:span></text:p>
      <text:p text:style-name="P62"/>
      <text:p text:style-name="P63"><text:span text:style-name="T64">3</text:span><text:span text:style-name="T65"><text:s/>straipsnis.<text:s/></text:span><text:span text:style-name="T66">Įstatymo įsigaliojimas</text:span></text:p>
      <text:p text:style-name="P67"><text:span text:style-name="T68">1</text:span><text:span text:style-name="T69">. Šis įstatymas įsigalioja<text:s/></text:span><text:span text:style-name="T70">2012 m. sausio 1 d.</text:span></text:p>
      <text:p text:style-name="P71"><text:span text:style-name="T72">2</text:span><text:span text:style-name="T73">. Finansų maklerio įmonės, reguliuojamos rinkos operatorius,<text:s/></text:span><text:span text:style-name="T74">Lietuvos centrinis vertybinių popierių depozitoriumas, valdymo įmonės, veikiančios pagal Lietuvos Respublikos kolektyvinio investavimo subjektų įstatymą, ir valdymo įmonė</text:span><text:span text:style-name="T75">s, veikiančios pagal Lietuvos Respublikos papildomo savanoriško pensijų kaupimo įstatymą,<text:s/></text:span><text:span text:style-name="T76">vadovaudamosi Lietuvos Respublikos įmonių finansinės atskaitomybės įstatymu</text:span><text:span text:style-name="T77"><text:s/>pagal tarptautinius apskaitos standartus sudaro 2012 m. sausio 1 d. ir vėliau prasidedanči</text:span><text:span text:style-name="T78">ų ataskaitinių laikotarpių finansinių ataskaitų rinkinius.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oma Bužavienė</meta:initial-creator>
    <dc:creator>adlibuser</dc:creator>
    <meta:creation-date>2017-03-12T09:33:00Z</meta:creation-date>
    <dc:date>2017-03-12T09:33:00Z</dc:date>
    <meta:print-date>2011-07-07T14:3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42" meta:character-count="2427" meta:row-count="72" meta:non-whitespace-character-count="2104"/>
  </office:meta>
</office:document-meta>
</file>