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F1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text-properties fo:text-transform="uppercase" style:font-size-complex="12pt"/>
    </style:style>
    <style:style style:name="P51" style:parent-style-name="Normal" style:family="paragraph">
      <style:text-properties fo:font-size="31pt" style:font-size-asian="31pt" style:font-size-complex="31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2"><draw:frame draw:style-name="F10" text:anchor-type="paragraph" svg:x="4.8708in" svg:y="0.6354in" svg:width="2.6631in" draw:z-index="0"><draw:text-box fo:min-height="0.2006in"><text:p text:style-name="P1"/><text:p text:style-name="P11">Projektas <text:s text:c="3"/></text:p></draw:text-box></draw:frame><draw:frame draw:style-name="F13" text:anchor-type="paragraph" svg:y="0.6506in" svg:width="0.5118in" svg:height="0.6854in" draw:z-index="0"><draw:text-box><text:p text:style-name="P12"/></draw:text-box></draw:frame>LIETUVOS RESPUBLIKOS<text:s/></text:p>
      <text:p text:style-name="P14">ĮSTATYMO „DĖL lIETUVOS AUKŠČIAUSIOJO tEISMO TEISĖJŲ SKAIČIAUS“ pripažinimo netekusiu galios</text:p>
      <text:p text:style-name="P15"><text:span text:style-name="T16">ĮSTATYMAS</text:span></text:p>
      <text:p text:style-name="P17"/>
      <text:p text:style-name="P18">2011 m. <text:s text:c="17"/>d. Nr.<text:s/><text:line-break/>Vilnius</text:p>
      <text:p text:style-name="P19"/>
      <text:p text:style-name="P20"><text:span text:style-name="T21">(Žin., 1998, Nr.<text:s/></text:span><text:a xlink:href="http://www3.lrs.lt/pls/inter/dokpaieska.showdoc_l?p_id=66091" office:target-frame-name="_top" xlink:show="replace"><text:span text:style-name="T22">98-2705</text:span></text:a><text:span text:style-name="T23">)</text:span>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Įstatymo pripažinimas netekusiu<text:s/></text:span><text:span text:style-name="T31">galios</text:span></text:p>
        <text:p text:style-name="P32"><text:span text:style-name="T33">Pripažinti netekusiu galios Lietuvos Respublikos įstatymą „Dėl Lietuvos Aukščiausiojo Teismo teisėjų skaičiaus”.</text:span></text:p>
        <text:p text:style-name="P34"/>
        <text:p text:style-name="P35"><text:span text:style-name="T36">2</text:span><text:span text:style-name="T37"><text:s/>straipsnis.<text:s/></text:span><text:span text:style-name="T38">Įstatymo įsigaliojimas</text:span></text:p>
        <text:p text:style-name="P39"><text:span text:style-name="T40">Šis įstatymas įsigalioja 2012 m. sausio 1 d.</text:span></text:p>
        <text:p text:style-name="P41"/>
        <text:p text:style-name="Normal"/>
        <text:p text:style-name="Normal"><text:span text:style-name="T42">Skelbiu šį Lietuvos Respublikos Seimo</text:span><text:span text:style-name="T43"><text:s/>priimtą įstatymą.</text:span></text:p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/>
        <text:p text:style-name="P49"/>
        <text:p text:style-name="P50"/>
        <text:p text:style-name="P51"/>
        <text:p text:style-name="Normal"><text:span text:style-name="T52">respublikos prezidentĖ</text:span><text:span text:style-name="T53"><text:tab/></text:span><text:span text:style-name="T54"><text:tab/></text:span><text:span text:style-name="T55"><text:tab/><text:s text:c="3"/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 BALTIC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13T11:03:00Z</meta:creation-date>
    <dc:date>2017-03-13T11:03:00Z</dc:date>
    <meta:print-date>2011-08-08T13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61" meta:row-count="36" meta:non-whitespace-character-count="590"/>
  </office:meta>
</office:document-meta>
</file>