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5.6402in"/>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line-height="15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font-style="italic" style:font-style-asian="italic" style:font-style-complex="italic"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indent="0.5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1.5in" fo:text-indent="-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1.75in" fo:text-indent="-1.25in">
        <style:tab-stops/>
      </style:paragraph-properties>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FF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margin-left="1.5in" fo:text-indent="-1in">
        <style:tab-stops/>
      </style:paragraph-properties>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1.5in" fo:text-indent="-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P830" style:parent-style-name="Normal" style:family="paragraph">
      <style:paragraph-properties fo:text-align="justify" fo:margin-left="1.5833in" fo:text-indent="-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1.5in" fo:text-indent="-1in">
        <style:tab-stops/>
      </style:paragraph-properties>
    </style:style>
    <style:style style:name="P985" style:parent-style-name="Normal" style:family="paragraph">
      <style:paragraph-properties fo:text-align="justify" fo:margin-left="1.5in" fo:text-indent="-1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margin-left="1.5in" fo:text-indent="-1in">
        <style:tab-stops/>
      </style:paragraph-properties>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fo:margin-left="1.5in" fo:text-indent="-1in">
        <style:tab-stops/>
      </style:paragraph-propertie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margin-left="1.5in" fo:text-indent="-1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1.6666in" fo:text-indent="-1.1666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P1024" style:parent-style-name="Normal" style:family="paragraph">
      <style:paragraph-properties fo:text-align="justify" fo:margin-left="1.5in" fo:text-indent="-1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margin-left="1.5in" fo:text-indent="-1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5in" fo:text-indent="-1in">
        <style:tab-stops/>
      </style:paragraph-properties>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9933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5in" fo:text-indent="-1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1.5833in" fo:text-indent="-1.0833in">
        <style:tab-stops/>
      </style:paragraph-properties>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margin-left="1.5in" fo:text-indent="-1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margin-left="1.5in" fo:text-indent="-1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5in"/>
    </style:style>
    <style:style style:name="P1293" style:parent-style-name="Normal" style:family="paragraph">
      <style:paragraph-properties fo:text-align="center"/>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margin-left="1.5833in" fo:text-indent="-1.0833in">
        <style:tab-stops/>
      </style:paragraph-properties>
    </style:style>
    <style:style style:name="T1313" style:parent-style-name="DefaultParagraphFont" style:family="text">
      <style:text-properties style:font-weight-complex="bold"/>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margin-left="1.5833in" fo:text-indent="-1.0833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right="-0.0006in"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margin-right="-0.0006in" fo:text-indent="0.5in"/>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ext-properties style:font-size-complex="12pt" style:language-asian="lt" style:country-asian="LT"/>
    </style:style>
    <style:style style:name="P1522" style:parent-style-name="Normal" style:family="paragraph">
      <style:paragraph-properties fo:text-align="justify" fo:text-indent="0.5in"/>
      <style:text-properties style:font-size-complex="12pt" style:language-asian="lt" style:country-asian="L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style="italic" style:font-style-asian="italic" style:font-style-complex="italic" style:font-size-complex="12pt"/>
    </style:style>
    <style:style style:name="P1526" style:parent-style-name="Normal" style:family="paragraph">
      <style:paragraph-properties fo:text-align="justify" fo:text-indent="0.5in"/>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LIETUVOS RESPUBLIKOS</text:p>
      <text:p text:style-name="P12"><text:span text:style-name="T13">AUDITO ĮSTATYMO 1, 2, 5, 6, 10, 11, 12, 13, 14, 15, 16, 17, 20, 21, 22, 23, 24, 25, 28, 30, 31, 32, 34, 35, 36, 37, 38, 39, 40, 41, 42, 43, 44, 45, 46, 47, 48, 49, 50, 53, 54, 57, 58, 59 STRAIPSNIŲ<text:s/></text:span><text:span text:style-name="T14">IR DEVINTOJO SKIRSNIO PAVADINIMO<text:s/></text:span><text:span text:style-name="T15">PAKEITIMO</text:span></text:p>
      <text:p text:style-name="P16"><text:span text:style-name="T17">ĮSTATYMAS</text:span></text:p>
      <text:p text:style-name="P18"/>
      <text:p text:style-name="P19">2011 m. <text:s text:c="15"/>d. Nr.</text:p>
      <text:p text:style-name="P20">Vilnius</text:p>
      <text:p text:style-name="P21"/>
      <text:p text:style-name="P22"><text:span text:style-name="T23">(Žin., 1999, Nr.<text:s/></text:span><text:a xlink:href="http://www3.lrs.lt/pls/inter/dokpaieska.showdoc_l?p_id=83535" office:target-frame-name="_top" xlink:show="replace"><text:span text:style-name="T24">59-1916</text:span></text:a><text:span text:style-name="T25">; 2008, Nr.<text:s/></text:span><text:a xlink:href="http://www3.lrs.lt/pls/inter/dokpaieska.showdoc_l?p_id=324503" office:target-frame-name="_top" xlink:show="replace"><text:span text:style-name="T26">82-3233</text:span></text:a><text:span text:style-name="T27">; 2011, Nr.<text:s/></text:span><text:a xlink:href="http://www3.lrs.lt/pls/inter/dokpaieska.showdoc_l?p_id=396752" office:target-frame-name="_top" xlink:show="replace"><text:span text:style-name="T28">49-2371</text:span></text:a><text:span text:style-name="T29">)</text:span></text:p>
      <text:p text:style-name="P30"/>
      <text:p text:style-name="P31"><text:span text:style-name="T32">1</text:span><text:span text:style-name="T33"><text:s/>straipsnis.<text:s/></text:span><text:span text:style-name="T34">1 straipsnio 1 dalies pakeitimas</text:span></text:p>
      <text:p text:style-name="P35"><text:span text:style-name="T36">Pakeisti 1 straipsnio 1 dalį ir ją išdėstyti taip:</text:span></text:p>
      <text:p text:style-name="P37"><text:span text:style-name="T38">„</text:span><text:span text:style-name="T39">1</text:span><text:span text:style-name="T40">. Šis įstatymas nustato finansinių ataskaitų rinkinio ir konsoliduotųjų finansinių ataskaitų rinkinio (toliau – finansinės ataskaitos) audito atlikimo, atestuoto auditoriaus vardo suteikimo ir jo įrašymo į atestuotų auditorių sąrašą tvarką, audito įmonių į</text:span><text:span text:style-name="T41">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text:span><text:span text:style-name="T42"><text:s/>viešąją priežiūrą, viešojo intereso įmonių finansinių ataskaitų audito reikalavimus, užtikrinimo ir kitų susijusių paslaugų teikimą,<text:s/></text:span><text:span text:style-name="T43">Lietuvos Respublikos Vyriausybės įgaliotos atlikti auditorių ir audito įmonių viešąją priežiūrą įstaigos (toliau – Įstaiga</text:span><text:span text:style-name="T44">)</text:span><text:span text:style-name="T45"><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46">u</text:span><text:span text:style-name="T47">ditoriams, kurie audito veikla verčiasi savarankiškai,<text:s/></text:span><text:span text:style-name="T48">mutatis mutandis</text:span><text:span text:style-name="T49"><text:s/>taikomos šio įstatymo nuostatos, reglamentuojančios audito įmonių veiklą.</text:span><text:span text:style-name="T50">“</text:span></text:p>
      <text:p text:style-name="P51"/>
      <text:p text:style-name="P52"><text:span text:style-name="T53">2</text:span><text:span text:style-name="T54"><text:s/>straipsnis.<text:s/></text:span><text:span text:style-name="T55">2 straipsnio 6, 7 ir 17 dalių pakeitimas</text:span></text:p>
      <text:p text:style-name="P56"><text:span text:style-name="T57">1</text:span><text:span text:style-name="T58">.<text:s/></text:span><text:span text:style-name="T59">2 straipsnio 6 dalyje vietoj žodžių<text:s/></text:span><text:span text:style-name="T60">„Audito ir apskaitos tarnyba“ įrašyti žodį „Įstaiga“ ir šią dalį išdėstyti taip:</text:span></text:p>
      <text:p text:style-name="P61"><text:span text:style-name="T62">„</text:span><text:span text:style-name="T63">6</text:span><text:span text:style-name="T64">.</text:span><text:span text:style-name="T65"><text:s/>Auditorių ir audito įmonių viešoji priežiūra<text:s/></text:span><text:span text:style-name="T66">(toliau –<text:s/></text:span><text:span text:style-name="T67">viešoji priežiūra</text:span><text:span text:style-name="T68">) – priemonių visuma, kuriomis Įstaiga siekia užtikrinti finansinių ataskaitų audito kokybę ir pa</text:span><text:span text:style-name="T69">tikimumą.“</text:span></text:p>
      <text:p text:style-name="P70"><text:span text:style-name="T71">2</text:span><text:span text:style-name="T72">.<text:s/></text:span><text:span text:style-name="T73">2 straipsnio 7 dalyje vietoj žodžių „Audito ir apskaitos tarnybos“ įrašyti žodį „Įstaigos“ ir šią dalį išdėstyti taip:</text:span></text:p>
      <text:p text:style-name="P74"><text:span text:style-name="T75">„</text:span><text:span text:style-name="T76">7</text:span><text:span text:style-name="T77">.<text:s/></text:span><text:span text:style-name="T78">Auditorius kontrolierius<text:s/></text:span><text:span text:style-name="T79">(toliau –<text:s/></text:span><text:span text:style-name="T80">kontrolierius</text:span><text:span text:style-name="T81">)</text:span><text:span text:style-name="T82"><text:s/></text:span><text:span text:style-name="T83">– auditorius arba kitos valstybės narės auditorius, Įstaigo</text:span><text:span text:style-name="T84">s patvirtintas atlikti auditorių ir audito įmonių atlikto finansinių ataskaitų audito kokybės peržiūrą.“</text:span></text:p>
      <text:p text:style-name="P85"><text:span text:style-name="T86">3</text:span><text:span text:style-name="T87">.<text:s/></text:span><text:span text:style-name="T88">2 straipsnio 17 dalyje vietoj žodžių „Audito ir apskaitos tarnyba“ įrašyti žodį „Įstaiga“ ir šią dalį išdėstyti taip:</text:span></text:p>
      <text:p text:style-name="P89"><text:span text:style-name="T90">„</text:span><text:span text:style-name="T91">17</text:span><text:span text:style-name="T92">.</text:span><text:span text:style-name="T93"><text:s/>Kompetentinga i</text:span><text:span text:style-name="T94">nstitucija</text:span><text:span text:style-name="T95"><text:s/>– Įstaiga, Auditorių rūmai, kitos valstybės narės institucija ir (arba) profesinė organizacija, kuri Europos Komisijai bus nurodyta kaip kompetentinga institucija, arba valstybės ne narės institucija ir (arba) profesinė organizacija, kurioms pav</text:span><text:span text:style-name="T96">esta atlikti auditorių ir audito įmonių viešąją priežiūrą arba atlikti su auditorių ir audito įmonių audito veikla susijusias funkcijas.“</text:span></text:p>
      <text:p text:style-name="P97"/>
      <text:p text:style-name="P98"><text:span text:style-name="T99">3</text:span><text:span text:style-name="T100"><text:s/>straipsnis.<text:s/></text:span><text:span text:style-name="T101">5 straipsnio 8 dalies pakeitimas</text:span></text:p>
      <text:p text:style-name="P102"><text:span text:style-name="T103">Pakeisti 8 straipsnio 5 dalį ir ją išdėstyti taip:</text:span></text:p>
      <text:p text:style-name="P104">„8.<text:s/>Įstaiga nustato nepriklausomumo laikymosi tvarką, taikomą kontrolieriams, Įstaigos darbuotojams ir Audito priežiūros komiteto nariams. Auditorių rūmai, raštu suderinę su Įstaiga, nustato nepriklausomumo laikymosi tvarką, taikomą Auditorių rūmų nariams ir darbuotojams,<text:s/><text:soft-page-break/>paskirtiems atsakingais už audito kokybės užtikrinimo įgyvendinimą, ir šiai funkcijai vykdyti Auditorių rūmų pasitelktiems kitiems asmenims.“</text:p>
      <text:p text:style-name="P105"/>
      <text:p text:style-name="P106"><text:span text:style-name="T107">4</text:span><text:span text:style-name="T108"><text:s/>straipsnis.<text:s/></text:span><text:span text:style-name="T109">6 straipsnio 1 dalies pakeitimas</text:span></text:p>
      <text:p text:style-name="P110"><text:span text:style-name="T111">Pakeisti 6 straipsnio 1 dalį ir ją išdėst</text:span><text:span text:style-name="T112">yti taip:</text:span></text:p>
      <text:p text:style-name="P113"><text:span text:style-name="T114">„</text:span><text:span text:style-name="T115">1</text:span><text:span text:style-name="T116">. Įstaiga nustato konfidencialumo ir profesinės paslapties laikymosi tvarką, taikomą kontrolieriams, Įstaigos darbuotojams, Audito priežiūros komiteto nariams ir ekspertams (specialistams), nurodytiems šio įstatymo 35 straipsnio 5 dalies 5 pu</text:span><text:span text:style-name="T117">nkte ir 36 straipsnio 7 dalyje. Auditorių rūmai, raštu suderinę su Įstaiga, nustato konfidencialumo ir profesinės paslapties laikymosi tvarką, taikomą Auditorių rūmų nariams ir darbuotojams, paskirtiems atsakingais už audito kokybės užtikrinimo įgyvendinim</text:span><text:span text:style-name="T118">ą, ir šiai funkcijai vykdyti Auditorių rūmų pasitelktiems kitiems asmenims.“</text:span></text:p>
      <text:p text:style-name="P119"/>
      <text:p text:style-name="P120"><text:span text:style-name="T121">5</text:span><text:span text:style-name="T122"><text:s/>straipsnis.<text:s/></text:span><text:span text:style-name="T123">10 straipsnio 3 dalies pakeitimas</text:span></text:p>
      <text:p text:style-name="P124"><text:span text:style-name="T125">10 straipsnio 3 dalyje vietoj žodžių „Audito ir apskaitos tarnyba“ įrašyti žodį „Įstaiga“ ir šią dalį išdėstyti taip:</text:span></text:p>
      <text:p text:style-name="P126"><text:span text:style-name="T127">„</text:span><text:span text:style-name="T128">3</text:span><text:span text:style-name="T129">. Įrašymo į auditoriaus padėjėjų sąrašą ir išbraukimo iš jo, auditoriaus padėjėjų sąrašo tvarkymo, auditoriaus padėjėjų praktikos atlikimo tvarką, auditoriaus skyrimą (atleidimą) auditoriaus padėjėjo praktikos vadovu, auditoriaus padėjėjų praktikos lai</text:span><text:span text:style-name="T130">ko skaičiavimo, auditoriaus padėjėjų praktikos įvertinimo tvarką, auditoriaus padėjėjų mokymo ir kitus auditoriaus padėjėjų praktikos atlikimo reikalavimus nustato Auditorių rūmai, suderinę raštu su Įstaiga.“</text:span></text:p>
      <text:p text:style-name="P131"/>
      <text:p text:style-name="P132"><text:span text:style-name="T133">6</text:span><text:span text:style-name="T134"><text:s/>straipsnis.<text:s/></text:span><text:span text:style-name="T135">11 straipsnio 2, 4, 6<text:s/></text:span><text:span text:style-name="T136">ir 12 dalių pakeitimas</text:span></text:p>
      <text:p text:style-name="P137"><text:span text:style-name="T138">1</text:span><text:span text:style-name="T139">. 11 straipsnio 2 dalyje vietoj<text:s/></text:span><text:span text:style-name="T140">žodžių „Audito ir apskaitos tarnyba“ įrašyti žodį „Įstaiga“ ir šią dalį išdėstyti taip:</text:span></text:p>
      <text:p text:style-name="P141"><text:span text:style-name="T142">„</text:span><text:span text:style-name="T143">2</text:span><text:span text:style-name="T144">. Auditorių rūmai, suderinę raštu su Įstaiga:</text:span></text:p>
      <text:p text:style-name="P145"><text:span text:style-name="T146">1</text:span><text:span text:style-name="T147">) tvirtina kvalifikacinių auditoriaus egzaminų laikymo<text:s/></text:span><text:span text:style-name="T148">tvarką;</text:span></text:p>
      <text:p text:style-name="P149"><text:span text:style-name="T150">2</text:span><text:span text:style-name="T151">) nustato mokesčio už kvalifikacinius auditoriaus egzaminus dydį.“</text:span></text:p>
      <text:p text:style-name="P152"><text:span text:style-name="T153">2</text:span><text:span text:style-name="T154">. 11 straipsnio 4 dalyje<text:s/></text:span><text:span text:style-name="T155">vietoj<text:s/></text:span><text:span text:style-name="T156">žodžių „Audito ir apskaitos tarnyba“ įrašyti žodį „Įstaiga“ ir šią dalį išdėstyti taip:</text:span></text:p>
      <text:p text:style-name="P157"><text:span text:style-name="T158">„</text:span><text:span text:style-name="T159">4</text:span><text:span text:style-name="T160">. Kvalifikacinių auditoriaus egzaminų kom</text:span><text:span text:style-name="T161">isiją (toliau – Egzaminų komisija) sudaro 7 nariai, vienas iš jų – komisijos pirmininkas. Egzaminų komisijos nariai turi būti teisės, mokesčių, audito, apskaitos ir (arba) finansų specialistai. 4 narius, iš jų ir pirmininką, skiria Lietuvos Respublikos fin</text:span><text:span text:style-name="T162">ansų ministerija (toliau – Finansų ministerija), 3 narius auditorius – Auditorių rūmai. Egzaminų komisijos narys skiriamas 3 metams. Tie patys asmenys Egzaminų komisijos nariais skiriami ne ilgiau kaip 2 kadencijoms iš eilės. Egzaminų komisijos sudėtį ir d</text:span><text:span text:style-name="T163">arbo reglamentą tvirtina Įstaiga. Egzaminų komisijos narį skyrusi institucija turi teisę jį atšaukti nesibaigus jo kadencijai. Egzaminų komisijos narys gali atsistatydinti nesibaigus kadencijai.“</text:span></text:p>
      <text:p text:style-name="P164"><text:span text:style-name="T165">3</text:span><text:span text:style-name="T166">. 11 straipsnio 6 dalyje<text:s/></text:span><text:span text:style-name="T167">vietoj<text:s/></text:span><text:span text:style-name="T168">žodžių „Audito ir<text:s/></text:span><text:span text:style-name="T169">apskaitos tarnyba“ įrašyti žodį „Įstaiga“ ir šią dalį išdėstyti taip:</text:span></text:p>
      <text:p text:style-name="P170"><text:span text:style-name="T171">„</text:span><text:span text:style-name="T172">6</text:span><text:span text:style-name="T173">. Kvalifikacinių auditoriaus egzaminų sąrašą, į kurį įtraukia šio straipsnio 8 dalyje išvardytas sritis, Auditorių rūmų teikimu tvirtina Įstaiga. Kvalifikacinių auditoriaus egzaminų<text:s/></text:span><text:span text:style-name="T174">užduotis pagal Egzaminų komisijos patvirtintas programas rengia Auditorių rūmai.“</text:span></text:p>
      <text:p text:style-name="P175"><text:span text:style-name="T176">4</text:span><text:span text:style-name="T177">. 11 straipsnio 12 dalyje<text:s/></text:span><text:span text:style-name="T178">vietoj<text:s/></text:span><text:span text:style-name="T179">žodžių „Audito ir apskaitos tarnyba“ įrašyti žodį „Įstaiga“ ir šią dalį išdėstyti taip:</text:span></text:p>
      <text:p text:style-name="P180"><text:span text:style-name="T181">„</text:span><text:span text:style-name="T182">12</text:span><text:span text:style-name="T183">. Asmenų, neišlaikiusių ir nesutikusių<text:s/></text:span><text:span text:style-name="T184">su kvalifikacinių auditoriaus egzaminų įvertinimu, kurį tvirtina Egzaminų komisija, apeliacijas, taip pat skundus dėl Auditorių rūmų atsisakymo netikrinti žinių iš šio straipsnio 9 dalies 5–8 punktuose numatytų sričių nagrinėja Įstaiga.“</text:span></text:p>
      <text:p text:style-name="P185"/>
      <text:p text:style-name="P186"><text:span text:style-name="T187">7</text:span><text:span text:style-name="T188"><text:s/>strai</text:span><text:span text:style-name="T189">psnis.<text:s/></text:span><text:span text:style-name="T190">12 straipsnio 4 dalies pakeitimas</text:span></text:p>
      <text:p text:style-name="P191"><text:span text:style-name="T192">Pakeisti 12 straipsnio 4 dalį<text:s/></text:span><text:span text:style-name="T193">ir ją išdėstyti taip:</text:span></text:p>
      <text:p text:style-name="P194"><text:span text:style-name="T195">„</text:span><text:span text:style-name="T196">4</text:span><text:span text:style-name="T197">. Asmeniui, davusiam auditoriaus priesaiką ir ją pasirašiusiam, suteikiamas auditoriaus vardas, išduodamas auditoriaus pažymėjimas ir jis įtraukiamas į šio į</text:span><text:span text:style-name="T198">statymo 23 straipsnyje nurodytą auditorių sąrašą. Auditoriaus pažymėjimo išdavimo, galiojimo sustabdymo, atnaujinimo ir galiojimo panaikinimo tvarką nustato Auditorių rūmai, raštu suderinę su Įstaiga. Auditorių rūmai apie išduotą auditoriaus pažymėjimą inf</text:span><text:span text:style-name="T199">ormuoja Įstaigą su ja suderinta tvarka.“</text:span></text:p>
      <text:p text:style-name="P200"/>
      <text:p text:style-name="P201"><text:span text:style-name="T202">8</text:span><text:span text:style-name="T203"><text:s/>straipsnis.<text:s/></text:span><text:span text:style-name="T204">13 straipsnio 1 dalies 2 punkto, 3 ir 5 dalių pakeitimas</text:span></text:p>
      <text:p text:style-name="P205"><text:span text:style-name="T206">1</text:span><text:span text:style-name="T207">. 13 straipsnio 1 dalies 2 punkte vietoj skaičiaus „6“ įrašyti skaičių „3“ ir šį punktą išdėstyti taip:</text:span></text:p>
      <text:p text:style-name="P208"><text:span text:style-name="T209">„</text:span><text:span text:style-name="T210">2</text:span><text:span text:style-name="T211">) rašytiniu<text:s/></text:span><text:span text:style-name="T212">auditoriaus prašymu šio įstatymo 43 straipsnio 3 dalyje nustatytu atveju;“.</text:span></text:p>
      <text:p text:style-name="P213"><text:span text:style-name="T214">2</text:span><text:span text:style-name="T215">. 13 straipsnio 3 dalyje<text:s/></text:span><text:span text:style-name="T216">vietoj<text:s/></text:span><text:span text:style-name="T217">žodžių „Audito ir apskaitos tarnyba“ įrašyti žodį „Įstaiga“ ir šią dalį išdėstyti taip:</text:span></text:p>
      <text:p text:style-name="P218"><text:span text:style-name="T219">„</text:span><text:span text:style-name="T220">3</text:span><text:span text:style-name="T221">. Auditorių rūmai, sustabdę auditoriaus pažymėj</text:span><text:span text:style-name="T222">imo galiojimą kuriuo nors iš šio straipsnio 1 dalies 3 ir 4 punktuose nurodytu pagrindu, nustato terminą, 4 punkte nurodytu pagrindu – suderintą su Įstaiga, reikalingiems ir (arba) teisingiems duomenims pateikti arba sąlygoms sudaryti.“</text:span></text:p>
      <text:p text:style-name="P223"><text:span text:style-name="T224">3</text:span><text:span text:style-name="T225">. 13 strai</text:span><text:span text:style-name="T226">psnio 5 dalyje<text:s/></text:span><text:span text:style-name="T227">vietoj<text:s/></text:span><text:span text:style-name="T228">žodžių „Audito ir apskaitos tarnybą“ įrašyti žodį „Įstaigą“ ir šią dalį išdėstyti taip:</text:span></text:p>
      <text:p text:style-name="P229"><text:span text:style-name="T230">„</text:span><text:span text:style-name="T231">5</text:span><text:span text:style-name="T232">. Apie Auditorių rūmų sprendimus sustabdyti, atnaujinti auditoriaus pažymėjimo galiojimą auditorius informuojamas raštu<text:s/></text:span><text:span text:style-name="T233">arba per atstumą, elek</text:span><text:span text:style-name="T234">troninėmis priemonėmis per kontaktinį centrą</text:span><text:span text:style-name="T235"><text:s/>ne vėliau kaip per 5 darbo dienas nuo sprendimo priėmimo dienos. Auditorių rūmai apie sustabdytą, atnaujintą auditoriaus pažymėjimo galiojimą informuoja Įstaigą su ja raštu suderinta tvarka.“</text:span></text:p>
      <text:p text:style-name="P236"/>
      <text:p text:style-name="P237"><text:span text:style-name="T238">9</text:span><text:span text:style-name="T239"><text:s/>straip</text:span><text:span text:style-name="T240">snis.<text:s/></text:span><text:span text:style-name="T241">14 straipsnio 2 ir 4 dalių pakeitimas</text:span></text:p>
      <text:p text:style-name="P242"><text:span text:style-name="T243">1</text:span><text:span text:style-name="T244">. 14 straipsnio 2 dalyje<text:s/></text:span><text:span text:style-name="T245">vietoj<text:s/></text:span><text:span text:style-name="T246">žodžių „Audito ir apskaitos tarnybą“ įrašyti žodį „Įstaigą“ ir šią dalį išdėstyti taip:</text:span></text:p>
      <text:p text:style-name="P247"><text:span text:style-name="T248">„</text:span><text:span text:style-name="T249">2</text:span><text:span text:style-name="T250">.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251">arba per atstumą</text:span><text:span text:style-name="T252">, elektroninėmis priemonėmis per kontaktinį centrą</text:span><text:span text:style-name="T253"><text:s/>ne vėliau kaip per 5 darbo dienas nuo sprendimo priėmimo dienos. Auditorių rūmai apie panaikintą auditoriaus pažymėjimo galiojimą informuoja<text:s/></text:span><text:span text:style-name="T254">Įstaigą</text:span><text:span text:style-name="T255"><text:s/>su ja raštu suderinta tvarka.“</text:span></text:p>
      <text:p text:style-name="P256"><text:span text:style-name="T257">2</text:span><text:span text:style-name="T258">. 14 straipsnio<text:s/></text:span><text:span text:style-name="T259">4 dalyje<text:s/></text:span><text:span text:style-name="T260">vietoj<text:s/></text:span><text:span text:style-name="T261">žodžių „Audito ir apskaitos tarnyba“ įrašyti žodį „Įstaiga“ ir šią dalį išdėstyti taip:</text:span></text:p>
      <text:p text:style-name="P262"><text:span text:style-name="T263">„</text:span><text:span text:style-name="T264">4</text:span><text:span text:style-name="T265">. Jeigu šio straipsnio 1 dalyje nustatytais atvejais auditoriaus vardo netenka asmenys, turintys kitų valstybių narių kompetentingos (kompetentingų)</text:span><text:span text:style-name="T266"><text:s/>institucijos (institucijų) suteiktą teisę atlikti auditą, apie tai Įstaiga informuoja valstybių narių kompetentingą (kompetentingas) instituciją (institucijas), kuri (kurios) asmeniui suteikė teisę atlikti auditą, ir nurodo priežastis, dėl kurių asmuo net</text:span><text:span text:style-name="T267">eko auditoriaus vardo.“</text:span></text:p>
      <text:p text:style-name="P268"/>
      <text:p text:style-name="P269"><text:span text:style-name="T270">10</text:span><text:span text:style-name="T271"><text:s/>straipsnis.<text:s/></text:span><text:span text:style-name="T272">15 straipsnio pakeitimas</text:span></text:p>
      <text:p text:style-name="P273"><text:span text:style-name="T274">Pakeisti 15 straipsnį ir jį išdėstyti taip:</text:span></text:p>
      <text:p text:style-name="P275"><text:span text:style-name="T276">„</text:span><text:span text:style-name="T277">15</text:span><text:span text:style-name="T278"><text:s/>straipsnis.<text:s/></text:span><text:span text:style-name="T279">Auditoriaus vardo suteikimas valstybių narių auditoriams, auditoriaus pažymėjimo galiojimo sustabdymas, auditoriaus v</text:span><text:span text:style-name="T280">ardo netekimas ir auditoriaus pažymėjimo galiojimo panaikinimas</text:span><text:span text:style-name="T281"><text:s/></text:span></text:p>
      <text:p text:style-name="P282"><text:span text:style-name="T283">1</text:span><text:span text:style-name="T284">. Įstaiga nustato auditoriaus vardo suteikimo tvarką valstybių narių auditoriams, kuriems teisę atlikti auditą suteikė valstybės (valstybių) narės (narių) kompetentinga (kompetentingos)<text:s/></text:span><text:span text:style-name="T285">institucija (institucijos).</text:span></text:p>
      <text:p text:style-name="P286"><text:span text:style-name="T287">2</text:span><text:span text:style-name="T288">. Valstybių narių auditoriams, kuriems teisę atlikti auditą suteikė valstybių narių kompetentingos institucijos, auditoriaus vardas suteikiamas Įstaigos sprendimu pateikus valstybės narės kompetentingos institucijos, kuri p</text:span><text:span text:style-name="T289">irmoji suteikė teisę atlikti auditą, išduotus dokumentus,<text:s/></text:span><text:soft-page-break/><text:span text:style-name="T290">kuriais įrodoma teisė atlikti auditą valstybėje narėje ir kuriais įrodoma, kad ši teisė nėra sustabdyta arba panaikinta, ir</text:span><text:span text:style-name="T291"><text:s/></text:span><text:span text:style-name="T292">jam</text:span><text:span text:style-name="T293"><text:s/></text:span><text:span text:style-name="T294">išlaikius žinių patikrinimo egzaminus.</text:span></text:p>
      <text:p text:style-name="P295"><text:span text:style-name="T296">3</text:span><text:span text:style-name="T297">. Žinių patikrinimo<text:s/></text:span><text:span text:style-name="T298">egzaminai nustatyta tvarka laikomi valstybine kalba iš sričių, nurodytų šio įstatymo 11 straipsnio 8 dalies 2 ir 8 punktuose ir 9 dalies 1–4 punktuose.</text:span></text:p>
      <text:p text:style-name="P299"><text:span text:style-name="T300">4</text:span><text:span text:style-name="T301">. Auditoriaus pažymėjimo galiojimas valstybės narės auditoriui sustabdomas arba auditoriaus vardas<text:s/></text:span><text:span text:style-name="T302">atimamas ir auditoriaus pažymėjimo galiojimas panaikinamas tais pačiais pagrindais ir ta pačia tvarka, kuri numatyta auditoriams šio įstatymo 13 ir 14 straipsniuose, taip pat tuo atveju, jeigu valstybė (valstybės) narė (narės), kurios (kurių) kompetentinga</text:span><text:span text:style-name="T303"><text:s/>(kompetentingos) institucija (institucijos) suteikė teisę atlikti auditą, sustabdo arba panaikina šią teisę. Sprendimus dėl auditoriaus vardo sustabdymo ir panaikinimo priima Įstaiga.“</text:span></text:p>
      <text:p text:style-name="P304"/>
      <text:p text:style-name="P305"><text:span text:style-name="T306">11</text:span><text:span text:style-name="T307"><text:s/>straipsnis.<text:s/></text:span><text:span text:style-name="T308">16 straipsnio pakeitimas</text:span></text:p>
      <text:p text:style-name="P309"><text:span text:style-name="T310">Pakeisti 16 str</text:span><text:span text:style-name="T311">aipsnį ir jį išdėstyti taip:</text:span></text:p>
      <text:p text:style-name="P312"><text:span text:style-name="T313">„</text:span><text:span text:style-name="T314">16</text:span><text:span text:style-name="T315"><text:s/>straipsnis.</text:span><text:span text:style-name="T316"><text:s/></text:span><text:span text:style-name="T317">Auditoriaus vardo suteikimas valstybių ne narių auditoriams, auditoriaus pažymėjimo galiojimo sustabdymas, auditoriaus vardo netekimas ir auditoriaus pažymėjimo galiojimo panaikinimas</text:span><text:span text:style-name="T318"><text:s/></text:span></text:p>
      <text:p text:style-name="P319"><text:span text:style-name="T320">1</text:span><text:span text:style-name="T321">.<text:s/></text:span><text:span text:style-name="T322">Įstaiga</text:span><text:span text:style-name="T323"><text:s/>nustato auditoriaus vardo suteikimo tvarką valstybių ne narių auditoriams. Valstybės ne narės auditoriui, kuriam teisė atlikti auditą suteikta valstybėje ne narėje, kuriai Europos Komisijos sprendimu suteiktas pereinamasis laikotarpis, ir kuris siekia aud</text:span><text:span text:style-name="T324">itoriaus vardo, taikomas reikalavimas būti išlaikiusiam žinių patikrinimo egzaminą, atitinkantį šio įstatymo 15 straipsnio 3 dalyje nustatytus reikalavimus, taip pat reikalavimas įrodyti, kad jis atitinka šio įstatymo 8 straipsnio 1, 2, 3 punktų ir 9 strai</text:span><text:span text:style-name="T325">psnio reikalavimus. Valstybės ne narės auditoriui, kuriam teisė atlikti auditą suteikta valstybėje ne narėje, kuriai Europos Komisijos sprendimu pereinamasis laikotarpis nėra suteiktas, ir kuris siekia auditoriaus vardo Lietuvos Respublikoje, auditoriaus v</text:span><text:span text:style-name="T326">ardas suteikiamas, jeigu jis atitinka 8, 9 ir 11 straipsnių reikalavimus.</text:span></text:p>
      <text:p text:style-name="P327"><text:span text:style-name="T328">2</text:span><text:span text:style-name="T329">. Auditoriaus pažymėjimo galiojimas valstybių ne narių, nurodytų šio straipsnio<text:s/></text:span><text:span text:style-name="T330"><text:line-break/>1 dalyje, auditoriams sustabdomas arba auditoriaus vardas atimamas ir auditoriaus pažymėjimo gal</text:span><text:span text:style-name="T331">iojimas panaikinamas tais pačiais pagrindais ir ta pačia tvarka, kuri nustatyta šio įstatymo 13 ir 14 straipsniuose, taip pat kai valstybės ne narės, kuriai Europos Komisijos sprendimu suteiktas pereinamasis laikotarpis, kompetentinga institucija, kuri sut</text:span><text:span text:style-name="T332">eikė teisę atlikti auditą, sustabdo arba panaikina šią teisę. Sprendimus dėl auditoriaus vardo sustabdymo ir panaikinimo priima<text:s/></text:span><text:span text:style-name="T333">Įstaiga</text:span><text:span text:style-name="T334">.“</text:span></text:p>
      <text:p text:style-name="P335"/>
      <text:p text:style-name="P336"><text:span text:style-name="T337">12</text:span><text:span text:style-name="T338"><text:s/>straipsnis.<text:s/></text:span><text:span text:style-name="T339">17 straipsnio 3 dalies pakeitimas</text:span></text:p>
      <text:p text:style-name="P340"><text:span text:style-name="T341">1</text:span><text:span text:style-name="T342">.<text:s/></text:span><text:span text:style-name="T343">17 straipsnio 3 dalyje<text:s/></text:span><text:span text:style-name="T344">vietoj<text:s/></text:span><text:span text:style-name="T345">žodžių „Audito ir<text:s/></text:span><text:span text:style-name="T346">apskaitos tarnybą“ įrašyti žodį „Įstaigą“ ir šią dalį išdėstyti taip:</text:span></text:p>
      <text:p text:style-name="P347"><text:span text:style-name="T348">„</text:span><text:span text:style-name="T349">3</text:span><text:span text:style-name="T350">. Auditorių rūmai, gavę visus dokumentus, nurodytus šio straipsnio 2 dalyje,<text:s/></text:span><text:span text:style-name="T351">Juridinių asmenų registre patikrina įmonės įregistravimą ir kitus duomenis,</text:span><text:span text:style-name="T352"><text:s/>ir įsitikinę, kad įmonė atiti</text:span><text:span text:style-name="T353">nka šio įstatymo 18, 19 ir 20 straipsnių reikalavimus, sprendimą dėl audito įmonės įrašymo į audito įmonių sąrašą priima per 20 darbo dienų nuo dokumentų, nurodytų šio straipsnio 2 dalyje, pateikimo dienos. Auditorių rūmai išsiunčia įmonei, siekiančiai būt</text:span><text:span text:style-name="T354">i įrašytai į audito įmonių sąrašą, priimto sprendimo kopiją ne vėliau kaip per 5 darbo dienas nuo sprendimo priėmimo dienos. Auditorių rūmai apie priimtą sprendimą informuoja Įstaigą su ja raštu suderinta tvarka.“</text:span></text:p>
      <text:p text:style-name="P355"/>
      <text:p text:style-name="P356"><text:span text:style-name="T357">13</text:span><text:span text:style-name="T358"><text:s/>straipsnis.<text:s/></text:span><text:span text:style-name="T359">20 straipsnio 4<text:s/></text:span><text:span text:style-name="T360">dalies pakeitimas</text:span></text:p>
      <text:p text:style-name="P361"><text:span text:style-name="T362">20 straipsnio 4 dalyje<text:s/></text:span><text:span text:style-name="T363">vietoj<text:s/></text:span><text:span text:style-name="T364">žodžių „Audito ir apskaitos tarnyba“ įrašyti žodį „Įstaiga“ ir šią dalį išdėstyti taip:</text:span></text:p>
      <text:p text:style-name="P365"><text:span text:style-name="T366">„</text:span><text:span text:style-name="T367">4</text:span><text:span text:style-name="T368">. Kai civilinės atsakomybės privalomojo draudimo objektas yra<text:s/></text:span><text:span text:style-name="T369">ir</text:span><text:span text:style-name="T370"><text:s/>audito įmonės civilinė atsakomybė už žalą, kuri b</text:span><text:span text:style-name="T371">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372">Lietuvos Respublikos draudimo įstatymo nustatyta tvarka ir</text:span><text:span text:style-name="T373"><text:s/>Audito įmonių civilinės atsakomybės<text:s/></text:span><text:soft-page-break/><text:span text:style-name="T374">privalomojo draudimo taisyklių nustatyta tvarka. Šias taisykles parengia ir, suderinusi su Įstaiga, patvirtina Lietuvos Respublikos draudimo priežiūros komisija.</text:span><text:span text:style-name="T375">“</text:span></text:p>
      <text:p text:style-name="P376"/>
      <text:p text:style-name="P377"><text:span text:style-name="T378">14</text:span><text:span text:style-name="T379"><text:s/>straipsnis.<text:s/></text:span><text:span text:style-name="T380">21 straipsnio 2 ir 5 dalių pakeitimas</text:span></text:p>
      <text:p text:style-name="P381"><text:span text:style-name="T382">1</text:span><text:span text:style-name="T383">.<text:s/></text:span><text:span text:style-name="T384">21 straipsnio 2 dalyje<text:s/></text:span><text:span text:style-name="T385">vietoj<text:s/></text:span><text:span text:style-name="T386">žodžių „Audito ir apskaitos tarnyba“ įrašyti žodį „Įstaiga“ ir šią dalį išdėstyti taip:</text:span></text:p>
      <text:p text:style-name="P387"><text:span text:style-name="T388">„</text:span><text:span text:style-name="T389">2</text:span><text:span text:style-name="T390">. Auditorių rūmai, sustabdę audito įmonės pažymėjimo galiojim</text:span><text:span text:style-name="T391">ą kuriuo nors iš šio straipsnio 1 dalies 1, 2 ir 3 punktuose nurodytu pagrindu, nustato terminą, per kurį audito įmonė privalo pateikti reikalingus ir (arba) teisingus duomenis, sumokėti atskaitymus arba sudaryti sąlygas atlikto audito kokybės peržiūroms a</text:span><text:span text:style-name="T392">rba atlikto audito tyrimams atlikti. Šio straipsnio 1 dalies 3 punkte nurodytu atveju nustatytas terminas suderinamas su Įstaiga.“</text:span></text:p>
      <text:p text:style-name="P393"><text:span text:style-name="T394">2</text:span><text:span text:style-name="T395">. 21 straipsnio 5 dalyje<text:s/></text:span><text:span text:style-name="T396">vietoj<text:s/></text:span><text:span text:style-name="T397">žodžių „Audito ir apskaitos tarnybą“ įrašyti žodį „Įstaigą“ ir šią dalį išdėstyti ta</text:span><text:span text:style-name="T398">ip:</text:span></text:p>
      <text:p text:style-name="P399"><text:span text:style-name="T400">„</text:span><text:span text:style-name="T401">5</text:span><text:span text:style-name="T402">. Apie Auditorių rūmų sprendimą sustabdyti, atnaujinti audito įmonės pažymėjimo galiojimą audito įmonė informuojama raštu<text:s/></text:span><text:span text:style-name="T403">arba per atstumą, elektroninėmis priemonėmis per kontaktinį centrą</text:span><text:span text:style-name="T404"><text:s/>ne vėliau kaip per 5 darbo dienas nuo sprendimo priėmimo di</text:span><text:span text:style-name="T405">enos. Auditorių rūmai apie sustabdytą, atnaujintą audito įmonės pažymėjimo galiojimą informuoja Įstaigą su ja raštu suderinta tvarka.“</text:span></text:p>
      <text:p text:style-name="P406"/>
      <text:p text:style-name="P407"><text:span text:style-name="T408">15</text:span><text:span text:style-name="T409"><text:s/>straipsnis.<text:s/></text:span><text:span text:style-name="T410">22 straipsnio 2 ir 5 dalių pakeitimas</text:span></text:p>
      <text:p text:style-name="P411"><text:span text:style-name="T412">1</text:span><text:span text:style-name="T413">.<text:s/></text:span><text:span text:style-name="T414">22 straipsnio 2 dalyje<text:s/></text:span><text:span text:style-name="T415">vietoj<text:s/></text:span><text:span text:style-name="T416">žodžių „Audito ir<text:s/></text:span><text:span text:style-name="T417">apskaitos tarnybą“ įrašyti žodį „Įstaigą“ ir šią dalį išdėstyti taip:</text:span></text:p>
      <text:p text:style-name="P418"><text:span text:style-name="T419">„</text:span><text:span text:style-name="T420">2</text:span><text:span text:style-name="T421">.<text:s/></text:span><text:span text:style-name="T422">Audito įmonė išbraukiama iš audito įmonių sąrašo kitą dieną po šio straipsnio 1 dalyje nustatyto sprendimo priėmimo dienos. Iš audito įmonių sąrašo išbraukta audito įmonė netenka a</text:span><text:span text:style-name="T423">udito įmonės pažymėjimo. Apie Auditorių rūmų sprendimą panaikinti audito įmonės pažymėjimo galiojimą ir išbraukimą iš audito įmonių sąrašo audito įmonė informuojama raštu<text:s/></text:span><text:span text:style-name="T424">arba per atstumą, elektroninėmis priemonėmis per kontaktinį centrą</text:span><text:span text:style-name="T425"><text:s/>ne vėliau kaip per</text:span><text:span text:style-name="T426"><text:s/>5 darbo dienas nuo sprendimo priėmimo dienos. Auditorių rūmai apie panaikintą audito įmonės pažymėjimo galiojimą ir išbraukimą iš audito įmonių sąrašo informuoja Įstaigą su ja raštu suderinta tvarka.“</text:span></text:p>
      <text:p text:style-name="P427"><text:span text:style-name="T428">2</text:span><text:span text:style-name="T429">. 22 straipsnio 5 dalyje<text:s/></text:span><text:span text:style-name="T430">vietoj<text:s/></text:span><text:span text:style-name="T431">žodžių „Audit</text:span><text:span text:style-name="T432">o ir apskaitos tarnyba“ įrašyti žodį „Įstaiga“ ir šią dalį išdėstyti taip:</text:span></text:p>
      <text:p text:style-name="P433"><text:span text:style-name="T434">„</text:span><text:span text:style-name="T435">5</text:span><text:span text:style-name="T436">. Kai šio straipsnio 1 dalyje nustatytais atvejais iš sąrašo išbraukiama valstybės narės audito įmonė, apie tai Įstaiga informuoja valstybės (valstybių) narės (narių) kompetenti</text:span><text:span text:style-name="T437">ngą (kompetentingas) instituciją (institucijas), kuri (kurios) įmonei suteikė teisę atlikti auditą, ir nurodo priežastis, dėl kurių įmonė išbraukta iš audito įmonių sąrašo.“</text:span></text:p>
      <text:p text:style-name="P438"/>
      <text:p text:style-name="P439"><text:span text:style-name="T440">16</text:span><text:span text:style-name="T441"><text:s/>straipsnis.<text:s/></text:span><text:span text:style-name="T442">23 straipsnio 5 ir 6 dalių pakeitimas</text:span></text:p>
      <text:p text:style-name="P443"><text:span text:style-name="T444">1</text:span><text:span text:style-name="T445">.<text:s/></text:span><text:span text:style-name="T446">23 straipsn</text:span><text:span text:style-name="T447">io 5 dalyje<text:s/></text:span><text:span text:style-name="T448">vietoj<text:s/></text:span><text:span text:style-name="T449">žodžių „Audito ir apskaitos tarnybą“ įrašyti žodį „Įstaigą“ ir šią dalį išdėstyti taip:</text:span></text:p>
      <text:p text:style-name="P450"><text:span text:style-name="T451">„</text:span><text:span text:style-name="T452">5</text:span><text:span text:style-name="T453">. Valstybės ne narės auditoriai, atlikę valstybėje ne narėje registruotos įmonės, kurios vertybiniai popieriai viešai siūlomi arba įtraukiami į<text:s/></text:span><text:span text:style-name="T454">prekybą reguliuojamoje rinkoje Lietuvos Respublikoje, finansinių ataskaitų, teikiamų teisės aktų nustatyta tvarka, auditą, prieš pateikdami tas finansines ataskaitas ir auditoriaus išvadą teisės aktų nustatyta tvarka, turi kreiptis į Įstaigą dėl jų įrašymo</text:span><text:span text:style-name="T455"><text:s/>į auditorių sąrašą. Valstybės ne narės auditoriai į auditorių sąrašą įrašomi kaip valstybės ne narės auditoriai Lietuvos Respublikos Vyriausybės arba jos įgaliotos institucijos nustatyta tvarka.“</text:span></text:p>
      <text:p text:style-name="P456"><text:span text:style-name="T457">2</text:span><text:span text:style-name="T458">.<text:s/></text:span><text:span text:style-name="T459">23 straipsnio 6 dalyje<text:s/></text:span><text:span text:style-name="T460">vietoj<text:s/></text:span><text:span text:style-name="T461">žodžių „Audito ir<text:s/></text:span><text:span text:style-name="T462">apskaitos tarnyba“ įrašyti žodį „Įstaiga“ ir šią dalį išdėstyti taip:</text:span></text:p>
      <text:p text:style-name="P463"><text:span text:style-name="T464">„</text:span><text:span text:style-name="T465">6</text:span><text:span text:style-name="T466">. Auditorių rūmai, suderinę su Įstaiga, nustato informacijos, reikalingos šio straipsnio 2 dalyje nustatytam auditorių sąrašui parengti, atnaujinti ir skelbti, pateikimo tvarką.“</text:span></text:p>
      <text:p text:style-name="P467"/>
      <text:p text:style-name="P468"><text:span text:style-name="T469">17</text:span><text:span text:style-name="T470"><text:s/>straipsnis.<text:s/></text:span><text:span text:style-name="T471">24 straipsnio 5 ir 6 dalių pakeitimas</text:span></text:p>
      <text:p text:style-name="P472"><text:span text:style-name="T473">1</text:span><text:span text:style-name="T474">.<text:s/></text:span><text:span text:style-name="T475">24 straipsnio 5 dalyje<text:s/></text:span><text:span text:style-name="T476">vietoj<text:s/></text:span><text:span text:style-name="T477">žodžių „Audito ir apskaitos tarnybą“ įrašyti žodį „Įstaigą“ ir šią dalį išdėstyti taip:</text:span></text:p>
      <text:p text:style-name="P478"><text:span text:style-name="T479">„</text:span><text:span text:style-name="T480">5</text:span><text:span text:style-name="T481">. Valstybės ne narės audito įmonės, kurios atliko valstybėje ne na</text:span><text:span text:style-name="T482">rėje registruotos įmonės, kurios vertybiniai popieriai viešai siūlomi arba įtraukiami į prekybą reguliuojamoje rinkoje Lietuvos Respublikoje, finansinių ataskaitų, teikiamų teisės aktų nustatyta tvarka, auditą, prieš pateikdamos tas finansines ataskaitas i</text:span><text:span text:style-name="T483">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text:span><text:span text:style-name="T484">os įgaliotos institucijos nustatyta tvarka.“</text:span></text:p>
      <text:p text:style-name="P485"><text:span text:style-name="T486">2</text:span><text:span text:style-name="T487">.<text:s/></text:span><text:span text:style-name="T488">24 straipsnio 6 dalyje<text:s/></text:span><text:span text:style-name="T489">vietoj<text:s/></text:span><text:span text:style-name="T490">žodžių „Audito ir apskaitos tarnyba“ įrašyti žodį „Įstaiga“ ir šią dalį išdėstyti taip:</text:span></text:p>
      <text:p text:style-name="P491"><text:span text:style-name="T492">„</text:span><text:span text:style-name="T493">6</text:span><text:span text:style-name="T494">. Auditorių rūmai, suderinę su Įstaiga, nustato informacijos, reikalingos šio<text:s/></text:span><text:span text:style-name="T495">straipsnio 2 dalyje nustatytam audito įmonių sąrašui parengti, pakeisti ir skelbti, pateikimo tvarką.“</text:span></text:p>
      <text:p text:style-name="P496"/>
      <text:p text:style-name="P497"><text:span text:style-name="T498">18</text:span><text:span text:style-name="T499"><text:s/>straipsnis.<text:s/></text:span><text:span text:style-name="T500">25 straipsnio 3 dalies pakeitimas</text:span></text:p>
      <text:p text:style-name="P501"><text:span text:style-name="T502">25 straipsnio 3 dalyje<text:s/></text:span><text:span text:style-name="T503">vietoj<text:s/></text:span><text:span text:style-name="T504">žodžių „Audito ir apskaitos tarnybos“ įrašyti žodį „Įstaigos“</text:span><text:span text:style-name="T505"><text:s/>ir šią dalį išdėstyti taip:</text:span></text:p>
      <text:p text:style-name="P506"><text:span text:style-name="T507">„</text:span><text:span text:style-name="T508">3</text:span><text:span text:style-name="T509">. Auditorių ir audito įmonių sąraše turi būti nurodyta kompetentingų institucijų – Įstaigos ir Auditorių rūmų – pavadinimai ir adresai, taip pat institucijų funkcijos.“</text:span></text:p>
      <text:p text:style-name="P510"/>
      <text:p text:style-name="P511"><text:span text:style-name="T512">19</text:span><text:span text:style-name="T513"><text:s/>straipsnis.<text:s/></text:span><text:span text:style-name="T514">28 straipsnio 2 ir 3 dalių p</text:span><text:span text:style-name="T515">akeitimas</text:span></text:p>
      <text:p text:style-name="P516"><text:span text:style-name="T517">1</text:span><text:span text:style-name="T518">. Pakeisti 28 straipsnio 2 dalį ir ją išdėstyti taip:</text:span></text:p>
      <text:p text:style-name="P519"><text:span text:style-name="T520">„</text:span><text:span text:style-name="T521">2</text:span><text:span text:style-name="T522">. Auditorių kvalifikacijos kėlimo kursų turinio reikalavimus (privalomų valandų paskirstymo pagal temas ir t. t.) nustato Auditorių rūmai, suderinę su Įstaiga. Auditorių kvalifikacijo</text:span><text:span text:style-name="T523">s kėlimo kursai turi būti organizuoti taip, kad užtikrintų auditoriaus teorinių žinių ir jų pritaikymo praktikoje stiprinimą pagal programas, Auditorių rūmų parengtas ir raštu suderintas su Įstaiga.“</text:span></text:p>
      <text:p text:style-name="P524"><text:span text:style-name="T525">2</text:span><text:span text:style-name="T526">. Pakeisti 28 straipsnio 3 dalį ir ją išdėstyti</text:span><text:span text:style-name="T527"><text:s/>taip:</text:span></text:p>
      <text:p text:style-name="P528"><text:span text:style-name="T529">„</text:span><text:span text:style-name="T530">3</text:span><text:span text:style-name="T531">. Įstaiga prižiūri, kaip laikomasi šio straipsnio 1 dalyje nustatytų reikalavimų. Auditorius, profesinę kvalifikaciją kėlęs ne Auditorių rūmų organizuojamuose kursuose arba išėjęs lygiavertį profesinės kvalifikacijos tobulinimo kursą, kreipiasi<text:s/></text:span><text:span text:style-name="T532">į Auditorių rūmus, kad šie kursai, jeigu jie atitinka šio straipsnio 2 dalyje nurodytas programas, būtų įskaityti į šio straipsnio 1 dalyje nustatytų kursų valandų skaičių. Jeigu Auditorių rūmai priima neigiamą sprendimą, auditorius turi teisę pateikti sku</text:span><text:span text:style-name="T533">ndą Įstaigai, kurios priimtas sprendimas yra privalomas Auditorių rūmams.“</text:span></text:p>
      <text:p text:style-name="P534"/>
      <text:p text:style-name="P535"><text:span text:style-name="T536">20</text:span><text:span text:style-name="T537"><text:s/>straipsnis.<text:s/></text:span><text:span text:style-name="T538">30 straipsnio 3, 5 ir 6 punktų pakeitimas</text:span></text:p>
      <text:p text:style-name="P539"><text:span text:style-name="T540">1</text:span><text:span text:style-name="T541">. 30 straipsnio 3 punkte<text:s/></text:span><text:span text:style-name="T542">vietoj<text:s/></text:span><text:span text:style-name="T543">žodžių „Audito ir apskaitos tarnyba“ įrašyti žodį „Įstaiga“ ir šį punktą išd</text:span><text:span text:style-name="T544">ėstyti taip:</text:span></text:p>
      <text:p text:style-name="P545"><text:span text:style-name="T546">„</text:span><text:span text:style-name="T547">3</text:span><text:span text:style-name="T548">) įformindama audito rezultatus valstybės ir savivaldybės įmonėse, akcinėse bendrovėse ir uždarosiose akcinėse bendrovėse, kuriose valstybei arba savivaldybei nuosavybės teise priklausančios akcijos suteikia visuotiniame akcininkų susirink</text:span><text:span text:style-name="T549">ime daugiau kaip 1/2 balsų, kartu su auditoriaus išvada privalo parengti audito ataskaitą, kuriai reikalavimus nustato Auditorių rūmai, suderinę su Įstaiga. Ji kartu su auditoriaus išvada pateikiama audituojamai įmonei ir užsakovui;“.</text:span></text:p>
      <text:p text:style-name="P550"><text:span text:style-name="T551">2</text:span><text:span text:style-name="T552">.<text:s/></text:span><text:span text:style-name="T553">30 straips</text:span><text:span text:style-name="T554">nio 5 punkte<text:s/></text:span><text:span text:style-name="T555">vietoj<text:s/></text:span><text:span text:style-name="T556">žodžių „Audito ir apskaitos tarnybai“ įrašyti žodį „Įstaigai“ ir šį punktą išdėstyti taip:</text:span></text:p>
      <text:p text:style-name="P557"><text:span text:style-name="T558">„</text:span><text:span text:style-name="T559">5</text:span><text:span text:style-name="T560">) jei šio straipsnio 4 punkte nustatytu atveju dukterinių įmonių finansinių ataskaitų auditą atlieka valstybės ne narės auditorius (auditoria</text:span><text:span text:style-name="T561">i) ir (arba) valstybės ne narės audito įmonė (įmonės) ir su tos valstybės ne narės kompetentinga institucija nėra nustatytas šio įstatymo 49 straipsnyje nurodytas bendradarbiavimas, audito įmonė, audituojanti konsoliduotąsias finansines ataskaitas, atsako<text:s/></text:span><text:span text:style-name="T562">už valstybės ne narės auditoriaus (auditorių) ir (arba) audito įmonės (įmonių) dokumentų tinkamą pateikimą Įstaigai, įskaitant darbo dokumentus, kurie yra svarbūs įmonių grupės auditui. Kad audito įmonė, audituojanti konsoliduotąsias finansines ataskaitas,</text:span><text:span text:style-name="T563"><text:s/>galėtų pateikti reikiamus<text:s/></text:span><text:soft-page-break/><text:span text:style-name="T564">dokumentus, ji pasilieka tokių dokumentų kopijas arba susitaria su valstybės ne narės auditoriumi (auditoriais) ir (arba) audito įmone (įmonėmis), kad pareikalavusi galėtų tinkamai ir nevaržomai gauti dokumentus, arba imasi kitų<text:s/></text:span><text:span text:style-name="T565">tinkamų veiksmų. Jei teisinės arba kitokios kliūtys neleidžia darbo dokumentų iš valstybės ne narės auditoriaus ir (arba) audito įmonės perduoti audito įmonei, auditavusiai konsoliduotąsias finansines ataskaitas, dokumentuose, likusiuose audito įmonėje, au</text:span><text:span text:style-name="T566">ditavusioje konsoliduotąsias finansines ataskaitas, pažymima, kad ji ėmėsi atitinkamų veiksmų siekdama gauti audito dokumentus,<text:s/></text:span><text:span text:style-name="T567">ir (arba) pateikiami</text:span><text:span text:style-name="T568"><text:s/>tokių kliūčių buvimo</text:span><text:span text:style-name="T569"><text:s/>įrodymai</text:span><text:span text:style-name="T570">;“.</text:span></text:p>
      <text:p text:style-name="P571"><text:span text:style-name="T572">3</text:span><text:span text:style-name="T573">. Pakeisti<text:s/></text:span><text:span text:style-name="T574">30 straipsnio 6 punktą<text:s/></text:span><text:span text:style-name="T575">ir jį išdėstyti taip:</text:span></text:p>
      <text:p text:style-name="P576"><text:span text:style-name="T577">„</text:span><text:span text:style-name="T578">6</text:span><text:span text:style-name="T579">)<text:s/></text:span><text:span text:style-name="T580">teikti Įstaigai ir Auditorių rūmams informaciją, nustatytą šiame įstatyme. Informacija apie pardavimo grynąsias pajamas, atskirai nurodant pajamas iš kiekvienos įmonės veiklos, nurodytos šio įstatymo 29 straipsnio 1 dalyje, pateikiama Auditorių rūmams per<text:s/></text:span><text:span text:style-name="T581">30 kalendorinių dienų pasibaigus audito įmonės finansiniams metams, o informacija apie audito sutarties nutraukimą, kaip nustatyta šio įstatymo 6 straipsnio 2 dalyje, Įstaigai – per 10 darbo dienų po audito sutarties nutraukimo dienos kartu nurodant audito</text:span><text:span text:style-name="T582"><text:s/>sutarties nutraukimo priežastis;“.</text:span></text:p>
      <text:p text:style-name="P583"/>
      <text:p text:style-name="P584"><text:span text:style-name="T585">21</text:span><text:span text:style-name="T586"><text:s/>straipsnis.<text:s/></text:span><text:span text:style-name="T587">31 straipsnio 2 dalies pakeitimas</text:span></text:p>
      <text:p text:style-name="P588"><text:span text:style-name="T589">31 straipsnio 2 dalyje vietoj žodžių<text:s/></text:span><text:span text:style-name="T590">„Audito ir apskaitos tarnybai“ įrašyti žodį „Įstaigai“ ir šią dalį išdėstyti taip:</text:span></text:p>
      <text:p text:style-name="P591"><text:span text:style-name="T592">„</text:span><text:span text:style-name="T593">2</text:span><text:span text:style-name="T594">. Jeigu audito atlikimo<text:s/></text:span><text:span text:style-name="T595">laikotarpiu audito sutartis buvo nutraukta, užsakovas apie tai per 10 darbo dienų praneša Įstaigai, nurodydamas audito sutarties nutraukimo priežastis.“</text:span></text:p>
      <text:p text:style-name="P596"/>
      <text:p text:style-name="P597"><text:span text:style-name="T598">22</text:span><text:span text:style-name="T599"><text:s/>straipsnis.<text:s/></text:span><text:span text:style-name="T600">32 straipsnio 3 dalies pakeitimas</text:span></text:p>
      <text:p text:style-name="P601"><text:span text:style-name="T602">Pakeisti 32 straipsnio 3 dalį ir ją išdės</text:span><text:span text:style-name="T603">tyti taip:</text:span></text:p>
      <text:p text:style-name="P604"><text:span text:style-name="T605">„</text:span><text:span text:style-name="T606">3</text:span><text:span text:style-name="T607">. Įstaiga, atlikdama šio įstatymo 44 straipsnio 2 dalies<text:s/></text:span><text:span text:style-name="T608">5,</text:span><text:span text:style-name="T609"><text:s/>6, 7 ir 8 punktuose nustatytas funkcijas, darbo dokumentus laikinai, iki 60 kalendorinių dienų, iš audito įmonės gali paimti, perduoti valstybės narės ir (arba) valstybės ne narės k</text:span><text:span text:style-name="T610">ompetentingai institucijai auditorių ir audito įmonių viešajai priežiūrai atlikti, surašiusi darbo dokumentų poėmio aktą. Įstaiga gali pasidaryti darbo dokumentų kopijas. Tais atvejais, kai Įstaiga<text:s/></text:span><text:span text:style-name="T611">laikinai paimtus</text:span><text:span text:style-name="T612"><text:s/>darbo dokumentus arba darbo dokumentų kop</text:span><text:span text:style-name="T613">ijas perduoda valstybės narės ir (arba) valstybės ne narės kompetentingai institucijai, apie tai turi informuoti audito įmonę.“</text:span></text:p>
      <text:p text:style-name="P614"/>
      <text:p text:style-name="P615"><text:span text:style-name="T616">23</text:span><text:span text:style-name="T617"><text:s/>straipsnis.<text:s/></text:span><text:span text:style-name="T618">34 straipsnio 1, 6, 7, 10 ir 11 dalių pakeitimas</text:span></text:p>
      <text:p text:style-name="P619"><text:span text:style-name="T620">1</text:span><text:span text:style-name="T621">. Pakeisti 34 straipsnio 1 dalį ir ją išdėstyti<text:s/></text:span><text:span text:style-name="T622">taip:</text:span></text:p>
      <text:p text:style-name="P623"><text:span text:style-name="T624">„</text:span><text:span text:style-name="T625">1</text:span><text:span text:style-name="T626">. Auditorių ir audito įmonių atlikto audito kokybės užtikrinimą įgyvendina Įstaiga kartu su Auditorių rūmais. Auditorių rūmai, laikydamiesi šio skirsnio reikalavimų, nustato atlikto audito kokybės užtikrinimo įgyvendinimo tvarką Auditorių rūmuose</text:span><text:span text:style-name="T627"><text:s/>ir suderina ją su Įstaiga.</text:span><text:span text:style-name="T628"><text:s/></text:span><text:span text:style-name="T629">Apie kitus, ne kontrolierius, Auditorių rūmų narius ir darbuotojus, paskirtus atsakingais už audito kokybės užtikrinimą, ir šiai funkcijai atlikti pasitelktus kitus asmenis turi būti informuojama Įstaiga.“</text:span></text:p>
      <text:p text:style-name="P630"><text:span text:style-name="T631">2</text:span><text:span text:style-name="T632">. 34 straipsn</text:span><text:span text:style-name="T633">io 6 dalyje vietoj žodžių<text:s/></text:span><text:span text:style-name="T634">„Audito ir apskaitos tarnyba“ įrašyti žodį „Įstaiga“ ir šią dalį išdėstyti taip:</text:span></text:p>
      <text:p text:style-name="P635"><text:span text:style-name="T636">„</text:span><text:span text:style-name="T637">6</text:span><text:span text:style-name="T638">. Įstaiga:</text:span></text:p>
      <text:p text:style-name="P639"><text:span text:style-name="T640">1</text:span><text:span text:style-name="T641">) nustato audito kokybės užtikrinimo organizavimo tvarką;</text:span></text:p>
      <text:p text:style-name="P642"><text:span text:style-name="T643">2</text:span><text:span text:style-name="T644">) Auditorių rūmų teikimu tvirtina atlikto audito kokybės peržiūros metodiką, išskirdama atvejus, kai atliekamos auditoriaus ir (arba) audito įmonės, atlikusios konsoliduotųjų finansinių ataskaitų auditą, atlikto audito kokybės peržiūros;<text:s/></text:span></text:p>
      <text:p text:style-name="P645"><text:span text:style-name="T646">3</text:span><text:span text:style-name="T647">) Auditorių<text:s/></text:span><text:span text:style-name="T648">rūmų teikimu tvirtina ir atšaukia kontrolierius, tvirtina metinius auditorių ir audito įmonių atlikto audito kokybės peržiūrų planus, patikrina peržiūrų planų faktinį įvykdymą;</text:span></text:p>
      <text:p text:style-name="P649"><text:span text:style-name="T650">4</text:span><text:span text:style-name="T651">) nustato kontrolierių parinkimo, rengimo ir kvalifikacijos kėlimo tvarką;</text:span></text:p>
      <text:p text:style-name="P652"><text:span text:style-name="T653">5</text:span><text:span text:style-name="T654">) nustato atlikto audito kokybės peržiūros ataskaitos reikalavimus.“</text:span></text:p>
      <text:p text:style-name="P655"><text:span text:style-name="T656">3</text:span><text:span text:style-name="T657">. Pakeisti 34 straipsnio 7 dalį ir ją išdėstyti taip:</text:span></text:p>
      <text:p text:style-name="P658"><text:span text:style-name="T659">„</text:span><text:span text:style-name="T660">7</text:span><text:span text:style-name="T661">.<text:s/></text:span><text:span text:style-name="T662">A</text:span><text:span text:style-name="T663">uditorių rūmai, įgyvendindami audito kokybės užtikrinimą:</text:span></text:p>
      <text:p text:style-name="P664"><text:span text:style-name="T665">1</text:span><text:span text:style-name="T666">) sudaro ir teikia Įstaigai tvirtinti metinius a</text:span><text:span text:style-name="T667">uditorių ir audito įmonių atlikto audito kokybės peržiūrų planus (nurodomi auditoriai ir audito įmonės, kurių atlikto audito kokybės peržiūras numatoma atlikti, kontrolieriai, kurie atliks konkrečių auditorių ir audito įmonių atlikto audito kokybės peržiūr</text:span><text:span text:style-name="T668">as), teikia Įstaigai patikrinti peržiūrų planų faktinį įvykdymą;<text:s/></text:span></text:p>
      <text:p text:style-name="P669"><text:span text:style-name="T670">2</text:span><text:span text:style-name="T671">) parenka kontrolierių kandidatūras ir teikia Įstaigai tvirtinti;</text:span></text:p>
      <text:p text:style-name="P672"><text:span text:style-name="T673">3</text:span><text:span text:style-name="T674">) koordinuoja auditorių kontrolierių atliekamas atlikto audito kokybės peržiūras;</text:span></text:p>
      <text:p text:style-name="P675"><text:span text:style-name="T676">4</text:span><text:span text:style-name="T677">) nagrinėja ir tvirtina aud</text:span><text:span text:style-name="T678">itorių kontrolierių atliktų peržiūrų ataskaitas;</text:span></text:p>
      <text:p text:style-name="P679"><text:span text:style-name="T680">5</text:span><text:span text:style-name="T681">) jei peržiūros metu nustatyta audito atlikimo kokybės trūkumų, teikia Įstaigai įvertinti siūlomą sprendimą ir, gavę Įstaigos įvertinimą dėl siūlomo sprendimo šio įstatymo 37 straipsnio 3 dalyje nustaty</text:span><text:span text:style-name="T682">ta tvarka, turi teisę skirti šio įstatymo 39 straipsnio 1 dalyje nurodytas drausmines nuobaudas ir duoti šio įstatymo 38 straipsnyje nurodytus privalomus vykdyti nurodymus;</text:span></text:p>
      <text:p text:style-name="P683"><text:span text:style-name="T684">6</text:span><text:span text:style-name="T685">) jei peržiūros metu nustatomi reikšmingi audito atlikimo trūkumai, kreipiasi<text:s/></text:span><text:span text:style-name="T686">į Įstaigą dėl auditoriaus ir (arba) audito įmonės atlikto audito tyrimo inicijavimo.“</text:span></text:p>
      <text:p text:style-name="P687"><text:span text:style-name="T688">4</text:span><text:span text:style-name="T689">. 34 straipsnio 10 dalyje vietoj žodžių<text:s/></text:span><text:span text:style-name="T690">„Audito ir apskaitos tarnyba“ įrašyti žodį „Įstaiga“ ir šią dalį išdėstyti taip:</text:span></text:p>
      <text:p text:style-name="P691"><text:span text:style-name="T692">„</text:span><text:span text:style-name="T693">10</text:span><text:span text:style-name="T694">. Įstaiga, gavusi šio straipsnio<text:s/></text:span><text:span text:style-name="T695">7 dalies 5 punkte nurodytą siūlomą sprendimą, ne vėliau kaip per 20 darbo dienų pateikia savo įvertinimą, nurodytą šio įstatymo 37 straipsnio 3 dalyje.“</text:span></text:p>
      <text:p text:style-name="P696"><text:span text:style-name="T697">5</text:span><text:span text:style-name="T698">. 34 straipsnio 11 dalyje vietoj žodžių<text:s/></text:span><text:span text:style-name="T699">„Audito ir apskaitos tarnybai“ įrašyti žodį „Įstaigai“</text:span><text:span text:style-name="T700"><text:s/>ir šią dalį išdėstyti taip:</text:span></text:p>
      <text:p text:style-name="P701"><text:span text:style-name="T702">„</text:span><text:span text:style-name="T703">11</text:span><text:span text:style-name="T704">. Kai Auditorių rūmai patvirtina auditoriaus ir (arba) audito įmonės atlikto audito kokybės peržiūros ataskaitą, Auditorių rūmai apie tai praneša auditoriui, audito įmonei ir Įstaigai ir kartu auditoriui ir audito įmonei p</text:span><text:span text:style-name="T705">ateikiama patvirtinta audito kokybės peržiūros ataskaita ne vėliau kaip per 10 darbo dienų.“</text:span></text:p>
      <text:p text:style-name="P706"/>
      <text:p text:style-name="P707"><text:span text:style-name="T708">24</text:span><text:span text:style-name="T709"><text:s/>straipsnis.<text:s/></text:span><text:span text:style-name="T710">35 straipsnio 3 ir 6 dalių pakeitimas</text:span></text:p>
      <text:p text:style-name="P711"><text:span text:style-name="T712">1</text:span><text:span text:style-name="T713">. Pakeisti 35 straipsnio 3 dalį ir ją išdėstyti taip:</text:span></text:p>
      <text:p text:style-name="P714"><text:span text:style-name="T715">„</text:span><text:span text:style-name="T716">3</text:span><text:span text:style-name="T717">. Kitus reikalavimus kandidatams į<text:s/></text:span><text:span text:style-name="T718">kontrolieriaus pareigas nustato Įstaiga. Kai Įstaiga, kaip nustatyta šio įstatymo 34 straipsnio 6 dalies 3 punkte, patvirtina kontrolierių kandidatūras, su jais Auditorių rūmai nustatyta tvarka sudaro sutartis dėl paslaugų teikimo. Sutartyse, be kitų dalyk</text:span><text:span text:style-name="T719">ų, nustatoma, kad atlikto audito kokybės peržiūrų atlikimą materialiai ir techniškai aptarnauja Auditorių rūmai.“</text:span></text:p>
      <text:p text:style-name="P720"><text:span text:style-name="T721">2</text:span><text:span text:style-name="T722">.<text:s/></text:span><text:span text:style-name="T723">Pakeisti 35 straipsnio 6 dalį ir ją išdėstyti taip:</text:span></text:p>
      <text:p text:style-name="P724"><text:span text:style-name="T725">„</text:span><text:span text:style-name="T726">6</text:span><text:span text:style-name="T727">. Kontrolierius privalo:</text:span></text:p>
      <text:p text:style-name="P728"><text:span text:style-name="T729">1</text:span><text:span text:style-name="T730">) atlikdamas auditorių ir audito įmonių atlikto</text:span><text:span text:style-name="T731"><text:s/>audito kokybės peržiūras, vadovautis šiuo įstatymu, Įstaigos patvirtinta Atlikto audito kokybės peržiūros metodika, Buhalterių profesionalų etikos kodeksu ir laikytis konfidencialumo ir profesinės paslapties laikymosi tvarkos,</text:span><text:span text:style-name="T732"><text:s/></text:span><text:span text:style-name="T733">nurodytos šio įstatymo 6 str</text:span><text:span text:style-name="T734">aipsnio 1 dalyje;</text:span></text:p>
      <text:p text:style-name="P735"><text:span text:style-name="T736">2</text:span><text:span text:style-name="T737">) atlikęs audito kokybės peržiūrą, parengti atlikto audito kokybės peržiūros ataskaitą, kurioje, be kitų dalykų, būtų nurodytos rekomendacijos dėl nustatytų atlikto audito trūkumų šalinimo, ir nustatytu laiku pateikti ją Auditorių rū</text:span><text:span text:style-name="T738">mams ir Įstaigai;</text:span></text:p>
      <text:p text:style-name="P739"><text:span text:style-name="T740">3</text:span><text:span text:style-name="T741">) atsisakyti atlikti audito kokybės peržiūrą ir pranešti apie tai Auditorių rūmams ir Įstaigai, jeigu atliekant audito kokybės peržiūrą gali iškilti interesų konfliktas arba gali būti pažeidžiamas nepriklausomumo principas.“</text:span></text:p>
      <text:p text:style-name="P742"/>
      <text:p text:style-name="P743"><text:span text:style-name="T744">25</text:span><text:span text:style-name="T745"><text:s/>straipsnis.<text:s/></text:span><text:span text:style-name="T746">36 straipsnio pakeitimas</text:span></text:p>
      <text:p text:style-name="P747"><text:span text:style-name="T748">Pakeisti 36 straipsnį ir jį išdėstyti taip:</text:span></text:p>
      <text:p text:style-name="P749"><text:span text:style-name="T750">„</text:span><text:span text:style-name="T751">36</text:span><text:span text:style-name="T752"><text:s/>straipsnis.<text:s/></text:span><text:span text:style-name="T753">Auditorių ir audito įmonių atlikto audito tyrimas</text:span></text:p>
      <text:p text:style-name="P754"><text:span text:style-name="T755">1</text:span><text:span text:style-name="T756">.</text:span><text:span text:style-name="T757"><text:s/></text:span><text:span text:style-name="T758">Auditorių ir audito įmonių atlikto audito tyrimą atlieka Įstaiga. Į audito įmonių sąrašą<text:s/></text:span><text:span text:style-name="T759">įtrauktų valstybių narių audito įmonių atveju gali būti atliktas tik Lietuvos Respublikos teisės aktų nustatyta tvarka atlikto audito tyrimas.</text:span></text:p>
      <text:p text:style-name="P760"><text:span text:style-name="T761">2</text:span><text:span text:style-name="T762">.</text:span><text:span text:style-name="T763"><text:s/></text:span><text:span text:style-name="T764">Auditorių rūmai, atsižvelgdami į atlikto audito kokybės peržiūros ataskaitą, kurioje konstatuoti reikšming</text:span><text:span text:style-name="T765">i audito atlikimo trūkumai, kreipiasi į Įstaigą dėl auditoriaus ir (arba) audito<text:s/></text:span><text:soft-page-break/><text:span text:style-name="T766">įmonės atlikto audito tyrimo inicijavimo. Kai Įstaiga inicijuoja auditoriaus ir audito įmonės atlikto audito tyrimą, apie tai pranešama auditoriui ir audito įmonei ne vėliau k</text:span><text:span text:style-name="T767">aip prieš vieną darbo dieną iki tyrimo pradžios. Šio įstatymo 23 straipsnio 5 dalyje nurodytų valstybių ne narių auditorių ir šio įstatymo 24 straipsnio 5 dalyje nurodytų valstybių ne narių audito įmonių atlikto audito tyrimas gali būti inicijuojamas Lietu</text:span><text:span text:style-name="T768">vos Respublikos Vyriausybės arba jos įgaliotos institucijos nustatyta tvarka.</text:span></text:p>
      <text:p text:style-name="P769"><text:span text:style-name="T770">3</text:span><text:span text:style-name="T771">. Be šio straipsnio 2 dalyje nustatyto atvejo inicijuoti auditoriaus arba audito įmonės atlikto audito tyrimą, tyrimas gali būti pradėtas Įstaigos sprendimu, kai:</text:span></text:p>
      <text:p text:style-name="P772"><text:span text:style-name="T773">1</text:span><text:span text:style-name="T774">) valst</text:span><text:span text:style-name="T775">ybės institucijos, Auditorių rūmai, kiti juridiniai ir fiziniai asmenys kreipiasi į Įstaigą su pasiūlymu ištirti auditoriaus ir (arba) audito įmonės atliktą auditą;</text:span></text:p>
      <text:p text:style-name="P776"><text:span text:style-name="T777">2</text:span><text:span text:style-name="T778">) valstybių narių ir valstybių ne narių kompetentingų institucijų prašymu;</text:span></text:p>
      <text:p text:style-name="P779"><text:span text:style-name="T780">3</text:span><text:span text:style-name="T781">) siek</text:span><text:span text:style-name="T782">iama užtikrinti atlikto audito kokybės peržiūrų kokybę.</text:span></text:p>
      <text:p text:style-name="P783"><text:span text:style-name="T784">4</text:span><text:span text:style-name="T785">. Įstaiga pradeda tyrimą, jei šio straipsnio 3 dalies 1 punkte nurodyta valstybės institucija, kuri kreipiasi į Įstaigą, yra teisėsaugos institucija.</text:span></text:p>
      <text:p text:style-name="P786"><text:span text:style-name="T787">5</text:span><text:span text:style-name="T788">. Atliekant auditoriaus ir audito įmon</text:span><text:span text:style-name="T789">ės atlikto audito tyrimą:</text:span></text:p>
      <text:p text:style-name="P790"><text:span text:style-name="T791">1</text:span><text:span text:style-name="T792">) nustatoma, kaip laikomasi Tarptautinio kokybės kontrolės standarto nuostatų;</text:span></text:p>
      <text:p text:style-name="P793"><text:span text:style-name="T794">2</text:span><text:span text:style-name="T795">) nustatoma, kaip laikomasi tarptautinių audito standartų nuostatų;</text:span></text:p>
      <text:p text:style-name="P796"><text:span text:style-name="T797">3</text:span><text:span text:style-name="T798">) nustatoma, kaip laikomasi nepriklausomumo ir kitų profesinės etikos<text:s/></text:span><text:span text:style-name="T799">principų;</text:span></text:p>
      <text:p text:style-name="P800"><text:span text:style-name="T801">4</text:span><text:span text:style-name="T802">) įvertinama auditui panaudotų išteklių kokybė ir kiekybė, gautas atlyginimas už auditą;</text:span></text:p>
      <text:p text:style-name="P803"><text:span text:style-name="T804">5</text:span><text:span text:style-name="T805">) nustatoma, kaip laikomasi šio įstatymo reikalavimų.</text:span></text:p>
      <text:p text:style-name="P806"><text:span text:style-name="T807">6</text:span><text:span text:style-name="T808">. Atlikto audito tyrimą atlieka Įstaigos darbuotojai, turintys ne mažesnę kaip 5 metų auditoriaus ir (arba) valstybės narės auditoriaus patirtį ir neturintys šiame įstatyme nustatytų galiojančių drausminių nuobaudų.<text:s/></text:span></text:p>
      <text:p text:style-name="P809"><text:span text:style-name="T810">7</text:span><text:span text:style-name="T811">. Įstaigos darbuotojai atlikto aud</text:span><text:span text:style-name="T812">ito tyrimą atlieka laikydamiesi konfidencialumo ir profesinės paslapties tvarkos,</text:span><text:span text:style-name="T813"><text:s/></text:span><text:span text:style-name="T814">nustatytos šio įstatymo 6 straipsnio 1 dalyje. Tyrimas gali būti atliekamas pasitelkus ekspertus (specialistus), turinčius atitinkamų žinių, atlikto audito tyrimo metu iškilu</text:span><text:span text:style-name="T815">siems klausimams spręsti.</text:span></text:p>
      <text:p text:style-name="P816"><text:span text:style-name="T817">8</text:span><text:span text:style-name="T818">. Įstaiga nustato Atlikto audito tyrimo metodiką ir darbuotojų, atliekančių tyrimą, parinkimo, parengimo ir kvalifikacijos kėlimo tvarką.</text:span></text:p>
      <text:p text:style-name="P819"><text:span text:style-name="T820">9</text:span><text:span text:style-name="T821">. Atlikusi auditoriaus ir (arba) audito įmonės atlikto audito tyrimą, Įstaiga apie</text:span><text:span text:style-name="T822"><text:s/>tyrimo rezultatus per 20 darbo dienų praneša auditoriui ir (arba) audito įmonei, kurių atlikto audito tyrimas buvo atliktas, ir Auditorių rūmams.“</text:span></text:p>
      <text:p text:style-name="P823"/>
      <text:p text:style-name="P824"><text:span text:style-name="T825">26</text:span><text:span text:style-name="T826"><text:s/>straipsnis.<text:s/></text:span><text:span text:style-name="T827">37 straipsnio pakeitimas</text:span></text:p>
      <text:p text:style-name="P828"><text:span text:style-name="T829">Pakeisti 37 straipsnį ir jį išdėstyti taip:</text:span></text:p>
      <text:p text:style-name="P830"><text:span text:style-name="T831">„</text:span><text:span text:style-name="T832">37</text:span><text:span text:style-name="T833"><text:s/>straipsnis.<text:s/></text:span><text:span text:style-name="T834">Įstaigos</text:span><text:span text:style-name="T835"><text:s/>ir Auditorių rūmų teisės įgyvendinant atlikto audito kokybės užtikrinimą ir atliekant tyrimą</text:span></text:p>
      <text:p text:style-name="P836"><text:span text:style-name="T837">1</text:span><text:span text:style-name="T838">. Įstaiga, įgyvendindama atlikto audito kokybės užtikrinimą, kaip nustatyta šio įstatymo 34 straipsnio 1 dalyje, ir atlikdama tyrimą, tu</text:span><text:span text:style-name="T839">ri teisę:</text:span></text:p>
      <text:p text:style-name="P840"><text:span text:style-name="T841">1</text:span><text:span text:style-name="T842">) peržiūrėti darbo dokumentus, audito atlikimo metodiką;</text:span></text:p>
      <text:p text:style-name="P843"><text:span text:style-name="T844">2</text:span><text:span text:style-name="T845">) reikalauti iš auditorių arba audito įmonių paaiškinti, kaip auditoriai ir audito įmonės atliko auditą;</text:span></text:p>
      <text:p text:style-name="P846"><text:span text:style-name="T847">3</text:span><text:span text:style-name="T848">) peržiūrėti kontrolieriaus atliktos audito kokybės peržiūros dokumentu</text:span><text:span text:style-name="T849">s;</text:span></text:p>
      <text:p text:style-name="P850"><text:span text:style-name="T851">4</text:span><text:span text:style-name="T852">) gauti paaiškinimus iš kiekvieno audito įmonės darbuotojo, dalyvavusio atliekant auditą;</text:span></text:p>
      <text:p text:style-name="P853"><text:span text:style-name="T854">5</text:span><text:span text:style-name="T855">) gauti iš Auditorių rūmų ir kitų asmenų audito kokybei užtikrinti ir tyrimui atlikti reikalingą informaciją;</text:span></text:p>
      <text:p text:style-name="P856"><text:span text:style-name="T857">6</text:span><text:span text:style-name="T858">) reikalauti nušalinti kontrolierių nu</text:span><text:span text:style-name="T859">o atliekamos audito kokybės peržiūros, jeigu iškyla grėsmė nepriklausomumui ir (arba) peržiūros kokybei;</text:span></text:p>
      <text:p text:style-name="P860"><text:span text:style-name="T861">7</text:span><text:span text:style-name="T862">) gauti iš Auditorių rūmų siūlomus sprendimus dėl atliktos audito kokybės peržiūros ir teikti jų įvertinimus;</text:span></text:p>
      <text:p text:style-name="P863"><text:span text:style-name="T864">8</text:span><text:span text:style-name="T865">) atlikusi tyrimą, duoti šio įs</text:span><text:span text:style-name="T866">tatymo 38 straipsnyje nustatytus nurodymus ir skirti šio įstatymo 39 straipsnyje nurodytas drausmines nuobaudas;</text:span></text:p>
      <text:p text:style-name="P867"><text:span text:style-name="T868">9</text:span><text:span text:style-name="T869">) dalyvauti atliekant audito kokybės peržiūras.</text:span></text:p>
      <text:p text:style-name="P870"><text:span text:style-name="T871">2</text:span><text:span text:style-name="T872">. Auditorių rūmai, įgyvendindami atlikto audito kokybės užtikrinimą, turi teisę:</text:span></text:p>
      <text:p text:style-name="P873"><text:span text:style-name="T874">1</text:span><text:span text:style-name="T875">) peržiūrėti darbo dokumentus, audito atlikimo metodiką;</text:span></text:p>
      <text:p text:style-name="P876"><text:span text:style-name="T877">2</text:span><text:span text:style-name="T878">) reikalauti iš auditorių arba audito įmonių paaiškinti, kaip auditoriai ir audito įmonės atliko auditą;</text:span></text:p>
      <text:p text:style-name="P879"><text:span text:style-name="T880">3</text:span><text:span text:style-name="T881">) peržiūrėti kontrolieriaus atliktos audito kokybės peržiūros dokumentus ir prireik</text:span><text:span text:style-name="T882">us dalyvauti kontrolieriui atliekant audito kokybės peržiūras;</text:span></text:p>
      <text:p text:style-name="P883"><text:span text:style-name="T884">4</text:span><text:span text:style-name="T885">) gauti paaiškinimus iš kiekvieno audito įmonės darbuotojo, dalyvavusio atliekant auditą;</text:span></text:p>
      <text:p text:style-name="P886"><text:span text:style-name="T887">5</text:span><text:span text:style-name="T888">) gauti iš kitų asmenų audito kokybei užtikrinti reikalingą informaciją;</text:span></text:p>
      <text:p text:style-name="P889"><text:span text:style-name="T890">6</text:span><text:span text:style-name="T891">) gavę Įstaigos</text:span><text:span text:style-name="T892"><text:s/>įvertinimą dėl siūlomo sprendimo, tvirtinti atlikto audito kokybės peržiūros ataskaitas, įskaitant sprendimą duoti šio įstatymo 38 straipsnyje nustatytus nurodymus, ir skirti šio įstatymo 39 straipsnio 1 dalyje nurodytas drausmines nuobaudas arba kreiptis</text:span><text:span text:style-name="T893"><text:s/>į Įstaigą dėl tyrimo atlikimo.</text:span></text:p>
      <text:p text:style-name="P894"><text:span text:style-name="T895">3</text:span><text:span text:style-name="T896">. Įstaiga privalo pateikti savo įvertinimą dėl siūlomo sprendimo, nurodyto šio įstatymo 34 straipsnio 7 dalies 5 punkte, ir:</text:span></text:p>
      <text:p text:style-name="P897"><text:span text:style-name="T898">1</text:span><text:span text:style-name="T899">) pritarti Auditorių rūmų siūlomam sprendimui;</text:span></text:p>
      <text:p text:style-name="P900"><text:span text:style-name="T901">2</text:span><text:span text:style-name="T902">) nepritarti Auditorių rūmų siūlomam<text:s/></text:span><text:span text:style-name="T903">sprendimui ir siūlyti kitokį sprendimą;</text:span></text:p>
      <text:p text:style-name="P904"><text:span text:style-name="T905">3</text:span><text:span text:style-name="T906">) nepritarti Auditorių rūmų siūlomam sprendimui ir pavesti, kad atlikto audito kokybės peržiūra būtų pakartotinai atlikta kito kontrolieriaus arba būtų atlikta papildoma atlikto audito kokybės peržiūra;</text:span></text:p>
      <text:p text:style-name="P907"><text:span text:style-name="T908">4</text:span><text:span text:style-name="T909">) n</text:span><text:span text:style-name="T910">epritarti Auditorių rūmų siūlomam sprendimui ir atlikti audito tyrimą.<text:s/></text:span></text:p>
      <text:p text:style-name="P911"><text:span text:style-name="T912">4</text:span><text:span text:style-name="T913">. Galioja tik tie Auditorių rūmų sprendimai dėl audito kokybės peržiūros ataskaitų, kuriose nustatyti atlikto audito kokybės trūkumai, kuriems Įstaiga pateikė savo įvertinimą.“</text:span></text:p>
      <text:p text:style-name="P914"/>
      <text:p text:style-name="P915"><text:span text:style-name="T916">27</text:span><text:span text:style-name="T917"><text:s/>straipsnis.<text:s/></text:span><text:span text:style-name="T918">38 straipsnio pakeitimas</text:span></text:p>
      <text:p text:style-name="P919"><text:span text:style-name="T920">Pakeisti 38 straipsnį ir jį išdėstyti taip:</text:span></text:p>
      <text:p text:style-name="P921"><text:span text:style-name="T922">„</text:span><text:span text:style-name="T923">38</text:span><text:span text:style-name="T924"><text:s/>straipsnis.<text:s/></text:span><text:span text:style-name="T925">Nurodymai auditoriams ir audito įmonėms</text:span></text:p>
      <text:p text:style-name="P926"><text:span text:style-name="T927">1</text:span><text:span text:style-name="T928">. Auditorių rūmai, išnagrinėję ir tvirtindami atlikto audito kokybės peržiūros ataskaitą, arba</text:span><text:span text:style-name="T929"><text:s/>Įstaiga, atlikusi tyrimą, gali:</text:span></text:p>
      <text:p text:style-name="P930"><text:span text:style-name="T931">1</text:span><text:span text:style-name="T932">) nurodyti auditoriui arba audito įmonei ištaisyti nustatytus trūkumus per nurodytą terminą;</text:span></text:p>
      <text:p text:style-name="P933"><text:span text:style-name="T934">2</text:span><text:span text:style-name="T935">) nurodyti auditoriui papildomai kelti profesinę kvalifikaciją (nustatyti valandų skaičių ir nurodyti terminą). Šis nurody</text:span><text:span text:style-name="T936">mas gali būti skirtas kartu su šio įstatymo 39 straipsnio 1 dalyje nurodyta drausmine nuobauda arba be jos.<text:s/></text:span></text:p>
      <text:p text:style-name="P937"><text:span text:style-name="T938">2</text:span><text:span text:style-name="T939">. Auditorių rūmai tikrina, kaip auditorius ir (arba) audito įmonė vykdo šio straipsnio 1 dalyje nustatytus nurodymus. Kaip vykdomi šie<text:s/></text:span><text:span text:style-name="T940">nurodymai, Auditorių rūmai informuoja Įstaigą su ja suderinta tvarka.“</text:span></text:p>
      <text:p text:style-name="P941"/>
      <text:p text:style-name="P942"><text:span text:style-name="T943">28</text:span><text:span text:style-name="T944"><text:s/>straipsnis.<text:s/></text:span><text:span text:style-name="T945">39 straipsnio pakeitimas</text:span></text:p>
      <text:p text:style-name="P946"><text:span text:style-name="T947">Pakeisti 39 straipsnį ir jį išdėstyti taip:</text:span></text:p>
      <text:p text:style-name="P948"><text:span text:style-name="T949">„</text:span><text:span text:style-name="T950">39</text:span><text:span text:style-name="T951"><text:s/>straipsnis.<text:s/></text:span><text:span text:style-name="T952">Drausminės nuobaudos</text:span></text:p>
      <text:p text:style-name="P953"><text:span text:style-name="T954">1</text:span><text:span text:style-name="T955">. Jeigu auditorius ir (arba) audito įmonė<text:s/></text:span><text:span text:style-name="T956">nevykdo šio įstatymo 38 straipsnyje nustatytų nurodymų arba atlikus auditoriaus ir audito įmonės atlikto audito kokybės peržiūrą ir pakartotinai nustačius ankstesnių peržiūrų metu nustatytus kokybės trūkumus, arba atlikus tyrimą ir paaiškėjus audito atliki</text:span><text:span text:style-name="T957">mo trūkumams, Auditorių rūmai arba Įstaiga gali skirti vieną iš šių nuobaudų:</text:span></text:p>
      <text:p text:style-name="P958"><text:span text:style-name="T959">1</text:span><text:span text:style-name="T960">) auditoriui arba audito įmonei pareikšti įspėjimą;</text:span></text:p>
      <text:p text:style-name="P961"><text:span text:style-name="T962">2</text:span><text:span text:style-name="T963">) nurodyti Auditorių rūmams sustabdyti auditoriaus pažymėjimo galiojimą ir pavesti auditoriui perlaikyti vieną ar keli</text:span><text:span text:style-name="T964">s kvalifikacinius egzaminus, nurodytus šio įstatymo 11 straipsnyje, per ne ilgesnį negu 3 metų laikotarpį.</text:span></text:p>
      <text:p text:style-name="P965"><text:span text:style-name="T966">2</text:span><text:span text:style-name="T967">. Atlikto audito tyrimą atlikusi ir konstatavusi reikšmingus audito atlikimo trūkumus, Įstaiga gali skirti auditoriui ir (arba) audito įmonei<text:s/></text:span><text:span text:style-name="T968">vieną iš šių nuobaudų:</text:span></text:p>
      <text:p text:style-name="P969"><text:span text:style-name="T970">1</text:span><text:span text:style-name="T971">) priimti sprendimą nurodyti Auditorių rūmams panaikinti auditoriaus vardą;</text:span></text:p>
      <text:p text:style-name="P972"><text:span text:style-name="T973">2</text:span><text:span text:style-name="T974">) priimti sprendimą nurodyti Auditorių rūmams atimti audito įmonės pažymėjimą ir išbraukti audito įmonę iš audito įmonių sąrašo.</text:span></text:p>
      <text:p text:style-name="P975"><text:span text:style-name="T976">3</text:span><text:span text:style-name="T977">. Apie priimt</text:span><text:span text:style-name="T978">ą sprendimą jį priėmę Auditorių rūmai ar Įstaiga privalo per 10 darbo dienų nuo atitinkamo sprendimo priėmimo dienos raštu pranešti auditoriui ir (arba) audito įmonei, o jei nuobaudos buvo skirtos viešojo intereso įmones audituojantiems auditoriams ir (arb</text:span><text:span text:style-name="T979">a) audito įmonėms, – ir Lietuvos bankui, Lietuvos Respublikos vertybinių popierių komisijai arba Lietuvos Respublikos draudimo priežiūros komisijai (toliau – priežiūros institucijos). Informacija apie paskirtas nuobaudas paskelbiama auditorių ir audito įmo</text:span><text:span text:style-name="T980">nių sąrašuose pasibaigus šio įstatymo 40 straipsnyje nustatytam terminui.</text:span></text:p>
      <text:p text:style-name="P981"><text:span text:style-name="T982">4</text:span><text:span text:style-name="T983">. Šio straipsnio 1 dalies 1 punkte nurodytos drausminės nuobaudos galioja vienus metus.“</text:span></text:p>
      <text:p text:style-name="P984"/>
      <text:p text:style-name="P985"><text:span text:style-name="T986">29</text:span><text:span text:style-name="T987"><text:s/>straipsnis.<text:s/></text:span><text:span text:style-name="T988">40 straipsnio pakeitimas</text:span></text:p>
      <text:p text:style-name="P989"><text:span text:style-name="T990">Pakeisti 40 straipsnį ir jį<text:s/></text:span><text:span text:style-name="T991">išdėstyti taip:</text:span></text:p>
      <text:p text:style-name="P992"><text:span text:style-name="T993">„</text:span><text:span text:style-name="T994">40</text:span><text:span text:style-name="T995"><text:s/>straipsnis.<text:s/></text:span><text:span text:style-name="T996">Auditorių rūmų ir<text:s/></text:span><text:span text:style-name="T997">Įstaigos<text:s/></text:span><text:span text:style-name="T998">sprendimų apskundimo tvarka</text:span></text:p>
      <text:p text:style-name="P999"><text:span text:style-name="T1000">Įgyvendinant audito kokybės užtikrinimą, Auditorių rūmų priimti sprendimai ir Įstaigos sprendimai gali būti skundžiami Lietuvos Respublikos įstatymų nustatyta tvarka</text:span><text:span text:style-name="T1001"><text:s/>per 30 kalendorinių dienų nuo pranešimo apie atitinkamo sprendimo priėmimą įteikimo dienos.“</text:span></text:p>
      <text:p text:style-name="P1002"/>
      <text:p text:style-name="P1003"><text:span text:style-name="T1004">30</text:span><text:span text:style-name="T1005"><text:s/>straipsnis.<text:s/></text:span><text:span text:style-name="T1006">41 straipsnio pakeitimas</text:span></text:p>
      <text:p text:style-name="P1007"><text:span text:style-name="T1008">Pakeisti 41 straipsnį ir jį išdėstyti taip:</text:span></text:p>
      <text:p text:style-name="P1009"><text:span text:style-name="T1010">„</text:span><text:span text:style-name="T1011">41</text:span><text:span text:style-name="T1012"><text:s/>straipsnis.<text:s/></text:span><text:span text:style-name="T1013">A</text:span><text:span text:style-name="T1014">uditorių ir audito įmonių audito kokybės užt</text:span><text:span text:style-name="T1015">ikrinimo ir tyrimo rezultatų skelbimas</text:span></text:p>
      <text:p text:style-name="P1016"><text:span text:style-name="T1017">1</text:span><text:span text:style-name="T1018">. Įstaiga kiekvienais metais iki kovo 1 dienos savo interneto svetainėje skelbia apibendrintus auditorių ir audito įmonių audito kokybės užtikrinimo rezultatus – nurodo atliktų audito kokybės peržiūrų ir audito t</text:span><text:span text:style-name="T1019">yrimų skaičių, jų rezultatus, paskirtas drausmines nuobaudas ir duotus nurodymus.</text:span></text:p>
      <text:p text:style-name="P1020"><text:span text:style-name="T1021">2</text:span><text:span text:style-name="T1022">. Auditorių rūmai nedelsdami teikia Įstaigai jos prašomą informaciją, susijusią su auditorių ir audito įmonių audito kokybės užtikrinimu ir tyrimu.“</text:span></text:p>
      <text:p text:style-name="P1023"/>
      <text:p text:style-name="P1024"><text:span text:style-name="T1025">31</text:span><text:span text:style-name="T1026"><text:s/>stra</text:span><text:span text:style-name="T1027">ipsnis.<text:s/></text:span><text:span text:style-name="T1028">42 straipsnio pakeitimas</text:span></text:p>
      <text:p text:style-name="P1029"><text:span text:style-name="T1030">Pakeisti 42 straipsnį ir jį išdėstyti taip:</text:span></text:p>
      <text:p text:style-name="P1031"><text:span text:style-name="T1032">„</text:span><text:span text:style-name="T1033">42</text:span><text:span text:style-name="T1034"><text:s/>straipsnis.<text:s/></text:span><text:span text:style-name="T1035">Auditorių ir audito įmonių audito viešoji priežiūra</text:span></text:p>
      <text:p text:style-name="P1036"><text:span text:style-name="T1037">1</text:span><text:span text:style-name="T1038">. Auditorių ir audito įmonių audito viešąją priežiūrą (toliau – audito viešoji priežiūra) atlieka Įsta</text:span><text:span text:style-name="T1039">iga.</text:span></text:p>
      <text:p text:style-name="P1040"><text:span text:style-name="T1041">2</text:span><text:span text:style-name="T1042">. Įstaiga – įstatymų nustatyta tvarka įsteigta įstaiga, veikianti pagal jos teisinę formą reglamentuojantį įstatymą, jei šis įstatymas nenustato ko kita, ir savo nuostatus.“</text:span></text:p>
      <text:p text:style-name="P1043"/>
      <text:p text:style-name="P1044"><text:span text:style-name="T1045">32</text:span><text:span text:style-name="T1046"><text:s/>straipsnis.<text:s/></text:span><text:span text:style-name="T1047">43 straipsnio pakeitimas</text:span></text:p>
      <text:p text:style-name="P1048"><text:span text:style-name="T1049">Pakeisti 43<text:s/></text:span><text:span text:style-name="T1050">straipsnį ir jį išdėstyti taip:</text:span></text:p>
      <text:p text:style-name="P1051"><text:span text:style-name="T1052">„</text:span><text:span text:style-name="T1053">43</text:span><text:span text:style-name="T1054"><text:s/>straipsnis.</text:span><text:span text:style-name="T1055"><text:s/></text:span><text:span text:style-name="T1056">Įstaiga</text:span></text:p>
      <text:p text:style-name="P1057"><text:span text:style-name="T1058">1</text:span><text:span text:style-name="T1059">. Įstaigai vadovauja direktorius. Įstaigos direktorius privalo būti nepraktikuojantis asmuo, turintis ne mažesnę kaip 3 metų darbo patirtį audito, apskaitos, teisės ir (arba) finansų srityse.</text:span></text:p>
      <text:p text:style-name="P1060"><text:span text:style-name="T1061">2</text:span><text:span text:style-name="T1062">. Įstaigos darbuotojų kvalifikacija turi būti nuolat keliama Įstaigos nustatyta tvarka, prieš tai suderinta su savininko teises ir pareigas įgyvendinančia Lietuvos Respublikos Vyriausybės įgaliota valstybės valdymo institucija.</text:span></text:p>
      <text:p text:style-name="P1063"><text:span text:style-name="T1064">3</text:span><text:span text:style-name="T1065">. Auditorius, dirbd</text:span><text:span text:style-name="T1066">amas Įstaigoje, privalo sustabdyti savo auditoriaus pažymėjimo galiojimą ir narystę Auditorių rūmuose.</text:span></text:p>
      <text:p text:style-name="P1067"><text:span text:style-name="T1068">4</text:span><text:span text:style-name="T1069">. Įstaigoje sudaromas kolegialus patariamasis organas – Audito priežiūros komitetas. Šis komitetas pataria direktoriui ir struktūriniam padaliniui,<text:s/></text:span><text:span text:style-name="T1070">atliekančiam audito viešąją priežiūrą, audito viešosios priežiūros klausimais.</text:span></text:p>
      <text:p text:style-name="P1071"><text:span text:style-name="T1072">5</text:span><text:span text:style-name="T1073">. Audito priežiūros komitetą sudaro 7 nariai. Daugiau kaip pusė šio komiteto narių privalo būti nepraktikuojantys asmenys. Audito priežiūros komiteto nariai privalo turėti<text:s/></text:span><text:span text:style-name="T1074">ne mažesnę kaip 3 metų darbo patirtį audito, apskaitos, teisės ir (arba) finansų srityse. Į Audito priežiūros komitetą po vieną narį skiria Lietuvos bankas, Lietuvos Respublikos vertybinių popierių komisija, Lietuvos<text:s/></text:span><text:soft-page-break/><text:span text:style-name="T1075">Respublikos draudimo priežiūros komisij</text:span><text:span text:style-name="T1076">a, Finansų ministerija, Auditorių rūmai ir kitos auditorius vienijančios profesinės organizacijos. Kitų auditorius vienijančių profesinių organizacijų skiriamas (skiriami) narys (nariai) atrenkamas (atrenkami) Įstaigos sprendimu ir turi būti atliekantis (a</text:span><text:span text:style-name="T1077">tliekantys) auditus auditorius (auditoriai).</text:span></text:p>
      <text:p text:style-name="P1078"><text:span text:style-name="T1079">6</text:span><text:span text:style-name="T1080">. Audito priežiūros komiteto pritarimas būtinas, kai tvirtinami Įstaigos sprendimai:</text:span></text:p>
      <text:p text:style-name="P1081">1) dėl tvarkų, nustatytų šio įstatymo 5 straipsnio 8 dalyje ir 6 straipsnio 1 dalyje, dėl šio įstatymo 34 straipsnio 6<text:s/>dalies 1 punkte nustatytos tvarkos, 2 punkte nustatytos metodikos, 4 punkte nustatytos tvarkos ir 5 punkte nustatytų reikalavimų;</text:p>
      <text:p text:style-name="P1082">2) dėl atlikto šio įstatymo 36 straipsnyje nustatyto tyrimo rezultatų, dėl peržiūros rezultatų, kaip nurodyta šio įstatymo<text:s/>37 straipsnio 3 dalyje, įskaitant susijusius nurodymus ir (arba) drausmines nuobaudas;</text:p>
      <text:p text:style-name="P1083"><text:span text:style-name="T1084">3</text:span><text:span text:style-name="T1085">) kiti sprendimai, kuriuos nurodo savininkės teises ir pareigas įgyvendinanti Lietuvos Respublikos Vyriausybės įgaliota valstybės valdymo institucija.</text:span></text:p>
      <text:p text:style-name="P1086"><text:span text:style-name="T1087">7</text:span><text:span text:style-name="T1088">. Įst</text:span><text:span text:style-name="T1089">aigoje gali būti sudaromi kiti kolegialūs organai šios Įstaigos funkcijoms atlikti.“</text:span></text:p>
      <text:p text:style-name="P1090"/>
      <text:p text:style-name="P1091"><text:span text:style-name="T1092">33</text:span><text:span text:style-name="T1093"><text:s/>straipsnis.<text:s/></text:span><text:span text:style-name="T1094">44 straipsnio pakeitimas</text:span></text:p>
      <text:p text:style-name="P1095"><text:span text:style-name="T1096">Pakeisti 44 straipsnį ir jį išdėstyti taip:</text:span></text:p>
      <text:p text:style-name="P1097"><text:span text:style-name="T1098">„</text:span><text:span text:style-name="T1099">44</text:span><text:span text:style-name="T1100"><text:s/>straipsnis.<text:s/></text:span><text:span text:style-name="T1101">Įstaigos<text:s/></text:span><text:span text:style-name="T1102">uždaviniai, funkcijos ir teisės</text:span></text:p>
      <text:p text:style-name="P1103"><text:span text:style-name="T1104">1</text:span><text:span text:style-name="T1105">.<text:s/></text:span><text:span text:style-name="T1106">Įstaigos uždaviniai yra:</text:span></text:p>
      <text:p text:style-name="P1107"><text:span text:style-name="T1108">1</text:span><text:span text:style-name="T1109">) įgyvendinti audito viešąją priežiūrą;</text:span></text:p>
      <text:p text:style-name="P1110"><text:span text:style-name="T1111">2</text:span><text:span text:style-name="T1112">)</text:span><text:span text:style-name="T1113"><text:s/></text:span><text:span text:style-name="T1114">bendradarbiauti su valstybių narių ir valstybių ne narių kompetentingomis institucijomis;</text:span></text:p>
      <text:p text:style-name="P1115"><text:span text:style-name="T1116">3</text:span><text:span text:style-name="T1117">) įgyvendinti kitus šiame ir kituose teisės aktuose nustatytus uždavinius.</text:span></text:p>
      <text:p text:style-name="P1118"><text:span text:style-name="T1119">2</text:span><text:span text:style-name="T1120">. Įg</text:span><text:span text:style-name="T1121">yvendindama šio straipsnio 1 dalyje nustatytus uždavinius, Įstaiga atlieka šias funkcijas:</text:span></text:p>
      <text:p text:style-name="P1122"><text:span text:style-name="T1123">1</text:span><text:span text:style-name="T1124">) prižiūri sprendimų dėl auditoriaus vardo suteikimo, audito įmonės pažymėjimo išdavimo ir jos įrašymo į audito įmonių sąrašą priėmimo, auditoriaus pažymėjimo išd</text:span><text:span text:style-name="T1125">avimo ir auditoriaus įtraukimo į auditorių sąrašą procesą;</text:span></text:p>
      <text:p text:style-name="P1126"><text:span text:style-name="T1127">2</text:span><text:span text:style-name="T1128">) tvirtina sritis, iš kurių laikomi kvalifikaciniai auditoriaus egzaminai, nagrinėja asmenų, neišlaikiusių ir nesutikusių su kvalifikacinių auditoriaus egzaminų įvertinimu, apeliacijas;</text:span></text:p>
      <text:p text:style-name="P1129"><text:span text:style-name="T1130">3</text:span><text:span text:style-name="T1131">)</text:span><text:span text:style-name="T1132"><text:s/>stebi, kaip organizuojami auditorių kvalifikacijos kėlimo kursai, ir prireikus teikia pastabas dėl jų organizavimo tobulinimo, dalyvauja derinant šio įstatymo 28 straipsnyje nustatytas programas, priima sprendimus dėl auditorių, išklausiusių kitus, negu n</text:span><text:span text:style-name="T1133">ustatyta šio įstatymo 28 straipsnio 2 dalyje, kursus, ir auditorių, išėjusių lygiaverčius profesinės kvalifikacijos tobulinimo kursus, skundų dėl Auditorių rūmų atsisakymo įskaityti šių kursų laiką į šio įstatymo 28 straipsnio 1 dalyje nustatytų kursų vala</text:span><text:span text:style-name="T1134">ndų skaičių;</text:span></text:p>
      <text:p text:style-name="P1135"><text:span text:style-name="T1136">4</text:span><text:span text:style-name="T1137">) stebi, kaip verčiami Buhalterių profesionalų etikos kodeksas, tarptautiniai audito standartai ir Tarptautinis kokybės kontrolės standartas į lietuvių kalbą, ir prireikus imasi veiksmų, kad būtų garantuotas jų tinkamos kokybės vertimas l</text:span><text:span text:style-name="T1138">aiku;</text:span></text:p>
      <text:p text:style-name="P1139"><text:span text:style-name="T1140">5</text:span><text:span text:style-name="T1141">) kartu su Auditorių rūmais įgyvendina auditorių ir audito įmonių atlikto audito kokybės užtikrinimą, atlieka tyrimus, skiria šio įstatymo 39 straipsnio 1 ir 2 dalyse nustatytas nuobaudas ir duoda šio įstatymo 38 straipsnyje nustatytus nurodymus</text:span><text:span text:style-name="T1142">, įvertina Auditorių rūmų siūlomus sprendimus dėl šių nuobaudų ar nurodymų skyrimo arba neskyrimo šio įstatymo 37 straipsnio 3 dalyje nustatyta tvarka;</text:span></text:p>
      <text:p text:style-name="P1143"><text:span text:style-name="T1144">6</text:span><text:span text:style-name="T1145">) nedelsdama perduoda priežiūros institucijoms, Finansų ministerijai, valstybių narių ir valstybių<text:s/></text:span><text:span text:style-name="T1146">ne narių kompetentingoms institucijoms informaciją, taip pat konfidencialią, reikalingą jų priežiūros funkcijoms atlikti. Iš valstybių narių ir valstybių ne narių atitinkamų institucijų gautą informaciją, taip pat konfidencialią, naudoja tik audito viešaja</text:span><text:span text:style-name="T1147">i priežiūrai atlikti;</text:span></text:p>
      <text:p text:style-name="P1148"><text:span text:style-name="T1149">7</text:span><text:span text:style-name="T1150">) bendradarbiauja su valstybių narių kompetentingomis institucijomis ir valstybių ne narių kompetentingomis institucijomis</text:span><text:span text:style-name="T1151">, kurios Europos Komisijos sprendimu pripažintos tinkamomis bendradarbiauti ir keistis informacija, pasiraš</text:span><text:span text:style-name="T1152">ant bendradarbiavimo susitarimus abipusiškumo pagrindu ir</text:span><text:span text:style-name="T1153"><text:s/>atliekant tyrimus;</text:span></text:p>
      <text:p text:style-name="P1154"><text:span text:style-name="T1155">8</text:span><text:span text:style-name="T1156">) bendradarbiauja, keičiasi informacija su priežiūros institucijomis, Finansų ministerija, valstybių narių ir valstybių ne narių kompetentingomis institucijomis;</text:span></text:p>
      <text:p text:style-name="P1157"><text:span text:style-name="T1158">9</text:span><text:span text:style-name="T1159">) pagal</text:span><text:span text:style-name="T1160"><text:s/>savo kompetenciją dalyvauja Europos Komisijos sudarytų komitetų ir darbo grupių veikloje;</text:span></text:p>
      <text:p text:style-name="P1161"><text:span text:style-name="T1162">10</text:span><text:span text:style-name="T1163">) atlieka kitas šiame įstatyme ir kituose teisės aktuose nustatytas funkcijas.</text:span></text:p>
      <text:p text:style-name="P1164"><text:span text:style-name="T1165">3</text:span><text:span text:style-name="T1166">. Įstaiga, atlikdama savo funkcijas, turi teisę:</text:span></text:p>
      <text:p text:style-name="P1167"><text:span text:style-name="T1168">1</text:span><text:span text:style-name="T1169">) bendradarbiauti su<text:s/></text:span><text:span text:style-name="T1170">valstybių narių kompetentingomis institucijomis, sudaryti sutartis su valstybių ne narių kompetentingomis institucijomis dėl bendradarbiavimo ir keitimosi informacija;</text:span></text:p>
      <text:p text:style-name="P1171"><text:span text:style-name="T1172">2</text:span><text:span text:style-name="T1173">) dalyvauti valstybių narių ir valstybių ne narių kompetentingų institucijų atlieka</text:span><text:span text:style-name="T1174">muose auditorių ir audito įmonių atlikto audito tyrimuose;</text:span></text:p>
      <text:p text:style-name="P1175"><text:span text:style-name="T1176">3</text:span><text:span text:style-name="T1177">) leisti dalyvauti valstybių narių kompetentingoms institucijoms ir valstybių ne narių kompetentingoms institucijoms,<text:s/></text:span><text:span text:style-name="T1178">nurodytoms šio straipsnio 2 dalies 7 punkte,</text:span><text:span text:style-name="T1179"><text:s/>atlikto audito tyrimuose, kur</text:span><text:span text:style-name="T1180">iuos atlieka<text:s/></text:span><text:span text:style-name="T1181">Įstaiga</text:span><text:span text:style-name="T1182">;</text:span></text:p>
      <text:p text:style-name="P1183"><text:span text:style-name="T1184">4</text:span><text:span text:style-name="T1185">) gauti informaciją, taip pat konfidencialią, reikalingą šio straipsnio 1 dalyje numatytiems uždaviniams įgyvendinti;</text:span></text:p>
      <text:p text:style-name="P1186"><text:span text:style-name="T1187">5</text:span><text:span text:style-name="T1188">) kreiptis į teismą dėl viešojo intereso gynimo;</text:span></text:p>
      <text:p text:style-name="P1189"><text:span text:style-name="T1190">6</text:span><text:span text:style-name="T1191">) dalyvauti Auditorių rūmų ir kitų auditorius<text:s/></text:span><text:span text:style-name="T1192">vienijančių profesinių organizacijų visuotiniuose narių susirinkimuose, valdymo ir kolegialių organų posėdžiuose be balsavimo teisės;</text:span></text:p>
      <text:p text:style-name="P1193"><text:span text:style-name="T1194">7</text:span><text:span text:style-name="T1195">) tikrinti, kaip Auditorių rūmai atlieka jiems pavestas funkcijas, susijusias su kvalifikacinių egzaminų organizavimu</text:span><text:span text:style-name="T1196"><text:s/>ir vykdymu, Buhalterių profesionalų etikos kodekso, tarptautinių audito standartų ir Tarptautinio kokybės kontrolės standarto vertimu, ir teikti privalomus nurodymus Auditorių rūmams dėl šių funkcijų atlikimo tobulinimo;</text:span></text:p>
      <text:p text:style-name="P1197"><text:span text:style-name="T1198">8</text:span><text:span text:style-name="T1199">) tikrinti, kaip Auditorių rū</text:span><text:span text:style-name="T1200">mai atlieka auditorių vardo suteikimo, sustabdymo ir panaikinimo, taip pat auditorių ir audito įmonių sąrašų tvarkymo funkcijas, ir teikti privalomus nurodymus Auditorių rūmams dėl šių funkcijų atlikimo tobulinimo;</text:span></text:p>
      <text:p text:style-name="P1201"><text:span text:style-name="T1202">9</text:span><text:span text:style-name="T1203">) tikrinti, kaip Auditorių rūmai atl</text:span><text:span text:style-name="T1204">ieka su atlikto audito kokybės užtikrinimu susijusias funkcijas, ir teikti privalomus nurodymus Auditorių rūmams dėl šių funkcijų atlikimo tobulinimo;</text:span></text:p>
      <text:p text:style-name="P1205"><text:span text:style-name="T1206">10</text:span><text:span text:style-name="T1207">) gavusi priežiūros institucijos motyvuotą reikalavimą atšaukti viešojo intereso įmonės auditą atli</text:span><text:span text:style-name="T1208">ekantį auditorių ir (arba) nutraukti audito sutartį su audito įmone, duoti privalomą vykdyti nurodymą atšaukti viešojo intereso įmonės auditą atliekantį auditorių ir (arba) nutraukti audito sutartį su audito įmone;</text:span></text:p>
      <text:p text:style-name="P1209"><text:span text:style-name="T1210">11</text:span><text:span text:style-name="T1211">) kreiptis į Auditorių rūmus, kad b</text:span><text:span text:style-name="T1212">ūtų išnagrinėta, ar auditorius ir (arba) audito įmonė laikosi Buhalterių profesionalų etikos kodekso, ir priimti atitinkami sprendimai;</text:span></text:p>
      <text:p text:style-name="P1213"><text:span text:style-name="T1214">12</text:span><text:span text:style-name="T1215">) kreiptis į Auditorių rūmus, kad būtų išnagrinėta, ar audito įmonių užtikrinimo ir kitos susijusios paslaugos tei</text:span><text:span text:style-name="T1216">ktos laikantis tarptautinių užtikrinimo užduočių, tarptautinių<text:s/></text:span><text:span text:style-name="T1217">peržiūros</text:span><text:span text:style-name="T1218"><text:s/>užduočių, tarptautinių susijusių paslaugų standartų ir susijusių praktinių nurodymų, ir priimti atitinkami sprendimai;</text:span></text:p>
      <text:p text:style-name="P1219"><text:span text:style-name="T1220">13</text:span><text:span text:style-name="T1221">) turėti kitų šiame įstatyme ir kituose teisės aktuose nus</text:span><text:span text:style-name="T1222">tatytų teisių.</text:span></text:p>
      <text:p text:style-name="P1223"><text:span text:style-name="T1224">4</text:span><text:span text:style-name="T1225">. Finansų ministerija kontroliuoja, kaip Įstaiga atlieka jai pavestas funkcijas. Įstaiga, kalendoriniams metams pasibaigus, per 30 kalendorinių dienų pateikia Finansų ministerijai jai pavestų funkcijų atlikimo ataskaitą. Finansų minis</text:span><text:span text:style-name="T1226">terijos prašymu Įstaiga privalo teikti kitą papildomą informaciją, susijusią su audito viešąja priežiūra arba su kituose teisės aktuose nustatytomis funkcijomis.</text:span></text:p>
      <text:p text:style-name="P1227"><text:span text:style-name="T1228">5</text:span><text:span text:style-name="T1229">. Įstaiga, kalendoriniams metams pasibaigus, per 20 kalendorinių dienų savo interneto sve</text:span><text:span text:style-name="T1230">tainėje paskelbia ataskaitinių metų darbo programą ir pateikia praėjusių metų veiklos ataskaitą.“</text:span></text:p>
      <text:p text:style-name="P1231"/>
      <text:p text:style-name="P1232"><text:span text:style-name="T1233">34</text:span><text:span text:style-name="T1234"><text:s/>straipsnis.<text:s/></text:span><text:span text:style-name="T1235">45 straipsnio pakeitimas</text:span></text:p>
      <text:p text:style-name="P1236"><text:span text:style-name="T1237">Pakeisti 45 straipsnį ir jį išdėstyti taip:</text:span></text:p>
      <text:p text:style-name="P1238"><text:span text:style-name="T1239">„</text:span><text:span text:style-name="T1240">45</text:span><text:span text:style-name="T1241"><text:s/>straipsnis.<text:s/></text:span><text:span text:style-name="T1242">Įstaigos<text:s/></text:span><text:span text:style-name="T1243">darbuotojų ir jos kolegialių<text:s/></text:span><text:span text:style-name="T1244">organų narių pareiga neatskleisti konfidencialios informacijos</text:span></text:p>
      <text:p text:style-name="P1245"><text:span text:style-name="T1246">Įstaigos darbuotojai ir jos kolegialių organų nariai privalo laikyti paslaptyje duomenis arba informaciją, kuriuos sužinojo naudodamiesi savo teisėmis, atlikdami funkcijas, jeigu tokie duomen</text:span><text:span text:style-name="T1247">ys arba informacija sudaro įstatymų saugomą paslaptį arba buvo gauti iš šio įstatymo 32 straipsnyje nurodytų darbo dokumentų, ir laikytis konfidencialumo ir profesinės paslapties tvarkos,<text:s/></text:span><text:soft-page-break/><text:span text:style-name="T1248">nustatytos šio įstatymo 6 straipsnio 1 dalyje. Įstaigos darbuotojai<text:s/></text:span><text:span text:style-name="T1249">ir jos kolegialių organų nariai neturi teisės pasinaudoti konfidencialia informacija kitais tikslais, negu nustatyta šiame įstatyme.“</text:span></text:p>
      <text:p text:style-name="P1250"/>
      <text:p text:style-name="P1251"><text:span text:style-name="T1252">35</text:span><text:span text:style-name="T1253"><text:s/>straipsnis.<text:s/></text:span><text:span text:style-name="T1254">46 straipsnio pakeitimas</text:span></text:p>
      <text:p text:style-name="P1255"><text:span text:style-name="T1256">Pakeisti 46 straipsnį ir jį išdėstyti taip:</text:span></text:p>
      <text:p text:style-name="P1257"><text:span text:style-name="T1258">„</text:span><text:span text:style-name="T1259">46</text:span><text:span text:style-name="T1260"><text:s/>straipsnis.<text:s/></text:span><text:span text:style-name="T1261">Įstai</text:span><text:span text:style-name="T1262">gos</text:span><text:span text:style-name="T1263"><text:s/>lėšos viešosios priežiūros funkcijai atlikti</text:span></text:p>
      <text:p text:style-name="P1264"><text:span text:style-name="T1265">Įstaigos lėšos audito viešajai priežiūrai atlikti:</text:span></text:p>
      <text:p text:style-name="P1266"><text:span text:style-name="T1267">1</text:span><text:span text:style-name="T1268">) valstybės biudžeto lėšos;</text:span></text:p>
      <text:p text:style-name="P1269"><text:span text:style-name="T1270">2</text:span><text:span text:style-name="T1271">) kitos lėšos.“</text:span></text:p>
      <text:p text:style-name="P1272"/>
      <text:p text:style-name="P1273"><text:span text:style-name="T1274">36</text:span><text:span text:style-name="T1275"><text:s/>straipsnis.<text:s/></text:span><text:span text:style-name="T1276">47 straipsnio pakeitimas</text:span></text:p>
      <text:p text:style-name="P1277"><text:span text:style-name="T1278">Pakeisti 47 straipsnį ir jį išdėstyti taip:</text:span></text:p>
      <text:p text:style-name="P1279"><text:span text:style-name="T1280">„</text:span><text:span text:style-name="T1281">47</text:span><text:span text:style-name="T1282"><text:s/>straipsnis.<text:s/></text:span><text:span text:style-name="T1283">Įstaigos</text:span><text:span text:style-name="T1284"><text:s/>reorganizavimas, pertvarkymas ir likvidavimas</text:span></text:p>
      <text:p text:style-name="P1285"><text:span text:style-name="T1286">Įstaiga reorganizuojama, pertvarkoma ir likviduojama teisės aktų nustatyta tvarka.“</text:span></text:p>
      <text:p text:style-name="P1287"/>
      <text:p text:style-name="P1288"><text:span text:style-name="T1289">37</text:span><text:span text:style-name="T1290"><text:s/>straipsnis.<text:s/></text:span><text:span text:style-name="T1291">Devintojo skirsnio pavadinimo pakeitimas</text:span></text:p>
      <text:p text:style-name="P1292">Pakeisti devintojo skirsnio<text:s/>pavadinimą ir jį išdėstyti taip:</text:p>
      <text:p text:style-name="P1293"><text:span text:style-name="T1294">„</text:span><text:span text:style-name="T1295">DEVINTASIS</text:span><text:span text:style-name="T1296"><text:s/>SKIRSNIS</text:span></text:p>
      <text:p text:style-name="P1297"><text:span text:style-name="T1298">ĮSTAIGOS</text:span><text:span text:style-name="T1299"><text:s/>BENDRADARBIAVIMAS SU KOMPETENTINGOMIS INSTITUCIJOMIS</text:span><text:span text:style-name="T1300">“.</text:span></text:p>
      <text:p text:style-name="P1301"/>
      <text:p text:style-name="P1302"><text:span text:style-name="T1303">38</text:span><text:span text:style-name="T1304"><text:s/>straipsnis.<text:s/></text:span><text:span text:style-name="T1305">48 straipsnio pavadinimo, 1, 4 ir 5 dalių pakeitimas</text:span></text:p>
      <text:p text:style-name="P1306"><text:span text:style-name="T1307">1</text:span><text:span text:style-name="T1308">. 48 straipsnio pavadinime<text:s/></text:span><text:span text:style-name="T1309">vietoj žodžių<text:s/></text:span><text:span text:style-name="T1310">„Audito<text:s/></text:span><text:span text:style-name="T1311">ir apskaitos tarnybos“ įrašyti žodį „Įstaigos“ ir jį išdėstyti taip:</text:span></text:p>
      <text:p text:style-name="P1312"><text:span text:style-name="T1313">„</text:span><text:span text:style-name="T1314">48</text:span><text:span text:style-name="T1315"><text:s/>straipsnis.<text:s/></text:span><text:span text:style-name="T1316">Įstaigos<text:s/></text:span><text:span text:style-name="T1317">bendradarbiavimas su kitų valstybių narių kompetentingomis institucijomis</text:span><text:span text:style-name="T1318">“.</text:span></text:p>
      <text:p text:style-name="P1319"><text:span text:style-name="T1320">2</text:span><text:span text:style-name="T1321">. 48 straipsnio 1 dalyje<text:s/></text:span><text:span text:style-name="T1322">vietoj žodžių<text:s/></text:span><text:span text:style-name="T1323">„Audito ir apskaitos tarnyba“ įraš</text:span><text:span text:style-name="T1324">yti žodį „Įstaiga“ ir šią dalį išdėstyti taip:</text:span></text:p>
      <text:p text:style-name="P1325"><text:span text:style-name="T1326">„</text:span><text:span text:style-name="T1327">1</text:span><text:span text:style-name="T1328">. Įstaiga, atlikdama šio įstatymo 44 straipsnio 2 dalies 6, 7 ir 8 punktuose nustatytas funkcijas, bendradarbiauja ir keičiasi informacija su valstybių narių kompetentingomis institucijomis.“</text:span></text:p>
      <text:p text:style-name="P1329"><text:span text:style-name="T1330">3</text:span><text:span text:style-name="T1331">.<text:s/></text:span><text:span text:style-name="T1332">48</text:span><text:span text:style-name="T1333"><text:s/>straipsnio 4 dalyje<text:s/></text:span><text:span text:style-name="T1334">vietoj žodžių<text:s/></text:span><text:span text:style-name="T1335">„Audito ir apskaitos tarnyba“ įrašyti žodį „Įstaiga“ ir šią dalį išdėstyti taip:</text:span></text:p>
      <text:p text:style-name="P1336"><text:span text:style-name="T1337">„</text:span><text:span text:style-name="T1338">4</text:span><text:span text:style-name="T1339">. Tais atvejais, kai Įstaiga nutaria, kad kitoje valstybėje narėje buvo vykdoma ir (arba) vykdoma audito veikla prieštarauja šiame įstat</text:span><text:span text:style-name="T1340">yme nustatytiems audito atlikimo principams, apie tokį sprendimą turi pranešti tos valstybės narės kompetentingai institucijai.“</text:span></text:p>
      <text:p text:style-name="P1341"><text:span text:style-name="T1342">4</text:span><text:span text:style-name="T1343">. Pakeisti<text:s/></text:span><text:span text:style-name="T1344">48 straipsnio 5 dalį<text:s/></text:span><text:span text:style-name="T1345">ir ją išdėstyti taip:</text:span></text:p>
      <text:p text:style-name="P1346"><text:span text:style-name="T1347">„</text:span><text:span text:style-name="T1348">5</text:span><text:span text:style-name="T1349">. Jeigu šio straipsnio 4 dalyje nustatytu atveju Įstaigai to</text:span><text:span text:style-name="T1350">kį sprendimą praneša kitos valstybės narės kompetentinga institucija, Įstaiga turi imtis atitinkamų veiksmų ir apie tai informuoti pranešusią kitos valstybės narės kompetentingą instituciją.“</text:span></text:p>
      <text:p text:style-name="P1351"/>
      <text:p text:style-name="P1352"><text:span text:style-name="T1353">39</text:span><text:span text:style-name="T1354"><text:s/>straipsnis.<text:s/></text:span><text:span text:style-name="T1355">49 straipsnio pakeitimas</text:span></text:p>
      <text:p text:style-name="P1356"><text:span text:style-name="T1357">Pakeisti 49</text:span><text:span text:style-name="T1358"><text:s/>straipsnį ir jį išdėstyti taip:</text:span></text:p>
      <text:p text:style-name="P1359"><text:span text:style-name="T1360">„</text:span><text:span text:style-name="T1361">49</text:span><text:span text:style-name="T1362"><text:s/>straipsnis.<text:s/></text:span><text:span text:style-name="T1363">Įstaigos bendradarbiavimas su valstybių ne narių kompetentingomis institucijomis</text:span></text:p>
      <text:p text:style-name="P1364"><text:span text:style-name="T1365">1</text:span><text:span text:style-name="T1366">. Įstaiga, atlikdama šio įstatymo 44 straipsnio 2 dalies 6, 7 ir 8 punktuose nustatytas funkcijas, savo nustatyta tvark</text:span><text:span text:style-name="T1367">a bendradarbiauja ir keičiasi informacija su valstybių ne narių kompetentingomis institucijomis. Auditorių ir (arba) audito įmonių turimi darbo ir kiti dokumentai Įstaigos gali būti perduoti valstybių ne narių kompetentingoms institucijoms, nurodytoms šio<text:s/></text:span><text:span text:style-name="T1368">įstatymo 44 straipsnio 2 dalies 7 punkte, tada, kai šie auditorių ir (arba) audito įmonių darbo ir kiti dokumentai yra susiję su tose valstybėse ne narėse savo vertybinius popierius išleidusiomis įmonėmis, jų dukterinėmis įmonėmis.</text:span></text:p>
      <text:p text:style-name="P1369"><text:span text:style-name="T1370">2</text:span><text:span text:style-name="T1371">.<text:s/></text:span><text:span text:style-name="T1372">Įstaiga</text:span><text:span text:style-name="T1373"><text:s/>turi teisę perduoti šio straipsnio 1 dalyje nurodytus dokumentus tik pasirašiusi bendradarbiavimo su valstybių ne narių kompetentingomis institucijomis, nurodytomis šio įstatymo 44 straipsnio 2 dalies 7 punkte, susitarimus abipusiškumo pagrindu, jeigu val</text:span><text:span text:style-name="T1374">stybės ne narės kompetentingų institucijų darbuotojai laikosi konfidencialumo ir profesinės paslapties principo, nurodyto šio įstatymo 4 straipsnio 2 dalies 2 punkte. Kai<text:s/></text:span><text:span text:style-name="T1375">Įstaiga</text:span><text:span text:style-name="T1376"><text:s/>pasirašo bendradarbiavimo su valstybių ne narių kompetentingomis institucijom</text:span><text:span text:style-name="T1377">is susitarimus abipusiškumo pagrindu, apie tai informuojama Europos Komisija.</text:span></text:p>
      <text:p text:style-name="P1378"><text:span text:style-name="T1379">3</text:span><text:span text:style-name="T1380">. Asmens duomenys gali būti perduodami valstybių ne narių kompetentingoms institucijoms, nurodytoms šio įstatymo 44 straipsnio 2 dalies 7 punkte, tik laikantis Lietuvos Resp</text:span><text:span text:style-name="T1381">ublikos asmens duomenų teisinės apsaugos įstatymo reikalavimų.“</text:span></text:p>
      <text:p text:style-name="P1382"/>
      <text:p text:style-name="P1383"><text:span text:style-name="T1384">40</text:span><text:span text:style-name="T1385"><text:s/>straipsnis.<text:s/></text:span><text:span text:style-name="T1386">50 straipsnio pakeitimas</text:span></text:p>
      <text:p text:style-name="P1387"><text:span text:style-name="T1388">Pakeisti 50 straipsnį ir jį išdėstyti taip:</text:span></text:p>
      <text:p text:style-name="P1389"><text:span text:style-name="T1390">„</text:span><text:span text:style-name="T1391">50</text:span><text:span text:style-name="T1392"><text:s/>straipsnis.<text:s/></text:span><text:span text:style-name="T1393">Atsisakymas bendradarbiauti</text:span></text:p>
      <text:p text:style-name="P1394"><text:span text:style-name="T1395">1</text:span><text:span text:style-name="T1396">. Įstaiga turi teisę atsisakyti bendradarb</text:span><text:span text:style-name="T1397">iauti arba teikti informaciją, kaip nustatyta šio įstatymo 44 straipsnio 2 dalies 6, 7 ir 8 punktuose, valstybių narių kompetentingoms institucijoms ir valstybių ne narių kompetentingoms institucijoms, nurodytoms šio įstatymo 44 straipsnio 2 dalies 7 punkt</text:span><text:span text:style-name="T1398">e, tuo atveju, jeigu:</text:span></text:p>
      <text:p text:style-name="P1399"><text:span text:style-name="T1400">1</text:span><text:span text:style-name="T1401">) informacijos perdavimas, bendradarbiavimas ar šio įstatymo 36 straipsnio 3 dalies 2 punkte nustatyto tyrimo atlikimas galėtų neigiamai paveikti Lietuvos Respublikos suverenitetą, saugumą ar viešąją tvarką;</text:span></text:p>
      <text:p text:style-name="P1402"><text:span text:style-name="T1403">2</text:span><text:span text:style-name="T1404">) dėl tų pačių vei</text:span><text:span text:style-name="T1405">ksmų ir tų pačių asmenų jau yra pradėtas teismo ar ikiteisminis procesas Lietuvos Respublikoje;</text:span></text:p>
      <text:p text:style-name="P1406"><text:span text:style-name="T1407">3</text:span><text:span text:style-name="T1408">) dėl tų pačių veiksmų ir tų pačių asmenų jau yra priimtas galutinis teismo sprendimas Lietuvos Respublikoje.</text:span></text:p>
      <text:p text:style-name="P1409"><text:span text:style-name="T1410">2</text:span><text:span text:style-name="T1411">. Jeigu<text:s/></text:span><text:span text:style-name="T1412">Įstaiga</text:span><text:span text:style-name="T1413"><text:s/>pasinaudoja šio straipsnio 1 dalyje numatyta teise, ji nedelsdama apie tai praneša kompetentingai institucijai, pateikusiai prašymą suteikti informaciją ar kitokio pobūdžio pagalbą, nurodydama atsisakymo bendradarbiauti ir keistis informacija priežastis.“</text:span></text:p>
      <text:p text:style-name="P1414"/>
      <text:p text:style-name="P1415"><text:span text:style-name="T1416">41</text:span><text:span text:style-name="T1417"><text:s/>straipsnis.<text:s/></text:span><text:span text:style-name="T1418">53 straipsnio 2 dalies 1 punkto pakeitimas</text:span></text:p>
      <text:p text:style-name="P1419"><text:span text:style-name="T1420">53 straipsnio 2 dalies 1 punkte vietoj žodžių<text:s/></text:span><text:span text:style-name="T1421">„Audito ir apskaitos tarnybai“ įrašyti žodį „Įstaigai“ ir šį punktą išdėstyti taip:</text:span></text:p>
      <text:p text:style-name="P1422"><text:span text:style-name="T1423">„</text:span><text:span text:style-name="T1424">1</text:span><text:span text:style-name="T1425">) kiekvienais metais iki gruodžio 1 dienos patei</text:span><text:span text:style-name="T1426">kti Įstaigai ir audituojamos įmonės Audito komitetui, kai jis sudaromas šio įstatymo 52 straipsnio 1 dalyje nustatytais atvejais, raštą, patvirtinantį, kad ji yra nepriklausoma nuo audituojamų viešojo intereso įmonių;“.</text:span></text:p>
      <text:p text:style-name="P1427"/>
      <text:p text:style-name="P1428"><text:span text:style-name="T1429">42</text:span><text:span text:style-name="T1430"><text:s/>straipsnis.<text:s/></text:span><text:span text:style-name="T1431">54 straips</text:span><text:span text:style-name="T1432">nio 2 dalies pakeitimas</text:span></text:p>
      <text:p text:style-name="P1433"><text:span text:style-name="T1434">54 straipsnio 2 dalyje vietoj žodžių<text:s/></text:span><text:span text:style-name="T1435">„Audito ir apskaitos tarnyba“ įrašyti žodį „Įstaiga“ ir šią dalį išdėstyti taip:</text:span></text:p>
      <text:p text:style-name="P1436"><text:span text:style-name="T1437">„</text:span><text:span text:style-name="T1438">2</text:span><text:span text:style-name="T1439">. Viešojo intereso įmonių audito ataskaitos reikalavimus, atsižvelgdami į viešojo intereso įmonių veiklą reg</text:span><text:span text:style-name="T1440">lamentuojančių įstatymų nuostatas, nustato Auditorių rūmai, suderinę su Įstaiga ir su atitinkama priežiūros institucija.“</text:span></text:p>
      <text:p text:style-name="P1441"/>
      <text:p text:style-name="P1442"><text:span text:style-name="T1443">43</text:span><text:span text:style-name="T1444"><text:s/>straipsnis.<text:s/></text:span><text:span text:style-name="T1445">57 straipsnio 8 punkto pakeitimas</text:span></text:p>
      <text:p text:style-name="P1446"><text:span text:style-name="T1447">57 straipsnio 8 punkte vietoj žodžių<text:s/></text:span><text:span text:style-name="T1448">„Audito ir apskaitos tarnybos“ įraš</text:span><text:span text:style-name="T1449">yti žodį „Įstaigos“ ir šį punktą išdėstyti taip:</text:span></text:p>
      <text:p text:style-name="P1450"><text:span text:style-name="T1451">„</text:span><text:span text:style-name="T1452">8</text:span><text:span text:style-name="T1453">) gauti iš valstybės institucijų, Įstaigos, auditorių ir audito įmonių savo funkcijoms atlikti reikalingą informaciją apie auditorius ir audito įmones.“</text:span></text:p>
      <text:p text:style-name="P1454"/>
      <text:p text:style-name="P1455"><text:span text:style-name="T1456">44</text:span><text:span text:style-name="T1457"><text:s/>straipsnis.<text:s/></text:span><text:span text:style-name="T1458">58 straipsnio 7, 10, 11<text:s/></text:span><text:span text:style-name="T1459">ir 13 punktų pakeitimas</text:span></text:p>
      <text:p text:style-name="P1460"><text:span text:style-name="T1461">1</text:span><text:span text:style-name="T1462">. 58 straipsnio 7 punkte vietoj žodžių<text:s/></text:span><text:span text:style-name="T1463">„Audito ir apskaitos tarnybai“ įrašyti žodį „Įstaigai“ ir šį punktą išdėstyti taip:</text:span></text:p>
      <text:p text:style-name="P1464"><text:span text:style-name="T1465">„</text:span><text:span text:style-name="T1466">7</text:span><text:span text:style-name="T1467">) rengti atlikto audito kokybės peržiūros metodikos projektą ir teikti Įstaigai tvirtinti;“.</text:span></text:p>
      <text:p text:style-name="P1468"><text:span text:style-name="T1469">2</text:span><text:span text:style-name="T1470">. 58 straipsnio 10 punkte vietoj žodžių<text:s/></text:span><text:span text:style-name="T1471">„Audito ir apskaitos tarnybai“ įrašyti žodį „Įstaigai“ ir šį punktą išdėstyti taip:</text:span></text:p>
      <text:p text:style-name="P1472"><text:span text:style-name="T1473">„</text:span><text:span text:style-name="T1474">10</text:span><text:span text:style-name="T1475">) nedelsiant teikti informaciją Įstaigai apie šio įstatymo 59 straipsnyje nustatyta tvarka taikytas poveikio priemones;“.</text:span></text:p>
      <text:p text:style-name="P1476"><text:span text:style-name="T1477">3</text:span><text:span text:style-name="T1478">. 58 straipsnio 11 punkte vietoj žodžių<text:s/></text:span><text:span text:style-name="T1479">„Audito ir apskaitos tarnybą“ įrašyti žodį „Įstaigą“ ir šį punktą išdėstyti taip:</text:span></text:p>
      <text:p text:style-name="P1480"><text:span text:style-name="T1481">„</text:span><text:span text:style-name="T1482">11</text:span><text:span text:style-name="T1483">) gavus informaciją apie netinkamai atliktą auditą, nedelsiant pradėti auditoriaus ar audito įmonės atlikto audito kokybės<text:s/></text:span><text:span text:style-name="T1484">peržiūrą ar kreiptis į Įstaigą su prašymu dėl audito tyrimo;“.</text:span></text:p>
      <text:p text:style-name="P1485"><text:span text:style-name="T1486">4</text:span><text:span text:style-name="T1487">. 58 straipsnio 13 punkte vietoj žodžių<text:s/></text:span><text:span text:style-name="T1488">„Audito ir apskaitos tarnybai“ įrašyti žodį „Įstaigai“ ir šį punktą išdėstyti taip:</text:span></text:p>
      <text:p text:style-name="P1489"><text:span text:style-name="T1490">„</text:span><text:span text:style-name="T1491">13</text:span><text:span text:style-name="T1492">) teikti informaciją Įstaigai, valstybės institucijoms<text:s/></text:span><text:span text:style-name="T1493">šio įstatymo ir kitų teisės aktų nustatyta tvarka;“.</text:span></text:p>
      <text:p text:style-name="P1494"/>
      <text:p text:style-name="P1495"><text:span text:style-name="T1496">45</text:span><text:span text:style-name="T1497"><text:s/>straipsnis.<text:s/></text:span><text:span text:style-name="T1498">59 straipsnio 5 dalies pakeitimas</text:span></text:p>
      <text:p text:style-name="P1499"><text:span text:style-name="T1500">Pakeisti 59 straipsnio 5 dalį<text:s/></text:span><text:span text:style-name="T1501">ir ją išdėstyti taip:</text:span></text:p>
      <text:p text:style-name="P1502"><text:span text:style-name="T1503">„</text:span><text:span text:style-name="T1504">5</text:span><text:span text:style-name="T1505">. Priėmus sprendimą skirti šio straipsnio 2 dalyje nustatytas nuobaudas, apie tai Aud</text:span><text:span text:style-name="T1506">itorių rūmai informuoja Įstaigą su ja suderinta tvarka. Auditorių rūmai, atsižvelgdami į Auditorių garbės teismo sprendimus, gali atlikti auditoriaus ar audito įmonės atlikto audito kokybės peržiūrą arba kreiptis į Įstaigą su prašymu atlikti tyrimą.“</text:span></text:p>
      <text:p text:style-name="P1507"/>
      <text:p text:style-name="P1508"><text:span text:style-name="T1509">46</text:span><text:span text:style-name="T1510"><text:s/>straipsnis.<text:s/></text:span><text:span text:style-name="T1511">Įstatymo įsigaliojimas</text:span></text:p>
      <text:p text:style-name="P1512"><text:span text:style-name="T1513">1</text:span><text:span text:style-name="T1514">. Šis įstatymas, išskyrus šio straipsnio 2 dalį, įsigalioja 2012 m. gegužės 1 d.</text:span></text:p>
      <text:p text:style-name="P1515"><text:span text:style-name="T1516">2</text:span><text:span text:style-name="T1517">. Lietuvos Respublikos Vyriausybė arba jos įgaliota institucija iki šio įstatymo įsigaliojimo pagal kompetenciją priima š</text:span><text:span text:style-name="T1518">io įstatymo įgyvendinamuosius teisės aktus, reikalingus sprendimus, patvirtina</text:span><text:span text:style-name="T1519"><text:s/></text:span><text:span text:style-name="T1520">priskirtus tvirtinti teisės aktus ir suderina kitus teisės aktus, reikalingus šiam įstatymui įgyvendinti.</text:span></text:p>
      <text:p text:style-name="P1521"/>
      <text:p text:style-name="P1522"/>
      <text:p text:style-name="P1523"/>
      <text:p text:style-name="P1524"><text:span text:style-name="T1525">Skelbiu šį Lietuvos Respublikos Seimo priimtą įstatymą.</text:span></text:p>
      <text:p text:style-name="P1526"/>
      <text:p text:style-name="P1527">RESPUBLIKOS PREZIDENTAS</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sa Stanislovaitienė</meta:initial-creator>
    <dc:creator>adlibuser</dc:creator>
    <meta:creation-date>2017-03-14T21:20:00Z</meta:creation-date>
    <dc:date>2017-03-14T21:20:00Z</dc:date>
    <meta:print-date>2011-05-19T14:41:00Z</meta:print-date>
    <meta:template xlink:href="Normal.dotm" xlink:type="simple"/>
    <meta:editing-cycles>2</meta:editing-cycles>
    <meta:editing-duration>PT0S</meta:editing-duration>
    <meta:document-statistic meta:page-count="16" meta:paragraph-count="873" meta:word-count="7875" meta:character-count="57640" meta:row-count="2978" meta:non-whitespace-character-count="50638"/>
  </office:meta>
</office:document-meta>
</file>