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line-height="150%" fo:margin-left="1.8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50%" fo:margin-left="0.25in">
        <style:tab-stops/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50%" fo:margin-left="0.25in">
        <style:tab-stops/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50%" fo:margin-left="0.25in">
        <style:tab-stops/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150%" fo:margin-left="0.25in">
        <style:tab-stops/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line-height="150%" fo:text-indent="0.043in"/>
      <style:text-properties style:font-name-asian="Calibri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P82" style:parent-style-name="Normal" style:family="paragraph">
      <style:text-properties fo:font-size="9pt" style:font-size-asian="9pt" style:font-size-complex="9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paragraph-properties fo:line-height="150%"/>
      <style:text-properties style:font-name-asian="Calibri" style:font-size-complex="12pt"/>
    </style:style>
    <style:style style:name="P89" style:parent-style-name="Normal" style:family="paragraph">
      <style:text-properties fo:font-size="9pt" style:font-size-asian="9pt" style:font-size-complex="9pt"/>
    </style:style>
    <style:style style:name="P90" style:parent-style-name="Normal" style:family="paragraph">
      <style:paragraph-properties fo:line-height="150%"/>
      <style:text-properties style:font-name-asian="Calibri" style:font-size-complex="12p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line-height="150%"/>
      <style:text-properties style:font-name-asian="Calibri" style:font-size-complex="12pt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paragraph-properties fo:line-height="150%"/>
      <style:text-properties style:font-name-asian="Calibri" style:font-size-complex="12pt"/>
    </style:style>
    <style:style style:name="P95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/>
      <text:p text:style-name="P13">VALSTYBINIŲ PENSIJŲ ĮSTATYMO 11, 13, 14 STRAIPSNIŲ PAKEITIMO</text:p>
      <text:p text:style-name="P14"/>
      <text:p text:style-name="P15">ĮSTATYMAS</text:p>
      <text:p text:style-name="P16"/>
      <text:p text:style-name="P17"><text:span text:style-name="T18">(Žin., 1994, Nr.<text:s/></text:span><text:a xlink:href="http://www3.lrs.lt/pls/inter/dokpaieska.showdoc_l?p_id=15162" office:target-frame-name="_top" xlink:show="replace"><text:span text:style-name="T19">101-2018</text:span></text:a><text:span text:style-name="T20">, 2006, Nr.<text:s/></text:span><text:a xlink:href="http://www3.lrs.lt/pls/inter/dokpaieska.showdoc_l?p_id=279777" office:target-frame-name="_top" xlink:show="replace"><text:span text:style-name="T21">77-2970</text:span></text:a><text:span text:style-name="T22">, 2008, Nr.<text:s/></text:span><text:a xlink:href="http://www3.lrs.lt/pls/inter/dokpaieska.showdoc_l?p_id=328486" office:target-frame-name="_top" xlink:show="replace"><text:span text:style-name="T23">119-4494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1 straipsnio 1 dalies 6 punkto pakeitimas</text:span></text:p>
      <text:p text:style-name="P30"/>
      <text:p text:style-name="P31"><text:span text:style-name="T32">11 straips</text:span><text:span text:style-name="T33">nio 1 dalies 6 punkte po žodžių „elektrinės avarijos padarinius“ įrašyti žodžius „ar statant Slavutičiaus miestą Ukrainoje“ ir šį <text:s/>punktą išdėstyti taip:</text:span></text:p>
      <text:p text:style-name="P34"/>
      <text:p text:style-name="P35"><text:span text:style-name="T36">„</text:span><text:span text:style-name="T37">6</text:span><text:span text:style-name="T38">) kurie dalyvavo likviduojant Černobylio atominės elektrinės avarijos padarinius ar statant Slavu</text:span><text:span text:style-name="T39">tičiaus miestą Ukrainoje;“</text:span></text:p>
      <text:p text:style-name="Normal"/>
      <text:p text:style-name="P40"><text:span text:style-name="T41">2</text:span><text:span text:style-name="T42"><text:s/>straipsnis.<text:s/></text:span><text:span text:style-name="T43">11 straipsnio 2 dalies 3 punkto pakeitimas<text:s/></text:span></text:p>
      <text:p text:style-name="P44"/>
      <text:p text:style-name="P45"><text:span text:style-name="T46">11 straipsnio 2 dalies 3 punkte po žodžių „avarijos padarinių likvidavimo“ įrašyti žodžius<text:s/></text:span></text:p>
      <text:p text:style-name="P47"/>
      <text:p text:style-name="P48">„ar asmenų, mirusių dėl dalyvavimo statant Slavutičiaus miestą Ukrainoje“ ir šį punktą išdėstyti taip:</text:p>
      <text:p text:style-name="P49"/>
      <text:p text:style-name="P50">„3) asmenų, žuvusių ar mirusių dėl Černobylio atominės elektrinės avarijos padarinių likvidavimo ar asmenų, mirusių dėl dalyvavimo statant Slavutičiaus miestą Ukrainoje;“</text:p>
      <text:p text:style-name="Normal"/>
      <text:p text:style-name="P51"><text:span text:style-name="T52">3</text:span><text:span text:style-name="T53"><text:s/>straipsnis.<text:s/></text:span><text:span text:style-name="T54">13 straipsnio 3 dalies 5</text:span><text:span text:style-name="T55"><text:s/>punkto pakeitimas</text:span></text:p>
      <text:p text:style-name="P56"/>
      <text:p text:style-name="P57"><text:span text:style-name="T58">13 straipsnio 3 dalies <text:s/>5 punkte po žodžių „avarijos padarinių likvidavimo“ įrašyti <text:s/>žodžius „ar statant Slavutičiaus miestą Ukrainoje“ <text:s/>ir šį punktą išdėstyti taip:</text:span></text:p>
      <text:p text:style-name="P59"/>
      <text:p text:style-name="P60"><text:span text:style-name="T61">„</text:span><text:span text:style-name="T62">5</text:span><text:span text:style-name="T63">) dėl Černobylio atominės elektrinės <text:s/>avarijos padarinių likvidavimo ar statant Slavutičiaus miestą Ukrainoje darbų poveikio.“</text:span></text:p>
      <text:p text:style-name="Normal"/>
      <text:p text:style-name="P64"><text:span text:style-name="T65">4</text:span><text:span text:style-name="T66"><text:s/>straipsnis.<text:s/></text:span><text:span text:style-name="T67">14 straipsnio 5 dalies 3 punkto pakeitimas</text:span></text:p>
      <text:p text:style-name="P68"/>
      <text:p text:style-name="P69"><text:span text:style-name="T70">14 straipsnio 5 dalies 3 punkte po žodžių „avarijos padari</text:span><text:span text:style-name="T71">nių likvidavimo“ įrašyti žodžius „ar statant Slavutičiaus miestą Ukrainoje “ ir šį punktą išdėstyti taip:</text:span></text:p>
      <text:p text:style-name="P72"/>
      <text:p text:style-name="P73"><text:span text:style-name="T74">3</text:span><text:span text:style-name="T75">) asmeniui mirus <text:s/>dėl Černobylio atominės elektrinės avarijos padarinių<text:s/></text:span><text:span text:style-name="T76">likvidavimo <text:s/>ar statant Slavutičiaus miestą Ukrainoje</text:span><text:span text:style-name="T77"><text:s/>darbų poveikio;“.</text:span></text:p>
      <text:p text:style-name="Normal"/>
      <text:p text:style-name="P78"><text:span text:style-name="T79">5</text:span><text:span text:style-name="T80"><text:s/>straipsnis.<text:s/></text:span><text:span text:style-name="T81">Įstatymo įsigaliojimas</text:span></text:p>
      <text:p text:style-name="P82"/>
      <text:p text:style-name="P83"><text:span text:style-name="T84">Šis įstatymas įsigalioja 2012 m. sausio 1 d.</text:span></text:p>
      <text:p text:style-name="Normal"/>
      <text:p text:style-name="P85"><text:span text:style-name="T86">Skelbiu šį Lietuvos Respublikos Seimo priimtą įstatymą.</text:span></text:p>
      <text:p text:style-name="P87"/>
      <text:p text:style-name="P88">RESPUBLIKOS PREZIDENTAS</text:p>
      <text:p text:style-name="P89"/>
      <text:p text:style-name="P90">Teikia:<text:s/></text:p>
      <text:p text:style-name="P91"/>
      <text:p text:style-name="P92">Seimo narys <text:s text:c="49"/>Vydas<text:s/>Gedvilas</text:p>
      <text:p text:style-name="P93"/>
      <text:p text:style-name="P94"/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MELYTĖ Irena</meta:initial-creator>
    <dc:creator>adlibuser</dc:creator>
    <meta:creation-date>2017-03-14T21:20:00Z</meta:creation-date>
    <dc:date>2017-03-14T21:20:00Z</dc:date>
    <meta:print-date>2011-12-07T11:5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83" meta:character-count="2196" meta:row-count="88" meta:non-whitespace-character-count="1942"/>
  </office:meta>
</office:document-meta>
</file>