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EUAlbertinaCE-Regu" svg:font-family="EUAlbertinaCE-Regu" style:font-family-generic="system" svg:panose-1="0 0 0 0 0 0 0 0 0 0"/>
    <style:font-face style:name="EUAlbertinaNE-Regu" svg:font-family="EUAlbertinaNE-Regu"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end"/>
    </style:style>
    <style:style style:name="P5" style:parent-style-name="Normal" style:family="paragraph">
      <style:paragraph-properties fo:text-align="end"/>
      <style:text-properties style:font-weight-complex="bold" style:font-size-complex="12pt" style:language-asian="lt" style:country-asian="LT"/>
    </style:style>
    <style:style style:name="P6" style:parent-style-name="Normal" style:family="paragraph">
      <style:paragraph-properties fo:text-align="end"/>
      <style:text-properties style:font-weight-complex="bold" style:font-size-complex="12pt" style:language-asian="lt" style:country-asian="LT"/>
    </style:style>
    <style:style style:name="P7" style:parent-style-name="Normal" style:family="paragraph">
      <style:paragraph-properties fo:text-align="end"/>
      <style:text-properties style:font-weight-complex="bold" style:font-size-complex="12pt" style:language-asian="lt" style:country-asian="LT"/>
    </style:style>
    <style:style style:name="P8" style:parent-style-name="Normal" style:family="paragraph">
      <style:paragraph-properties fo:text-align="end"/>
      <style:text-properties style:font-weight-complex="bold" style:font-size-complex="12pt" style:language-asian="lt" style:country-asian="LT"/>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style:font-name="Tahoma" style:font-name-complex="Tahoma"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name="Tahoma" style:font-name-complex="Tahoma"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text-properties style:font-name="Tahoma" style:font-name-complex="Tahoma" fo:font-size="9pt" style:font-size-asian="9pt" style:font-size-complex="9pt" style:language-asian="lt" style:country-asian="LT"/>
    </style:style>
    <style:style style:name="P22" style:parent-style-name="Normal" style:family="paragraph">
      <style:paragraph-properties fo:text-align="justify" fo:line-height="115%" fo:text-indent="0.5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15%" fo:text-indent="0.5in"/>
    </style:style>
    <style:style style:name="T25" style:parent-style-name="DefaultParagraphFont" style:family="text">
      <style:text-properties fo:font-style="italic" style:font-style-asian="italic"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name-asian="EUAlbertinaCE-Regu" style:font-size-complex="12pt" style:language-asian="lt" style:country-asian="LT"/>
    </style:style>
    <style:style style:name="T28" style:parent-style-name="DefaultParagraphFont" style:family="text">
      <style:text-properties style:font-name="EUAlbertinaNE-Regu" style:font-name-asian="EUAlbertinaCE-Regu" style:font-name-complex="EUAlbertinaNE-Regu" fo:font-size="8.5pt" style:font-size-asian="8.5pt" style:font-size-complex="8.5pt" style:language-asian="lt" style:country-asian="L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EUAlbertinaCE-Regu"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EUAlbertinaCE-Regu"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EUAlbertinaCE-Regu"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EUAlbertinaCE-Regu" style:font-size-complex="12pt" style:language-asian="lt" style:country-asian="LT"/>
    </style:style>
    <style:style style:name="P40" style:parent-style-name="Normal" style:family="paragraph">
      <style:paragraph-properties fo:text-align="justify" fo:line-height="115%" fo:text-indent="0.5in"/>
    </style:style>
    <style:style style:name="T41" style:parent-style-name="DefaultParagraphFont" style:family="text">
      <style:text-properties style:font-name-asian="EUAlbertinaCE-Regu" fo:font-style="italic" style:font-style-asian="italic" style:font-size-complex="12pt" style:language-asian="lt" style:country-asian="LT"/>
    </style:style>
    <style:style style:name="T42" style:parent-style-name="DefaultParagraphFont" style:family="text">
      <style:text-properties style:font-name-asian="EUAlbertinaCE-Regu" style:font-size-complex="12pt" style:language-asian="lt" style:country-asian="L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line-height="115%" fo:text-indent="0.5in"/>
    </style:style>
    <style:style style:name="T47" style:parent-style-name="DefaultParagraphFont" style:family="text">
      <style:text-properties style:font-name-asian="Calibri" fo:font-style="italic" style:font-style-asian="italic"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fo:line-height="115%" fo:text-indent="0.4923in"/>
    </style:style>
    <style:style style:name="T50" style:parent-style-name="DefaultParagraphFont" style:family="text">
      <style:text-properties fo:font-style="italic" style:font-style-asian="italic" style:font-size-complex="12pt" style:language-asian="lt" style:country-asian="LT"/>
    </style:style>
    <style:style style:name="T51" style:parent-style-name="DefaultParagraphFont" style:family="text">
      <style:text-properties fo:font-style="italic" style:font-style-asian="italic"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font-style="italic" style:font-style-asian="italic"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EUAlbertinaNE-Regu" style:font-name-asian="EUAlbertinaCE-Regu" style:font-name-complex="EUAlbertinaNE-Regu" fo:font-size="8.5pt" style:font-size-asian="8.5pt" style:font-size-complex="8.5pt" style:language-asian="lt" style:country-asian="LT"/>
    </style:style>
    <style:style style:name="P62" style:parent-style-name="Normal" style:family="paragraph">
      <style:paragraph-properties fo:text-align="justify" fo:line-height="115%" fo:text-indent="0.4923in"/>
    </style:style>
    <style:style style:name="T63" style:parent-style-name="DefaultParagraphFont" style:family="text">
      <style:text-properties style:font-name-asian="EUAlbertinaCE-Regu" fo:font-style="italic" style:font-style-asian="italic" style:font-size-complex="12pt" style:language-asian="lt" style:country-asian="LT"/>
    </style:style>
    <style:style style:name="T64" style:parent-style-name="DefaultParagraphFont" style:family="text">
      <style:text-properties style:font-name-asian="EUAlbertinaCE-Regu" style:font-size-complex="12pt" style:language-asian="lt" style:country-asian="LT"/>
    </style:style>
    <style:style style:name="T65" style:parent-style-name="DefaultParagraphFont" style:family="text">
      <style:text-properties style:font-name-asian="EUAlbertinaCE-Regu" style:font-size-complex="12pt" style:language-asian="lt" style:country-asian="LT"/>
    </style:style>
    <style:style style:name="P66" style:parent-style-name="Normal" style:family="paragraph">
      <style:paragraph-properties fo:text-align="justify" fo:line-height="115%" fo:text-indent="0.4923in"/>
    </style:style>
    <style:style style:name="T67" style:parent-style-name="DefaultParagraphFont" style:family="text">
      <style:text-properties style:font-name-asian="EUAlbertinaCE-Regu" fo:font-style="italic" style:font-style-asian="italic" style:font-size-complex="12pt" style:language-asian="lt" style:country-asian="LT"/>
    </style:style>
    <style:style style:name="T68" style:parent-style-name="DefaultParagraphFont" style:family="text">
      <style:text-properties style:font-name-asian="EUAlbertinaCE-Regu" style:font-size-complex="12pt" style:language-asian="lt" style:country-asian="LT"/>
    </style:style>
    <style:style style:name="T69" style:parent-style-name="DefaultParagraphFont" style:family="text">
      <style:text-properties style:font-name-asian="EUAlbertinaCE-Regu" style:font-size-complex="12pt" style:language-asian="lt" style:country-asian="LT"/>
    </style:style>
    <style:style style:name="P70" style:parent-style-name="Normal" style:family="paragraph">
      <style:paragraph-properties fo:text-align="justify" fo:line-height="115%" fo:text-indent="0.4923in"/>
    </style:style>
    <style:style style:name="T71" style:parent-style-name="DefaultParagraphFont" style:family="text">
      <style:text-properties style:font-name-asian="EUAlbertinaCE-Regu" fo:font-style="italic" style:font-style-asian="italic" style:font-size-complex="12pt" style:language-asian="lt" style:country-asian="LT"/>
    </style:style>
    <style:style style:name="T72" style:parent-style-name="DefaultParagraphFont" style:family="text">
      <style:text-properties style:font-name-asian="EUAlbertinaCE-Regu" style:font-size-complex="12pt" style:language-asian="lt" style:country-asian="LT"/>
    </style:style>
    <style:style style:name="P73" style:parent-style-name="Normal" style:family="paragraph">
      <style:paragraph-properties fo:text-align="justify" fo:line-height="115%" fo:text-indent="0.4923in"/>
      <style:text-properties style:font-size-complex="12pt" style:language-asian="lt" style:country-asian="LT"/>
    </style:style>
    <style:style style:name="P74" style:parent-style-name="Normal" style:family="paragraph">
      <style:paragraph-properties fo:text-align="justify" fo:line-height="115%" fo:text-indent="0.4923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indent="0.4923in"/>
      <style:text-properties fo:font-weight="bold" style:font-weight-asian="bold" style:font-weight-complex="bold" style:font-size-complex="12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language-asian="lt" style:country-asian="LT"/>
    </style:style>
    <style:style style:name="P89" style:parent-style-name="Normal" style:family="paragraph">
      <style:text-properties style:font-size-complex="12pt" style:language-asian="lt" style:country-asian="LT"/>
    </style:style>
    <style:style style:name="P90" style:parent-style-name="Normal" style:family="paragraph">
      <style:text-properties style:font-size-complex="12pt" style:language-asian="lt" style:country-asian="LT"/>
    </style:style>
    <style:style style:name="P91" style:parent-style-name="Normal" style:family="paragraph">
      <style:text-properties style:font-size-complex="12pt" style:language-asian="lt" style:country-asian="LT"/>
    </style:style>
    <style:style style:name="P92" style:parent-style-name="Normal" style:family="paragraph">
      <style:text-properties style:font-size-complex="12pt" style:language-asian="lt" style:country-asian="LT"/>
    </style:style>
    <style:style style:name="P93" style:parent-style-name="Normal" style:family="paragraph">
      <style:text-properties style:font-size-complex="12pt" style:language-asian="lt" style:country-asian="LT"/>
    </style:style>
    <style:style style:name="P94" style:parent-style-name="Normal" style:family="paragraph">
      <style:text-properties style:font-size-complex="12pt" style:language-asian="lt" style:country-asian="LT"/>
    </style:style>
    <style:style style:name="P95" style:parent-style-name="Normal" style:family="paragraph">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office:automatic-styles>
  <office:body>
    <office:text text:use-soft-page-breaks="true">
      <text:p text:style-name="P1"/>
      <text:p text:style-name="P5"/>
      <text:p text:style-name="P6"/>
      <text:p text:style-name="P7"/>
      <text:p text:style-name="P8">Projektas XIP-3396(2)</text:p>
      <text:p text:style-name="P9"/>
      <text:p text:style-name="P10"><text:span text:style-name="T11">LIETUVOS RESPUBLIKOS SEIMAS</text:span></text:p>
      <text:p text:style-name="P12"/>
      <text:p text:style-name="P13">REZOLIUCIJA</text:p>
      <text:p text:style-name="P14"/>
      <text:p text:style-name="P15"><text:span text:style-name="T16">DĖL DRAUDIMO UŽSIENIO SUBJEKTAMS ĮSIGYTI ŽEMĖS ŪKIO PASKIRTIES IR MIŠKO ŽEMĘ<text:s/></text:span></text:p>
      <text:p text:style-name="P17"/>
      <text:p text:style-name="P18"><text:span text:style-name="T19">2011 m.   <text:s text:c="4"/>d. Nr.<text:s/></text:span><text:span text:style-name="T20"><text:line-break/>Vilnius</text:span></text:p>
      <text:p text:style-name="P21"/>
      <text:p text:style-name="P22"><text:span text:style-name="T23">Lietuvos Respublikos Seimas,</text:span></text:p>
      <text:p text:style-name="P24"><text:span text:style-name="T25">atsižvelgdamas į tai</text:span><text:span text:style-name="T26">, kad</text:span><text:span text:style-name="T27"><text:s/>Lietuvos Respublikos Stojimo į Europos Sąjungą sutarties akto dėl</text:span><text:span text:style-name="T28"><text:s/></text:span><text:span text:style-name="T29">priėmimo sąlygų ir dėl šio priėmimo reikalingų Sutarčių, kuriomis grindžiama Europos Sąjunga, pritaikomųjų pataisų IX priede (toliau – Sutarties aktas) nustatyta išimtis – galimybė Lietuvai</text:span><text:span text:style-name="T30"><text:s/>7<text:s/></text:span><text:span text:style-name="T31">metus nuo įstojimo dienos toliau taikyti galiojančiuose jos teisės aktuose nustatytas taisykles, reglamentuojančias valstybių narių piliečių ir bendrovių, įkurtų pagal kitos valstybės narės įstatymus, kurios nėra įsteigtos, neįregistruotos ir neturi vie</text:span><text:span text:style-name="T32">tinio filialo ar atstovybės Lietuvoje,<text:s/></text:span><text:span text:style-name="T33">ž</text:span><text:span text:style-name="T34">emės ūkio paskirties<text:s/></text:span><text:span text:style-name="T35">ž</text:span><text:span text:style-name="T36">emės ir mi</text:span><text:span text:style-name="T37">š</text:span><text:span text:style-name="T38">kų įsigijim</text:span><text:span text:style-name="T39">ą;</text:span></text:p>
      <text:p text:style-name="P40"><text:span text:style-name="T41">pažymėdamas</text:span><text:span text:style-name="T42">, kad Sutarties aktą atitinkančio<text:s/></text:span><text:span text:style-name="T43">Lietuvos Respublikos Konstitucijos 47 straipsnio 3 dalies įgyvendinimo konstitucinio įstatymo (toliau – Konstitucinis<text:s/></text:span><text:span text:style-name="T44">įstatymas) 17 straipsnio 2 dalis nustato, kad šiame įstatyme apibrėžti užsienio subjektai negali įsigyti žemės ūkio paskirties ir miškų ūkio paskirties žemės iki Lietuvos Respublikos stojimo į Europos Sąjungą sutartyje (toliau – Sutartis) nustatyto pereina</text:span><text:span text:style-name="T45">mojo laikotarpio pabaigos;</text:span></text:p>
      <text:p text:style-name="P46"><text:span text:style-name="T47">pabrėždamas</text:span><text:span text:style-name="T48">, kad Sutarties aktas numato galimybę Lietuvos prašymu nustatytąjį 7 metų pereinamąjį laikotarpį dėl draudimo užsienio subjektams įsigyti žemės ūkio paskirties ir miško žemę Europos Komisijos pratęsti;</text:span></text:p>
      <text:p text:style-name="P49"><text:span text:style-name="T50">atsižvelgdamas į</text:span><text:span text:style-name="T51"><text:s/>tai</text:span><text:span text:style-name="T52">,</text:span><text:span text:style-name="T53"><text:s/></text:span><text:span text:style-name="T54">kad</text:span><text:span text:style-name="T55"><text:s/>Lietuvos Respublikos<text:s/></text:span><text:span text:style-name="T56">Vyriausybė, Seimo Kaimo ir Europos reikalų komitetams pritarus, kreipėsi į Europos Komisiją su prašymu<text:s/></text:span><text:span text:style-name="T57">7 metų pereinamąjį laikotarpį pratęsti, o Europos Komisija,<text:s/></text:span><text:span text:style-name="T58">vadovaudamasi Sutarties akte nustatytais įgaliojimais, 2011 m.</text:span><text:span text:style-name="T59"><text:s/>balandžio <text:s/>14 d.</text:span><text:span text:style-name="T60"><text:s/>sprendimu Nr. 2011/240/ES pirminę Sutarties akto Lietuvai nustatytą sąlygą dėl pereinamojo laikotarpio trukmės pakeitė ir šį laikotarpį Lietuvai pratęsė iki 2014 m. balandžio 30 d.,</text:span><text:span text:style-name="T61"><text:s/></text:span></text:p>
      <text:p text:style-name="P62"><text:span text:style-name="T63">vadovaudamasis</text:span><text:span text:style-name="T64"><text:s/>Konstitucinio įstatymo 17 straipsnio 3 d</text:span><text:span text:style-name="T65">alies nuostata, kad nuo tos dienos, kurią Lietuvos Respublika tapo Europos Sąjungos nare, galioja tik tos šio įstatymo nuostatos, kurios neprieštarauja Sutarčiai, <text:s/></text:span></text:p>
      <text:p text:style-name="P66"><text:span text:style-name="T67">remdamasis<text:s/></text:span><text:span text:style-name="T68">Lietuvos Respublikos Konstitucijos 138 straipsnio nuostata, kad tarptautinės sut</text:span><text:span text:style-name="T69">artys, kurias ratifikavo Lietuvos Respublikos Seimas, yra sudedamoji Lietuvos Respublikos teisinės sistemos dalis,<text:s/></text:span></text:p>
      <text:p text:style-name="P70"><text:span text:style-name="T71">siekdamas</text:span><text:span text:style-name="T72"><text:s/>teisinio tikrumo ir aiškumo,<text:s/></text:span></text:p>
      <text:p text:style-name="P73"/>
      <text:soft-page-break/>
      <text:p text:style-name="P74"><text:span text:style-name="T75">p a r e i š k i a, kad Sutarties akte ir Konstitucinio įstatymo 17 straipsnio 2 dalyje<text:s/></text:span><text:span text:style-name="T76">nustatytas 7</text:span><text:span text:style-name="T77"><text:s/>metų pereinamasis laikotarpis<text:s/></text:span><text:span text:style-name="T78">Europos Komisijos 2011 m. balandžio 14 d.</text:span><text:span text:style-name="T79"><text:s/>sprendimu Nr. 2011/240/ES</text:span><text:span text:style-name="T80"><text:s/>yra patęstas<text:s/></text:span><text:span text:style-name="T81">iki 2014 m. balandžio 30 d. ir iki šio laikotarpio pabaigos<text:s/></text:span><text:span text:style-name="T82">sandoriai su užsienio subjektais dėl<text:s/></text:span><text:span text:style-name="T83">žemės ūkio paskirties ir miškų ūkio paskirties<text:s/></text:span><text:span text:style-name="T84">žemės įsigijimo<text:s/></text:span><text:span text:style-name="T85">negali būti sudaromi.</text:span></text:p>
      <text:p text:style-name="P86"/>
      <text:p text:style-name="P87"/>
      <text:p text:style-name="Normal"><text:span text:style-name="T88"><text:line-break/>SEIMO PIRMININKAS</text:span></text:p>
      <text:p text:style-name="P89"/>
      <text:p text:style-name="P90">Teikia:</text:p>
      <text:p text:style-name="P91"/>
      <text:p text:style-name="P92">Seimo narys<text:tab/><text:tab/><text:tab/><text:tab/>Česlovas Vytautas Stankevičius</text:p>
      <text:p text:style-name="P93"/>
      <text:p text:style-name="P94"/>
      <text:p text:style-name="P95"/>
      <text:p text:style-name="Normal"><text:span text:style-name="T96">Seimo Pirmininkė</text:span><text:span text:style-name="T97"><text:tab/></text:span><text:span text:style-name="T98"><text:tab/></text:span><text:span text:style-name="T99"><text:tab/>Irena Degu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EUAlbertinaCE-Regu" svg:font-family="EUAlbertinaCE-Regu" style:font-family-generic="system" svg:panose-1="0 0 0 0 0 0 0 0 0 0"/>
    <style:font-face style:name="EUAlbertinaNE-Regu" svg:font-family="EUAlbertinaNE-Regu"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006in"/>
      </style:footer-style>
    </style:page-layout>
    <style:style style:name="P2" style:parent-style-name="Normal" style:family="paragraph">
      <style:paragraph-properties fo:text-align="end"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KLIMAITYTĖ Augustė</meta:initial-creator>
    <dc:creator>adlibuser</dc:creator>
    <meta:creation-date>2017-03-15T09:11:00Z</meta:creation-date>
    <dc:date>2017-03-15T09:11:00Z</dc:date>
    <meta:print-date>2011-06-30T10:21:00Z</meta:print-date>
    <meta:template xlink:href="Normal.dotm" xlink:type="simple"/>
    <meta:editing-cycles>2</meta:editing-cycles>
    <meta:editing-duration>PT0S</meta:editing-duration>
    <meta:document-statistic meta:page-count="2" meta:paragraph-count="113" meta:word-count="390" meta:character-count="2835" meta:row-count="213" meta:non-whitespace-character-count="2558"/>
  </office:meta>
</office:document-meta>
</file>