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P12" style:parent-style-name="Normal" style:family="paragraph">
      <style:paragraph-properties fo:text-indent="5.5in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fo:text-indent="2.325in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 fo:margin-right="0.0076in" fo:text-indent="0.4923in">
        <style:tab-stops>
          <style:tab-stop style:type="left" style:position="2.8548in"/>
        </style:tab-stops>
      </style:paragraph-properties>
    </style:style>
    <style:style style:name="T19" style:parent-style-name="DefaultParagraphFont" style:family="text">
      <style:text-properties fo:font-weight="bold" style:font-weight-asian="bold" fo:language="es" fo:country="ES"/>
    </style:style>
    <style:style style:name="P20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text-properties fo:font-size="26pt" style:font-size-asian="26pt" style:font-size-complex="26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fo:language="en" fo:country="US" style:language-asian="lt" style:country-asian="LT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anguage="en" fo:country="US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language="en" fo:country="US" style:language-asian="lt" style:country-asian="LT"/>
    </style:style>
    <style:style style:name="T49" style:parent-style-name="DefaultParagraphFont" style:family="text">
      <style:text-properties fo:language="en" fo:country="US" style:language-asian="lt" style:country-asian="LT"/>
    </style:style>
    <style:style style:name="T50" style:parent-style-name="DefaultParagraphFont" style:family="text">
      <style:text-properties fo:language="en" fo:country="US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language="en" fo:country="US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language="en" fo:country="US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language="en" fo:country="US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  <style:text-properties style:font-size-complex="12pt"/>
    </style:style>
    <style:style style:name="P96" style:parent-style-name="Normal" style:family="paragraph">
      <style:paragraph-properties fo:text-align="justify" fo:line-height="150%"/>
      <style:text-properties style:font-size-complex="12pt"/>
    </style:style>
    <style:style style:name="P97" style:parent-style-name="Normal" style:family="paragraph">
      <style:paragraph-properties fo:text-align="justify" fo:line-height="150%"/>
      <style:text-properties style:font-size-complex="12pt"/>
    </style:style>
    <style:style style:name="P98" style:parent-style-name="Normal" style:family="paragraph">
      <style:paragraph-properties fo:text-align="justify" fo:line-height="150%"/>
      <style:text-properties style:font-size-complex="12pt"/>
    </style:style>
    <style:style style:name="P99" style:parent-style-name="Normal" style:family="paragraph">
      <style:paragraph-properties fo:text-align="justify" fo:line-height="150%"/>
      <style:text-properties style:font-size-complex="12pt"/>
    </style:style>
    <style:style style:name="P100" style:parent-style-name="Normal" style:family="paragraph">
      <style:paragraph-properties fo:text-align="justify" fo:line-height="150%"/>
    </style:style>
    <style:style style:name="P101" style:parent-style-name="Normal" style:family="paragraph">
      <style:paragraph-properties fo:text-align="justify" fo:line-height="150%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line-height="150%" fo:margin-left="3.6in" fo:text-indent="0.5in">
        <style:tab-stops/>
      </style:paragraph-properties>
      <style:text-properties style:font-size-complex="12pt"/>
    </style:style>
    <style:style style:name="P106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107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11"/>
      <text:p text:style-name="P12">Projektas-2</text:p>
      <text:p text:style-name="P13"/>
      <text:p text:style-name="P14">LIETUVOS RESPUBLIKOS SEIMAS</text:p>
      <text:p text:style-name="P15"/>
      <text:p text:style-name="P16">NUTARIMAS</text:p>
      <text:p text:style-name="P17"/>
      <text:p text:style-name="P18"><text:span text:style-name="T19">DĖL METADONO NAUDOJIMO TEISĖTUMO</text:span></text:p>
      <text:p text:style-name="P20"/>
      <text:p text:style-name="P21"/>
      <text:p text:style-name="P22">2011 m. <text:s text:c="10"/>d. <text:s/>Nr.<text:s/><text:line-break/>Vilnius</text:p>
      <text:p text:style-name="P23"/>
      <text:p text:style-name="P24"><text:span text:style-name="T25">Lietuvos Respublikos Seimas, atsižvelgdamas į Nepriklausomybės Akto signatarų</text:span><text:span text:style-name="T26">, Lietuvos Respublikos Aukščiausiosios Tarybos<text:s/></text:span><text:span text:style-name="T27">–<text:s/></text:span><text:span text:style-name="T28">Atkuriamojo Seimo deputatų, Seimo narių ir visuomeninių organizacijų 2011 m. balandžio 21 d. rezoliuciją „Dėl metadono naudojimo teisėtumo“,<text:s/></text:span><text:span text:style-name="T29">n u t a r i a :</text:span></text:p>
      <text:p text:style-name="P30"/>
      <text:p text:style-name="P31"><text:span text:style-name="T32">1</text:span><text:span text:style-name="T33"><text:s/>straipsnis.</text:span></text:p>
      <text:p text:style-name="P34"><text:span text:style-name="T35">Pasiūlyti<text:s/></text:span><text:span text:style-name="T36">Lietuvos Respublikos Vyriausybei:</text:span></text:p>
      <text:p text:style-name="P37"><text:span text:style-name="T38">1</text:span><text:span text:style-name="T39">)</text:span><text:s/><text:span text:style-name="T40">atsižvelgiant į Seimo 2009 m. s</text:span><text:span text:style-name="T41">palio 22 d. rezoliuciją „Dėl narkotikų kontrolės politikos tęstinumo“, Seimo 2010 m. lapkričio 18 d. rezoliuciją „Dėl kovos su naujomis psichoaktyviosiomis medžiagomis (naujais narkotikais) tęstinumo“ ir Seimo 2010 m. lapkričio 4 d. nutarimu Nr. XI-1078 pa</text:span><text:span text:style-name="T42">tvirtintą Nacionalinę narkotikų kontrolės ir narkomanijos prevencijos 2010</text:span><text:span text:style-name="T43">–</text:span><text:span text:style-name="T44">2016 metų programą, iki 2011 m. rugsėjo 1 d. sudaryti tarpžinybinę darbo grupę ir pavesti jai išnagrinėti galiojančius teisės aktus, reglamentuojančius priklausomybės ligų prevencij</text:span><text:span text:style-name="T45">ą, gydymą, šiomis ligomis sergančių asmenų reabilitaciją, socialinę reintegraciją, ir parengti bendros priklausomybės ligų prevencijos, gydymo, reabilitacijos ir reintegracijos paslaugų sistemos sukūrimo koncepciją, ypač daug dėmesio skiriant tarpinstituci</text:span><text:span text:style-name="T46">nio bendradarbiavimo sistemai, skirtai priklausomybės ligomis sergantiems vaikams ir jaunimui taikomai ankstyvajai intervencijai, jų gydymui, reabilitacijai ir reintegracijai;<text:s/></text:span></text:p>
      <text:p text:style-name="P47">2)<text:s/><text:span text:style-name="T48">iki 2012 m. liepos 1 d. sukurti asmenų, turinčių psichikos ir elgesio sveikatos sutrikimų dėl psichoaktyviųjų medžiagų vartojimo, valstybės informacinę sistemą, kuri sudarytų galimybę rinkti duomenis iš privačių ir valstybės įstaigų ir užtikrinti, kad iki<text:s/></text:span><text:span text:style-name="T49">2016 metų diegiamoje e. sveikatos sistemoje būtų sudarytos sąlygos paskirtiems <text:s/>atsakingiems asmenims tikrinti psichikos, narkologinėmis ligomis sergančių asmenų duomenis, juos fiksuoti, rinkti, sisteminti, kaupti ir prireikus turėti galimybę gauti informa</text:span><text:span text:style-name="T50">ciją įvairiais šių duomenų statistinės analizės aspektais; <text:s text:c="8"/></text:span></text:p>
      <text:p text:style-name="P51">3) u<text:span text:style-name="T52">žtikrinti pakankamą finansavimą už suteiktas sveikatos priežiūros paslaugas priklausomybės ligomis sergantiems asmenims, draustiems privalomuoju sveikatos draudimu, iš Privalomojo<text:s/></text:span><text:span text:style-name="T53">sveikatos draudimo fondo lėšų, o nedraustiems privalomuoju sveikatos draudimu asmenims užtikrinti aiškų finansavimo šaltinį iš valstybės biudžeto lėšų. Numatyti vienodą asmenų, sergančių priklausomybės ligomis, tačiau nedraustų privalomuoju sveikatos draud</text:span><text:span text:style-name="T54">imu, gydymo finansavimo mechanizmą</text:span><text:span text:style-name="T55">.</text:span><text:span text:style-name="T56"><text:s/></text:span><text:span text:style-name="T57">Užtikrinti asmenų, sergančių priklausomybės ligomis, narkomanijos prevencijos, ankstyvosios diagnostikos, gydymo, medicininės reabilitacijos ir socialinės reintegracijos veiklą;</text:span></text:p>
      <text:p text:style-name="P58"><text:span text:style-name="T59">4</text:span><text:span text:style-name="T60">) svarstyti galimybę įsteigti respubl</text:span><text:span text:style-name="T61">ikinį mokslinį metodinį specialistų, teikiančių priklausomybės ligomis sergantiems vaikams ir jaunimui ankstyvosios diagnostikos, gydymo, reabilitacijos ir socialinės reintegracijos paslaugas, rengimo centrą.</text:span></text:p>
      <text:p text:style-name="P62"/>
      <text:p text:style-name="P63"/>
      <text:p text:style-name="P64"/>
      <text:p text:style-name="P65"/>
      <text:p text:style-name="P66"/>
      <text:p text:style-name="P67"><text:span text:style-name="T68">2</text:span><text:span text:style-name="T69"><text:s/>straipsnis.</text:span></text:p>
      <text:p text:style-name="P70">Pasiūlyti<text:s/><text:span text:style-name="T71">Lietuvos<text:s/></text:span><text:span text:style-name="T72">Respublikos s</text:span>veikatos apsaugos ministerijai iki 2011 m. spalio <text:s/>31 d. nustatyti asmenų, sergančių priklausomybės ligomis (draustų ir nedraustų privalomuoju sveikatos draudimu), gydymo <text:s/>programų efektyvumo vertinimo kriterijus ir patvirtinti programų įkainius.<text:s/></text:p>
      <text:p text:style-name="P73"/>
      <text:p text:style-name="P74"><text:span text:style-name="T75">3</text:span><text:span text:style-name="T76"><text:tab/>straipsnis.</text:span></text:p>
      <text:p text:style-name="P77"><text:span text:style-name="T78">1</text:span><text:span text:style-name="T79">. Įpareigoti Lietuvos Respublikos valstybės kontrolę iki 2011 m. gruodžio 1 d. atlikti tyrimą dėl metadono naudojimo Lietuvoje 2009</text:span><text:span text:style-name="T80">–</text:span><text:span text:style-name="T81">2010 metais, ypač atkreipiant dėmesį į metadono poreikio nustatymą, apskaitą ir kontrolę, įveži</text:span><text:span text:style-name="T82">mą į Lietuvos Respubliką, išvežimą iš jos, metadono <text:s/>naudojimą areštinėse, gydymo ir ne gydymo tikslais.</text:span></text:p>
      <text:p text:style-name="P83"><text:span text:style-name="T84">2</text:span><text:span text:style-name="T85">. Įpareigoti Viešųjų pirkimų tarnybą iki 2011 m. gruodžio 1 d. atlikti tyrimą, kaip 2009</text:span><text:span text:style-name="T86">–</text:span><text:span text:style-name="T87">2010 metais buvo atliekami viešieji pirkimai vaistiniam p</text:span><text:span text:style-name="T88">reparatui metadonui įsigyti ir jį naudoti Lietuvoje.</text:span></text:p>
      <text:p text:style-name="P89"><text:span text:style-name="T90">3</text:span><text:span text:style-name="T91">. Pasiūlyti Lietuvos Respublikos teisėsaugos institucijoms ištirti, ar 2009</text:span><text:span text:style-name="T92">–</text:span><text:span text:style-name="T93">2010 metais buvo siekiama nuslėpti disponavimą narkotinėmis ir psichotropinėmis medžiagomis ne gydymo tikslais.</text:span></text:p>
      <text:p text:style-name="P94"/>
      <text:p text:style-name="P95"/>
      <text:p text:style-name="P96">SEIMO PIRMININKAS<text:tab/></text:p>
      <text:p text:style-name="P97"/>
      <text:p text:style-name="P98"/>
      <text:p text:style-name="P99">Projektą Seimo Sveikatos reikalų komiteto vardu teikia Komiteto pirmininkas</text:p>
      <text:p text:style-name="P100"/>
      <text:p text:style-name="P101"><text:span text:style-name="T102">Antanas Matulas</text:span><text:span text:style-name="T103"><text:tab/></text:span><text:span text:style-name="T104"><text:tab/></text:span></text:p>
      <text:p text:style-name="P105"/>
      <text:p text:style-name="P106"><text:tab/></text:p>
      <text:p text:style-name="P1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jank</meta:initial-creator>
    <dc:creator>adlibuser</dc:creator>
    <meta:creation-date>2017-03-15T09:11:00Z</meta:creation-date>
    <dc:date>2017-03-15T09:11:00Z</dc:date>
    <meta:print-date>2011-06-29T12:15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605" meta:character-count="4091" meta:row-count="321" meta:non-whitespace-character-count="3535"/>
  </office:meta>
</office:document-meta>
</file>