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4.4986in" fo:text-indent="0.9013in">
        <style:tab-stops/>
      </style:paragraph-properties>
      <style:text-properties fo:font-style="italic" style:font-style-asian="italic" style:font-size-complex="12pt" style:language-asian="lt" style:country-asian="LT"/>
    </style:style>
    <style:style style:name="P9" style:parent-style-name="Normal" style:family="paragraph">
      <style:paragraph-properties fo:margin-left="5.0208in">
        <style:tab-stops/>
      </style:paragraph-properties>
      <style:text-properties style:font-size-complex="12pt" style:language-asian="lt" style:country-asian="LT"/>
    </style:style>
    <style:style style:name="P10" style:parent-style-name="Normal" style:family="paragraph">
      <style:paragraph-properties fo:text-indent="5.4583in">
        <style:tab-stops>
          <style:tab-stop style:type="left" style:position="5.4583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fo:font-weight="bold" style:font-weight-asian="bold" style:font-size-complex="12pt" style:language-asian="lt" style:country-asian="LT"/>
    </style:style>
    <style:style style:name="P25" style:parent-style-name="Normal" style:family="paragraph">
      <style:paragraph-properties fo:text-align="justify" fo:text-indent="0.5in">
        <style:tab-stops>
          <style:tab-stop style:type="left" style:position="0.625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tab-stops>
          <style:tab-stop style:type="left" style:position="0.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25in"/>
        </style:tab-stops>
      </style:paragraph-properties>
    </style:style>
    <style:style style:name="P115" style:parent-style-name="Normal" style:family="paragraph">
      <style:paragraph-properties fo:text-align="justify" fo:text-indent="0.5in">
        <style:tab-stops>
          <style:tab-stop style:type="left" style:position="0.62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ab-stops>
          <style:tab-stop style:type="left" style:position="0.6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625in"/>
        </style:tab-stops>
      </style:paragraph-properties>
    </style:style>
    <style:style style:name="P155" style:parent-style-name="Normal" style:family="paragraph">
      <style:paragraph-properties fo:text-align="justify" fo:text-indent="0.5in">
        <style:tab-stops>
          <style:tab-stop style:type="left" style:position="0.62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ab-stops>
          <style:tab-stop style:type="left" style:position="0.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62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in"/>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P273" style:parent-style-name="Normal" style:family="paragraph">
      <style:text-properties fo:text-transform="uppercase" style:font-size-complex="12pt" style:language-asian="lt" style:country-asian="LT"/>
    </style:style>
    <style:style style:name="T274" style:parent-style-name="DefaultParagraphFont" style:family="text">
      <style:text-properties fo:text-transform="uppercase" style:font-size-complex="12pt" style:language-asian="lt" style:country-asian="LT"/>
    </style:style>
    <style:style style:name="P275"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in">
        <style:tab-stops>
          <style:tab-stop style:type="left" style:position="0.625in"/>
        </style:tab-stops>
      </style:paragraph-properties>
    </style:style>
    <style:style style:name="P277" style:parent-style-name="Normal" style:family="paragraph">
      <style:paragraph-properties fo:text-align="justify" fo:margin-left="4.2333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4.2333in">
        <style:tab-stops/>
      </style:paragraph-properties>
      <style:text-properties style:font-size-complex="12pt" style:language-asian="lt" style:country-asian="LT"/>
    </style:style>
    <style:style style:name="P280" style:parent-style-name="Normal" style:family="paragraph">
      <style:paragraph-properties fo:text-align="justify" fo:margin-left="4.23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043in"/>
      <style:text-properties style:font-size-complex="12pt"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letter-kerning="true" style:font-size-complex="12pt"/>
    </style:style>
    <style:style style:name="T286" style:parent-style-name="DefaultParagraphFont" style:family="text">
      <style:text-properties fo:font-weight="bold" style:font-weight-asian="bold" style:font-weight-complex="bold" style:letter-kerning="true" style:font-size-complex="12pt"/>
    </style:style>
    <style:style style:name="P287" style:parent-style-name="Normal" style:family="paragraph">
      <style:paragraph-properties fo:text-indent="0.043in"/>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Priėmimui</text:p>
      <text:p text:style-name="P9"/>
      <text:p text:style-name="P10"/>
      <text:p text:style-name="P11">LIETUVOS RESPUBLIKOS</text:p>
      <text:p text:style-name="P12">GAMTINIŲ DUJŲ ĮSTATYMO PAKEITIMO ĮSTATYMO <text:s/>ĮGYVENDINIMO<text:s/></text:p>
      <text:p text:style-name="P13"><text:span text:style-name="T14">ĮSTATYMAS</text:span></text:p>
      <text:p text:style-name="P15"/>
      <text:p text:style-name="P16">2011 m. birželio <text:s text:c="2"/>d.<text:s/></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tikslas ir reguliavimo sritis</text:span></text:p>
      <text:p text:style-name="P29"><text:span text:style-name="T30">1</text:span><text:span text:style-name="T31">. Šis įstatymas nustato Lietuvos Respublikos gamtinių dujų įstatymo pakeitimo įstatymo (toliau – Gamtinių dujų įstatymas) įgyvendinimo principus ir tvarką. Įstatymas numato įmonių, neatitinkančių Gam</text:span><text:span text:style-name="T32">tinių dujų įstatymo aštuntojo skirsnio „Veiklų ir apskaitos atskyrimas“ reikalavimų (toliau – Gamtinių dujų įstatymo reikalavimų neatitinkančios gamtinių dujų įmonės), prisitaikymo prie Gamtinių dujų įstatymo aštuntojo skirsnio „Veiklų ir apskaitos atskyri</text:span><text:span text:style-name="T33">mas“ reikalavimų procedūrą.<text:s/></text:span></text:p>
      <text:p text:style-name="P34"><text:span text:style-name="T35">2</text:span><text:span text:style-name="T36">. Šio įstatymo sąvokos suprantamos taip, kaip jos apibrėžtos Gamtinių dujų įstatyme.<text:s/></text:span></text:p>
      <text:p text:style-name="P37"><text:span text:style-name="T38">3</text:span><text:span text:style-name="T39">. Šio įstatymo nuostatos yra suderintos su įstatymo  priede nurodytais Europos Sąjungos teisės aktais.</text:span></text:p>
      <text:p text:style-name="P40"/>
      <text:p text:style-name="P41"><text:span text:style-name="T42">ANTRASIS</text:span><text:span text:style-name="T43"><text:s/>SKIRSNIS</text:span></text:p>
      <text:p text:style-name="P44"><text:span text:style-name="T45">V</text:span><text:span text:style-name="T46">EIKLŲ ATSKYRIMO ĮGYVENDINIMAS</text:span></text:p>
      <text:p text:style-name="P47"/>
      <text:p text:style-name="P48"><text:span text:style-name="T49">2</text:span><text:span text:style-name="T50"><text:s/>straipsnis.<text:s/></text:span><text:span text:style-name="T51">Pareiga prisitaikyti prie Gamtinių dujų įstatymo aštuntojo skirsnio „Veiklų ir apskaitos atskyrimas“ reikalavimų</text:span></text:p>
      <text:p text:style-name="P52"><text:span text:style-name="T53">1</text:span><text:span text:style-name="T54">. Gamtinių dujų įstatymo reikalavimų neatitinkančios gamtinių dujų įmonės privalo imtis<text:s/></text:span><text:span text:style-name="T55">visų būtinų veiksmų, kad būtų pasiekta atitiktis Gamtinių dujų įstatymo aštuntojo skirsnio „Veiklų ir apskaitos atskyrimas“ reikalavimams. Tol, kol Gamtinių dujų įstatymo reikalavimų neatitinkančios gamtinių dujų įmonės pasiekia atitiktį Gamtinių dujų įsta</text:span><text:span text:style-name="T56">tymo aštuntojo skirsnio „Veiklų ir apskaitos atskyrimas“ reikalavimams, joms yra taikomi iki Gamtinių dujų įstatymo pakeitimo įstatymo įsigaliojimo taikyti veiklų atskyrimo reikalavimai.</text:span></text:p>
      <text:p text:style-name="P57"><text:span text:style-name="T58">2</text:span><text:span text:style-name="T59">.  Gamtinių dujų įstatymo reikalavimų neatitinkančios<text:s/></text:span><text:span text:style-name="T60">gamtinių<text:s/></text:span><text:span text:style-name="T61">d</text:span><text:span text:style-name="T62">ujų įmonės privalo iki<text:s/></text:span><text:span text:style-name="T63">datos, nustatytos Lietuvos Respublikos Vyriausybės (toliau – Vyriausybė) <text:s/>nutarimu patvirtintame veiklų atskyrimo plane,</text:span><text:span text:style-name="T64"><text:s/>pasirinkti ir pranešti Valstybinei kainų ir energetikos kontrolės komisijai (toliau – Komisija) apie pasirinktą<text:s/></text:span><text:span text:style-name="T65">prisitaikymo prie<text:s/></text:span><text:span text:style-name="T66">Gamtinių dujų įstatymo aštuntojo skirsnio „Veiklų ir apskaitos atskyrimas“ reikalavimų procedūrą.<text:s/></text:span><text:span text:style-name="T67">Gamtinių dujų įstatymo reikalavimų neatitinkančios<text:s/></text:span><text:span text:style-name="T68">gamtinių<text:s/></text:span><text:span text:style-name="T69">dujų įmonės turi teisę rinktis tarp šių prisitaikymo procedūrų:<text:s/></text:span></text:p>
      <text:p text:style-name="P70"><text:span text:style-name="T71">1</text:span><text:span text:style-name="T72">)<text:s/></text:span><text:span text:style-name="T73">šio įstaty</text:span><text:span text:style-name="T74">mo 3 straipsnyje numatytos kontrolės pertvarkymo procedūros, užtikrinančios atitiktį<text:s/></text:span><text:span text:style-name="T75">Gamtinių dujų įstatymo aštuntojo skirsnio „Veiklų ir apskaitos atskyrimas“ reikalavimams;<text:s/></text:span></text:p>
      <text:p text:style-name="P76"><text:span text:style-name="T77">2</text:span><text:span text:style-name="T78">)<text:s/></text:span><text:span text:style-name="T79">šio įstatymo 4 straipsnyje numatytos reorganizavimo procedūros, užtikrina</text:span><text:span text:style-name="T80">nčios atitiktį<text:s/></text:span><text:span text:style-name="T81">Gamtinių dujų įstatymo aštuntojo skirsnio „Veiklų ir apskaitos atskyrimas“ reikalavimams.</text:span></text:p>
      <text:p text:style-name="P82"><text:span text:style-name="T83">3</text:span><text:span text:style-name="T84">. Jeigu<text:s/></text:span><text:span text:style-name="T85">Gamtinių dujų įstatymo reikalavimų neatitinkančios<text:s/></text:span><text:span text:style-name="T86">gamtinių<text:s/></text:span><text:span text:style-name="T87">dujų įmonės pasirinka kontrolės pertvarkymo procedūrą ir nepasiekia atitikti</text:span><text:span text:style-name="T88">es<text:s/></text:span><text:span text:style-name="T89">Gamtinių dujų įstatymo aštuntojo skirsnio „Veiklų ir apskaitos atskyrimas“ reikalavimams iki datos, nustatytos Vyriausybės nutarimu patvirtintame veiklų atskyrimo plane, šios įmonės privalo įgyvendinti šio įstatymo 4 straipsnyje numatytą reorganizavimo<text:s/></text:span><text:span text:style-name="T90">procedūrą per šio straipsnio 4 dalyje nurodytą terminą.</text:span></text:p>
      <text:p text:style-name="P91"><text:span text:style-name="T92">4</text:span><text:span text:style-name="T93">. Jeigu<text:s/></text:span><text:span text:style-name="T94">Gamtinių dujų įstatymo reikalavimų neatitinkančios<text:s/></text:span><text:span text:style-name="T95">gamtinių<text:s/></text:span><text:span text:style-name="T96">dujų įmonės pasirinka reorganizavimo procedūrą,<text:s/></text:span><text:span text:style-name="T97">šios įmonės iki datos, nustatytos Vyriausybės nutarimu patvirtintame veiklų ats</text:span><text:span text:style-name="T98">kyrimo plane,</text:span><text:span text:style-name="T99"><text:s/></text:span><text:span text:style-name="T100">privalo įgyvendinti reorganizavimo procedūras taip, kad būtų pasiekta atitiktis Gamtinių dujų įstatymo aštuntojo skirsnio „Veiklų ir apskaitos atskyrimas“ reikalavimams.</text:span></text:p>
      <text:p text:style-name="P101"><text:span text:style-name="T102">5</text:span><text:span text:style-name="T103">.<text:s/></text:span><text:span text:style-name="T104">Pasiekusi atitiktį<text:s/></text:span><text:span text:style-name="T105">Gamtinių dujų įstatymo aštuntojo skirsnio „Vei</text:span><text:span text:style-name="T106">klų ir apskaitos atskyrimas“ reikalavimams, atitinkama gamtinių dujų įmonė paskiriama perdavimo sistemos operatoriumi Gamtinių dujų įstatymo 28 ir 29 straipsniuose nustatyta tvarka.</text:span></text:p>
      <text:p text:style-name="P107"><text:span text:style-name="T108">6</text:span><text:span text:style-name="T109">.<text:s/></text:span><text:span text:style-name="T110">Pasiekus atitiktį<text:s/></text:span><text:span text:style-name="T111">Gamtinių dujų įstatymo aštuntojo skirsnio „Veiklų</text:span><text:span text:style-name="T112"><text:s/>ir apskaitos atskyrimas“ reikalavimams, nei perdavimo sistemos operatoriaus, kuris priklausė vertikaliai integruotai įmonei, turima informacija, laikoma komercine (gamybine) ar profesine paslaptimi, nei tokio perdavimo sistemos operatoriaus darbuotojai ne</text:span><text:span text:style-name="T113">gali būti perduoti gamtinių dujų įmonėms, atliekančioms kurias nors iš gavybos ir tiekimo funkcijų.</text:span></text:p>
      <text:p text:style-name="P114"/>
      <text:p text:style-name="P115"><text:span text:style-name="T116">3</text:span><text:span text:style-name="T117"><text:s/>straipsnis.<text:s/></text:span><text:span text:style-name="T118">Gamtinių dujų įstatymo reikalavimų neatitinkančių gamtinių</text:span><text:span text:style-name="T119"><text:s/></text:span><text:span text:style-name="T120">dujų įmonių kontrolės pertvarkymas</text:span></text:p>
      <text:p text:style-name="P121"><text:span text:style-name="T122">1</text:span><text:span text:style-name="T123">.<text:s/></text:span><text:span text:style-name="T124">Gamtinių dujų įstatymo reikalavimų neatitinkančios gamtinių dujų įmonės,<text:s/></text:span><text:span text:style-name="T125">kad pasiektų atitiktį<text:s/></text:span><text:span text:style-name="T126">Gamtinių dujų įstatymo aštuntajame skirsnyje „Veiklų ir apskaitos atskyrimas“ numatytiems reikalavimams, gali savo iniciatyva<text:s/></text:span><text:span text:style-name="T127">sudaryti ir vykdyti bet kokius (tur</text:span><text:span text:style-name="T128">to perleidimo, akcijų perleidimo, teisių suteikimo, akcininkų teisių perleidimo, akcininkų sutarties, įstatinio kapitalo didinimo ar mažinimo arba bet kokius kitus) sandorius</text:span><text:span text:style-name="T129">.</text:span></text:p>
      <text:p text:style-name="P130"><text:span text:style-name="T131">2</text:span><text:span text:style-name="T132">. Prieš sudarydamos bet kokį<text:s/></text:span><text:span text:style-name="T133">sandorį atitikties<text:s/></text:span><text:span text:style-name="T134">Gamtinių dujų įstatymo aštu</text:span><text:span text:style-name="T135">ntajame skirsnyje „Veiklų ir apskaitos atskyrimas“<text:s/></text:span><text:span text:style-name="T136">atskyrimo reikalavimams pasiekti, kurio pagrindu pasikeičia ar gali pasikeisti (atsirasti, išnykti, sumažėti, padidėti) kontrolė, numatyta Gamtinių dujų įstatymo 41 straipsnyje,<text:s/></text:span><text:span text:style-name="T137">Gamtinių dujų įstatymo reik</text:span><text:span text:style-name="T138">alavimų neatitinkančios gamtinių dujų įmonės</text:span><text:span text:style-name="T139"><text:s/>privalo gauti Komisijos <text:s/>pritarimą. Komisija per 10 darbo dienų<text:s/></text:span><text:span text:style-name="T140">Vyriausybės ar jos įgaliotos institucijos nustatyta tvarka išnagrinėja gamtinių dujų įmonės pateiktą informaciją ir<text:s/></text:span><text:span text:style-name="T141">pritaria sandorio sudarymui, je</text:span><text:span text:style-name="T142">igu nusprendžia, kad konkretus sandoris leis<text:s/></text:span><text:span text:style-name="T143">Gamtinių dujų įstatymo reikalavimų neatitinkančiai gamtinių dujų įmonei pasiekti arba pasirengti pasiekti atitiktį Gamtinių dujų įstatymo aštuntajame skirsnyje „Veiklų ir apskaitos atskyrimas“ numatytiems reikal</text:span><text:span text:style-name="T144">avimams.</text:span></text:p>
      <text:p text:style-name="P145"><text:span text:style-name="T146">3</text:span><text:span text:style-name="T147">. Gamtinių dujų įmonė, įgyvendinusi sandorius atitikties atskyrimo reikalavimams pasiekti, kreipiasi<text:s/></text:span><text:span text:style-name="T148">į Komisiją dėl Gamtinių dujų įstatymo draudžiamos kontrolės praradimą patvirtinančios išvados išdavimo. Jeigu Komisija pateikia išvadą, kad b</text:span><text:span text:style-name="T149">uvo prarasta Gamtinių dujų įstatymo draudžiama kontrolė, atitinkama<text:s/></text:span><text:span text:style-name="T150">gamtinių<text:s/></text:span><text:span text:style-name="T151">dujų įmonė praranda Gamtinių dujų įstatymo reikalavimų neatitinkančios<text:s/></text:span><text:span text:style-name="T152">gamtinių<text:s/></text:span><text:span text:style-name="T153">dujų įmonės statusą.<text:s/></text:span></text:p>
      <text:p text:style-name="P154"/>
      <text:p text:style-name="P155"><text:span text:style-name="T156">4</text:span><text:span text:style-name="T157"><text:s/>straipsnis.<text:s/></text:span><text:span text:style-name="T158">Gamtinių dujų įstatymo reikalavimų neatitinkančių<text:s/></text:span><text:span text:style-name="T159">gamtinių</text:span><text:span text:style-name="T160"><text:s/></text:span><text:span text:style-name="T161">dujų įmonių reorganizavimas</text:span></text:p>
      <text:p text:style-name="P162"><text:span text:style-name="T163">1</text:span><text:span text:style-name="T164">. Gamtinių dujų įstatymo reikalavimų neatitinkančių gamtinių dujų įmonių valdymo organai, bendradarbiaudami su Komisija, parengia ir Komisijai pateikia atitinkamo juridinio asmens reorganizavimo sąlygas, užtikrinan</text:span><text:span text:style-name="T165">čias atitiktį Gamtinių dujų įstatymo ketvirtajame skirsnyje „Licencijos, atestatai ir leidimai gamtinių dujų sektoriuje“ ir aštuntajame skirsnyje „Veiklų ir apskaitos atskyrimas“ numatytiems reikalavimams.</text:span></text:p>
      <text:p text:style-name="P166"><text:span text:style-name="T167">2</text:span><text:span text:style-name="T168">. Gamtinių dujų įstatymo reikalavimų neatitin</text:span><text:span text:style-name="T169">kančių gamtinių dujų įmonių</text:span><text:span text:style-name="T170"><text:s/>reorganizavimo sąlygos, siekiant lygiateisės jų dalyvių apsaugos, turi užtikrinti naujai kuriamų akcinių bendrovių akcijų išdalijimą reorganizuojamos<text:s/></text:span><text:span text:style-name="T171">gamtinių<text:s/></text:span><text:span text:style-name="T172">dujų įmonės dalyviams pagal Lietuvos Respublikos akcinių bendrovių įs</text:span><text:span text:style-name="T173">tatymo (toliau – Akcinių bendrovių įstatymas)<text:s/></text:span><text:span text:style-name="T174">reikalavimus.<text:s/></text:span></text:p>
      <text:p text:style-name="P175"><text:span text:style-name="T176">3</text:span><text:span text:style-name="T177">.  Komisija<text:s/></text:span><text:span text:style-name="T178">Vyriausybės ar jos įgaliotos institucijos nustatyta tvarka išnagrinėja pateiktas reorganizavimo sąlygas per vieną mėnesį.<text:s/></text:span><text:span text:style-name="T179">Komisija</text:span><text:span text:style-name="T180"><text:s/>pateikia išvadą dėl reorganizavimo sąlygų, įver</text:span><text:span text:style-name="T181">tindama, <text:s/></text:span><text:span text:style-name="T182">ar po reorganizavimo naujai įsteigtos gamtinių dujų įmonės atitiks Gamtinių dujų įstatyme įtvirtintų veiklų atskyrimo ir licencijavimo sąlygas. <text:s/>Jeigu Komisija pateikia neigiamą išvadą dėl reorganizavimo sąlygų arba pateikia pastabų arba pasiūlym</text:span><text:span text:style-name="T183">ų dėl reorganizavimo sąlygų,<text:s/></text:span><text:span text:style-name="T184">Gamtinių dujų įstatymo reikalavimų neatitinkančių gamtinių dujų įmonių</text:span><text:span text:style-name="T185"><text:s/>valdymo organai<text:s/></text:span><text:soft-page-break/><text:span text:style-name="T186">Komisijai pakartotinai pateikia pagal Komisijos pastabas ar rekomendacijas pakeistas reorganizavimo sąlygas per vieną mėnesį nuo Komisijos i</text:span><text:span text:style-name="T187">švados pateikimo.</text:span></text:p>
      <text:p text:style-name="P188"><text:span text:style-name="T189">4</text:span><text:span text:style-name="T190">. Kai<text:s/></text:span><text:span text:style-name="T191">Gamtinių dujų įstatymo reikalavimų neatitinkančių gamtinių dujų įmonių</text:span><text:span text:style-name="T192"><text:s/>valdymo organai suderina reorganizavimo sąlygas su Komisija, šios įmonės atlieka visus Lietuvos Respublikos civiliniame kodekse ir Akcinių bendrovių įstatym</text:span><text:span text:style-name="T193">e numatytus reorganizavimo veiksmus, kad būtų įsteigtos</text:span><text:span text:style-name="T194"><text:s/>Gamtinių dujų įstatymo<text:s/></text:span><text:span text:style-name="T195">reikalavimus atitinkančios savarankiškos<text:s/></text:span><text:span text:style-name="T196">gamtinių<text:s/></text:span><text:span text:style-name="T197">dujų įmonės.<text:s/></text:span></text:p>
      <text:p text:style-name="P198"/>
      <text:p text:style-name="P199"><text:span text:style-name="T200">5</text:span><text:span text:style-name="T201"><text:s/>straipsnis.<text:s/></text:span><text:span text:style-name="T202">Reikalavimų pertvarkyti kontrolę arba reorganizuoti Gamtinių dujų įstatymo reikalavimų neati</text:span><text:span text:style-name="T203">tinkančias gamtinių dujų įmones nesilaikymo pasekmės<text:s/></text:span></text:p>
      <text:p text:style-name="P204"><text:span text:style-name="T205">Jeigu Gamtinių dujų įstatymo<text:s/></text:span><text:span text:style-name="T206">reikalavimų neatitinkančios<text:s/></text:span><text:span text:style-name="T207">gamtinių<text:s/></text:span><text:span text:style-name="T208">dujų įmonės nevykdo arba vėluoja vykdyti Gamtinių dujų įstatymo ir šio įstatymo reikalavimus, Komisija, ištyrusi pažeidimą, gali priimti sprendimą dėl baudos skyrimo. Už veiklų atskyrimo reikalavimų ar kitų šiame įstatyme numatytų reikalavimų nesilaikymą a</text:span><text:span text:style-name="T209">rba numatytų terminų praleidimą skiriama bauda iki dešimties procentų atitinkamos bendrovės metinių pajamų. Skiriant baudą, įvertinamas pažeidimo sunkumas, terminų praleidimo trukmė,<text:s/></text:span><text:span text:style-name="T210">Gamtinių dujų įstatymo<text:s/></text:span><text:span text:style-name="T211">reikalavimų neatitinkančių<text:s/></text:span><text:span text:style-name="T212">gamtinių<text:s/></text:span><text:span text:style-name="T213">dujų įmonių be</text:span><text:span text:style-name="T214">ndradarbiavimas tiriant pažeidimą ir įgyvendinant veiklų atskyrimo arba kitus šiame įstatyme numatytus reikalavimus, pažeidimo pasekmės, atsakomybę lengvinančios ir sunkinančios aplinkybės. Baudų skyrimo tvarką nustato Lietuvos Respublikos energetikos įsta</text:span><text:span text:style-name="T215">tymas.</text:span></text:p>
      <text:p text:style-name="P216"><text:span text:style-name="T217">TREČIASIS</text:span><text:span text:style-name="T218"><text:s/>SKIRSNIS</text:span></text:p>
      <text:p text:style-name="P219"><text:span text:style-name="T220">BAIGIAMOSIOS NUOSTATOS</text:span></text:p>
      <text:p text:style-name="P221"/>
      <text:p text:style-name="P222"><text:span text:style-name="T223">6</text:span><text:span text:style-name="T224"><text:s/>straipsnis.<text:s/></text:span><text:span text:style-name="T225">Įstatymo įgyvendinimas<text:s/></text:span></text:p>
      <text:p text:style-name="P226"><text:span text:style-name="T227">1</text:span><text:span text:style-name="T228">. Vyriausybė ar jos įgaliotos institucijos parengia ir patvirtina šio įstatymo įgyvendinamuosius teisės aktus.<text:s/></text:span></text:p>
      <text:p text:style-name="P229"><text:span text:style-name="T230">2</text:span><text:span text:style-name="T231">.  Vyriausybė,<text:s/></text:span><text:span text:style-name="T232">suderinusi<text:s/></text:span><text:span text:style-name="T233"><text:s/>su Euro</text:span><text:span text:style-name="T234">pos Komisija, iki 2011 m. lapkričio 1 d.<text:s/></text:span><text:span text:style-name="T235">nutarimu<text:s/></text:span><text:span text:style-name="T236">patvirtina veiklų atskyrimo planą</text:span><text:span text:style-name="T237">.<text:s/></text:span></text:p>
      <text:p text:style-name="P238"><text:span text:style-name="T239">3</text:span><text:span text:style-name="T240">. Veiklų atskyrimo plane turi būti įtvirtintas ne mažesnis <text:s/>kaip 24 mėnesių terminas, būtinas<text:s/></text:span><text:span text:style-name="T241">Gamtinių dujų įstatymo reikalavimų neatitinkanči</text:span><text:span text:style-name="T242">oms</text:span><text:span text:style-name="T243"><text:s/>gamtinių dujų įmon</text:span><text:span text:style-name="T244">ė</text:span><text:span text:style-name="T245">ms</text:span><text:span text:style-name="T246"><text:s/></text:span><text:span text:style-name="T247">pasiekti atitiktį<text:s/></text:span><text:span text:style-name="T248">Gamtinių dujų įstatymo aštuntojo skirsnio „Veiklų ir apskaitos atskyrimas“ reikalavim</text:span><text:span text:style-name="T249">ams.</text:span></text:p>
      <text:p text:style-name="P250"><text:span text:style-name="T251">4</text:span><text:span text:style-name="T252">. Veiklų atskyrimui būtinas minimalus terminas skaičiuojamas nuo šio įstatymo įsigaliojimo datos.</text:span></text:p>
      <text:p text:style-name="P253"/>
      <text:p text:style-name="P254"><text:span text:style-name="T255">7</text:span><text:span text:style-name="T256"><text:s/></text:span><text:span text:style-name="T257">straipsnis.<text:s/></text:span><text:span text:style-name="T258">Įstatymo<text:s/></text:span><text:span text:style-name="T259">įsigaliojimas</text:span></text:p>
      <text:p text:style-name="P260"><text:span text:style-name="T261">Šis</text:span><text:span text:style-name="T262"><text:s/>įst</text:span><text:span text:style-name="T263">atymas įsigalioja 2011 m.<text:s/></text:span><text:span text:style-name="T264">rugpjūčio</text:span><text:span text:style-name="T265"><text:s/></text:span><text:span text:style-name="T266">1</text:span><text:span text:style-name="T267"> d.</text:span><text:span text:style-name="T268"><text:s/></text:span></text:p>
      <text:p text:style-name="P269"/>
      <text:p text:style-name="P270"/>
      <text:p text:style-name="P271"><text:span text:style-name="T272">Skelbiu šį Lietuvos Respublikos Seimo priimtą įstatymą.</text:span></text:p>
      <text:p text:style-name="P273"/>
      <text:p text:style-name="Normal"><text:span text:style-name="T274">RESPUBLIKOS PREZIDENTAS</text:span></text:p>
      <text:p text:style-name="P275"/>
      <text:p text:style-name="P276"/>
      <text:p text:style-name="P277"><text:span text:style-name="T278">Lietuvos Respublikos gamtinių dujų<text:s/></text:span></text:p>
      <text:p text:style-name="P279">įstatymo įgyvendinimo įstatymo</text:p>
      <text:p text:style-name="P280"><text:span text:style-name="T281">1</text:span><text:span text:style-name="T282"> priedas</text:span></text:p>
      <text:p text:style-name="P283"/>
      <text:p text:style-name="P284"><text:span text:style-name="T285">ĮGYVENDINAMI<text:s/></text:span><text:span text:style-name="T286">EUROPOS SĄJUNGOS TEISĖS AKTAI</text:span></text:p>
      <text:p text:style-name="P287"/>
      <text:p text:style-name="P288"><text:span text:style-name="T289">1</text:span><text:span text:style-name="T290">. 2009 m. liepos 13 d. Europos Parlamento ir Tarybos Direktyva 2009/73/EB dėl gamtinių dujų vidaus rinkos bendrųjų taisyklių, panaikinanti Direktyvą 2003/55/EB (O</text:span><text:span text:style-name="T291">L 2009 L 211, p. 94).</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 įstatymo projektas</dc:title>
    <dc:creator/>
    <meta:creation-date>2017-03-17T10:19:00Z</meta:creation-date>
    <dc:date>2017-03-17T10:19:00Z</dc:date>
    <meta:template xlink:href="Normal.dotm" xlink:type="simple"/>
    <meta:editing-cycles>1</meta:editing-cycles>
    <meta:editing-duration>PT0S</meta:editing-duration>
    <meta:document-statistic meta:page-count="3" meta:paragraph-count="182" meta:word-count="1297" meta:character-count="10018" meta:row-count="556" meta:non-whitespace-character-count="8903"/>
  </office:meta>
</office:document-meta>
</file>