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/>
      <style:text-properties style:language-asian="lt" style:country-asian="LT"/>
    </style:style>
    <style:style style:name="P4" style:parent-style-name="Normal" style:family="paragraph">
      <style:paragraph-properties fo:text-align="justify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/>
      <style:text-properties style:language-asian="lt" style:country-asian="LT"/>
    </style:style>
    <style:style style:name="P14" style:parent-style-name="Normal" style:family="paragraph">
      <style:paragraph-properties fo:text-align="justify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04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 XIP-3305 (2)</text:span></text:p>
      <text:p text:style-name="P3"/>
      <text:p text:style-name="P4"/>
      <text:p text:style-name="P5">LIETUVOS RESPUBLIKOS SEIMAS</text:p>
      <text:p text:style-name="P6">NUTARIMAS</text:p>
      <text:p text:style-name="P7"/>
      <text:p text:style-name="P8"/>
      <text:p text:style-name="P9">DĖL LIETUVOS RESPUBLIKOS TERITORIJOS BENDROJO PLANO PAPILDYMO JŪRINIŲ TERITORIJŲ DALIMI PARENGIMO</text:p>
      <text:p text:style-name="P10"/>
      <text:p text:style-name="P11">2011 m.<text:s/><text:tab/><text:tab/><text:tab/>d. Nr.</text:p>
      <text:p text:style-name="P12">Vilnius</text:p>
      <text:p text:style-name="P13"/>
      <text:p text:style-name="P14"/>
      <text:p text:style-name="P15"><text:span text:style-name="T16">Lietuvos Respublikos Seimas, apsvarstęs Lietuvos Respublikos<text:s/></text:span><text:span text:style-name="T17">Vyriausybės pasiūlymą papildyti Lietuvos Respublikos teritorijos bendrąjį planą jūrinių teritorijų dalimi ir vadovaudamasis Lietuvos Respublikos teritorijų planavimo įstatymo (Žin., 1995, Nr.</text:span><text:a xlink:href="http://www3.lrs.lt/pls/inter/dokpaieska.showdoc_l?p_id=23069" office:target-frame-name="_top" xlink:show="replace"><text:span text:style-name="T18">107-2391</text:span></text:a><text:span text:style-name="T19">; 2004, Nr.<text:s/></text:span><text:a xlink:href="http://www3.lrs.lt/pls/inter/dokpaieska.showdoc_l?p_id=226486" office:target-frame-name="_top" xlink:show="replace"><text:span text:style-name="T20">21-617</text:span></text:a><text:span text:style-name="T21">) 5 straipsnio 1 dalimi, n u t a r i 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siūlyti Lietuvos Respublikos Vyriausybei parengti Lietuvos Respublikos teritori</text:span><text:span text:style-name="T28">jos bendrojo plano, patvirtinto Lietuvos Respublikos Seimo 2002 m. spalio 29 d. nutarimu Nr. IX-1154 (Žin., 2002, Nr.<text:s/></text:span><text:a xlink:href="http://www3.lrs.lt/pls/inter/dokpaieska.showdoc_l?p_id=284909" office:target-frame-name="_top" xlink:show="replace"><text:span text:style-name="T29">110-4852</text:span></text:a><text:span text:style-name="T30">), papildymą jūrinių teritorijų dalimi.</text:span></text:p>
      <text:p text:style-name="P31"/>
      <text:p text:style-name="P32"/>
      <text:p text:style-name="P33"><text:span text:style-name="T34">Teikia</text:span><text:span text:style-name="T35">:</text:span></text:p>
      <text:p text:style-name="P36"/>
      <text:p text:style-name="P37">Aplinkos apsaugos komiteto pirmininkas <text:s text:c="58"/>Jonas Šimėnas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lita Jakucionyte</meta:initial-creator>
    <dc:creator>adlibuser</dc:creator>
    <meta:creation-date>2017-03-17T10:18:00Z</meta:creation-date>
    <dc:date>2017-03-17T10:18:00Z</dc:date>
    <meta:print-date>2011-06-29T09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6" meta:character-count="1135" meta:row-count="29" meta:non-whitespace-character-count="996"/>
  </office:meta>
</office:document-meta>
</file>