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62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625in"/>
    </style:style>
    <style:style style:name="P21" style:parent-style-name="Normal" style:family="paragraph">
      <style:paragraph-properties fo:text-align="justify" fo:line-height="150%" fo:text-indent="0.625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62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NUTARIMAS</text:p>
      <text:p text:style-name="P7">DĖL PRITARIMO LIETUVOS RESPUBLIKOS VYRIAUSYBĖS IR LIETUVOS JĖZUITŲ PROVINCIJOS SUSITARIMUI DĖL NEGYVENAMOSIOS PATALPOS VILNIUJE, DIDŽIOJI G. 36, GRĄŽINIMO LIETUVOS JĖZUITŲ PROVINCIJAI NATŪRA</text:p>
      <text:p text:style-name="P8"/>
      <text:p text:style-name="P9">2011 m. <text:s text:c="25"/>d. <text:s text:c="2"/>Nr.<text:s/></text:p>
      <text:p text:style-name="P10">Vilnius</text:p>
      <text:p text:style-name="P11"/>
      <text:p text:style-name="P12"/>
      <text:p text:style-name="P13"><text:span text:style-name="T14">Lietuvos Respublikos Seimas, vadovaudamasis Lietuvos Respublikos religinių bendrijų teisės į išlikusį nekilnojamąjį turtą atkūrimo tvarkos įstatymo (Žin., 1995, Nr.<text:s/></text:span><text:a xlink:href="http://www3.lrs.lt/pls/inter/dokpaieska.showdoc_l?p_id=16631" office:target-frame-name="_top" xlink:show="replace"><text:span text:style-name="T15">27-600</text:span></text:a><text:span text:style-name="T16">; 2002, Nr. </text:span><text:a xlink:href="http://www3.lrs.lt/pls/inter/dokpaieska.showdoc_l?p_id=172389" office:target-frame-name="_top" xlink:show="replace"><text:span text:style-name="T17">74-3138</text:span></text:a><text:span text:style-name="T18">) 15 straipsnio 1 dalimi,<text:s/></text:span><text:span text:style-name="T19">nutari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ritarti Lietuvos Respublikos Vyriausybės ir Lietuvos jėzuit</text:span><text:span text:style-name="T26">ų provincijos susitarimui dėl negyvenamosios patalpos Vilniuje, Didžioji g. 36, grąžinimo Lietuvos jėzuitų provincijai natūra.</text:span></text:p>
      <text:p text:style-name="P27"/>
      <text:p text:style-name="P28"/>
      <text:p text:style-name="P29"/>
      <text:p text:style-name="P30"><text:span text:style-name="T31">SEIMO PIRMININKĖ</text:span></text:p>
      <text:p text:style-name="P32"/>
      <text:p text:style-name="P33"/>
      <text:p text:style-name="P34"/>
      <text:p text:style-name="P35">Švietimo, mokslo ir kultūros komiteto pirmininkas</text:p>
      <text:p text:style-name="P36"><text:span text:style-name="T37">Valentinas Stund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VK</meta:initial-creator>
    <dc:creator>adlibuser</dc:creator>
    <meta:creation-date>2017-03-17T14:19:00Z</meta:creation-date>
    <dc:date>2017-03-17T14:19:00Z</dc:date>
    <meta:print-date>2011-06-28T07:1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9" meta:character-count="976" meta:row-count="22" meta:non-whitespace-character-count="862"/>
  </office:meta>
</office:document-meta>
</file>