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5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margin-left="4in" fo:text-indent="0.5in">
        <style:tab-stops/>
      </style:paragraph-properties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/>
      <text:p text:style-name="P9">DĖL SKLANDAUS SKAITMENINĖS TELEVIZIJOS DIEGIMO LIETUVOJE</text:p>
      <text:p text:style-name="P10">2011 m.<text:s/><text:tab/>d. Nr.<text:s/><text:line-break/>Vilnius</text:p>
      <text:p text:style-name="P11"/>
      <text:p text:style-name="P12"><text:span text:style-name="T13">Lietuvos Respublikos Seimas, atsižvelgdamas į tai, kad Lietuvos Respublikos teisės aktai nenumato aktualių skaitmeninės<text:s/></text:span><text:span text:style-name="T14">televizijos diegimo Lietuvoje reikalavimų tolesniais jos diegimo etapais, suderinančių elektroninių ryšių paslaugų teikėjų, televizijos programų transliuotojų ir valstybės interesus, taip pat nėra įtvirtinti radijo dažnių (kanalų) skyrimo ir panaudojimo te</text:span><text:span text:style-name="T15">levizijos programų transliavimui prioritetai, n u t a r i a:</text:span></text:p>
      <text:p text:style-name="P16"><text:span text:style-name="T17">1</text:span><text:span text:style-name="T18"><text:s/>straipsnis.</text:span></text:p>
      <text:p text:style-name="P19"><text:span text:style-name="T20">Pasiūlyti Lietuvos Respublikos Vyriausybei iki 2011 m. spalio 1 d. parengti ir patvirtinti reikiamus Skaitmeninės televizijos diegimo Lietuvoje modelio, patvirtinto Lietuvos Res</text:span><text:span text:style-name="T21">publikos Vyriausybės 2004 m. lapkričio 25 d. nutarimu Nr. 1492 „Dėl Skaitmeninės televizijos diegimo Lietuvoje modelio patvirtinimo“ (Žin., 2004, Nr.<text:s/></text:span><text:a xlink:href="http://www3.lrs.lt/pls/inter/dokpaieska.showdoc_l?p_id=245942" office:target-frame-name="_top" xlink:show="replace"><text:span text:style-name="T22">171-6336</text:span></text:a><text:span text:style-name="T23">; 2008, Nr.<text:s/></text:span><text:a xlink:href="http://www3.lrs.lt/pls/inter/dokpaieska.showdoc_l?p_id=328173" office:target-frame-name="_top" xlink:show="replace"><text:span text:style-name="T24">116-4417</text:span></text:a><text:span text:style-name="T25">), pakeitimus.</text:span></text:p>
      <text:p text:style-name="P26"><text:span text:style-name="T27">2</text:span><text:span text:style-name="T28"><text:s/>straipsnis.</text:span></text:p>
      <text:p text:style-name="P29"><text:span text:style-name="T30">Pasiūlyti Ryšių reguliavimo tarnybai ir Lietuvos radijo ir televizijos komisijai, kad jos sprendimus dėl radijo dažnių (kanalų) skyrimo ir jų p</text:span><text:span text:style-name="T31">anaudojimo priimtų tik kai Lietuvos Respublikos Vyriausybė priims šio nutarimo 1 punkte nurodyto teisės akto pakeitimus.<text:s/>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P38">Teikia:<text:tab/></text:p>
      <text:p text:style-name="P39">Seimo nariai<text:tab/><text:tab/><text:tab/><text:tab/><text:tab/><text:tab/><text:tab/><text:tab/>Valentinas Stundys<text:s/></text:p>
      <text:p text:style-name="P40"/>
      <text:p text:style-name="P41"><text:span text:style-name="T42">Arūnas Valin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Kack</meta:initial-creator>
    <dc:creator>adlibuser</dc:creator>
    <meta:creation-date>2017-03-17T14:40:00Z</meta:creation-date>
    <dc:date>2017-03-17T14:40:00Z</dc:date>
    <meta:print-date>2009-04-08T11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9" meta:character-count="1480" meta:row-count="54" meta:non-whitespace-character-count="1309"/>
  </office:meta>
</office:document-meta>
</file>