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P3" style:parent-style-name="Normal" style:family="paragraph">
      <style:paragraph-properties fo:text-align="justify" fo:line-height="150%"/>
      <style:text-properties fo:language="en" fo:country="US" style:language-asian="lt" style:country-asian="LT"/>
    </style:style>
    <style:style style:name="P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50%" fo:margin-left="0.4923in" fo:text-indent="0.04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margin-left="0.492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35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keep-with-next="always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XIP-2603(2)</text:span></text:p>
      <text:p text:style-name="P3"/>
      <text:p text:style-name="P4"/>
      <text:p text:style-name="P5">LIETUVOS RESPUBLIKOS<text:s/></text:p>
      <text:p text:style-name="P6"><text:span text:style-name="T7">ADMINISTRACINIŲ GINČŲ KOMISIJŲ ĮSTATYMO 2 STRAIPSNIO PAKEITIMO<text:s/></text:span></text:p>
      <text:p text:style-name="P8">ĮSTATYMAS</text:p>
      <text:p text:style-name="P9"/>
      <text:p text:style-name="P10">2011 m. <text:s text:c="34"/>d. Nr.</text:p>
      <text:p text:style-name="P11"><text:span text:style-name="T12">Vilnius</text:span></text:p>
      <text:p text:style-name="P13"/>
      <text:p text:style-name="P14"><text:span text:style-name="T15">(</text:span><text:span text:style-name="T16">Žin., 1999, Nr.<text:s/></text:span><text:a xlink:href="https://www.e-tar.lt/portal/legalAct.html?documentId=TAIS.72292" office:target-frame-name="_blank" xlink:show="new"><text:span text:style-name="T17">13-310</text:span></text:a><text:span text:style-name="T18">; 2000, Nr.<text:s/></text:span><text:a xlink:href="http://www3.lrs.lt/pls/inter/dokpaieska.showdoc_l?p_id=110335" office:target-frame-name="_top" xlink:show="replace"><text:span text:style-name="T19">85-2569</text:span></text:a><text:span text:style-name="T20">; 2004, Nr.<text:s/></text:span><text:a xlink:href="http://www3.lrs.lt/pls/inter/dokpaieska.showdoc_l?p_id=224488" office:target-frame-name="_top" xlink:show="replace"><text:span text:style-name="T21">4-48</text:span></text:a><text:span text:style-name="T22">; 2010, Nr.<text:s/></text:span><text:a xlink:href="http://www3.lrs.lt/pls/inter/dokpaieska.showdoc_l?p_id=376357" office:target-frame-name="_top" xlink:show="replace"><text:span text:style-name="T23">76-3871</text:span></text:a><text:span text:style-name="T24"><text:s/></text:span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1 dalies pakeitimas<text:s/></text:span></text:p>
      <text:p text:style-name="P31"><text:span text:style-name="T32">2 straipsnio 1 dalyje vietoj žodžių „gali sudaryti“ įrašyti žodį „sudaro“ ir š</text:span><text:span text:style-name="T33">ią dalį išdėstyti taip:</text:span></text:p>
      <text:p text:style-name="P34"><text:span text:style-name="T35">„</text:span><text:span text:style-name="T36">1</text:span><text:span text:style-name="T37">. Savivaldybių tarybos sudaro savivaldybių visuomenines administracinių ginčų komisijas su sprendžiamojo balso teise. Išskyrus išimtis, kurias nustato Lietuvos Respublikos administracinių bylų teisenos įstatymas arba kiti įstaty</text:span><text:span text:style-name="T38">mai, savivaldybių visuomeninės administracinių ginčų komisijos ikiteismine tvarka nagrinėja asmenų skundus dėl savivaldybių viešojo administravimo subjektų priimtų individualių administracinių aktų arba valstybės tarnautojų veiksmų (neveikimo)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>Projektą teikia:</text:p>
      <text:p text:style-name="P46">Seimo Valstybės valdymo ir savivaldybių komitetas</text:p>
      <text:p text:style-name="P47"/>
      <text:p text:style-name="P48">Pirmininkas <text:s text:c="101"/>Vytautas Kurpuvesas</text:p>
      <text:p text:style-name="P49">2011-06-22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miku_padejejai</meta:initial-creator>
    <dc:creator>adlibuser</dc:creator>
    <meta:creation-date>2017-03-15T09:33:00Z</meta:creation-date>
    <dc:date>2017-03-15T09:33:00Z</dc:date>
    <meta:print-date>2007-06-21T09:0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7" meta:character-count="1495" meta:row-count="102" meta:non-whitespace-character-count="1337"/>
  </office:meta>
</office:document-meta>
</file>