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1in" fo:text-indent="0.5in" style:page-number="1">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text-properties fo:font-size="21pt" style:font-size-asian="21pt" style:font-size-complex="2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pt" fo:country="BR"/>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5in"/>
    </style:style>
    <style:style style:name="T33" style:parent-style-name="DefaultParagraphFont" style:family="text">
      <style:text-properties fo:font-weight="bold" style:font-weight-asian="bold" style:font-size-complex="12pt" fo:language="pt" fo:country="BR"/>
    </style:style>
    <style:style style:name="T34" style:parent-style-name="DefaultParagraphFont" style:family="text">
      <style:text-properties fo:font-weight="bold" style:font-weight-asian="bold" style:font-size-complex="12pt" fo:language="pt" fo:country="BR"/>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style>
    <style:style style:name="T42" style:parent-style-name="DefaultParagraphFont" style:family="text">
      <style:text-properties fo:font-weight="bold" style:font-weight-asian="bold" style:font-size-complex="12pt" fo:language="pt" fo:country="BR"/>
    </style:style>
    <style:style style:name="T43" style:parent-style-name="DefaultParagraphFont" style:family="text">
      <style:text-properties fo:font-weight="bold" style:font-weight-asian="bold" style:font-size-complex="12pt" fo:language="pt" fo:country="BR"/>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pt" fo:country="BR"/>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pt" fo:country="BR"/>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weight-complex="bold" style:font-size-complex="12pt" fo:language="pt" fo:country="BR" style:language-asian="lt" style:country-asian="LT"/>
    </style:style>
    <style:style style:name="T53" style:parent-style-name="DefaultParagraphFont" style:family="text">
      <style:text-properties fo:font-weight="bold" style:font-weight-asian="bold" style:font-weight-complex="bold" style:font-size-complex="12pt" fo:language="pt" fo:country="BR"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fo:language="pt" fo:country="BR"/>
    </style:style>
    <style:style style:name="T61" style:parent-style-name="DefaultParagraphFont" style:family="text">
      <style:text-properties style:font-size-complex="12pt" fo:language="pt" fo:country="BR"/>
    </style:style>
    <style:style style:name="P62" style:parent-style-name="Normal" style:family="paragraph">
      <style:paragraph-properties fo:text-align="justify" fo:line-height="115%" fo:text-indent="0.5in"/>
      <style:text-properties style:font-size-complex="12pt" fo:language="pt" fo:country="BR" style:language-asian="lt" style:country-asian="LT"/>
    </style:style>
    <style:style style:name="P63" style:parent-style-name="Normal" style:family="paragraph">
      <style:paragraph-properties fo:text-align="justify" fo:line-height="115%" fo:text-indent="0.5in"/>
      <style:text-properties style:font-size-complex="12pt" fo:language="pt" fo:country="BR" style:language-asian="lt" style:country-asian="LT"/>
    </style:style>
    <style:style style:name="P64" style:parent-style-name="Normal" style:family="paragraph">
      <style:paragraph-properties fo:text-align="justify" fo:line-height="115%" fo:text-indent="0.5in"/>
      <style:text-properties style:font-size-complex="12pt" fo:language="pt" fo:country="BR" style:language-asian="lt" style:country-asian="L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15%" fo:text-indent="0.5in"/>
      <style:text-properties style:font-size-complex="12pt" fo:language="pt" fo:country="BR"/>
    </style:style>
    <style:style style:name="P69" style:parent-style-name="Normal" style:family="paragraph">
      <style:paragraph-properties fo:text-align="justify" fo:line-height="115%" fo:text-indent="0.5in"/>
      <style:text-properties style:font-size-complex="12pt" fo:language="pt" fo:country="BR"/>
    </style:style>
    <style:style style:name="P70" style:parent-style-name="Normal" style:family="paragraph">
      <style:paragraph-properties fo:text-align="justify" fo:line-height="115%"/>
      <style:text-properties style:font-size-complex="12pt" fo:language="pt" fo:country="BR"/>
    </style:style>
    <style:style style:name="P71" style:parent-style-name="Normal" style:family="paragraph">
      <style:paragraph-properties fo:text-align="justify" fo:line-height="115%" fo:text-indent="0.043in"/>
      <style:text-properties style:font-size-complex="12pt" fo:language="pt" fo:country="BR"/>
    </style:style>
    <style:style style:name="P72" style:parent-style-name="Normal" style:family="paragraph">
      <style:paragraph-properties fo:text-align="justify" fo:line-height="150%"/>
      <style:text-properties fo:color="#1D1B11" style:font-size-complex="12pt" style:language-asian="lt" style:country-asian="LT"/>
    </style:style>
    <style:style style:name="P73" style:parent-style-name="Normal" style:family="paragraph">
      <style:paragraph-properties fo:text-align="justify" fo:line-height="150%"/>
      <style:text-properties fo:color="#1D1B11" style:font-size-complex="12pt" style:language-asian="lt" style:country-asian="LT"/>
    </style:style>
    <style:style style:name="P74" style:parent-style-name="Normal" style:family="paragraph">
      <style:paragraph-properties fo:text-align="justify" fo:line-height="150%"/>
    </style:style>
    <style:style style:name="P75" style:parent-style-name="Normal" style:family="paragraph">
      <style:paragraph-properties fo:text-indent="4.5638in"/>
    </style:style>
    <style:style style:name="T76" style:parent-style-name="DefaultParagraphFont" style:family="text">
      <style:text-properties style:font-size-complex="12pt" fo:language="pt" fo:country="BR"/>
    </style:style>
    <style:style style:name="P77" style:parent-style-name="Normal" style:family="paragraph">
      <style:paragraph-properties fo:text-indent="4.5638in"/>
      <style:text-properties style:font-size-complex="12pt" fo:language="pt" fo:country="BR"/>
    </style:style>
    <style:style style:name="P78" style:parent-style-name="Normal" style:family="paragraph">
      <style:paragraph-properties fo:text-indent="4.5638in"/>
      <style:text-properties style:font-size-complex="12pt" fo:language="pt" fo:country="BR"/>
    </style:style>
    <style:style style:name="P79" style:parent-style-name="Normal" style:family="paragraph">
      <style:paragraph-properties fo:text-indent="4.5638in"/>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P82" style:parent-style-name="Normal" style:family="paragraph">
      <style:paragraph-properties fo:text-align="center" fo:line-height="150%">
        <style:tab-stops>
          <style:tab-stop style:type="left" style:position="0.827in"/>
          <style:tab-stop style:type="left" style:position="0.9451in"/>
        </style:tab-stops>
      </style:paragraph-properties>
      <style:text-properties fo:font-weight="bold" style:font-weight-asian="bold" style:font-size-complex="12pt"/>
    </style:style>
    <style:style style:name="P83" style:parent-style-name="Normal" style:family="paragraph">
      <style:paragraph-properties fo:text-align="center" fo:line-height="150%">
        <style:tab-stops>
          <style:tab-stop style:type="left" style:position="0.827in"/>
          <style:tab-stop style:type="left" style:position="0.9451in"/>
        </style:tab-stops>
      </style:paragraph-properties>
      <style:text-properties fo:font-weight="bold" style:font-weight-asian="bold" style:font-size-complex="12pt"/>
    </style:style>
    <style:style style:name="P84" style:parent-style-name="Normal" style:family="paragraph">
      <style:paragraph-properties fo:text-align="center" fo:line-height="150%">
        <style:tab-stops>
          <style:tab-stop style:type="left" style:position="0.827in"/>
          <style:tab-stop style:type="left" style:position="0.9451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style:tab-stops>
          <style:tab-stop style:type="left" style:position="0.827in"/>
          <style:tab-stop style:type="left" style:position="0.9451in"/>
        </style:tab-stops>
      </style:paragraph-properties>
      <style:text-properties fo:font-weight="bold" style:font-weight-asian="bold" style:font-size-complex="12pt"/>
    </style:style>
    <style:style style:name="P90" style:parent-style-name="Normal" style:family="paragraph">
      <style:paragraph-properties fo:text-align="center" fo:line-height="150%">
        <style:tab-stops>
          <style:tab-stop style:type="left" style:position="0.827in"/>
          <style:tab-stop style:type="left" style:position="0.9451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text-properties fo:font-weight="bold" style:font-weight-asian="bold" style:font-size-complex="12pt"/>
    </style:style>
    <style:style style:name="P96" style:parent-style-name="Normal" style:family="paragraph">
      <style:paragraph-properties fo:text-align="justify" fo:line-height="150%" fo:text-indent="0.258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1D1B11" style:font-size-complex="12pt"/>
    </style:style>
    <style:style style:name="P104" style:parent-style-name="Normal" style:family="paragraph">
      <style:paragraph-properties fo:text-align="justify" fo:line-height="15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1D1B11" style:font-size-complex="12pt"/>
    </style:style>
    <style:style style:name="T106" style:parent-style-name="DefaultParagraphFont" style:family="text">
      <style:text-properties fo:color="#1D1B11" style:font-size-complex="12pt"/>
    </style:style>
    <style:style style:name="P107"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08" style:parent-style-name="DefaultParagraphFont" style:family="text">
      <style:text-properties fo:color="#1D1B11" style:font-size-complex="12pt"/>
    </style:style>
    <style:style style:name="T109" style:parent-style-name="DefaultParagraphFont" style:family="text">
      <style:text-properties fo:color="#1D1B11" style:font-size-complex="12pt"/>
    </style:style>
    <style:style style:name="T110" style:parent-style-name="DefaultParagraphFont" style:family="text">
      <style:text-properties fo:color="#1D1B11" style:font-size-complex="12pt"/>
    </style:style>
    <style:style style:name="T111" style:parent-style-name="DefaultParagraphFont" style:family="text">
      <style:text-properties fo:color="#1D1B11" style:font-size-complex="12pt"/>
    </style:style>
    <style:style style:name="P112" style:parent-style-name="Normal" style:family="paragraph">
      <style:paragraph-properties fo:text-align="justify" fo:line-height="150%" fo:text-indent="0.25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text-properties fo:color="#1D1B11" style:font-size-complex="12pt"/>
    </style:style>
    <style:style style:name="P121" style:parent-style-name="Normal" style:family="paragraph">
      <style:paragraph-properties fo:text-align="center" fo:line-height="150%" fo:text-indent="0.75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text-transform="uppercase" style:letter-kerning="true" style:font-size-complex="12pt"/>
    </style:style>
    <style:style style:name="T124" style:parent-style-name="DefaultParagraphFont" style:family="text">
      <style:text-properties fo:font-weight="bold" style:font-weight-asian="bold" style:font-weight-complex="bold" fo:text-transform="uppercase" style:letter-kerning="true" style:font-size-complex="12pt"/>
    </style:style>
    <style:style style:name="P125" style:parent-style-name="Normal" style:family="paragraph">
      <style:paragraph-properties fo:text-align="center">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26" style:parent-style-name="DefaultParagraphFont" style:family="text">
      <style:text-properties fo:font-weight="bold" style:font-weight-asian="bold" style:font-weight-complex="bold" fo:color="#1D1B11" style:font-size-complex="12pt"/>
    </style:style>
    <style:style style:name="T127" style:parent-style-name="DefaultParagraphFont" style:family="text">
      <style:text-properties fo:font-weight="bold" style:font-weight-asian="bold" style:font-weight-complex="bold" fo:color="#1D1B11"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fo:color="#1D1B11" style:font-size-complex="12pt"/>
    </style:style>
    <style:style style:name="P130" style:parent-style-name="Normal" style:family="paragraph">
      <style:paragraph-properties fo:text-indent="0.75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text-properties fo:font-weight="bold" style:font-weight-asian="bold" style:font-weight-complex="bold" fo:color="#1D1B11" style:font-size-complex="12pt"/>
    </style:style>
    <style:style style:name="P131" style:parent-style-name="Normal" style:family="paragraph">
      <style:paragraph-properties fo:text-align="justify" fo:line-height="150%" fo:text-indent="0.1722in"/>
    </style:style>
    <style:style style:name="T132" style:parent-style-name="DefaultParagraphFont" style:family="text">
      <style:text-properties style:font-weight-complex="bold" fo:color="#1D1B11" style:font-size-complex="12pt"/>
    </style:style>
    <style:style style:name="T133" style:parent-style-name="DefaultParagraphFont" style:family="text">
      <style:text-properties fo:font-weight="bold" style:font-weight-asian="bold" style:font-weight-complex="bold" fo:color="#1D1B11" style:font-size-complex="12pt"/>
    </style:style>
    <style:style style:name="T134" style:parent-style-name="DefaultParagraphFont" style:family="text">
      <style:text-properties style:font-weight-complex="bold" fo:color="#1D1B11"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215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2152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FF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49" style:parent-style-name="DefaultParagraphFont" style:family="text">
      <style:text-properties fo:color="#1D1B11" style:font-size-complex="12pt"/>
    </style:style>
    <style:style style:name="T150" style:parent-style-name="DefaultParagraphFont" style:family="text">
      <style:text-properties fo:color="#1D1B11" style:font-size-complex="12pt"/>
    </style:style>
    <style:style style:name="T151" style:parent-style-name="DefaultParagraphFont" style:family="text">
      <style:text-properties fo:color="#1D1B11" style:font-size-complex="12pt"/>
    </style:style>
    <style:style style:name="P152" style:parent-style-name="Normal" style:family="paragraph">
      <style:paragraph-properties fo:text-align="justify" fo:line-height="150%" fo:text-indent="0.215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2152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215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1D1B11"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215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2152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2152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215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2152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215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2152in">
        <style:tab-stops>
          <style:tab-stop style:type="left" style:position="0in"/>
          <style:tab-stop style:type="left" style:position="0.9847in"/>
          <style:tab-stop style:type="left" style:position="1.063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215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2152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15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2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215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215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2152in">
        <style:tab-stops>
          <style:tab-stop style:type="left" style:position="0.827in"/>
          <style:tab-stop style:type="left" style:position="0.9847in"/>
          <style:tab-stop style:type="left" style:position="1.063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6895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color="#1D1B11" style:font-size-complex="12pt"/>
    </style:style>
    <style:style style:name="T248" style:parent-style-name="DefaultParagraphFont" style:family="text">
      <style:text-properties fo:color="#1D1B11" style:font-size-complex="12pt"/>
    </style:style>
    <style:style style:name="P249" style:parent-style-name="Normal" style:family="paragraph">
      <style:paragraph-properties fo:text-align="justify" fo:line-height="150%" fo:text-indent="0.2152in">
        <style:tab-stops>
          <style:tab-stop style:type="left" style:position="0.1972in"/>
        </style:tab-stops>
      </style:paragraph-properties>
    </style:style>
    <style:style style:name="T250" style:parent-style-name="DefaultParagraphFont" style:family="text">
      <style:text-properties fo:color="#1D1B11" style:font-size-complex="12pt"/>
    </style:style>
    <style:style style:name="T251" style:parent-style-name="DefaultParagraphFont" style:family="text">
      <style:text-properties fo:color="#1D1B11" style:font-size-complex="12pt"/>
    </style:style>
    <style:style style:name="P252" style:parent-style-name="Normal" style:family="paragraph">
      <style:paragraph-properties fo:text-align="justify" fo:line-height="150%" fo:text-indent="0.2152in">
        <style:tab-stops>
          <style:tab-stop style:type="left" style:position="0.1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1D1B11" style:font-size-complex="12pt"/>
    </style:style>
    <style:style style:name="P256" style:parent-style-name="Normal" style:family="paragraph">
      <style:paragraph-properties fo:text-align="justify" fo:line-height="150%" fo:text-indent="0.2152in">
        <style:tab-stops>
          <style:tab-stop style:type="left" style:position="0.1972in"/>
        </style:tab-stops>
      </style:paragraph-properties>
    </style:style>
    <style:style style:name="T257" style:parent-style-name="DefaultParagraphFont" style:family="text">
      <style:text-properties fo:color="#1D1B11" style:font-size-complex="12pt"/>
    </style:style>
    <style:style style:name="T258" style:parent-style-name="DefaultParagraphFont" style:family="text">
      <style:text-properties fo:color="#1D1B11"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1D1B11" style:font-size-complex="12pt"/>
    </style:style>
    <style:style style:name="P261" style:parent-style-name="Normal" style:family="paragraph">
      <style:paragraph-properties fo:text-align="justify" fo:line-height="150%" fo:text-indent="0.2152in">
        <style:tab-stops>
          <style:tab-stop style:type="left" style:position="0.1972in"/>
        </style:tab-stops>
      </style:paragraph-properties>
    </style:style>
    <style:style style:name="T262" style:parent-style-name="DefaultParagraphFont" style:family="text">
      <style:text-properties fo:color="#1D1B11" style:font-size-complex="12pt"/>
    </style:style>
    <style:style style:name="T263" style:parent-style-name="DefaultParagraphFont" style:family="text">
      <style:text-properties fo:color="#1D1B11" style:font-size-complex="12pt"/>
    </style:style>
    <style:style style:name="T264" style:parent-style-name="DefaultParagraphFont" style:family="text">
      <style:text-properties fo:color="#1D1B11" style:font-size-complex="12pt"/>
    </style:style>
    <style:style style:name="P265" style:parent-style-name="Normal" style:family="paragraph">
      <style:paragraph-properties fo:text-align="justify" fo:line-height="150%" fo:text-indent="0.2152in"/>
    </style:style>
    <style:style style:name="T266" style:parent-style-name="DefaultParagraphFont" style:family="text">
      <style:text-properties fo:color="#1D1B11" style:font-size-complex="12pt"/>
    </style:style>
    <style:style style:name="T267" style:parent-style-name="DefaultParagraphFont" style:family="text">
      <style:text-properties fo:color="#1D1B11" style:font-size-complex="12pt"/>
    </style:style>
    <style:style style:name="P268" style:parent-style-name="Normal" style:family="paragraph">
      <style:paragraph-properties fo:text-align="justify" fo:line-height="150%" fo:text-indent="0.2152in"/>
    </style:style>
    <style:style style:name="T269" style:parent-style-name="DefaultParagraphFont" style:family="text">
      <style:text-properties fo:color="#1D1B11" style:font-size-complex="12pt"/>
    </style:style>
    <style:style style:name="T270" style:parent-style-name="DefaultParagraphFont" style:family="text">
      <style:text-properties fo:color="#1D1B11" style:font-size-complex="12pt"/>
    </style:style>
    <style:style style:name="P271" style:parent-style-name="Normal" style:family="paragraph">
      <style:paragraph-properties fo:text-align="justify" fo:line-height="150%" fo:text-indent="0.2152in"/>
    </style:style>
    <style:style style:name="T272" style:parent-style-name="DefaultParagraphFont" style:family="text">
      <style:text-properties fo:color="#1D1B11" style:font-size-complex="12pt"/>
    </style:style>
    <style:style style:name="T273" style:parent-style-name="DefaultParagraphFont" style:family="text">
      <style:text-properties fo:color="#1D1B11" style:font-size-complex="12pt"/>
    </style:style>
    <style:style style:name="P274" style:parent-style-name="Normal" style:family="paragraph">
      <style:paragraph-properties fo:text-align="justify" fo:line-height="150%" fo:text-indent="0.2152in"/>
    </style:style>
    <style:style style:name="T275" style:parent-style-name="DefaultParagraphFont" style:family="text">
      <style:text-properties fo:color="#1D1B11" style:font-size-complex="12pt"/>
    </style:style>
    <style:style style:name="T276" style:parent-style-name="DefaultParagraphFont" style:family="text">
      <style:text-properties fo:color="#1D1B11" style:font-size-complex="12pt"/>
    </style:style>
    <style:style style:name="P277" style:parent-style-name="Normal" style:family="paragraph">
      <style:paragraph-properties fo:text-align="justify" fo:line-height="150%" fo:text-indent="0.2152in"/>
    </style:style>
    <style:style style:name="T278" style:parent-style-name="DefaultParagraphFont" style:family="text">
      <style:text-properties fo:color="#1D1B11" style:font-size-complex="12pt"/>
    </style:style>
    <style:style style:name="T279" style:parent-style-name="DefaultParagraphFont" style:family="text">
      <style:text-properties fo:color="#1D1B11" style:font-size-complex="12pt"/>
    </style:style>
    <style:style style:name="P280" style:parent-style-name="Normal" style:family="paragraph">
      <style:paragraph-properties fo:text-align="justify" fo:line-height="150%" fo:text-indent="0.2152in">
        <style:tab-stops>
          <style:tab-stop style:type="left" style:position="0.1972in"/>
        </style:tab-stops>
      </style:paragraph-properties>
    </style:style>
    <style:style style:name="T281" style:parent-style-name="DefaultParagraphFont" style:family="text">
      <style:text-properties fo:color="#1D1B11" style:font-size-complex="12pt"/>
    </style:style>
    <style:style style:name="T282" style:parent-style-name="DefaultParagraphFont" style:family="text">
      <style:text-properties fo:color="#1D1B11" style:font-size-complex="12pt"/>
    </style:style>
    <style:style style:name="P283" style:parent-style-name="Normal" style:family="paragraph">
      <style:paragraph-properties fo:text-align="justify" fo:line-height="150%">
        <style:tab-stops>
          <style:tab-stop style:type="left" style:position="0.1972in"/>
        </style:tab-stops>
      </style:paragraph-properties>
      <style:text-properties fo:color="#1D1B11"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fo:line-height="150%">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150%">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fo:color="#1D1B11" style:font-size-complex="12pt"/>
    </style:style>
    <style:style style:name="P297"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298" style:parent-style-name="DefaultParagraphFont" style:family="text">
      <style:text-properties fo:color="#1D1B11" style:font-size-complex="12pt"/>
    </style:style>
    <style:style style:name="T299" style:parent-style-name="DefaultParagraphFont" style:family="text">
      <style:text-properties fo:color="#1D1B11" style:font-size-complex="12pt"/>
    </style:style>
    <style:style style:name="P300"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fo:color="#1D1B11" style:font-size-complex="12pt"/>
    </style:style>
    <style:style style:name="T302" style:parent-style-name="DefaultParagraphFont" style:family="text">
      <style:text-properties fo:color="#1D1B11"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1D1B11" style:font-size-complex="12pt"/>
    </style:style>
    <style:style style:name="P305" style:parent-style-name="Normal" style:family="paragraph">
      <style:paragraph-properties fo:text-align="justify" fo:line-height="150%" fo:text-indent="0.2152in">
        <style:tab-stops>
          <style:tab-stop style:type="left" style:position="0.1972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306" style:parent-style-name="DefaultParagraphFont" style:family="text">
      <style:text-properties fo:color="#1D1B11" style:font-size-complex="12pt"/>
    </style:style>
    <style:style style:name="T307" style:parent-style-name="DefaultParagraphFont" style:family="text">
      <style:text-properties fo:color="#1D1B11" style:font-size-complex="12pt"/>
    </style:style>
    <style:style style:name="T308" style:parent-style-name="DefaultParagraphFont" style:family="text">
      <style:text-properties fo:color="#1D1B11" style:font-size-complex="12pt"/>
    </style:style>
    <style:style style:name="P309" style:parent-style-name="Normal" style:family="paragraph">
      <style:paragraph-properties fo:text-align="justify" fo:line-height="150%" fo:text-indent="0.2152in"/>
    </style:style>
    <style:style style:name="T310" style:parent-style-name="DefaultParagraphFont" style:family="text">
      <style:text-properties fo:color="#1D1B11" style:font-size-complex="12pt"/>
    </style:style>
    <style:style style:name="T311" style:parent-style-name="DefaultParagraphFont" style:family="text">
      <style:text-properties fo:color="#1D1B11" style:font-size-complex="12pt"/>
    </style:style>
    <style:style style:name="T312" style:parent-style-name="DefaultParagraphFont" style:family="text">
      <style:text-properties fo:color="#1D1B11" style:font-size-complex="12pt"/>
    </style:style>
    <style:style style:name="P313" style:parent-style-name="Normal" style:family="paragraph">
      <style:paragraph-properties fo:text-align="justify" fo:line-height="150%" fo:text-indent="0.2152in">
        <style:tab-stops>
          <style:tab-stop style:type="left" style:position="0.1972in"/>
        </style:tab-stops>
      </style:paragraph-properties>
    </style:style>
    <style:style style:name="T314" style:parent-style-name="DefaultParagraphFont" style:family="text">
      <style:text-properties fo:color="#1D1B11" style:font-size-complex="12pt" style:language-asian="lt" style:country-asian="LT"/>
    </style:style>
    <style:style style:name="T315" style:parent-style-name="DefaultParagraphFont" style:family="text">
      <style:text-properties fo:color="#1D1B11" style:font-size-complex="12pt" style:language-asian="lt" style:country-asian="LT"/>
    </style:style>
    <style:style style:name="T316" style:parent-style-name="DefaultParagraphFont" style:family="text">
      <style:text-properties fo:color="#1D1B11" style:font-size-complex="12pt"/>
    </style:style>
    <style:style style:name="T317" style:parent-style-name="DefaultParagraphFont" style:family="text">
      <style:text-properties fo:color="#1D1B11" style:font-size-complex="12pt" style:language-asian="lt" style:country-asian="LT"/>
    </style:style>
    <style:style style:name="P318" style:parent-style-name="Normal" style:family="paragraph">
      <style:paragraph-properties fo:text-align="justify" fo:line-height="150%" fo:text-indent="0.2152in"/>
    </style:style>
    <style:style style:name="T319" style:parent-style-name="DefaultParagraphFont" style:family="text">
      <style:text-properties fo:color="#1D1B11" style:font-size-complex="12pt"/>
    </style:style>
    <style:style style:name="T320" style:parent-style-name="DefaultParagraphFont" style:family="text">
      <style:text-properties fo:color="#1D1B11" style:font-size-complex="12pt"/>
    </style:style>
    <style:style style:name="T321" style:parent-style-name="DefaultParagraphFont" style:family="text">
      <style:text-properties fo:color="#1D1B11" style:font-size-complex="12pt" style:language-asian="lt" style:country-asian="LT"/>
    </style:style>
    <style:style style:name="T322" style:parent-style-name="DefaultParagraphFont" style:family="text">
      <style:text-properties fo:color="#1D1B11" style:font-size-complex="12pt"/>
    </style:style>
    <style:style style:name="T323" style:parent-style-name="DefaultParagraphFont" style:family="text">
      <style:text-properties fo:color="#1D1B11" style:font-size-complex="12pt" style:language-asian="lt" style:country-asian="LT"/>
    </style:style>
    <style:style style:name="T324" style:parent-style-name="DefaultParagraphFont" style:family="text">
      <style:text-properties fo:color="#1D1B11" style:font-size-complex="12pt"/>
    </style:style>
    <style:style style:name="P325" style:parent-style-name="Normal" style:family="paragraph">
      <style:paragraph-properties fo:text-align="justify" fo:line-height="150%" fo:text-indent="0.215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2152in"/>
    </style:style>
    <style:style style:name="T333" style:parent-style-name="DefaultParagraphFont" style:family="text">
      <style:text-properties fo:color="#1D1B11" style:font-size-complex="12pt" style:language-asian="lt" style:country-asian="LT"/>
    </style:style>
    <style:style style:name="T334" style:parent-style-name="DefaultParagraphFont" style:family="text">
      <style:text-properties fo:color="#1D1B11" style:font-size-complex="12pt" style:language-asian="lt" style:country-asian="LT"/>
    </style:style>
    <style:style style:name="T335" style:parent-style-name="DefaultParagraphFont" style:family="text">
      <style:text-properties fo:color="#1D1B11" style:font-size-complex="12pt"/>
    </style:style>
    <style:style style:name="T336" style:parent-style-name="DefaultParagraphFont" style:family="text">
      <style:text-properties fo:color="#1D1B11" style:font-size-complex="12pt" style:language-asian="lt" style:country-asian="LT"/>
    </style:style>
    <style:style style:name="P337" style:parent-style-name="Normal" style:family="paragraph">
      <style:paragraph-properties fo:line-height="150%" fo:text-indent="0.75in"/>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weight-complex="bold" fo:text-transform="uppercase" style:letter-kerning="true" style:font-size-complex="12pt"/>
    </style:style>
    <style:style style:name="T340" style:parent-style-name="DefaultParagraphFont" style:family="text">
      <style:text-properties fo:font-weight="bold" style:font-weight-asian="bold" style:font-weight-complex="bold" fo:text-transform="uppercase" style:letter-kerning="true"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fo:text-transform="uppercase" style:letter-kerning="true" style:font-size-complex="12pt"/>
    </style:style>
    <style:style style:name="P343"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793in"/>
    </style:style>
    <style:style style:name="P353" style:parent-style-name="Normal" style:family="paragraph">
      <style:paragraph-properties fo:keep-with-next="always" fo:keep-together="always" fo:text-align="center" fo:line-height="150%">
        <style:tab-stops>
          <style:tab-stop style:type="left" style:position="0.5909in"/>
        </style:tab-stops>
      </style:paragraph-properties>
    </style:style>
    <style:style style:name="T354" style:parent-style-name="DefaultParagraphFont" style:family="text">
      <style:text-properties fo:font-weight="bold" style:font-weight-asian="bold" style:font-weight-complex="bold" fo:text-transform="uppercase" style:letter-kerning="true" style:font-size-complex="12pt"/>
    </style:style>
    <style:style style:name="T355" style:parent-style-name="DefaultParagraphFont" style:family="text">
      <style:text-properties fo:font-weight="bold" style:font-weight-asian="bold" style:font-weight-complex="bold" fo:text-transform="uppercase" style:letter-kerning="true" style:font-size-complex="12pt"/>
    </style:style>
    <style:style style:name="P356" style:parent-style-name="Normal" style:family="paragraph">
      <style:paragraph-properties fo:keep-with-next="always" fo:keep-together="always" fo:text-align="center" fo:line-height="150%">
        <style:tab-stops>
          <style:tab-stop style:type="left" style:position="0.5909in"/>
        </style:tab-stops>
      </style:paragraph-properties>
    </style:style>
    <style:style style:name="T357" style:parent-style-name="DefaultParagraphFont" style:family="text">
      <style:text-properties fo:font-weight="bold" style:font-weight-asian="bold" style:font-weight-complex="bold" fo:text-transform="uppercase" style:letter-kerning="true" style:font-size-complex="12pt"/>
    </style:style>
    <style:style style:name="T358" style:parent-style-name="DefaultParagraphFont" style:family="text">
      <style:text-properties fo:font-weight="bold" style:font-weight-asian="bold" style:font-weight-complex="bold" fo:text-transform="uppercase" style:letter-kerning="true" style:font-size-complex="12pt"/>
    </style:style>
    <style:style style:name="P359" style:parent-style-name="Normal" style:family="paragraph">
      <style:paragraph-properties fo:keep-with-next="always" fo:keep-together="always" fo:text-align="justify" fo:line-height="150%" fo:text-indent="0.2152in">
        <style:tab-stops>
          <style:tab-stop style:type="left" style:position="0.827in"/>
          <style:tab-stop style:type="left" style:position="0.945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215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215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1722in">
        <style:tab-stops>
          <style:tab-stop style:type="left" style:position="0in"/>
          <style:tab-stop style:type="left" style:position="0.9847in"/>
          <style:tab-stop style:type="left" style:position="1.063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line-height="150%" fo:text-indent="0.215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2152in">
        <style:tab-stops>
          <style:tab-stop style:type="left" style:position="0.6361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1D1B11"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1D1B11" style:font-size-complex="12pt"/>
    </style:style>
    <style:style style:name="P465" style:parent-style-name="Normal" style:family="paragraph">
      <style:paragraph-properties fo:text-align="justify" fo:line-height="150%" fo:text-indent="0.2152in">
        <style:tab-stops>
          <style:tab-stop style:type="left" style:position="0.6361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FF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fo:line-height="150%" fo:text-indent="0.75in">
        <style:tab-stops>
          <style:tab-stop style:type="left" style:position="0.5909in"/>
        </style:tab-stops>
      </style:paragraph-properties>
    </style:style>
    <style:style style:name="P496" style:parent-style-name="Normal" style:family="paragraph">
      <style:paragraph-properties fo:text-align="center" fo:line-height="150%">
        <style:tab-stops>
          <style:tab-stop style:type="left" style:position="0.5909in"/>
        </style:tab-stops>
      </style:paragraph-properties>
    </style:style>
    <style:style style:name="T497" style:parent-style-name="DefaultParagraphFont" style:family="text">
      <style:text-properties fo:font-weight="bold" style:font-weight-asian="bold" style:font-weight-complex="bold" fo:text-transform="uppercase" style:letter-kerning="true" style:font-size-complex="12pt"/>
    </style:style>
    <style:style style:name="T498" style:parent-style-name="DefaultParagraphFont" style:family="text">
      <style:text-properties fo:font-weight="bold" style:font-weight-asian="bold" style:font-weight-complex="bold" fo:text-transform="uppercase" style:letter-kerning="true" style:font-size-complex="12pt"/>
    </style:style>
    <style:style style:name="T499" style:parent-style-name="DefaultParagraphFont" style:family="text">
      <style:text-properties fo:font-weight="bold" style:font-weight-asian="bold" style:font-weight-complex="bold" fo:text-transform="uppercase" style:letter-kerning="true" style:font-size-complex="12pt"/>
    </style:style>
    <style:style style:name="P500" style:parent-style-name="Normal" style:family="paragraph">
      <style:paragraph-properties fo:text-align="center" fo:line-height="150%">
        <style:tab-stops>
          <style:tab-stop style:type="left" style:position="0.5909in"/>
        </style:tab-stops>
      </style:paragraph-properties>
    </style:style>
    <style:style style:name="T501" style:parent-style-name="DefaultParagraphFont" style:family="text">
      <style:text-properties fo:font-weight="bold" style:font-weight-asian="bold" style:font-weight-complex="bold" fo:text-transform="uppercase" style:letter-kerning="true" style:font-size-complex="12pt"/>
    </style:style>
    <style:style style:name="P502"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2152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2152in">
        <style:tab-stops>
          <style:tab-stop style:type="left" style:position="0.71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215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2152in">
        <style:tab-stops>
          <style:tab-stop style:type="left" style:position="0.71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2152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15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215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2152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215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215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215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2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215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75in"/>
    </style:style>
    <style:style style:name="P599" style:parent-style-name="Normal" style:family="paragraph">
      <style:paragraph-properties fo:keep-with-next="always" fo:keep-together="always" fo:text-align="center" fo:line-height="150%"/>
    </style:style>
    <style:style style:name="T600" style:parent-style-name="DefaultParagraphFont" style:family="text">
      <style:text-properties fo:font-weight="bold" style:font-weight-asian="bold" style:font-weight-complex="bold" fo:text-transform="uppercase" style:letter-kerning="true" style:font-size-complex="12pt"/>
    </style:style>
    <style:style style:name="T601" style:parent-style-name="DefaultParagraphFont" style:family="text">
      <style:text-properties fo:font-weight="bold" style:font-weight-asian="bold" style:font-weight-complex="bold" fo:text-transform="uppercase" style:letter-kerning="true" style:font-size-complex="12pt"/>
    </style:style>
    <style:style style:name="P602" style:parent-style-name="Normal" style:family="paragraph">
      <style:paragraph-properties fo:keep-with-next="always" fo:keep-together="always" fo:text-align="center" fo:line-height="150%"/>
    </style:style>
    <style:style style:name="T603" style:parent-style-name="DefaultParagraphFont" style:family="text">
      <style:text-properties fo:font-weight="bold" style:font-weight-asian="bold" style:font-weight-complex="bold" fo:text-transform="uppercase" style:letter-kerning="true" style:font-size-complex="12pt"/>
    </style:style>
    <style:style style:name="P604" style:parent-style-name="Normal" style:family="paragraph">
      <style:paragraph-properties fo:text-align="justify" fo:line-height="150%" fo:text-indent="0.2152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2152in">
        <style:tab-stops>
          <style:tab-stop style:type="left" style:position="0.6895in"/>
          <style:tab-stop style:type="left" style:position="0.7875in"/>
        </style:tab-stops>
      </style:paragraph-properties>
    </style:style>
    <style:style style:name="T609" style:parent-style-name="DefaultParagraphFont" style:family="text">
      <style:text-properties fo:color="#1D1B11" style:font-size-complex="12pt"/>
    </style:style>
    <style:style style:name="T610" style:parent-style-name="DefaultParagraphFont" style:family="text">
      <style:text-properties fo:color="#1D1B11"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215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2152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215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215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215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2152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215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50%" fo:text-indent="0.2152in" fo:background-color="#FFFFFF">
        <style:tab-stops>
          <style:tab-stop style:type="left" style:position="0.6736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215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2152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2152in" fo:background-color="#FFFFFF">
        <style:tab-stops>
          <style:tab-stop style:type="left" style:position="0.6736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215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2152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2152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2152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215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215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keep-with-next="always" fo:keep-together="always" fo:text-align="center" fo:line-height="150%"/>
      <style:text-properties style:font-weight-complex="bold" fo:text-transform="uppercase" fo:color="#FF0000" style:letter-kerning="true" style:font-size-complex="12pt"/>
    </style:style>
    <style:style style:name="P702" style:parent-style-name="Normal" style:family="paragraph">
      <style:paragraph-properties fo:keep-with-next="always" fo:keep-together="always" fo:text-align="center" fo:line-height="150%"/>
    </style:style>
    <style:style style:name="P703" style:parent-style-name="Normal" style:family="paragraph">
      <style:paragraph-properties fo:keep-with-next="always" fo:keep-together="always" fo:text-align="center" fo:line-height="150%"/>
    </style:style>
    <style:style style:name="T704" style:parent-style-name="DefaultParagraphFont" style:family="text">
      <style:text-properties fo:font-weight="bold" style:font-weight-asian="bold" style:font-weight-complex="bold" fo:text-transform="uppercase" style:letter-kerning="true" style:font-size-complex="12pt"/>
    </style:style>
    <style:style style:name="T705" style:parent-style-name="DefaultParagraphFont" style:family="text">
      <style:text-properties fo:font-weight="bold" style:font-weight-asian="bold" style:font-weight-complex="bold" fo:text-transform="uppercase" style:letter-kerning="true" style:font-size-complex="12pt"/>
    </style:style>
    <style:style style:name="P706" style:parent-style-name="Normal" style:family="paragraph">
      <style:paragraph-properties fo:keep-with-next="always" fo:keep-together="always" fo:text-align="center" fo:line-height="150%"/>
    </style:style>
    <style:style style:name="T707" style:parent-style-name="DefaultParagraphFont" style:family="text">
      <style:text-properties fo:font-weight="bold" style:font-weight-asian="bold" style:font-weight-complex="bold" fo:text-transform="uppercase" style:letter-kerning="true" style:font-size-complex="12pt"/>
    </style:style>
    <style:style style:name="P708" style:parent-style-name="Normal" style:family="paragraph">
      <style:paragraph-properties fo:keep-with-next="always" fo:keep-together="always" fo:text-align="justify" fo:line-height="150%" fo:text-indent="0.2152in">
        <style:tab-stops>
          <style:tab-stop style:type="left" style:position="0.827in"/>
          <style:tab-stop style:type="left" style:position="0.945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FF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215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2152in" fo:background-color="#FFFFFF">
        <style:tab-stops>
          <style:tab-stop style:type="left" style:position="0.673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2152in" fo:background-color="#FFFFFF">
        <style:tab-stops>
          <style:tab-stop style:type="left" style:position="0.67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line-height="150%" fo:background-color="#FFFFFF">
        <style:tab-stops>
          <style:tab-stop style:type="left" style:position="0.6736in"/>
        </style:tab-stops>
      </style:paragraph-properties>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75in"/>
      <style:text-properties fo:font-weight="bold" style:font-weight-asian="bold" style:font-size-complex="12pt"/>
    </style:style>
    <style:style style:name="P739" style:parent-style-name="Normal" style:family="paragraph">
      <style:paragraph-properties fo:text-align="justify" fo:line-height="150%" fo:text-indent="0.215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2152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215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2152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FF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2152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FF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215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2152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215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2152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FF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2152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FF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FF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2152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2152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FF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2152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2152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fo:color="#FF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2152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line-height="150%" fo:text-indent="0.215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2152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2152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2152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2152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FF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2152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2152in"/>
    </style:style>
    <style:style style:name="T875" style:parent-style-name="DefaultParagraphFont" style:family="text">
      <style:text-properties style:font-size-complex="12pt"/>
    </style:style>
    <style:style style:name="T876" style:parent-style-name="DefaultParagraphFont" style:family="text">
      <style:text-properties fo:color="#FF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2152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2152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FF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2152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2152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2152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2152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2152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2152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FF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2152in">
        <style:tab-stops>
          <style:tab-stop style:type="left" style:position="0in"/>
          <style:tab-stop style:type="left" style:position="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215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line-height="150%" fo:text-indent="0.215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line-height="150%" fo:text-indent="0.2152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2152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FF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2152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FF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2152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FF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2152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FF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2152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2152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FF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215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line-height="150%" fo:text-indent="0.2152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2152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2152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2152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2152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FF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2152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FF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FF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2152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FF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215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fo:color="#FF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2152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FF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2152in" fo:background-color="#FFFFFF">
        <style:tab-stops>
          <style:tab-stop style:type="left" style:position="0.6736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FF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2152in" fo:background-color="#FFFFFF">
        <style:tab-stops>
          <style:tab-stop style:type="left" style:position="0.673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FF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FF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background-color="#FFFFFF">
        <style:tab-stops>
          <style:tab-stop style:type="left" style:position="0.6736in"/>
        </style:tab-stops>
      </style:paragraph-properties>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line-height="150%" fo:text-indent="0.75in"/>
      <style:text-properties style:font-size-complex="12pt" style:language-asian="lt" style:country-asian="LT"/>
    </style:style>
    <style:style style:name="P1055" style:parent-style-name="Normal" style:family="paragraph">
      <style:paragraph-properties fo:text-align="justify" fo:line-height="150%" fo:text-indent="0.2152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FF0000" style:font-size-complex="12pt" style:language-asian="lt" style:country-asian="L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2152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FF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2152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FF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style:text-properties style:font-size-complex="12pt"/>
    </style:style>
    <style:style style:name="P1074" style:parent-style-name="Normal" style:family="paragraph">
      <style:paragraph-properties fo:text-align="justify" fo:line-height="150%" fo:text-indent="0.75in"/>
    </style:style>
    <style:style style:name="P1075" style:parent-style-name="Normal" style:family="paragraph">
      <style:paragraph-properties fo:keep-with-next="always" fo:keep-together="always" fo:text-align="center" fo:line-height="150%"/>
    </style:style>
    <style:style style:name="T1076" style:parent-style-name="DefaultParagraphFont" style:family="text">
      <style:text-properties fo:font-weight="bold" style:font-weight-asian="bold" style:font-weight-complex="bold" fo:text-transform="uppercase" style:letter-kerning="true" style:font-size-complex="12pt"/>
    </style:style>
    <style:style style:name="T1077" style:parent-style-name="DefaultParagraphFont" style:family="text">
      <style:text-properties fo:font-weight="bold" style:font-weight-asian="bold" style:font-weight-complex="bold" fo:text-transform="uppercase" style:letter-kerning="true" style:font-size-complex="12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75in"/>
      <style:text-properties style:font-size-complex="12pt"/>
    </style:style>
    <style:style style:name="P1081" style:parent-style-name="Normal" style:family="paragraph">
      <style:paragraph-properties fo:text-align="justify" fo:line-height="150%" fo:text-indent="0.215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215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2152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2152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215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2152in"/>
    </style:style>
    <style:style style:name="T1134" style:parent-style-name="DefaultParagraphFont" style:family="text">
      <style:text-properties fo:color="#1D1B11" style:font-size-complex="12pt"/>
    </style:style>
    <style:style style:name="T1135" style:parent-style-name="DefaultParagraphFont" style:family="text">
      <style:text-properties fo:color="#1D1B11" style:font-size-complex="12pt"/>
    </style:style>
    <style:style style:name="T1136" style:parent-style-name="DefaultParagraphFont" style:family="text">
      <style:text-properties fo:color="#1D1B11" style:font-size-complex="12pt"/>
    </style:style>
    <style:style style:name="P1137" style:parent-style-name="Normal" style:family="paragraph">
      <style:paragraph-properties fo:text-align="justify" fo:line-height="150%" fo:text-indent="0.2152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2152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2152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2152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2152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2152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center" fo:line-height="150%" fo:text-indent="0.75in"/>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2152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FF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2152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FF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215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FF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1722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FF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215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FF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style:text-properties style:font-size-complex="12pt"/>
    </style:style>
    <style:style style:name="P1203" style:parent-style-name="Normal" style:family="paragraph">
      <style:paragraph-properties fo:text-align="center" fo:line-height="150%"/>
      <style:text-properties fo:font-weight="bold" style:font-weight-asian="bold" style:font-size-complex="12pt"/>
    </style:style>
    <style:style style:name="P1204" style:parent-style-name="Normal" style:family="paragraph">
      <style:paragraph-properties fo:text-align="center" fo:line-height="150%"/>
      <style:text-properties fo:font-weight="bold" style:font-weight-asian="bold" style:font-size-complex="12pt"/>
    </style:style>
    <style:style style:name="P1205" style:parent-style-name="Normal" style:family="paragraph">
      <style:paragraph-properties fo:text-align="center" fo:line-height="150%"/>
    </style:style>
    <style:style style:name="P1206" style:parent-style-name="Normal" style:family="paragraph">
      <style:paragraph-properties fo:text-align="center" fo:line-height="150%"/>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2152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FF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2152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FF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2152in">
        <style:tab-stops>
          <style:tab-stop style:type="left" style:position="0.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FF0000"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style:text-properties style:font-size-complex="12pt"/>
    </style:style>
    <style:style style:name="P1229" style:parent-style-name="Normal" style:family="paragraph">
      <style:paragraph-properties fo:text-align="center" fo:line-height="150%"/>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fo:line-height="150%" fo:text-indent="0.043in"/>
      <style:text-properties fo:font-weight="bold" style:font-weight-asian="bold" style:font-size-complex="12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margin-right="-0.0006in" fo:text-indent="0.2152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FF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2152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FF0000"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2152in">
        <style:tab-stops>
          <style:tab-stop style:type="left" style:position="0.520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2152in">
        <style:tab-stops>
          <style:tab-stop style:type="left" style:position="0.5208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2152in">
        <style:tab-stops>
          <style:tab-stop style:type="left" style:position="0.520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2152in">
        <style:tab-stops>
          <style:tab-stop style:type="left" style:position="0.520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2152in">
        <style:tab-stops>
          <style:tab-stop style:type="left" style:position="0.5208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2152in">
        <style:tab-stops>
          <style:tab-stop style:type="left" style:position="0.520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line-height="150%" fo:text-indent="0.2152in">
        <style:tab-stops>
          <style:tab-stop style:type="left" style:position="0.5208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2152in">
        <style:tab-stops>
          <style:tab-stop style:type="left" style:position="0.520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FF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margin-right="-0.0006in" fo:text-indent="0.2152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FF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margin-right="-0.0006in" fo:text-indent="0.215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FF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margin-right="-0.0006in" fo:text-indent="0.2152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margin-right="-0.0006in" fo:text-indent="0.2152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FF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margin-right="-0.0006in" fo:text-indent="0.2152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FF0000"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margin-right="-0.0006in" fo:text-indent="0.215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FF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margin-right="-0.0006in" fo:text-indent="0.2152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FF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margin-right="-0.0006in" fo:text-indent="0.2152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FF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margin-right="-0.0006in" fo:text-indent="0.2152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FF0000"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margin-right="-0.0006in" fo:text-indent="0.215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FF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margin-right="-0.0006in" fo:text-indent="0.215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FF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2152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FF0000" style:font-size-complex="12pt"/>
    </style:style>
    <style:style style:name="T1350" style:parent-style-name="DefaultParagraphFont" style:family="text">
      <style:text-properties fo:color="#1D1B11" style:font-size-complex="12pt"/>
    </style:style>
    <style:style style:name="P1351" style:parent-style-name="Normal" style:family="paragraph">
      <style:paragraph-properties fo:text-align="justify" fo:line-height="150%" fo:margin-right="-0.0006in"/>
      <style:text-properties style:font-size-complex="12pt"/>
    </style:style>
    <style:style style:name="P1352" style:parent-style-name="Normal" style:family="paragraph">
      <style:paragraph-properties fo:text-align="center" fo:line-height="150%" fo:margin-right="-0.0006in"/>
      <style:text-properties fo:font-weight="bold" style:font-weight-asian="bold" style:font-size-complex="12pt"/>
    </style:style>
    <style:style style:name="P1353" style:parent-style-name="Normal" style:family="paragraph">
      <style:paragraph-properties fo:text-align="center" fo:line-height="150%" fo:margin-right="-0.0006in"/>
    </style:style>
    <style:style style:name="P1354" style:parent-style-name="Normal" style:family="paragraph">
      <style:paragraph-properties fo:text-align="center" fo:line-height="150%" fo:margin-right="-0.0006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line-height="150%">
        <style:tab-stops>
          <style:tab-stop style:type="left" style:position="0.827in"/>
          <style:tab-stop style:type="left" style:position="0.9451in"/>
        </style:tab-stops>
      </style:paragraph-properties>
    </style:style>
    <style:style style:name="T1358" style:parent-style-name="DefaultParagraphFont" style:family="text">
      <style:text-properties fo:font-weight="bold" style:font-weight-asian="bold" style:font-weight-complex="bold" fo:text-transform="uppercase" style:font-size-complex="12pt"/>
    </style:style>
    <style:style style:name="P1359" style:parent-style-name="Normal" style:family="paragraph">
      <style:paragraph-properties fo:text-indent="0.75in"/>
      <style:text-properties style:font-size-complex="12pt"/>
    </style:style>
    <style:style style:name="P1360"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FF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2152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FF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2152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FF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2152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FF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keep-with-next="always" fo:keep-together="always" fo:text-align="center" fo:line-height="150%"/>
    </style:style>
    <style:style style:name="P1383" style:parent-style-name="Normal" style:family="paragraph">
      <style:paragraph-properties fo:keep-with-next="always" fo:keep-together="always" fo:text-align="center" fo:line-height="150%"/>
    </style:style>
    <style:style style:name="T1384" style:parent-style-name="DefaultParagraphFont" style:family="text">
      <style:text-properties fo:font-weight="bold" style:font-weight-asian="bold" style:font-weight-complex="bold" fo:text-transform="uppercase" style:letter-kerning="true" style:font-size-complex="12pt"/>
    </style:style>
    <style:style style:name="T1385" style:parent-style-name="DefaultParagraphFont" style:family="text">
      <style:text-properties fo:font-weight="bold" style:font-weight-asian="bold" style:font-weight-complex="bold" fo:text-transform="uppercase" style:letter-kerning="true" style:font-size-complex="12pt"/>
    </style:style>
    <style:style style:name="P1386" style:parent-style-name="Normal" style:family="paragraph">
      <style:paragraph-properties fo:keep-with-next="always" fo:keep-together="always" fo:text-align="center" fo:line-height="150%"/>
    </style:style>
    <style:style style:name="T1387" style:parent-style-name="DefaultParagraphFont" style:family="text">
      <style:text-properties fo:font-weight="bold" style:font-weight-asian="bold" style:font-weight-complex="bold" fo:text-transform="uppercase" style:letter-kerning="true" style:font-size-complex="12pt"/>
    </style:style>
    <style:style style:name="P1388"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FF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keep-with-next="always" fo:keep-together="always" fo:text-align="justify" fo:line-height="150%" fo:text-indent="0.2152in">
        <style:tab-stops>
          <style:tab-stop style:type="left" style:position="0.827in"/>
          <style:tab-stop style:type="left" style:position="0.9451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FF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2152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FF0000"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2152in">
        <style:tab-stops>
          <style:tab-stop style:type="left" style:position="0in"/>
          <style:tab-stop style:type="left" style:position="0.9847in"/>
          <style:tab-stop style:type="left" style:position="1.063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FF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FF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text-underline-type="single" style:text-underline-style="solid" style:text-underline-width="auto" style:text-underline-mode="continuous"/>
    </style:style>
    <style:style style:name="P1453"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FF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keep-with-next="always" fo:keep-together="always" fo:text-align="center" fo:line-height="150%" fo:text-indent="0.75in"/>
    </style:style>
    <style:style style:name="P1460" style:parent-style-name="Normal" style:family="paragraph">
      <style:paragraph-properties fo:keep-with-next="always" fo:keep-together="always" fo:text-align="center" fo:line-height="150%"/>
    </style:style>
    <style:style style:name="T1461" style:parent-style-name="DefaultParagraphFont" style:family="text">
      <style:text-properties fo:font-weight="bold" style:font-weight-asian="bold" style:font-weight-complex="bold" fo:text-transform="uppercase" style:letter-kerning="true" style:font-size-complex="12pt"/>
    </style:style>
    <style:style style:name="T1462" style:parent-style-name="DefaultParagraphFont" style:family="text">
      <style:text-properties fo:font-weight="bold" style:font-weight-asian="bold" style:font-weight-complex="bold" fo:text-transform="uppercase" style:letter-kerning="true" style:font-size-complex="12pt"/>
    </style:style>
    <style:style style:name="P1463" style:parent-style-name="Normal" style:family="paragraph">
      <style:paragraph-properties fo:keep-with-next="always" fo:keep-together="always" fo:text-align="center" fo:line-height="150%"/>
    </style:style>
    <style:style style:name="T1464" style:parent-style-name="DefaultParagraphFont" style:family="text">
      <style:text-properties fo:font-weight="bold" style:font-weight-asian="bold" style:font-weight-complex="bold" fo:text-transform="uppercase" style:letter-kerning="true" style:font-size-complex="12pt"/>
    </style:style>
    <style:style style:name="P1465" style:parent-style-name="Normal" style:family="paragraph">
      <style:paragraph-properties fo:line-height="150%" fo:text-indent="0.75in"/>
      <style:text-properties style:font-size-complex="12pt" style:language-asian="lt" style:country-asian="LT"/>
    </style:style>
    <style:style style:name="P1466" style:parent-style-name="Normal" style:family="paragraph">
      <style:paragraph-properties fo:line-height="150%" fo:text-indent="0.2152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FF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FF0000"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2152in">
        <style:tab-stops>
          <style:tab-stop style:type="left" style:position="0.827in"/>
          <style:tab-stop style:type="left" style:position="0.945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FF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center" fo:line-height="150%" fo:text-indent="0.875in"/>
      <style:text-properties style:font-size-complex="12pt"/>
    </style:style>
    <style:style style:name="P1484" style:parent-style-name="Normal" style:family="paragraph">
      <style:text-properties style:font-size-complex="12pt"/>
    </style:style>
    <style:style style:name="P1485" style:parent-style-name="Normal" style:family="paragraph">
      <style:paragraph-properties fo:text-align="center"/>
      <style:text-properties fo:font-weight="bold" style:font-weight-asian="bold" style:font-size-complex="12pt"/>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P1488" style:parent-style-name="Normal" style:family="paragraph">
      <style:paragraph-properties fo:text-align="center"/>
      <style:text-properties fo:font-weight="bold" style:font-weight-asian="bold" style:font-size-complex="12pt"/>
    </style:style>
    <style:style style:name="P1489" style:parent-style-name="Normal" style:family="paragraph">
      <style:text-properties fo:font-weight="bold" style:font-weight-asian="bold" style:font-size-complex="12pt"/>
    </style:style>
    <style:style style:name="P1490" style:parent-style-name="Normal" style:family="paragraph">
      <style:text-properties fo:font-weight="bold" style:font-weight-asian="bold" style:font-size-complex="12pt"/>
    </style:style>
    <style:style style:name="P1491" style:parent-style-name="Normal" style:family="paragraph">
      <style:text-properties fo:font-weight="bold" style:font-weight-asian="bold" style:font-size-complex="12pt"/>
    </style:style>
    <style:style style:name="P1492" style:parent-style-name="Normal" style:family="paragraph">
      <style:text-properties fo:font-weight="bold" style:font-weight-asian="bold" style:font-size-complex="12pt"/>
    </style:style>
    <style:style style:name="P1493" style:parent-style-name="Normal" style:family="paragraph">
      <style:text-properties fo:font-weight="bold" style:font-weight-asian="bold" style:font-size-complex="12pt"/>
    </style:style>
    <style:style style:name="P1494" style:parent-style-name="Normal" style:family="paragraph">
      <style:text-properties fo:font-weight="bold" style:font-weight-asian="bold" style:font-size-complex="12pt"/>
    </style:style>
    <style:style style:name="P1495" style:parent-style-name="Normal" style:family="paragraph">
      <style:text-properties fo:font-weight="bold" style:font-weight-asian="bold" style:font-size-complex="12pt"/>
    </style:style>
    <style:style style:name="P1496" style:parent-style-name="Normal" style:family="paragraph">
      <style:text-properties fo:font-weight="bold" style:font-weight-asian="bold" style:font-size-complex="12pt"/>
    </style:style>
    <style:style style:name="P1497" style:parent-style-name="Normal" style:family="paragraph">
      <style:text-properties fo:font-weight="bold" style:font-weight-asian="bold" style:font-size-complex="12pt"/>
    </style:style>
    <style:style style:name="P1498" style:parent-style-name="Normal" style:family="paragraph">
      <style:text-properties fo:font-weight="bold" style:font-weight-asian="bold" style:font-size-complex="12pt"/>
    </style:style>
    <style:style style:name="P1499" style:parent-style-name="Normal" style:family="paragraph">
      <style:text-properties fo:font-weight="bold" style:font-weight-asian="bold" style:font-size-complex="12pt"/>
    </style:style>
    <style:style style:name="P1500" style:parent-style-name="Normal" style:family="paragraph">
      <style:text-properties fo:font-weight="bold" style:font-weight-asian="bold" style:font-size-complex="12pt"/>
    </style:style>
    <style:style style:name="P1501" style:parent-style-name="Normal" style:family="paragraph">
      <style:text-properties fo:font-weight="bold" style:font-weight-asian="bold" style:font-size-complex="12pt"/>
    </style:style>
    <style:style style:name="P1502" style:parent-style-name="Normal" style:family="paragraph">
      <style:text-properties fo:font-weight="bold" style:font-weight-asian="bold" style:font-size-complex="12pt"/>
    </style:style>
    <style:style style:name="P1503" style:parent-style-name="Normal" style:family="paragraph">
      <style:text-properties fo:font-weight="bold" style:font-weight-asian="bold" style:font-size-complex="12pt"/>
    </style:style>
    <style:style style:name="P1504" style:parent-style-name="Normal" style:family="paragraph">
      <style:text-properties fo:font-weight="bold" style:font-weight-asian="bold" style:font-size-complex="12pt"/>
    </style:style>
    <style:style style:name="P1505" style:parent-style-name="Normal" style:family="paragraph">
      <style:text-properties fo:font-weight="bold" style:font-weight-asian="bold" style:font-size-complex="12pt"/>
    </style:style>
    <style:style style:name="P1506" style:parent-style-name="Normal" style:family="paragraph">
      <style:text-properties fo:font-weight="bold" style:font-weight-asian="bold" style:font-size-complex="12pt"/>
    </style:style>
    <style:style style:name="P1507" style:parent-style-name="Normal" style:family="paragraph">
      <style:text-properties fo:font-weight="bold" style:font-weight-asian="bold" style:font-size-complex="12pt"/>
    </style:style>
    <style:style style:name="P1508" style:parent-style-name="Normal" style:family="paragraph">
      <style:text-properties fo:font-weight="bold" style:font-weight-asian="bold" style:font-size-complex="12pt"/>
    </style:style>
    <style:style style:name="P1509" style:parent-style-name="Normal" style:family="paragraph">
      <style:text-properties fo:font-weight="bold" style:font-weight-asian="bold" style:font-size-complex="12pt"/>
    </style:style>
    <style:style style:name="P1510" style:parent-style-name="Normal" style:family="paragraph">
      <style:text-properties fo:font-weight="bold" style:font-weight-asian="bold" style:font-size-complex="12pt"/>
    </style:style>
    <style:style style:name="P1511" style:parent-style-name="Normal" style:family="paragraph">
      <style:text-properties fo:font-weight="bold" style:font-weight-asian="bold" style:font-size-complex="12pt"/>
    </style:style>
    <style:style style:name="P1512" style:parent-style-name="Normal" style:family="paragraph">
      <style:text-properties fo:font-weight="bold" style:font-weight-asian="bold" style:font-size-complex="12pt"/>
    </style:style>
    <style:style style:name="P1513" style:parent-style-name="Normal" style:family="paragraph">
      <style:text-properties fo:font-weight="bold" style:font-weight-asian="bold" style:font-size-complex="12pt"/>
    </style:style>
    <style:style style:name="P1514" style:parent-style-name="Normal" style:family="paragraph">
      <style:text-properties fo:font-weight="bold" style:font-weight-asian="bold" style:font-size-complex="12pt"/>
    </style:style>
    <style:style style:name="P1515" style:parent-style-name="Normal" style:family="paragraph">
      <style:text-properties fo:font-weight="bold" style:font-weight-asian="bold" style:font-size-complex="12pt"/>
    </style:style>
    <style:style style:name="P1516" style:parent-style-name="Normal" style:family="paragraph">
      <style:text-properties fo:font-weight="bold" style:font-weight-asian="bold" style:font-size-complex="12pt"/>
    </style:style>
    <style:style style:name="P1517" style:parent-style-name="Normal" style:family="paragraph">
      <style:text-properties fo:font-weight="bold" style:font-weight-asian="bold" style:font-size-complex="12pt"/>
    </style:style>
    <style:style style:name="P1518" style:parent-style-name="Normal" style:family="paragraph">
      <style:text-properties fo:font-weight="bold" style:font-weight-asian="bold" style:font-size-complex="12pt"/>
    </style:style>
    <style:style style:name="P1519" style:parent-style-name="Normal" style:family="paragraph">
      <style:text-properties fo:font-weight="bold" style:font-weight-asian="bold" style:font-size-complex="12pt"/>
    </style:style>
    <style:style style:name="P1520" style:parent-style-name="Normal" style:family="paragraph">
      <style:text-properties fo:font-weight="bold" style:font-weight-asian="bold" style:font-size-complex="12pt"/>
    </style:style>
    <style:style style:name="P1521" style:parent-style-name="Normal" style:family="paragraph">
      <style:text-properties fo:font-weight="bold" style:font-weight-asian="bold" style:font-size-complex="12pt"/>
    </style:style>
    <style:style style:name="P1522" style:parent-style-name="Normal" style:family="paragraph">
      <style:text-properties fo:font-weight="bold" style:font-weight-asian="bold" style:font-size-complex="12pt"/>
    </style:style>
    <style:style style:name="P1523" style:parent-style-name="Normal" style:family="paragraph">
      <style:text-properties fo:font-weight="bold" style:font-weight-asian="bold" style:font-size-complex="12pt"/>
    </style:style>
    <style:style style:name="P1524" style:parent-style-name="Normal" style:family="paragraph">
      <style:text-properties fo:font-weight="bold" style:font-weight-asian="bold" style:font-size-complex="12pt"/>
    </style:style>
    <style:style style:name="P1525" style:parent-style-name="Normal" style:family="paragraph">
      <style:paragraph-properties fo:text-indent="4.5638in"/>
    </style:style>
    <style:style style:name="T1526" style:parent-style-name="DefaultParagraphFont" style:family="text">
      <style:text-properties style:font-size-complex="12pt" fo:language="pt" fo:country="BR"/>
    </style:style>
    <style:style style:name="P1527" style:parent-style-name="Normal" style:family="paragraph">
      <style:paragraph-properties fo:text-indent="4.5638in"/>
      <style:text-properties style:font-size-complex="12pt" fo:language="pt" fo:country="BR"/>
    </style:style>
    <style:style style:name="P1528" style:parent-style-name="Normal" style:family="paragraph">
      <style:paragraph-properties fo:text-indent="4.5638in"/>
      <style:text-properties style:font-size-complex="12pt" fo:language="pt" fo:country="BR"/>
    </style:style>
    <style:style style:name="P1529" style:parent-style-name="Normal" style:family="paragraph">
      <style:paragraph-properties fo:text-indent="4.5638in"/>
    </style:style>
    <style:style style:name="T1530" style:parent-style-name="DefaultParagraphFont" style:family="text">
      <style:text-properties style:font-size-complex="12pt" fo:language="pt" fo:country="BR"/>
    </style:style>
    <style:style style:name="T1531" style:parent-style-name="DefaultParagraphFont" style:family="text">
      <style:text-properties style:font-size-complex="12pt" fo:language="pt" fo:country="BR"/>
    </style:style>
    <style:style style:name="P1532" style:parent-style-name="Normal" style:family="paragraph">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fo:text-indent="0.875in"/>
      <style:text-properties fo:font-weight="bold" style:font-weight-asian="bold" style:font-size-complex="12pt"/>
    </style:style>
    <style:style style:name="P1536" style:parent-style-name="Normal" style:family="paragraph">
      <style:paragraph-properties fo:text-align="center" fo:text-indent="0.875in"/>
      <style:text-properties fo:font-weight="bold" style:font-weight-asian="bold" style:font-size-complex="12pt"/>
    </style:style>
    <style:style style:name="TableColumn1538" style:family="table-column">
      <style:table-column-properties style:column-width="0.95in" style:use-optimal-column-width="false"/>
    </style:style>
    <style:style style:name="TableColumn1539" style:family="table-column">
      <style:table-column-properties style:column-width="2.125in" style:use-optimal-column-width="false"/>
    </style:style>
    <style:style style:name="TableColumn1540" style:family="table-column">
      <style:table-column-properties style:column-width="2.25in" style:use-optimal-column-width="false"/>
    </style:style>
    <style:style style:name="TableColumn1541" style:family="table-column">
      <style:table-column-properties style:column-width="1.25in" style:use-optimal-column-width="false"/>
    </style:style>
    <style:style style:name="Table1537" style:family="table">
      <style:table-properties style:width="6.575in" fo:margin-left="0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right="0.4583in">
        <style:tab-stops>
          <style:tab-stop style:type="left" style:position="1.85in"/>
        </style:tab-stops>
      </style:paragraph-properties>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margin-right="0.4583in"/>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right="-0.075in"/>
      <style:text-properties fo:font-weight="bold" style:font-weight-asian="bold" style:font-size-complex="12pt"/>
    </style:style>
    <style:style style:name="P1551" style:parent-style-name="Normal" style:family="paragraph">
      <style:paragraph-properties fo:text-align="center" fo:margin-right="-0.075in"/>
      <style:text-properties fo:font-weight="bold" style:font-weight-asian="bold"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4583in"/>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4583in"/>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margin-right="0.4583in"/>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right="0.4583in"/>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4583in"/>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4583in"/>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right="0.4583in"/>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4583in"/>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4583in"/>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4583in"/>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right="0.4583in"/>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right="0.4583in"/>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right="0.4583in"/>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4583in"/>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4583in"/>
      <style:text-properties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4583in"/>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margin-right="0.4583in"/>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4583in"/>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4583in"/>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right="0.4583in"/>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4583in"/>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4583in"/>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4583in"/>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4583in"/>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right="0.4583in"/>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4583in"/>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4583in"/>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right="0.4583in"/>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4583in"/>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4583in"/>
      <style:text-properties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right="0.4583in"/>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right="-0.075in">
        <style:tab-stops>
          <style:tab-stop style:type="left" style:position="2.1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4583in"/>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right="0.4583in"/>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4583in"/>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4583in"/>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4583in"/>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075in"/>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margin-right="0.4583in"/>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right="0.4583in"/>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4583in"/>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4583in"/>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right="0.4583in"/>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4583in"/>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right="0.4583in"/>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right="0.4583in"/>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right="0.4583in"/>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4583in"/>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4583in"/>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right="0.4583in"/>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right="0.4583in"/>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4583in"/>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4583in">
        <style:tab-stops>
          <style:tab-stop style:type="left" style:position="1.85in"/>
        </style:tab-stops>
      </style:paragraph-properties>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075in"/>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right="0.4583in"/>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right="0.4583in"/>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1.85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4583in"/>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4583in"/>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tab-stops>
          <style:tab-stop style:type="left" style:position="1.85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right="0.4583in"/>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4583in"/>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1.85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4583in"/>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right="0.4583in"/>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1.85in"/>
        </style:tab-stops>
      </style:paragraph-properties>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right="0.4583in"/>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4583in"/>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tab-stops>
          <style:tab-stop style:type="left" style:position="1.85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4583in"/>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4583in"/>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tab-stops>
          <style:tab-stop style:type="left" style:position="1.85in"/>
        </style:tab-stops>
      </style:paragraph-properties>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4583in"/>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right="0.4583in"/>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1.85in"/>
        </style:tab-stops>
      </style:paragraph-properties>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4583in"/>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4583in"/>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1.85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margin-right="0.4583in"/>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4583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1.8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right="0.4583in"/>
      <style:text-properties style:font-size-complex="12pt"/>
    </style:style>
    <style:style style:name="P1795" style:parent-style-name="Normal" style:family="paragraph">
      <style:paragraph-properties fo:text-indent="0.875in"/>
    </style:style>
  </office:automatic-styles>
  <office:body>
    <office:text text:use-soft-page-breaks="true">
      <text:p text:style-name="P1"><text:span text:style-name="T8">Projektas 2</text:span></text:p>
      <text:p text:style-name="P9"/>
      <text:p text:style-name="P10">LIETUVOS RESPUBLIKOS SEIMAS</text:p>
      <text:p text:style-name="P11"/>
      <text:p text:style-name="P12">NUTARIMAS</text:p>
      <text:p text:style-name="P13"/>
      <text:p text:style-name="P14"><text:span text:style-name="T15">DĖL<text:s/></text:span><text:span text:style-name="T16">Vilniaus dailės akademijos</text:span><text:span text:style-name="T17"><text:s/>STATUTO PATVIRTINIMO</text:span></text:p>
      <text:p text:style-name="P18"/>
      <text:p text:style-name="P19">2011 m. <text:s text:c="29"/>d. Nr.<text:s/><text:line-break/>Vilnius</text:p>
      <text:p text:style-name="P20"/>
      <text:p text:style-name="P21"><text:span text:style-name="T22">Lietuvos Respublikos Seimas, atsižvelgdamas į Vilniaus dailės akademijos senato 2011 m. kovo 23</text:span><text:span text:style-name="T23"><text:s/>d. ir gegužės 11 d. sprendimus, n u t a r i a :</text:span></text:p>
      <text:p text:style-name="P24"/>
      <text:p text:style-name="P25"><text:span text:style-name="T26">1</text:span><text:span text:style-name="T27"><text:s/>straipsnis.</text:span></text:p>
      <text:p text:style-name="P28"><text:span text:style-name="T29">Patvirtinti Vilniaus dailės akademijos statutą (1 priedėlis) ir Vilniaus dailės akademijai perduotų</text:span><text:span text:style-name="T30"><text:s/>pastatų <text:s/>sąrašą (2 priedėlis).</text:span></text:p>
      <text:p text:style-name="P31"/>
      <text:p text:style-name="P32"><text:span text:style-name="T33">2</text:span><text:span text:style-name="T34"><text:s/>straipsnis.<text:s/></text:span></text:p>
      <text:p text:style-name="P35"><text:span text:style-name="T36">Pertvarkyti<text:s/></text:span><text:span text:style-name="T37">Vilniaus dailės<text:s/></text:span><text:span text:style-name="T38">akademi</text:span><text:span text:style-name="T39">ją iš valstybės biudžetinės įstaigos į viešąją įstaigą.<text:s/></text:span></text:p>
      <text:p text:style-name="P40"/>
      <text:p text:style-name="P41"><text:span text:style-name="T42">3</text:span><text:span text:style-name="T43"><text:s/>straipsnis.<text:s/></text:span></text:p>
      <text:p text:style-name="P44"><text:span text:style-name="T45">Įpareigoti<text:s/></text:span><text:span text:style-name="T46">Vilniaus dailės<text:s/></text:span><text:span text:style-name="T47">akademiją Juridinių asmenų registre įregistruoti<text:s/></text:span><text:span text:style-name="T48">Vilniaus dailės<text:s/></text:span><text:span text:style-name="T49">akademijos Juridinių asmenų registro ir steigimo dokumentų duomenų pakeitimus.</text:span></text:p>
      <text:p text:style-name="P50"/>
      <text:p text:style-name="P51"><text:span text:style-name="T52">4</text:span><text:span text:style-name="T53"><text:s/>straipsnis.</text:span></text:p>
      <text:p text:style-name="P54"><text:span text:style-name="T55">Pripažinti netekusiu galios Lietuvos Respublikos Seimo 2004 m. liepos 15 d. nutarimą Nr. IX-2392 „Dėl<text:s/></text:span><text:span text:style-name="T56">Vilniaus dailės<text:s/></text:span><text:span text:style-name="T57">akademijos statuto patvirtinimo“ (Žin., 2004, Nr. </text:span><text:a xlink:href="https://www.e-tar.lt/portal/legalAct.html?documentId=TAIS.238307" office:target-frame-name="_blank" xlink:show="new"><text:span text:style-name="T58">117-4377</text:span></text:a><text:span text:style-name="T59"> </text:span><text:span text:style-name="T60">).</text:span><text:span text:style-name="T61"><text:s/></text:span></text:p>
      <text:p text:style-name="P62"/>
      <text:p text:style-name="P63"/>
      <text:p text:style-name="P64"/>
      <text:p text:style-name="P65"/>
      <text:p text:style-name="P66"><text:span text:style-name="T67">SEIMO PIRMININKAS</text:span></text:p>
      <text:p text:style-name="P68"/>
      <text:p text:style-name="P69"/>
      <text:p text:style-name="P70">Teikia</text:p>
      <text:p text:style-name="P71">Švietimo, mokslo ir kultūros komiteto pirmininkas<text:tab/><text:s text:c="18"/>Valentinas Stundys</text:p>
      <text:p text:style-name="P72"/>
      <text:p text:style-name="P73"/>
      <text:p text:style-name="P74"/>
      <text:p text:style-name="P75"><text:span text:style-name="T76">Lietuvos Respublikos Seimo<text:s/></text:span></text:p>
      <text:p text:style-name="P77">2011 m. <text:s text:c="23"/>d.<text:s/></text:p>
      <text:p text:style-name="P78">nutarimo Nr.</text:p>
      <text:p text:style-name="P79"><text:span text:style-name="T80">1</text:span><text:span text:style-name="T81"><text:s/>priedėlis</text:span></text:p>
      <text:p text:style-name="P82"/>
      <text:p text:style-name="P83"/>
      <text:p text:style-name="P84"><text:span text:style-name="T85">VILNIAUS</text:span><text:span text:style-name="T86"><text:s/>DAILĖS AKADEMIJOS</text:span></text:p>
      <text:p text:style-name="P87"><text:span text:style-name="T88">STATU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lniaus dailės akademija (toliau – Akademija) yra Lietuvos Respublikos valstybinė aukštoji universitetinė mokykla. Akademijos steigėjas – Lietuvos Respublikos Seimas (toliau –<text:s/></text:span><text:span text:style-name="T99">Seimas). Jos buveinės adresas: Maironio g. 6, LT-01124 Vilnius, Lietuvos Respublika.</text:span></text:p>
      <text:p text:style-name="P100"><text:span text:style-name="T101">2</text:span><text:span text:style-name="T102">. Akademija yra viešasis juridinis asmuo, veikiantis kaip viešoji įstaiga</text:span><text:span text:style-name="T103">, turi antspaudą su valstybės herbu ir savo pavadinimu ir atsiskaitomąją sąskaitą banke.</text:span></text:p>
      <text:p text:style-name="P104"><text:span text:style-name="T105">3</text:span><text:span text:style-name="T106">. Akademija turi autonomiją, kuri yra apibrėžta Lietuvos Respublikos Konstitucijoje, Lietuvos Respublikos Mokslo ir studijų įstatyme (toliau – Mokslo ir studijų įstatymas) ir Akademijos statute (tolia – Statutas).</text:span></text:p>
      <text:p text:style-name="P107"><text:span text:style-name="T108">4</text:span><text:span text:style-name="T109">. Lietuvos Respublikos Konstitucijos</text:span><text:span text:style-name="T110">, įstatymų ir Statuto nustatyta tvarka Akademijos autonomija derinama su atsakomybe ir atskaitomybe visuomenei ir steigėjui, tačiau nė viena atskaitomybės visuomenei ir steigėjui principo įgyvendinimo nuostata negali būti aiškinama taip, kad būtų siaurinta</text:span><text:span text:style-name="T111"><text:s/>Lietuvos Respublikos Konstitucijos garantuota aukštosios mokyklos autonomija.</text:span></text:p>
      <text:p text:style-name="P112"><text:span text:style-name="T113">5</text:span><text:span text:style-name="T114">. Akademija naudojasi savo teritorijos ir pastatų neliečiamumo teise</text:span><text:span text:style-name="T115">.<text:s/></text:span><text:span text:style-name="T116">Keisti Akademijos teritorijos ribas ar valstybės pastatų valdytojus gali tik Lietuvos Respublikos Vyri</text:span><text:span text:style-name="T117">ausybė, įvertinusi</text:span><text:span text:style-name="T118"><text:s/></text:span><text:span text:style-name="T119">Akademijos tarybos (toliau – Taryba) motyvuotą nuomonę ir Tarybos patvirtintą Akademijos strateginį veiklos planą. Jeigu Taryba nesutinka, teritorijos ribas ar valstybės pastatų valdytojus gali keisti Seimas.</text:span></text:p>
      <text:p text:style-name="P120">.</text:p>
      <text:p text:style-name="P121"/>
      <text:p text:style-name="P122"><text:span text:style-name="T123">II</text:span><text:span text:style-name="T124"><text:s/>SKYRIUS</text:span></text:p>
      <text:p text:style-name="P125"><text:span text:style-name="T126">AKADEMIJ</text:span><text:span text:style-name="T127">OS MISIJA, VEIKLOS TIKSLAI,<text:s/></text:span><text:span text:style-name="T128">FUNKCIJOS</text:span><text:span text:style-name="T129"><text:s/>IR PRINCIPAI</text:span></text:p>
      <text:p text:style-name="P130"/>
      <text:p text:style-name="P131"><text:span text:style-name="T132">6</text:span><text:span text:style-name="T133">.<text:s/></text:span><text:span text:style-name="T134">Plėtodama</text:span><text:span text:style-name="T135"><text:s/>intensyvią meno ir mokslinę tiriamąją veiklą, turėdama visuotinai pripažintą aukštą reputaciją, Akademija siekia kurti, tobulinti ir skleisti meninės kūrybos, meno tyrimų ir socialinių bei humanitarinių mokslų</text:span><text:span text:style-name="T136"><text:s/></text:span><text:span text:style-name="T137">žinias, ugdyti aukštos kvalifikacijos special</text:span><text:span text:style-name="T138">istus, įnešančius reikšmingą indėlį į Lietuvos ir pasaulio visuomenę.<text:s/></text:span></text:p>
      <text:p text:style-name="P139"><text:span text:style-name="T140">7</text:span><text:span text:style-name="T141">. Pagrindiniai Akademijos veiklos tikslai:</text:span></text:p>
      <text:p text:style-name="P142"><text:span text:style-name="T143">1</text:span><text:span text:style-name="T144">) sudaryti sąlygas asmeniui įgyti meno praktiką, meniniais ir moksliniais tyrimais grindžiamą kultūros, mokslo ir naujausių technologi</text:span><text:span text:style-name="T145">jų lygį atitinkantį aukštąjį universitetinį išsilavinimą, aukštojo mokslo</text:span><text:span text:style-name="T146"><text:s/></text:span><text:span text:style-name="T147">kvalifikaciją;</text:span></text:p>
      <text:p text:style-name="P148"><text:span text:style-name="T149">2</text:span><text:span text:style-name="T150">) laiduoti tokį meninės kūrybos, meninių ir mokslinių tyrimų bei studijų lygį, kuris leistų Akademijai lygiateisiais pagrindais dalyvauti tarptautinio bendradarbi</text:span><text:span text:style-name="T151">avimo veikloje, būti aktyvia ir atsakinga tarptautinės akademinės bendruomenės nare;</text:span></text:p>
      <text:p text:style-name="P152"><text:span text:style-name="T153">3</text:span><text:span text:style-name="T154">) rengti menininkus ir mokslininkus, stiprinti mokslinių ir meninių tyrimų bei studijų poveikį Lietuvos ūkio ir kultūros pažangai bei demokratinės ir pilietinės visuo</text:span><text:span text:style-name="T155">menės ugdymui;</text:span></text:p>
      <text:p text:style-name="P156"><text:span text:style-name="T157">4</text:span><text:span text:style-name="T158">) ugdyti visapusiškai išsilavinusią, etiškai brandžią ir atsakingą, kūrybingą ir verslią asmenybę;</text:span></text:p>
      <text:p text:style-name="P159"><text:span text:style-name="T160">5</text:span><text:span text:style-name="T161">) sudaryti sąlygas asmens tęstiniam mokymuisi, įgytos kvalifikacijos kėlimui ir persikvalifikavimui;<text:s/></text:span></text:p>
      <text:p text:style-name="P162"><text:span text:style-name="T163">6</text:span><text:span text:style-name="T164">) meno, mokslo, šviečiamą</text:span><text:span text:style-name="T165">ja ir kita kultūrine veikla skatinti Lietuvos regionų ir visos šalies pažangą;<text:s/></text:span></text:p>
      <text:p text:style-name="P166"><text:span text:style-name="T167">7</text:span><text:span text:style-name="T168">)<text:s/></text:span><text:span text:style-name="T169">saugoti</text:span><text:span text:style-name="T170"><text:s/></text:span><text:span text:style-name="T171">Akademijos kultūros paveldą, tęsti, puoselėti ir plėtoti jos tradicijas, saugoti<text:s/></text:span><text:span text:style-name="T172">visą nuo Akademijos įkūrimo sukauptą materialųjį ir nematerialųjį turtą.</text:span></text:p>
      <text:p text:style-name="P173"><text:span text:style-name="T174">8</text:span><text:span text:style-name="T175">. Įgyvendindama savo veiklos tikslus, Akademija turi teisę:</text:span></text:p>
      <text:p text:style-name="P176"><text:span text:style-name="T177">1</text:span><text:span text:style-name="T178">) nustatyti savo organizacinę ir valdymo struktūrą;</text:span></text:p>
      <text:p text:style-name="P179"><text:span text:style-name="T180">2</text:span><text:span text:style-name="T181">) šio statuto nustatyta tvarka rinkti Akademijos savivaldos institucijas;</text:span></text:p>
      <text:p text:style-name="P182"><text:span text:style-name="T183">3</text:span><text:span text:style-name="T184">) nustatyti studijų, meninės kūrybos, meninių ir<text:s/></text:span><text:span text:style-name="T185">mokslinių tyrimų tvarką ir turinį;</text:span></text:p>
      <text:p text:style-name="P186"><text:span text:style-name="T187">4</text:span><text:span text:style-name="T188">) teikti ir anuliuoti kvalifikacinius laipsnius ir profesines kvalifikacijas, mokslo laipsnius, pedagoginius ir garbės vardus, įstatymų nustatyta tvarka mokslo laipsnius – mokslo daktaras, meno daktaras;<text:s/></text:span></text:p>
      <text:p text:style-name="P189"><text:span text:style-name="T190">5</text:span><text:span text:style-name="T191">) sava</text:span><text:span text:style-name="T192">rankiškai sudaryti bendradarbiavimo ir kitas sutartis su Lietuvos Respublikos ir užsienio fiziniais ir juridiniais asmenimis;</text:span></text:p>
      <text:p text:style-name="P193"><text:span text:style-name="T194">6</text:span><text:span text:style-name="T195">)<text:s/></text:span><text:span text:style-name="T196">įstatymų ir kitų teisės aktų nustatyta tvarka steigti ribotos civilinės atsakomybės juridinius asmenis, taip pat savo filia</text:span><text:span text:style-name="T197">lus bei atstovybes;<text:s/></text:span></text:p>
      <text:p text:style-name="P198"><text:span text:style-name="T199">7</text:span><text:span text:style-name="T200">) turėti savo vėliavą, emblemą, ceremonijų aprangą ir kitą atributiką, jų sukūrimo ir naudojimo tvarką nustato Akademijos senatas (toliau – Senatas);</text:span></text:p>
      <text:p text:style-name="P201"><text:span text:style-name="T202">8</text:span><text:span text:style-name="T203">) saugoti Akademijos archyve Akademijos archyvinius dokumentus; Akademijos<text:s/></text:span><text:span text:style-name="T204">muziejuje – Akademijoje sukauptas meno vertybes, bibliotekoje – menininkų, mokslininkų, kultūros ir meno veikėjų rankraščius bei kitą medžiagą, vertingą meno, mokslo ir kultūros istorijai. Akademijos archyvo, muziejaus ir bibliotekos medžiaga be Senato pri</text:span><text:span text:style-name="T205">tarimo negali būti perduodama kitoms įstaigoms;</text:span></text:p>
      <text:p text:style-name="P206"><text:span text:style-name="T207">9</text:span><text:span text:style-name="T208">) kitas įstatymų ir šio statuto nustatytas teises.</text:span></text:p>
      <text:p text:style-name="P209"><text:span text:style-name="T210">9</text:span><text:span text:style-name="T211">. Pagrindiniai Akademijos uždaviniai:</text:span></text:p>
      <text:p text:style-name="P212"><text:span text:style-name="T213">1</text:span><text:span text:style-name="T214">) sudaryti sąlygas įgyti aukštąjį universitetinį išsilavinimą, grindžiamą menine kūryba, meniniais ir (a</text:span><text:span text:style-name="T215">r) moksliniais tyrimais;</text:span></text:p>
      <text:p text:style-name="P216"><text:span text:style-name="T217">2</text:span><text:span text:style-name="T218">) vykdyti studijas pagal</text:span><text:span text:style-name="T219"><text:s/></text:span><text:span text:style-name="T220">universitetinių studijų programas, kartu su kitomis mokslo ir studijų institucijomis (tarp jų ir užsienio) jungtines studijų programas, taip pat studijų programas, suteikiančias dvigubą kvalifikacinį l</text:span><text:span text:style-name="T221">aipsnį;</text:span></text:p>
      <text:p text:style-name="P222"><text:span text:style-name="T223">3</text:span><text:span text:style-name="T224">) plėtoti meninę kūrybą, meninius ir mokslinius tyrimus, rengia mokslininkus ir tyrėjus menininkus, savo meninės kūrybos ir tyrimų srityse bendradarbiauti su Lietuvos ir užsienio partneriais;</text:span></text:p>
      <text:p text:style-name="P225"><text:span text:style-name="T226">4</text:span><text:span text:style-name="T227">) vykdyti meno ir moksliniais tyrimais pagrįst</text:span><text:span text:style-name="T228">ą praktinę ekspertinę veiklą, tenkinančią žmogaus, visuomenės ir valstybės poreikius; teikia savo veiklos kryptis atitinkančias paslaugas asmenims, valstybės institucijoms ir kitiems subjektams;</text:span></text:p>
      <text:p text:style-name="P229"><text:span text:style-name="T230">5</text:span><text:span text:style-name="T231">) pati ar bendradarbiaudama su Lietuvos ir užsienio part</text:span><text:span text:style-name="T232">neriais, rengti ir įgyvendinti meno, mokslinius ir kitus savo veiklos kryptis atitinkančius projektus;</text:span></text:p>
      <text:p text:style-name="P233"><text:span text:style-name="T234">6</text:span><text:span text:style-name="T235">) aktyviai dalyvauti kuriant ir plėtojant Europos aukštojo mokslo, meninių ir mokslinių tyrimų erdvę;</text:span></text:p>
      <text:p text:style-name="P236"><text:span text:style-name="T237">7</text:span><text:span text:style-name="T238">) skelbti <text:s/>mokslo ir meno tiriamųjų darbų</text:span><text:span text:style-name="T239"><text:s/>rezultatus, rengti ir leisti vadovėlius, mokomuosius ir kitus leidinius;<text:s/></text:span></text:p>
      <text:p text:style-name="P240"><text:span text:style-name="T241">8</text:span><text:span text:style-name="T242">) viešai reikšti nuomonę svarbiais meninės kūrybos, mokslo ir visuomenės raidos klausimais.</text:span></text:p>
      <text:p text:style-name="P243"><text:span text:style-name="T244">10</text:span><text:span text:style-name="T245">.</text:span><text:span text:style-name="T246"><text:s/></text:span><text:span text:style-name="T247">Akademijos veikla ir santykiai tarp bendruomenės narių grindžiami šiais<text:s/></text:span><text:span text:style-name="T248">svarbiausiais principais:</text:span></text:p>
      <text:p text:style-name="P249"><text:span text:style-name="T250">1</text:span><text:span text:style-name="T251">) <text:s/>akademinės ir kūrybinės laisvės bei dorovės;<text:s/></text:span></text:p>
      <text:p text:style-name="P252"><text:span text:style-name="T253">2</text:span><text:span text:style-name="T254">) <text:s text:c="2"/>meninės kūrybos, meninių ir mokslinių tyrimų<text:s/></text:span><text:span text:style-name="T255">bei studijų vienovės;</text:span></text:p>
      <text:p text:style-name="P256"><text:span text:style-name="T257">3</text:span><text:span text:style-name="T258">) <text:s text:c="2"/>akademinės bendruomenės narių solidarumo, bendradarbiavimo ir<text:s/></text:span><text:span text:style-name="T259">tarpusavio<text:s/></text:span><text:span text:style-name="T260">pagarbos;</text:span></text:p>
      <text:p text:style-name="P261"><text:span text:style-name="T262">4</text:span><text:span text:style-name="T263">) <text:s text:c="2"/>l</text:span><text:span text:style-name="T264">ygių galimybių ir sąžiningos konkurencijos;</text:span></text:p>
      <text:p text:style-name="P265"><text:span text:style-name="T266">5</text:span><text:span text:style-name="T267">) <text:s/>visuomenės moralinio, kultūrinio, socialinio, ekonominio ir technologinio tobulėjimo skatinimo;</text:span></text:p>
      <text:p text:style-name="P268"><text:span text:style-name="T269">6</text:span><text:span text:style-name="T270">) <text:s text:c="3"/>tarptautinės partnerystės stiprinimo;</text:span></text:p>
      <text:p text:style-name="P271"><text:span text:style-name="T272">7</text:span><text:span text:style-name="T273">) <text:s text:c="3"/>veiklos kokybės užtikrinimo;<text:s/></text:span></text:p>
      <text:p text:style-name="P274"><text:span text:style-name="T275">8</text:span><text:span text:style-name="T276">) <text:s text:c="3"/>skaidraus išteklių paskirstymo;</text:span></text:p>
      <text:p text:style-name="P277"><text:span text:style-name="T278">9</text:span><text:span text:style-name="T279">) <text:s text:c="3"/>demokratiško, skaidraus ir subsidiaraus sprendimų priėmimo;</text:span></text:p>
      <text:p text:style-name="P280"><text:span text:style-name="T281">10</text:span><text:span text:style-name="T282">) <text:s text:c="2"/>atvirumo, atsakomybės ir atskaitomybės visuomenei.</text:span></text:p>
      <text:p text:style-name="P283"/>
      <text:p text:style-name="P284"/>
      <text:p text:style-name="P285"/>
      <text:p text:style-name="P286"/>
      <text:p text:style-name="P287"><text:span text:style-name="T288">III</text:span><text:span text:style-name="T289"><text:s/>SKYRIUS</text:span></text:p>
      <text:p text:style-name="P290"/>
      <text:p text:style-name="P291"><text:span text:style-name="T292">PAGRINDINĖS AKADEMIJOS VEIKLOS SRITYS IR RŪŠYS.</text:span></text:p>
      <text:p text:style-name="P293"><text:span text:style-name="T294">SVARBIAUSIOS ME</text:span><text:span text:style-name="T295">NO, MOKSLO IR STUDIJŲ</text:span><text:span text:style-name="T296"><text:s/>VEIKLOS ORGANIZAVIMO NUOSTATOS</text:span></text:p>
      <text:p text:style-name="P297"><text:span text:style-name="T298">11</text:span><text:span text:style-name="T299">. Pagrindinės Akademijos veiklos sritys – švietimas, meninė kūryba, meniniai ir moksliniai tyrimai, kultūros sklaida.<text:s/></text:span></text:p>
      <text:p text:style-name="P300"><text:span text:style-name="T301">12</text:span><text:span text:style-name="T302">. Pagrindinės Akademijos veiklos rūšys – visų pakopų universitetinių studijų<text:s/></text:span><text:span text:style-name="T303">vykdymas<text:s/></text:span><text:span text:style-name="T304">ir visų rūšių meniniai ir moksliniai tyrimai, eksperimentinė (socialinė, kultūrinė) ir technologijų plėtra.</text:span></text:p>
      <text:p text:style-name="P305"><text:span text:style-name="T306">13</text:span><text:span text:style-name="T307">. Akademija gali veikti ir kitose srityse, jeigu tai nep</text:span><text:span text:style-name="T308">rieštarauja Akademijos misijai, veiklos tikslams, uždaviniams ir principams.<text:s/></text:span></text:p>
      <text:p text:style-name="P309"><text:span text:style-name="T310">14</text:span><text:span text:style-name="T311">. Akademijos meno ir mokslo veiklos vadybos pagrindines nuostatas nustato ir kitus su meno ir mokslo veikla susijusius klausimus reglamentuoja Senato patvirtintas Meno ir m</text:span><text:span text:style-name="T312">okslo veiklos reglamentas.</text:span></text:p>
      <text:p text:style-name="P313"><text:span text:style-name="T314">15</text:span><text:span text:style-name="T315">. Vadovaudamiesi<text:s/></text:span><text:span text:style-name="T316">Meno ir mokslo veiklos reglamentu,<text:s/></text:span><text:span text:style-name="T317">šias veiklas koordinuoja Senato sudaryti komitetai.<text:s/></text:span></text:p>
      <text:p text:style-name="P318"><text:span text:style-name="T319">16</text:span><text:span text:style-name="T320">.<text:s/></text:span><text:span text:style-name="T321">Akademijoje<text:s/></text:span><text:span text:style-name="T322">gali būti vykdomos</text:span><text:span text:style-name="T323"><text:s/></text:span><text:span text:style-name="T324">visų pakopų ir formų universitetinės studijos.<text:s/></text:span></text:p>
      <text:p text:style-name="P325"><text:span text:style-name="T326">17</text:span><text:span text:style-name="T327">. Pagrindines studijų pro</text:span><text:span text:style-name="T328">gramų rengimo ir vykdymo vadybos nuostatas<text:s/></text:span><text:span text:style-name="T329">nustato Senato patvirtintas<text:s/></text:span><text:span text:style-name="T330">Studijų reglamentas</text:span><text:span text:style-name="T331">.</text:span></text:p>
      <text:p text:style-name="P332"><text:span text:style-name="T333">18</text:span><text:span text:style-name="T334">. Vadovaudamasis<text:s/></text:span><text:span text:style-name="T335">Studijų reglamentu,<text:s/></text:span><text:span text:style-name="T336">studijų procesą koordinuoja Senato sudarytas komitetas.</text:span></text:p>
      <text:p text:style-name="P337"/>
      <text:p text:style-name="P338"><text:span text:style-name="T339">IV</text:span><text:span text:style-name="T340"><text:s/>SKYRIUS</text:span></text:p>
      <text:p text:style-name="P341"><text:span text:style-name="T342">AKADEMIJOS VALDYMAS</text:span></text:p>
      <text:p text:style-name="P343"><text:span text:style-name="T344">19</text:span><text:span text:style-name="T345">. Akademijos<text:s/></text:span><text:span text:style-name="T346">kolegialūs</text:span><text:span text:style-name="T347"><text:s/></text:span><text:span text:style-name="T348">valdymo organai yra Taryba, Senatas ir vienasmenis valdymo organas – Akademijos rektorius (toliau – rektorius).<text:s/></text:span></text:p>
      <text:p text:style-name="P349"><text:span text:style-name="T350">20</text:span><text:span text:style-name="T351">. Akademijos valdymas grindžiamas demokratijos, subsidiarumo, savivaldos ir efektyvumo principais.<text:s/></text:span></text:p>
      <text:p text:style-name="P352"/>
      <text:p text:style-name="P353"><text:span text:style-name="T354">pirmasis</text:span><text:span text:style-name="T355"><text:s/>SKIRSNIS</text:span></text:p>
      <text:p text:style-name="P356"><text:span text:style-name="T357">TAR</text:span><text:span text:style-name="T358">YBA</text:span></text:p>
      <text:p text:style-name="P359"><text:span text:style-name="T360">21</text:span><text:span text:style-name="T361">. Taryba atlieka šias funkcijas:</text:span></text:p>
      <text:p text:style-name="P362"><text:span text:style-name="T363">1</text:span><text:span text:style-name="T364">) <text:s/>tvirtina Akademijos viziją ir misiją, rektoriaus pateiktą Akademijos strateginį veiklos planą;<text:s/></text:span></text:p>
      <text:p text:style-name="P365"><text:span text:style-name="T366">2</text:span><text:span text:style-name="T367">) <text:s/>išklausiusi Senato nuomonę, teikia Seimui tvirtinti Statuto pakeitimus;</text:span></text:p>
      <text:p text:style-name="P368"><text:span text:style-name="T369">3</text:span><text:span text:style-name="T370">) <text:s/>rektoriaus teikimu svar</text:span><text:span text:style-name="T371">sto ir tvirtina Akademijos struktūrą ir jos pertvarkos planus;</text:span></text:p>
      <text:p text:style-name="P372"><text:span text:style-name="T373">4</text:span><text:span text:style-name="T374">) nustato Akademijos lėšų (taip pat lėšų, skirtų vadovų ir kitų darbuotojų darbo užmokesčiui) ir turto valdymo, naudojimo ir disponavimo jais tvarką, svarsto ir tvirtina svarbiausius su tu</text:span><text:span text:style-name="T375">o susijusius sprendimus;</text:span></text:p>
      <text:p text:style-name="P376"><text:span text:style-name="T377">5</text:span><text:span text:style-name="T378">) <text:s/>nustato rektoriaus rinkimų viešo konkurso būdu organizavimo tvarką;<text:s/></text:span></text:p>
      <text:p text:style-name="P379"><text:span text:style-name="T380">6</text:span><text:span text:style-name="T381">) <text:s/>renka, skiria į pareigas ir atleidžia iš jų rektorių;</text:span></text:p>
      <text:p text:style-name="P382"><text:span text:style-name="T383">7</text:span><text:span text:style-name="T384">) <text:s/>nustato Akademijos darbuotojų parinkimo ir vertinimo principus;</text:span></text:p>
      <text:p text:style-name="P385"><text:span text:style-name="T386">8</text:span><text:span text:style-name="T387">) rektoriaus te</text:span><text:span text:style-name="T388">ikimu nustato studijų kainą ir įmokų, tiesiogiai nesusijusių su studijų programos įgyvendinimu, dydžius;</text:span></text:p>
      <text:p text:style-name="P389"><text:span text:style-name="T390">9</text:span><text:span text:style-name="T391">) nustato bendrą studijų vietų skaičių, atsižvelgdama į galimybes užtikrinti studijų bei meno ir mokslo veiklos kokybę;</text:span></text:p>
      <text:p text:style-name="P392"><text:span text:style-name="T393">10</text:span><text:span text:style-name="T394">) tvirtina rektoriaus pateiktą Akademijos metinę pajamų ir išlaidų sąmatą ir jos įvykdymo ataskaitą;<text:s/></text:span></text:p>
      <text:p text:style-name="P395"><text:span text:style-name="T396">11</text:span><text:span text:style-name="T397">) prireikus inicijuoja Akademijos ūkinės ir finansinės veiklos auditą;<text:s/></text:span></text:p>
      <text:p text:style-name="P398"><text:span text:style-name="T399">12</text:span><text:span text:style-name="T400">) tvirtina rektoriaus pateiktą Akademijos metinę veiklos ataskaitą,<text:s/></text:span><text:span text:style-name="T401">vertina Akademijos veiklos atitiktį strateginiam planui, pasiektus rezultatus ir jų poveikį Akademijos veiklos kokybei;</text:span></text:p>
      <text:p text:style-name="P402"><text:span text:style-name="T403">13</text:span><text:span text:style-name="T404">) užtikrina Akademijos atskaitingumą ir ryšį su visuomene ir steigėju, kiekvienais metais iki kovo 31 dienos informuoja visuomenę<text:s/></text:span><text:span text:style-name="T405">apie Akademijos strateginio veiklos plano vykdymo rezultatus;<text:s/></text:span></text:p>
      <text:p text:style-name="P406"><text:span text:style-name="T407">14</text:span><text:span text:style-name="T408">) <text:s/>rūpinasi parama Akademijai;</text:span></text:p>
      <text:p text:style-name="P409"><text:span text:style-name="T410">15</text:span><text:span text:style-name="T411">) išklausiusi Senato nuomonę, tvirtina Akademijos reorganizavimo arba likvidavimo planus ir teikia juos Seimui;</text:span></text:p>
      <text:p text:style-name="P412"><text:span text:style-name="T413">16</text:span><text:span text:style-name="T414">) rengia metinę savo veiklos ata</text:span><text:span text:style-name="T415">skaitą ir iki kovo 31 d. <text:s/>teikia ją Seimui;</text:span></text:p>
      <text:p text:style-name="P416"><text:span text:style-name="T417">17</text:span><text:span text:style-name="T418">) atlieka kitas šiame statute ir kituose teisės aktuose nustatytas funkcijas.</text:span></text:p>
      <text:p text:style-name="P419"><text:span text:style-name="T420">22</text:span><text:span text:style-name="T421">. Taryba sudaroma iš 9 narių tokia tvarka:</text:span></text:p>
      <text:p text:style-name="P422"><text:span text:style-name="T423">1</text:span><text:span text:style-name="T424">) <text:s/>vieną Tarybos narį skiria studentų atstovybė daugiau kaip pusės visų jo</text:span><text:span text:style-name="T425">s narių visuotinio susirinkimo balsų dauguma;</text:span></text:p>
      <text:p text:style-name="P426"><text:span text:style-name="T427">2</text:span><text:span text:style-name="T428">) du – dėstytojai ir mokslo darbuotojai, kurių pagrindinė darbovietė yra Akademija ir kurie pareigas Akademijoje užima konkurso būdu. Akademijos akademinių kamieninių padalinių tarybos teikia Senatui po vi</text:span><text:span text:style-name="T429">eną kandidatą į Tarybos narius. Senatas išrenka du Tarybos narius iš pateiktų kandidatų <text:s/>slaptu balsavimu paprasta balsų dauguma. Tais atvejais, kai iš dviejų vienodą balsų skaičių gavusių kandidatų reikia išrinkti vieną, rengiamas pakartotinis balsavimas.</text:span><text:span text:style-name="T430"><text:s/>Išrinktu laikomas daugiausia Senato narių balsų gavęs kandidatas. Jeigu ir per pakartotinį balsavimą kandidatai surenka vienodą balsų skaičių, Tarybos nariu tampa vyresnis pagal amžių kandidatas;</text:span></text:p>
      <text:p text:style-name="P431"><text:span text:style-name="T432">3</text:span><text:span text:style-name="T433">) vieną – administracija ir kiti darbuotojai. <text:s/>Kiekvie</text:span><text:span text:style-name="T434">no Akademijos administracijos padalinio, esančio skirtinguose miestuose, darbuotojai paprasta rinkimuose dalyvaujančių<text:s/></text:span><text:soft-page-break/><text:span text:style-name="T435">darbuotojų balsų dauguma išrenka po vieną kandidatą ir šių kandidatų susirinkime balsų dauguma išrenkamas vienas kandidatas į Tarybą;</text:span></text:p>
      <text:p text:style-name="P436"><text:span text:style-name="T437">4</text:span><text:span text:style-name="T438">) vieną narį skiria švietimo ir mokslo ministras kartu su Senatu. Švietimo ir mokslo ministras Tarybos narį skiria iš Senato pasiūlytų trijų kandidatų. Jeigu nė vienas iš Senato pasiūlytų kandidatų nepaskiriamas Tarybos nariu, Senatas siūlo kitus tris ka</text:span><text:span text:style-name="T439">ndidatus. Vienas šio Senato siūlymo kandidatas skiriamas Tarybos nariu.<text:s/></text:span></text:p>
      <text:p text:style-name="P440"><text:span text:style-name="T441">5</text:span><text:span text:style-name="T442">) kitus keturis narius siūlo fiziniai ir juridiniai asmenys iš asmenų, nepriklausančių Akademijos personalui ir studentams, – šiuos Tarybos narius skiria ir atšaukia švietimo ir<text:s/></text:span><text:span text:style-name="T443">mokslo ministras Aukštojo mokslo tarybos teikimu,</text:span><text:span text:style-name="T444"><text:s/>išklausęs Tarybos nuomonę.</text:span><text:span text:style-name="T445"><text:s/></text:span></text:p>
      <text:p text:style-name="P446"><text:span text:style-name="T447">23</text:span><text:span text:style-name="T448">. Tarybos nariu gali būti asmuo, atitinkantis Mokslo ir studijų įstatyme nustatytus reikalavimus. Akademijos dėstytojai, skiriami Tarybos nariais, turi atitikti šiuos kva</text:span><text:span text:style-name="T449">lifikacinius reikalavimus: jų pagrindinė darbovietė turi būti Akademija ir jie turi eiti konkurso būdu užimtas pareigas, turėti <text:s/>nepriekaištingą reputaciją ir turi vadovautis Akademijos vertybėmis ir visuomenės interesais, taip pat turėti žinių bei gebėjim</text:span><text:span text:style-name="T450">ų, padedančių siekti Akademijos tikslų ir įgyvendinti jos misiją.</text:span></text:p>
      <text:p text:style-name="P451"><text:span text:style-name="T452">24</text:span><text:span text:style-name="T453">. Tarybos nario kadencija – penkeri metai.<text:s/></text:span></text:p>
      <text:p text:style-name="P454"><text:span text:style-name="T455">25</text:span><text:span text:style-name="T456">. Naujai sudarytos Tarybos sudėtį viešai skelbia švietimo ir mokslo ministras, o jos pirmojo posėdžio laiką ir vietą skelbia rektorius</text:span><text:span text:style-name="T457">.<text:s/></text:span></text:p>
      <text:p text:style-name="Normal"/>
      <text:p text:style-name="P458"><text:span text:style-name="T459">26</text:span><text:span text:style-name="T460">. Pradėdamas eiti pareigas, Tarybos narys pirmajame Tarybos posėdyje, į kurį kviečiami Senato nariai ir kiti Akademijos bendruomenės atstovai, pasirašo įsipareigojimą vadovautis Akademijos ir visuomenės interesais ir sąžiningai atlikti Mokslo ir studijų įs</text:span><text:span text:style-name="T461">tatyme nustatytas funkcijas.<text:s/></text:span><text:span text:style-name="T462">Tarybos nario įsipareigojimo Akademijai tekstą ir jo pasirašymo ceremonijos aprašą tvirtina Senatas. Tarybos nario įgaliojimai prasideda<text:s/></text:span><text:span text:style-name="T463">nuo Tarybos nario įsipareigojimo pasirašymo</text:span><text:span text:style-name="T464">.<text:s/></text:span></text:p>
      <text:p text:style-name="P465"><text:span text:style-name="T466">27</text:span><text:span text:style-name="T467">. Taryba per pirmąjį posėdį, pirminink</text:span><text:span text:style-name="T468">aujant vyriausiam pagal amžių posėdyje dalyvaujančiam Tarybos nariui, slaptu balsavimu visų Tarybos narių balsų dauguma išrenka Tarybos pirmininką. Tarybos pirmininkas gali būti atšauktas ne mažiau kaip 1/3 Tarybos narių rašytiniu teikimu slaptu balsavimu<text:s/></text:span><text:span text:style-name="T469">visų Tarybos narių balsų dauguma. Tarybos pirmininku negali būti Akademijos personalui priklausantis asmuo ar studentas.</text:span></text:p>
      <text:p text:style-name="P470"><text:span text:style-name="T471">28</text:span><text:span text:style-name="T472">. Taryba tvirtina savo darbo reglamentą. Visus sprendimus Taryba</text:span><text:span text:style-name="T473"><text:s/></text:span><text:span text:style-name="T474">priima posėdyje dalyvaujančių Tarybos narių balsų dauguma. Taryb</text:span><text:span text:style-name="T475">os posėdžiai yra teisėti, jeigu juose dalyvauja ne mažiau kaip 2/3 Tarybos narių.</text:span></text:p>
      <text:p text:style-name="P476"><text:span text:style-name="T477">29</text:span><text:span text:style-name="T478">. Tarybos posėdžiuose patariamojo balso teise gali dalyvauti rektorius.</text:span></text:p>
      <text:p text:style-name="P479"><text:span text:style-name="T480">30</text:span><text:span text:style-name="T481">. Jeigu Tarybos narys netinkamai vykdo šiame statute, Tarybos darbo reglamente ar Mokslo i</text:span><text:span text:style-name="T482">r studijų įstatyme nustatytas pareigas arba nepasirašo šio statuto 26 punkte nurodyto įsipareigojimo, Tarybos pirmininkas turi teisę kreiptis į tą narį paskyrusį subjektą, prašydamas atšaukti paskirtą Tarybos narį.<text:s/></text:span></text:p>
      <text:p text:style-name="P483"><text:span text:style-name="T484">31</text:span><text:span text:style-name="T485">. Jeigu Tarybos nario įgaliojimai<text:s/></text:span><text:span text:style-name="T486">nutrūksta iki kadencijos pabaigos, naują Tarybos narį penkerių metų kadencijai Mokslo ir studijų įstatyme ir šiame statute nustatyta tvarka skiria subjektas, skyręs Tarybos narį, kurio įgaliojimai nutrūko. Naujasis Tarybos narys pareigas pradeda eiti po to</text:span><text:span text:style-name="T487">, kai apie jo paskyrimą paskelbia švietimo ir mokslo ministras ir Tarybos narys pasirašo šio statuto 26 punkte nurodytą įsipareigojimą.<text:s/></text:span></text:p>
      <text:p text:style-name="P488"><text:span text:style-name="T489">32</text:span><text:span text:style-name="T490">. Tarybos nariams už veiklą einant Tarybos nario pareigas ir atitinkamų funkcijų atlikimą iš Akademijos lėšų gali</text:span><text:span text:style-name="T491"><text:s/>būti atlyginama pagal pasirašytas sutartis. Išmokos dydis nustatomas pagal rektoriaus patvirtintą Akademijos dėstytojo valandinio atlyginimo vidurkį.</text:span></text:p>
      <text:p text:style-name="P492"><text:span text:style-name="T493">33</text:span><text:span text:style-name="T494">. Tarybos veiklai reikiamas darbo organizavimo sąlygas užtikrina rektorius.</text:span></text:p>
      <text:p text:style-name="P495"/>
      <text:p text:style-name="P496"><text:span text:style-name="T497">antrasis</text:span><text:span text:style-name="T498"><text:s/>SKIRSNI</text:span><text:span text:style-name="T499">S</text:span></text:p>
      <text:p text:style-name="P500"><text:span text:style-name="T501">SENATAS</text:span></text:p>
      <text:p text:style-name="P502"><text:span text:style-name="T503">34</text:span><text:span text:style-name="T504">. Senatas yra Akademijos akademinių reikalų valdymo organas. Senato kadencija – 5 metai.</text:span></text:p>
      <text:p text:style-name="P505"><text:span text:style-name="T506">35</text:span><text:span text:style-name="T507">. Senatas atlieka šias funkcijas:</text:span></text:p>
      <text:p text:style-name="P508"><text:span text:style-name="T509">1</text:span><text:span text:style-name="T510">) tvirtina studijų, meno veiklos, meninių ir mokslinių tyrimų, eksperimentinės (socialinės, kultūrinės) plėt</text:span><text:span text:style-name="T511">ros ir kitas programas ir teikia rektoriui siūlymus dėl šių programų finansavimo ir Akademijos struktūros pertvarkos, reikalingos toms programoms įgyvendinti, vertina atliktų tyrimų rezultatus ir visos Akademijos meno veiklos, meninių ir mokslinių tyrimų k</text:span><text:span text:style-name="T512">okybę ir lygį;</text:span></text:p>
      <text:p text:style-name="P513"><text:span text:style-name="T514">2</text:span><text:span text:style-name="T515">) <text:s/>nustato studijų tvarką, tvirtina Akademijos vidaus tvarkos taisykles;</text:span></text:p>
      <text:p text:style-name="P516"><text:span text:style-name="T517">3</text:span><text:span text:style-name="T518">) tvirtina vidinę meno veiklos, meninių ir mokslinių tyrimų bei studijų kokybės užtikrinimo sistemą ir kontroliuoja, kaip ji įgyvendinama;</text:span></text:p>
      <text:p text:style-name="P519"><text:span text:style-name="T520">4</text:span><text:span text:style-name="T521">)<text:s/></text:span><text:span text:style-name="T522">vadovaudamasis Tarybos nustatytais Akademijos darbuotojų parinkimo ir vertinimo principais, tvirtina dėstytojų ir mokslo darbuotojų pareigybių kvalifikacinius reikalavimus, nustato dėstytojų ir mokslo darbuotojų atestavimo ir konkursų eiti pareigas organiz</text:span><text:span text:style-name="T523">avimo tvarką;</text:span></text:p>
      <text:p text:style-name="P524"><text:span text:style-name="T525">5</text:span><text:span text:style-name="T526">) šaukia Akademijos akademinės bendruomenės susirinkimus (konferencijas) svarbiems Akademijos veiklos klausimams aptarti. Apie sprendimą sušaukti tokį susirinkimą (konferenciją) informuoja akademinę bendruomenę ne vėliau kaip prieš septy</text:span><text:span text:style-name="T527">nias kalendorines dienas Akademijos interneto svetainėje ir kitais Senato nustatytais būdais;</text:span></text:p>
      <text:p text:style-name="P528"><text:span text:style-name="T529">6</text:span><text:span text:style-name="T530">) suteikia ir panaikina akademiniams padaliniams kamieninio padalinio statusą ir<text:s/></text:span></text:p>
      <text:p text:style-name="P531"><text:span text:style-name="T532">tvirtina kamieninių ir šakinių padalinių nuostatus;</text:span></text:p>
      <text:p text:style-name="P533"><text:span text:style-name="T534">7</text:span><text:span text:style-name="T535">) rektoriaus teiki</text:span><text:span text:style-name="T536">mu tvirtina mokslo ir pedagoginio personalo konkursų ir atestacijos komisijų sudėtį;</text:span></text:p>
      <text:p text:style-name="P537"><text:span text:style-name="T538">8</text:span><text:span text:style-name="T539">)<text:s/></text:span><text:span text:style-name="T540">sudaro studijų, mokslo ir meno bei kitai akademinei veiklai vykdyti būtinus komitetus ir skiria jų pirmininkus;</text:span></text:p>
      <text:p text:style-name="P541"><text:span text:style-name="T542">9</text:span><text:span text:style-name="T543">)<text:s/></text:span><text:span text:style-name="T544">sudaro akademinės etikos, emeritūros bei kita</text:span><text:span text:style-name="T545">s būtinas komisijas ir tvirtina jų nuostatus;</text:span></text:p>
      <text:p text:style-name="P546"><text:span text:style-name="T547">10</text:span><text:span text:style-name="T548">) <text:s/>svarsto ir tvirtina metines akademinių kamieninių padalinių veiklos ataskaitas;</text:span></text:p>
      <text:p text:style-name="P549"><text:span text:style-name="T550">11</text:span><text:span text:style-name="T551">) svarsto Akademijos reorganizavimo arba likvidavimo planus ir teikia juos Tarybai tvirtinti;</text:span></text:p>
      <text:p text:style-name="P552"><text:span text:style-name="T553">12</text:span><text:span text:style-name="T554">) akademinio ka</text:span><text:span text:style-name="T555">mieninio padalinio tarybos siūlymu, atsižvelgdamas į asmens mokslinės ar pedagoginės ir (ar) kitos visuomenei reikšmingos veiklos rezultatus, teikia Akademijos garbės ir kitus vardus;<text:s/></text:span></text:p>
      <text:p text:style-name="P556"><text:span text:style-name="T557">13</text:span><text:span text:style-name="T558">) inicijuoja Akademijos meno veiklos, meninių ir mokslinių tyrimų</text:span><text:span text:style-name="T559"><text:s/>bei studijų kokybės auditą;</text:span></text:p>
      <text:p text:style-name="P560"><text:span text:style-name="T561">14</text:span><text:span text:style-name="T562">) atlieka kitas teisės aktuose ir šiame statute nustatytas funkcijas.</text:span></text:p>
      <text:p text:style-name="P563"><text:span text:style-name="T564">36</text:span><text:span text:style-name="T565">.<text:s/></text:span><text:span text:style-name="T566">Senato darbo tvarka nustatoma Senato patvirtintame Senato darbo reglamente.</text:span><text:span text:style-name="T567"><text:s/></text:span><text:span text:style-name="T568">Senato posėdžius ne rečiau kaip 3 kartus per semestrą šaukia Sena</text:span><text:span text:style-name="T569">to pirmininkas arba ne mažiau kaip 1/3 Senato narių.</text:span></text:p>
      <text:p text:style-name="P570"><text:span text:style-name="T571">37</text:span><text:span text:style-name="T572">. Senatą sudaro 30 narių. Senato nariai yra renkamieji nariai ir nariai pagal pareigas. Renkamaisiais<text:s/></text:span><text:span text:style-name="T573">Senato nariais gali būti Akademijos akademinės bendruomenės nariai, taip pat kitų institucijų d</text:span><text:span text:style-name="T574">arbuotojai. Senato nariai pagal pareigas yra Studijų reikalų prorektorius ir Meno ir mokslo reikalų prorektorius.<text:s/></text:span></text:p>
      <text:p text:style-name="P575"><text:span text:style-name="T576">38</text:span><text:span text:style-name="T577">. Akademijos rektorius yra Senato narys pagal pareigas. Šešis studentų atstovus į Senatą skiria studentų atstovybė savo narių<text:s/></text:span><text:span text:style-name="T578">visuotiniame susirinkime dalyvaujančių balsų dauguma.</text:span></text:p>
      <text:p text:style-name="P579"><text:span text:style-name="T580">39</text:span><text:span text:style-name="T581">. Renkamieji Senato nariai yra: Akademijos profesoriaus ir vyriausiojo mokslo darbuotojo pareigas einantys asmenys – jie turi sudaryti ne mažiau kaip 40 procentų Senato narių; Akademijos docento i</text:span><text:span text:style-name="T582">r vyresniojo mokslo darbuotojo pareigas einantys asmenys – jie turi sudaryti ne mažiau kaip 20 procentų Senato narių. Šių narių kvotas akademiniams kamieniniams padaliniams nustato Senato rinkimų komisija Senato darbo reglamento nustatyta tvarka. Pagal nus</text:span><text:span text:style-name="T583">tatytas kvotas Senato narius slaptu balsavimu renka akademinių kamieninių padalinių tarybos. Jeigu Senato nario įgaliojimai nutrūksta iki Senato kadencijos pabaigos, naujas Senato narys einamajai Senato kadencijai skiriamas (renkamas) šio statuto nustatyta</text:span><text:span text:style-name="T584"><text:s/>tvarka.</text:span></text:p>
      <text:p text:style-name="P585"><text:span text:style-name="T586">40</text:span><text:span text:style-name="T587">.<text:s/></text:span><text:span text:style-name="T588">Ne vėliau kaip per dvi savaites nuo oficialaus Senato narių sąrašo paskelbimo dienos rektorius sušaukia pirmąjį Senato posėdį. Jam pirmininkauja vyriausias pagal amžių posėdyje dalyvaujantis Senato narys. Pirmajame Senato posėdyje slaptu b</text:span><text:span text:style-name="T589">alsavimu išrenkami Senato pirmininkas ir jo pavaduotojas. Senato pirmininkas ir jo pavaduotojas laikomi išrinkti, jeigu už juos balsavo daugiau kaip pusė posėdyje dalyvavusių Senato narių. Senato pirmininku negali būti Akademijos administracijos darbuotoja</text:span><text:span text:style-name="T590">s. Senato pirmininkas ir jo pavaduotojas gali būti atšaukti ne mažiau kaip <text:s/>2/3 Senato narių balsų dauguma.<text:s/></text:span></text:p>
      <text:p text:style-name="P591"><text:span text:style-name="T592">41</text:span><text:span text:style-name="T593">. Senato pirmininkas, atlikdamas savo pareigas, privalo vadovautis bendraisiais Akademijos interesais. Kai nėra Senato pirmininko, Senato pos</text:span><text:span text:style-name="T594">ėdžiams pirmininkauja jo pavaduotojas.<text:s/></text:span></text:p>
      <text:p text:style-name="P595"><text:span text:style-name="T596">42</text:span><text:span text:style-name="T597">. Už savo veiklą Senatas kasmet ne vėliau kaip per tris mėnesius nuo kalendorinių metų pabaigos atsiskaito Akademijos bendruomenei.</text:span></text:p>
      <text:p text:style-name="P598"/>
      <text:p text:style-name="P599"><text:span text:style-name="T600">trečiasis</text:span><text:span text:style-name="T601"><text:s/>SKIRSNIS</text:span></text:p>
      <text:p text:style-name="P602"><text:span text:style-name="T603">REKTORIUS</text:span></text:p>
      <text:p text:style-name="P604"><text:span text:style-name="T605">43</text:span><text:span text:style-name="T606">.<text:s/></text:span><text:span text:style-name="T607">Rektorius yra vienasmenis Akademijos valdymo organas. Rektorius veikia Akademijos vardu ir jai atstovauja.<text:s/></text:span></text:p>
      <text:p text:style-name="P608"><text:span text:style-name="T609">44</text:span><text:span text:style-name="T610">.<text:s/></text:span><text:span text:style-name="T611">Rektorius atlieka šias funkcijas:</text:span></text:p>
      <text:p text:style-name="P612"><text:span text:style-name="T613">1</text:span><text:span text:style-name="T614">) vadovauja Akademijai, organizuoja jos veiklą, užtikrindamas Akademijos strateginio veiklos plano įgyv</text:span><text:span text:style-name="T615">endinimą;</text:span></text:p>
      <text:p text:style-name="P616"><text:span text:style-name="T617">2</text:span><text:span text:style-name="T618">) sudaro nuolat veikiančius meno, mokslo, studijų, strateginio planavimo ir kitus, jo nuomone, būtinus komitetus ir teikia Senatui tvirtinti jų pirmininkus iš Senato narių;</text:span></text:p>
      <text:p text:style-name="P619"><text:span text:style-name="T620">3</text:span><text:span text:style-name="T621">) <text:s/>skiria Akademijos prorektorius ir kanclerį; nustato jų funkc</text:span><text:span text:style-name="T622">ijas ir įgaliojimus;</text:span></text:p>
      <text:p text:style-name="P623"><text:span text:style-name="T624">4</text:span><text:span text:style-name="T625">) <text:s/>Statuto nustatyta tvarka skiria Akademijos padalinių vadovus;</text:span></text:p>
      <text:p text:style-name="P626"><text:span text:style-name="T627">5</text:span><text:span text:style-name="T628">) <text:s/>priima ir atleidžia Akademijos darbuotojus;</text:span></text:p>
      <text:p text:style-name="P629"><text:span text:style-name="T630">6</text:span><text:span text:style-name="T631">) <text:s/>priima ir šalina studentus ir klausytojus;</text:span></text:p>
      <text:p text:style-name="P632"><text:span text:style-name="T633">7</text:span><text:span text:style-name="T634">) <text:s/>skatina Akademijos darbuotojus ir studentus; skiria jiems drausmines nuobaudas ir apie tai paskelbia viešai;</text:span></text:p>
      <text:p text:style-name="P635"><text:span text:style-name="T636">8</text:span><text:span text:style-name="T637">) įvertinęs studentų atstovybės siūlymus, teikia Tarybai tvirtinti studijų kainą ir</text:span><text:span text:style-name="T638"><text:s/>įmokų, tiesiogiai nesusijusių su studijų programos įgyv</text:span><text:span text:style-name="T639">endinimu, dydžius</text:span><text:span text:style-name="T640">;</text:span></text:p>
      <text:p text:style-name="P641"><text:span text:style-name="T642">9</text:span><text:span text:style-name="T643">) leidžia įsakymus, įtvirtinančius Senato nutarimus, taip pat susijusius su klausimais, nepriklausančiais išimtinei Tarybos ar Senato kompetencijai;</text:span></text:p>
      <text:p text:style-name="P644"><text:span text:style-name="T645">10</text:span><text:span text:style-name="T646">) teikia klausimus Senatui ir Tarybai, inicijuoja, jo nuomone, reikalingus Se</text:span><text:span text:style-name="T647">nato ir Tarybos posėdžius;<text:s/></text:span></text:p>
      <text:p text:style-name="P648"><text:span text:style-name="T649">11</text:span><text:span text:style-name="T650">) atsako už Akademijos finansinę veiklą, tinkamą lėšų ir turto valdymą, naudojimą ir disponavimą jais;<text:s/></text:span></text:p>
      <text:p text:style-name="P651"><text:span text:style-name="T652">12</text:span><text:span text:style-name="T653">) teikia Tarybai tvirtinti ir viešai skelbia Akademijos metinę veiklos ataskaitą, metinę pajamų ir išlaidų sąmat</text:span><text:span text:style-name="T654">ą ir šios sąmatos įvykdymo ataskaitą;</text:span></text:p>
      <text:p text:style-name="P655"><text:span text:style-name="T656">13</text:span><text:span text:style-name="T657">) supažindina Senatą ir teikia Lietuvos respublikos švietimo ir mokslo ministerijai Akademijos metinę veiklos ataskaitą;</text:span></text:p>
      <text:p text:style-name="P658"><text:span text:style-name="T659">14</text:span><text:span text:style-name="T660">) teikia Tarybai tvirtinti Akademijos strateginį veiklos planą ir jos struktūros pert</text:span><text:span text:style-name="T661">varkos planą;</text:span></text:p>
      <text:p text:style-name="P662"><text:span text:style-name="T663">15</text:span><text:span text:style-name="T664">) atlieka kitas teisės aktuose nustatytas funkcijas.</text:span></text:p>
      <text:p text:style-name="P665"><text:span text:style-name="T666">45</text:span><text:span text:style-name="T667">. Rektorių viešo konkurso būdu renka, skiria ir atleidžia Taryba.</text:span></text:p>
      <text:p text:style-name="P668"><text:span text:style-name="T669">46</text:span><text:span text:style-name="T670">. Viešą konkursą rektoriaus pareigoms eiti skelbia Taryba. Rektorius laikomas išrinktu, jeigu už jį<text:s/></text:span><text:span text:style-name="T671">balsuoja ne mažiau kaip 3/5 visų Tarybos narių. Jeigu renkant rektorių per pirmąjį balsavimą nė vienas iš kandidatų į rektoriaus pareigas neišrenkamas, rengiamas pakartotinis balsavimas ir konkurse dalyvauja ne daugiau kaip du kandidatai, per pirmąjį balsa</text:span><text:span text:style-name="T672">vimą surinkę daugiausia balsų.</text:span></text:p>
      <text:p text:style-name="P673"><text:span text:style-name="T674">47</text:span><text:span text:style-name="T675">. Rektoriumi gali būti asmuo, turintis mokslo ir (arba) meno daktaro laipsnį arba esantis pripažintas menininkas, turintis ne trumpesnę kaip penkerių metų nepertraukiamo mokslinio ir<text:s/></text:span><text:soft-page-break/><text:span text:style-name="T676">(arba) pedagoginio darbo aukštojoje<text:s/></text:span><text:span text:style-name="T677">universitetinėje mokykloje patirtį</text:span><text:span text:style-name="T678"><text:s/></text:span><text:span text:style-name="T679">ir turintis vadybinės patirties.</text:span></text:p>
      <text:p text:style-name="P680"><text:span text:style-name="T681">48</text:span><text:span text:style-name="T682">. Su išrinktu rektoriumi jo kadencijos laikotarpiui darbo sutartį Akademijos vardu pasirašo Tarybos pirmininkas arba kitas Tarybos įgaliotas asmuo.</text:span></text:p>
      <text:p text:style-name="P683"><text:span text:style-name="T684">49</text:span><text:span text:style-name="T685">. Rektoriaus kadencija – pen</text:span><text:span text:style-name="T686">keri metai. Tas pats asmuo Akademijos rektoriumi gali būti renkamas ne daugiau kaip dvi kadencijas iš eilės ir ne anksčiau kaip po penkerių metų nuo paskutinės kadencijos pabaigos, jeigu paskutinė kadencija buvo iš eilės antra. Likus ne mažiau kaip dviems<text:s/></text:span><text:span text:style-name="T687">mėnesiams iki rektoriaus kadencijos pabaigos, Taryba skelbia viešą konkursą rektoriaus pareigoms eiti.<text:s/></text:span></text:p>
      <text:p text:style-name="P688"><text:span text:style-name="T689">50</text:span><text:span text:style-name="T690">. Jeigu Tarybos posėdyje Tarybos narių balsų dauguma rektoriaus pateikta Akademijos metinė veiklos ataskaita arba metinė pajamų ir išlaidų sąmatos</text:span><text:span text:style-name="T691"><text:s/>įvykdymo ataskaita nepatvirtinama, rektorius teisės aktų nustatyta tvarka gali būti atleistas iš pareigų.</text:span></text:p>
      <text:p text:style-name="P692"><text:span text:style-name="T693">51</text:span><text:span text:style-name="T694">. Rektoriaus įgaliojimai nutrūksta pasibaigus jo kadencijai, jam atsistatydinus, jį atšaukus Tarybai ir kitais įstatymų nustatytais atvejais. R</text:span><text:span text:style-name="T695">ektorių atšaukti turi teisę Taryba, pareiškusi nepasitikėjimą juo. Sprendimas dėl nepasitikėjimo rektoriumi priimamas slaptu balsavimu ne mažiau kaip 2/3 visų Tarybos narių balsų dauguma. Rektoriaus įgaliojimams nutrūkus, ne vėliau kaip po dešimties dienų<text:s/></text:span><text:span text:style-name="T696">skelbiami naujo rektoriaus rinkimai. Nutrūkus rektoriaus darbo sutarčiai, iki naujo rektoriaus išrinkimo Taryba skiria vieną iš prorektorių laikinai eiti rektoriaus pareigas.</text:span></text:p>
      <text:p text:style-name="P697"><text:span text:style-name="T698">52</text:span><text:span text:style-name="T699">. Rektorius dalį savo funkcijų įsakymu gali perduoti prorektoriams ir kancl</text:span><text:span text:style-name="T700">eriui. Rektorių pavaduoja Tarybos sprendimu įgaliotas asmuo.</text:span></text:p>
      <text:p text:style-name="P701"/>
      <text:p text:style-name="P702"/>
      <text:p text:style-name="P703"><text:span text:style-name="T704">ketvirtasis</text:span><text:span text:style-name="T705"><text:s/>SKIRSNIS<text:s/></text:span></text:p>
      <text:p text:style-name="P706"><text:span text:style-name="T707">REKTORATAS</text:span></text:p>
      <text:p text:style-name="P708"><text:span text:style-name="T709">53</text:span><text:span text:style-name="T710">. Rektoratas</text:span><text:span text:style-name="T711"><text:s/></text:span><text:span text:style-name="T712">yra rektoriaus vadovaujama kolegiali patariamoji institucija. Rektoratą sudaro rektorius,</text:span><text:span text:style-name="T713"><text:s/></text:span><text:span text:style-name="T714">prorektoriai, kancleris, akademinių kamienini</text:span><text:span text:style-name="T715">ų padalinių vadovai. Į rektorato posėdžius rektorius gali kviesti ir kitus asmenis.</text:span></text:p>
      <text:p text:style-name="P716"><text:span text:style-name="T717">54</text:span><text:span text:style-name="T718">. Akademijos prorektoriai<text:s/></text:span><text:span text:style-name="T719">yra rektoriaus pavaduotojai, atsakingi už jiems rektoriaus pavestas funkcijas. Rektorius turi teisę atšaukti prorektoriaus teisės aktus. Pro</text:span><text:span text:style-name="T720">rektorius skiria ir<text:s/></text:span><text:soft-page-break/><text:span text:style-name="T721">atšaukia rektorius. Prorektorių įgaliojimai sutampa su rektoriaus įgaliojimų trukme, išskyrus atvejus, kai jie yra atleidžiami nepasibaigus jų įgaliojimų trukmei.</text:span></text:p>
      <text:p text:style-name="P722"><text:span text:style-name="T723">55</text:span><text:span text:style-name="T724">.<text:s/></text:span><text:span text:style-name="T725">Akademijos kancleris atlieka</text:span><text:span text:style-name="T726"><text:s/>rektoriaus nustatytas Akademijos fin</text:span><text:span text:style-name="T727">ansinės veiklos, lėšų ir turto valdymo, naudojimo ir disponavimo jais kontrolės funkcijas. Akademijos kanclerį skiria ir atšaukia rektorius. Kanclerio kadencija pasibaigia, kai išrinktas rektorius paskiria naują kanclerį.</text:span></text:p>
      <text:p text:style-name="P728"><text:span text:style-name="T729">56</text:span><text:span text:style-name="T730">. Jeigu rektorius ir jo pask</text:span><text:span text:style-name="T731">irtieji prorektoriai išrinkimo metu eina Akademijos dėstytojo ar mokslo darbuotojo pareigas, pasibaigus jų penkerių metų kadencijai, jie turi teisę vieną kadenciją be konkurso eiti buvusias dėstytojo ar mokslo darbuotojo pareigas.<text:s/></text:span></text:p>
      <text:p text:style-name="P732"/>
      <text:p text:style-name="P733"><text:span text:style-name="T734">V</text:span><text:span text:style-name="T735"><text:s/>SKYRIUS</text:span></text:p>
      <text:p text:style-name="P736"><text:span text:style-name="T737">AKADEMIJOS PADALINIAI</text:span></text:p>
      <text:p text:style-name="P738"/>
      <text:p text:style-name="P739"><text:span text:style-name="T740">57</text:span><text:span text:style-name="T741">. Akademijos padaliniai pagal funkcijas<text:s/></text:span><text:span text:style-name="T742">skirstomi į akademinius ir neakademinius, o pagal statusą – į kamieninius ir šakinius.</text:span></text:p>
      <text:p text:style-name="P743"><text:span text:style-name="T744">58</text:span><text:span text:style-name="T745">.<text:s/></text:span><text:span text:style-name="T746">Akademiniai kamieniniai padaliniai neįeina į kitų padalinių sudėtį ir sudaro Akademijos<text:s/></text:span><text:span text:style-name="T747">struktūros pagrindą, šakiniai padaliniai yra kamieninių padalinių sudedamosios dalys. Akademiniams kamieniniams padaliniams taikomus reikalavimus nustato ir akademiniam padaliniui kamieninio padalinio statusą suteikia arba panaikina Senatas.</text:span></text:p>
      <text:p text:style-name="P748"><text:span text:style-name="T749">59</text:span><text:span text:style-name="T750">.<text:s/></text:span><text:span text:style-name="T751">Akadem</text:span><text:span text:style-name="T752">inių padalinių pagrindinė veiklos sritis yra meno veikla, meniniai ir (ar) moksliniai tyrimai ir (ar) studijos. Akademiniai kamieniniai padaliniai yra fakultetas,</text:span><text:span text:style-name="T753"><text:s/></text:span><text:span text:style-name="T754">institutas ir filialas, o akademiniai šakiniai padaliniai yra katedra, skyrius, studija, cent</text:span><text:span text:style-name="T755">ras, galerija, muziejus, dirbtuvės, laboratorija ir kita.<text:s/></text:span></text:p>
      <text:p text:style-name="P756"><text:span text:style-name="T757">60</text:span><text:span text:style-name="T758">. Akademijoje gali būti steigiami ir kiti akademiniai padaliniai, skirti meno, meno tiriamiesiems projektams įgyvendinti, taip pat studentų mokomosioms praktikoms atlikti.<text:s/></text:span></text:p>
      <text:p text:style-name="P759"><text:span text:style-name="T760">61</text:span><text:span text:style-name="T761">.<text:s/></text:span><text:span text:style-name="T762">Neakademin</text:span><text:span text:style-name="T763">ių padalinių pagrindinė veiklos sritis yra paslaugų, reikalingų akademinių padalinių veiklai, teikimas. Pagrindiniai neakademiniai kamieniniai padaliniai yra administracija, biblioteka, leidykla, ūkio, informacinių technologijų ir kitas paslaugas teikianty</text:span><text:span text:style-name="T764">s Akademijos skyriai. Neakademiniams kamieniniams padaliniams taikomus reikalavimus nustato ir neakademiniam padaliniui kamieninio padalinio statusą suteikia arba panaikina Senatas.</text:span></text:p>
      <text:p text:style-name="P765"><text:span text:style-name="T766">62</text:span><text:span text:style-name="T767">.<text:s/></text:span><text:span text:style-name="T768">Akademijos filialas</text:span><text:span text:style-name="T769"><text:s/></text:span><text:span text:style-name="T770">yra akademinis kamieninis padalinys,</text:span><text:span text:style-name="T771"><text:s/></text:span><text:span text:style-name="T772">atliekant</text:span><text:span text:style-name="T773">is visas arba dalį Akademijos funkcijų. Akademijos filialui taikomos fakulteto veiklos reglamentavimo nuostatos.</text:span></text:p>
      <text:p text:style-name="P774"><text:span text:style-name="T775">63</text:span><text:span text:style-name="T776">. Akademijos filialas steigiamas vykdant Tarybos patvirtintą Akademijos struktūros pertvarkos planą ir Senato sprendimu patvirtintus</text:span><text:span text:style-name="T777"><text:s/></text:span><text:span text:style-name="T778">Akad</text:span><text:span text:style-name="T779">emijos filialo nuostatus. Nuostatai tvirtinami išnagrinėjus Akademijos filialo steigimo iniciatorių motyvuotą prašymą ir įvertinus Tarybos išvadas.</text:span></text:p>
      <text:p text:style-name="P780"><text:span text:style-name="T781">64</text:span><text:span text:style-name="T782">.<text:s/></text:span><text:span text:style-name="T783">Akademinį kamieninį padalinį sudaro akademiniai ir neakademiniai padaliniai, turintys šakinio padali</text:span><text:span text:style-name="T784">nio statusą. Akademinį kamieninį padalinį valdo dekano (direktoriaus) vadovaujama taryba. Jos nutarimai privalomi visiems padalinio darbuotojams ir studentams. <text:s text:c="27"/></text:span></text:p>
      <text:p text:style-name="P785"><text:span text:style-name="T786">65</text:span><text:span text:style-name="T787">. Fakultetas yra akademinis kamieninis padalinys, kuriame vykd</text:span><text:span text:style-name="T788">omos pagrindinės ar aukštesnių pakopų studijos ir kurį sudaro ne mažiau kaip trys akademiniai šakiniai padaliniai.</text:span></text:p>
      <text:p text:style-name="P789"><text:span text:style-name="T790">66</text:span><text:span text:style-name="T791">. Institutas yra akademinis kamieninis padalinys, kuriame vykdoma meno kūrybinė veikla, meniniai ir (ar) moksliniai tyrimai ir (ar) auk</text:span><text:span text:style-name="T792">štesnių pakopų studijos, rengiami magistrantūros baigiamieji darbai ir meno doktorantūros (aspirantūros) projektai, taip pat mokslo (meno) daktaro disertacijos. Institutą sudaro ne mažiau kaip trys akademiniai šakiniai padaliniai.</text:span></text:p>
      <text:p text:style-name="P793"><text:span text:style-name="T794">67</text:span><text:span text:style-name="T795">.</text:span><text:span text:style-name="T796"><text:s/></text:span><text:span text:style-name="T797">Fakulteto taryba<text:s/></text:span><text:span text:style-name="T798">atsakinga už fakultete vykdomų pagrindinių studijų programų organizavimą ir koordinavimą, fakulteto akademinio personalo ugdymą, turimų materialinių išteklių racionalų panaudojimą ir sprendimų dėl savo veiklos priėmimą laiku bei šių sprendimų suderinimą su</text:span><text:span text:style-name="T799"><text:s/>bendrąja Akademijos politika ir kitais panašių interesų turinčiais Akademijos akademiniais kamieniniais padaliniais. Iškilus ginčui dėl fakulteto tarybos sprendimų ir bendrųjų Akademijos interesų neatitikties, sprendimą rektoriaus teikimu priima</text:span><text:span text:style-name="T800"><text:s/></text:span><text:span text:style-name="T801">Senatas.</text:span></text:p>
      <text:p text:style-name="P802"><text:span text:style-name="T803">68</text:span><text:span text:style-name="T804">.<text:s/></text:span><text:span text:style-name="T805">Fakulteto</text:span><text:span text:style-name="T806"><text:s/></text:span><text:span text:style-name="T807">Taryba atlieka šias pagrindines funkcijas</text:span><text:span text:style-name="T808">:</text:span></text:p>
      <text:p text:style-name="P809"><text:span text:style-name="T810">1</text:span><text:span text:style-name="T811">) tvirtina savo darbo reglamentą;</text:span></text:p>
      <text:p text:style-name="P812"><text:span text:style-name="T813">2</text:span><text:span text:style-name="T814">) renka ir teikia</text:span><text:span text:style-name="T815"><text:s/></text:span><text:span text:style-name="T816">rektoriui ne mažiau kaip du kandidatus į fakulteto dekano pareigas;<text:s/></text:span></text:p>
      <text:p text:style-name="P817"><text:span text:style-name="T818">3</text:span><text:span text:style-name="T819">) teikia rektoriui kandidatus į dėstytojų ir mokslo<text:s/></text:span><text:span text:style-name="T820">darbuotojų konkursinę ir atestacinę komisijas;</text:span></text:p>
      <text:p text:style-name="P821"><text:span text:style-name="T822">4</text:span><text:span text:style-name="T823">)<text:s/></text:span><text:span text:style-name="T824">teikia Senatui ir rektoriui</text:span><text:span text:style-name="T825"><text:s/></text:span><text:span text:style-name="T826">siūlymus dėl akademinių šakinių padalinių steigimo ar panaikinimo, taip pat dėl jų nuostatų tvirtinimo;</text:span></text:p>
      <text:p text:style-name="P827"><text:span text:style-name="T828">5</text:span><text:span text:style-name="T829">) dekano įsakymu</text:span><text:span text:style-name="T830"><text:s/></text:span><text:span text:style-name="T831">tvirtina</text:span><text:span text:style-name="T832"><text:s/></text:span><text:span text:style-name="T833">studijų programų komitetus, atsakingus<text:s/></text:span><text:span text:style-name="T834">už fakultete vykdomų studijų programų parengimą ir jų kokybę;<text:s/></text:span></text:p>
      <text:p text:style-name="P835"><text:span text:style-name="T836">6</text:span><text:span text:style-name="T837">)<text:s/></text:span><text:span text:style-name="T838">svarsto ir teikia Senatui tvirtinti programų komitetų parengtas studijų programas;</text:span></text:p>
      <text:p text:style-name="P839"><text:span text:style-name="T840">7</text:span><text:span text:style-name="T841">) siūlo Senatui kandidatus Akademijos garbės daktaro ir kitiems garbės vardams gauti;</text:span></text:p>
      <text:p text:style-name="P842"><text:span text:style-name="T843">8</text:span><text:span text:style-name="T844">) tvirt</text:span><text:span text:style-name="T845">ina fakulteto veiklos planus;<text:s/></text:span></text:p>
      <text:p text:style-name="P846"><text:span text:style-name="T847">9</text:span><text:span text:style-name="T848">) svarsto ir tvirtina metines dekanų ataskaitas;</text:span></text:p>
      <text:p text:style-name="P849"><text:span text:style-name="T850">10</text:span><text:span text:style-name="T851">) svarsto kitus fakulteto akademinės veiklos klausimus.</text:span></text:p>
      <text:p text:style-name="P852"><text:span text:style-name="T853">69</text:span><text:span text:style-name="T854">.</text:span><text:span text:style-name="T855"><text:s/></text:span><text:span text:style-name="T856">Fakulteto tarybą sudaro ne daugiau kaip 30 narių. Akademinių šakinių padalinių vadovai ir fakulteto dekanas yra fakulteto tarybos nariai pagal pareigas. Ne mažiau kaip 10 proc. fakulteto tarybos narių sudaro studentai; juos skiria Akademijos studentų atsto</text:span><text:span text:style-name="T857">vybė. Tikslų fakulteto tarybos narių skaičių nustato fakulteto mokslininkų, meno ir mokslo daktarų ir pripažintų menininkų, einančių fakultete pagrindines pareigas, susirinkimas. Kitus fakulteto tarybos narius renka fakulteto mokslininkų, meno ir mokslo da</text:span><text:span text:style-name="T858">ktarų ir pripažintų menininkų, einančių fakultete pagrindines pareigas, susirinkimas, neviršydamas nustatyto fakulteto tarybos narių skaičiaus. Tarybos nariu gali būti fakultete pagrindines pareigas einantis mokslininkas, meno ir mokslo daktaras ar pripaži</text:span><text:span text:style-name="T859">ntas menininkas,<text:s/></text:span><text:span text:style-name="T860">taip pat kitų institucijų darbuotojai.</text:span><text:span text:style-name="T861"><text:s/>Renkamųjų tarybos narių kadencija – penkeri metai, studentų – dveji metai<text:s/></text:span><text:span text:style-name="T862">(bet ne ilgiau kaip iki jų studijų<text:s/></text:span><text:span text:style-name="T863">Akademijoje</text:span><text:span text:style-name="T864"><text:s/>pabaigos ar pertraukimo).<text:s/></text:span><text:span text:style-name="T865">Tarybos narių pagal pareigas kadencija sutampa su jų<text:s/></text:span><text:span text:style-name="T866">darbo trukme einant šakinio padalinio vadovo pareigas.</text:span></text:p>
      <text:p text:style-name="P867"><text:span text:style-name="T868">70</text:span><text:span text:style-name="T869">.</text:span><text:span text:style-name="T870"><text:s/></text:span><text:span text:style-name="T871">Fakulteto tarybos posėdžius šaukia dekanas ne rečiau kaip du kartus per semestrą. Ne mažiau kaip 1/3 fakulteto tarybos narių siūlymu šaukiamas neeilinis tarybos posėdis ne vėliau kaip per septy</text:span><text:span text:style-name="T872">nias darbo dienas nuo rašytinio siūlymo dekanui įteikimo.<text:s/></text:span><text:span text:style-name="T873">Siūlyme nurodoma, kokiu reikalu posėdis šaukiamas.<text:s/></text:span></text:p>
      <text:p text:style-name="P874"><text:span text:style-name="T875">71</text:span><text:span text:style-name="T876">.</text:span><text:span text:style-name="T877"><text:s/>Fakulteto tarybos<text:s/></text:span><text:span text:style-name="T878">posėdis laikomas teisėtu, jeigu jame dalyvauja ne<text:s/></text:span><text:span text:style-name="T879">mažiau kaip 2/3 fakulteto tarybos<text:s/></text:span><text:span text:style-name="T880">narių. N</text:span><text:span text:style-name="T881">utarimai priimami atviru arb</text:span><text:span text:style-name="T882">a slaptu balsavimu paprasta posėdyje dalyvaujančių fakulteto tarybos narių balsų dauguma. Fakulteto tarybos nutarimus skelbia dekanas.</text:span></text:p>
      <text:p text:style-name="P883"><text:span text:style-name="T884">72</text:span><text:span text:style-name="T885">. Dekanas</text:span><text:span text:style-name="T886"><text:s/></text:span><text:span text:style-name="T887">yra fakulteto vadovas, veikia fakulteto vardu ir jam atstovauja. Dekanas yra atsakingas už fakulteto:</text:span></text:p>
      <text:p text:style-name="P888"><text:span text:style-name="T889">1</text:span><text:span text:style-name="T890">) veiklos atitiktį šiam</text:span><text:span text:style-name="T891"><text:s/></text:span><text:span text:style-name="T892">statutui, įstatymams, kitiems teisės aktams;</text:span></text:p>
      <text:p text:style-name="P893"><text:span text:style-name="T894">2</text:span><text:span text:style-name="T895">) raidos planavimą ir fakulteto veiklos plano įgyvendinimą;</text:span></text:p>
      <text:p text:style-name="P896"><text:span text:style-name="T897">3</text:span><text:span text:style-name="T898">) veiksmingą mokslo, meninės veiklos ir studijų organizavimą;</text:span></text:p>
      <text:p text:style-name="P899"><text:span text:style-name="T900">4</text:span><text:span text:style-name="T901">) akademinio personalo ugdymą;</text:span></text:p>
      <text:p text:style-name="P902"><text:span text:style-name="T903">5</text:span><text:span text:style-name="T904">) ūkinę ir fin</text:span><text:span text:style-name="T905">ansinę veiklą;<text:s/></text:span></text:p>
      <text:p text:style-name="P906"><text:span text:style-name="T907">6</text:span><text:span text:style-name="T908">) tarptautinius ryšius.</text:span></text:p>
      <text:p text:style-name="P909"><text:span text:style-name="T910">73</text:span><text:span text:style-name="T911">.</text:span><text:span text:style-name="T912"><text:s/></text:span><text:span text:style-name="T913">Dekanas atlieka šias pagrindines funkcijas:</text:span></text:p>
      <text:p text:style-name="P914"><text:span text:style-name="T915">1</text:span><text:span text:style-name="T916">) į</text:span><text:span text:style-name="T917">gyvendina Senato ir fakulteto tarybos priimtus nutarimus, rektoriaus įsakymus;</text:span></text:p>
      <text:p text:style-name="P918"><text:span text:style-name="T919">2</text:span><text:span text:style-name="T920">) leidžia įsakymus ir duoda nurodymus, privalomus fakulteto<text:s/></text:span><text:span text:style-name="T921">padaliniams,</text:span><text:span text:style-name="T922"><text:s/></text:span><text:span text:style-name="T923">darbuotojams, studentams ir klausytojams;</text:span></text:p>
      <text:p text:style-name="P924"><text:span text:style-name="T925">3</text:span><text:span text:style-name="T926">) teikia rektoriui siūlymus dėl studentų ir klausytojų priėmimo ir šalinimo;</text:span></text:p>
      <text:p text:style-name="P927"><text:span text:style-name="T928">4</text:span><text:span text:style-name="T929">) teikia rektoriui siūlymus dėl fakulteto prodekanų ir katedrų bei kitų akademinių šakinių padalinių vadovų<text:s/></text:span><text:span text:style-name="T930">skyrimo;</text:span></text:p>
      <text:p text:style-name="P931"><text:span text:style-name="T932">5</text:span><text:span text:style-name="T933">) kiekvienais metais už fakulteto veiklą atsiskaito fakulteto tarybai ir Senatui.</text:span></text:p>
      <text:p text:style-name="P934"><text:span text:style-name="T935">74</text:span><text:span text:style-name="T936">.</text:span><text:span text:style-name="T937"><text:s/></text:span><text:span text:style-name="T938">Dekaną iš fakulteto tarybos pateiktų kandidatų skiria rektorius. Dekano kadencija sutampa su rektoriaus kadencija. Motyvuotu sprendimu rektorius turi<text:s/></text:span><text:span text:style-name="T939">teisę neskirti nė vieno iš pasiūlytų kandidatų ir kreiptis į fakulteto tarybą dėl kitų kandidatų teikimo. Iki bus paskirtas fakulteto dekanas, rektorius paveda laikinai eiti dekano pareigas kuriam nors fakulteto tarybos nariui. Tas pat asmuo gali eiti deka</text:span><text:span text:style-name="T940">no pareigas nedaugiau kaip dvi kadencijas iš eilės<text:s/></text:span><text:span text:style-name="T941">ir ne anksčiau kaip po penkerių metų nuo paskutinės kadencijos pabaigos, jei paskutinė kadencija buvo iš eilės antra.</text:span></text:p>
      <text:p text:style-name="P942"><text:span text:style-name="T943">75</text:span><text:span text:style-name="T944">.</text:span><text:span text:style-name="T945"><text:s/></text:span><text:span text:style-name="T946">Prodekanus (dekano pavaduotojus) tvirtina rektorius dekano teikimu. Prodekanų k</text:span><text:span text:style-name="T947">adencija sutampa su dekano įgaliojimų trukme.<text:s/></text:span></text:p>
      <text:p text:style-name="P948"><text:span text:style-name="T949">76</text:span><text:span text:style-name="T950">. Instituto taryba</text:span><text:span text:style-name="T951"><text:s/></text:span><text:span text:style-name="T952">atsakinga už institute vykdomos meno ir mokslinės tiriamosios veiklos koordinavimą, sąlygų studijų antrosios ir trečiosios pakopų baigiamiesiems darbams sudarymą, tarpdisciplininių ir<text:s/></text:span><text:span text:style-name="T953">tarptautinių ryšių skatinimą, instituto aukščiausios kvalifikacijos akademinio personalo ugdymą, racionalų turimų materialinių išteklių panaudojimą ir sprendimų dėl savo veiklos priėmimą laiku bei šių sprendimų suderinimą su bendraisiais Akademijos interes</text:span><text:span text:style-name="T954">ais. Iškilus ginčui dėl instituto tarybos sprendimų ir bendrųjų Akademijos interesų neatitikties, sprendimą rektoriaus teikimu priima</text:span><text:span text:style-name="T955"><text:s/></text:span><text:span text:style-name="T956">Senatas.</text:span></text:p>
      <text:p text:style-name="P957"><text:span text:style-name="T958">77</text:span><text:span text:style-name="T959">.</text:span><text:span text:style-name="T960"><text:s/></text:span><text:span text:style-name="T961">Instituto taryba atlieka šias pagrindines funkcijas:</text:span><text:span text:style-name="T962"><text:s/></text:span></text:p>
      <text:p text:style-name="P963"><text:span text:style-name="T964">1</text:span><text:span text:style-name="T965">) <text:s/>tvirtina savo darbo reglamentą;</text:span></text:p>
      <text:p text:style-name="P966"><text:span text:style-name="T967">2</text:span><text:span text:style-name="T968">) <text:s/>renka</text:span><text:span text:style-name="T969"><text:s/>ir teikia</text:span><text:span text:style-name="T970"><text:s/></text:span><text:span text:style-name="T971">rektoriui ne mažiau kaip du kandidatus į instituto direktoriaus pareigas;<text:s/></text:span></text:p>
      <text:p text:style-name="P972"><text:span text:style-name="T973">3</text:span><text:span text:style-name="T974">) teikia rektoriui kandidatus į<text:s/></text:span><text:span text:style-name="T975">dėstytojų ir mokslo darbuotojų</text:span><text:span text:style-name="T976"><text:s/>konkursinę ir atestacinę komisijas;</text:span></text:p>
      <text:p text:style-name="P977"><text:span text:style-name="T978">4</text:span><text:span text:style-name="T979">)<text:s/></text:span><text:span text:style-name="T980">teikia Senatui ir rektoriui siūlymus dėl instituto šakinių<text:s/></text:span><text:span text:style-name="T981">padalinių steigimo ar panaikinimo, taip pat dėl jų nuostatų tvirtinimo;</text:span></text:p>
      <text:p text:style-name="P982"><text:span text:style-name="T983">5</text:span><text:span text:style-name="T984">) <text:s/>siūlo Senatui kandidatus Akademijos garbės daktaro ir kitiems garbės vardams gauti;</text:span></text:p>
      <text:p text:style-name="P985"><text:span text:style-name="T986">6</text:span><text:span text:style-name="T987">) <text:s/>tvirtina instituto veiklos planus;<text:s/></text:span></text:p>
      <text:p text:style-name="P988"><text:span text:style-name="T989">7</text:span><text:span text:style-name="T990">) <text:s/>svarsto ir tvirtina metines instituto direktoriaus ataskaitas;</text:span></text:p>
      <text:p text:style-name="P991"><text:span text:style-name="T992">8</text:span><text:span text:style-name="T993">) <text:s/>svarsto kitus instituto veiklos klausimus.</text:span></text:p>
      <text:p text:style-name="P994"><text:span text:style-name="T995">78</text:span><text:span text:style-name="T996">.</text:span><text:span text:style-name="T997"><text:s/></text:span><text:span text:style-name="T998">Instituto tarybą sudaro ne daugiau kaip 15 narių. Akademinių šakinių padalinių vadovai ir instituto direktorius yra instituto tar</text:span><text:span text:style-name="T999">ybos nariai pagal pareigas. Ne mažiau kaip 20 proc. instituto tarybos narių turi eiti profesoriaus ar vyriausiojo mokslo darbuotojo pareigas. Tikslų tarybos narių skaičių ir jų skyrimo (rinkimo) tvarką nustato Senatas. Renkamųjų tarybos narių kadencija – p</text:span><text:span text:style-name="T1000">enkeri metai. Tarybos narių pagal pareigas kadencija sutampa su jų darbo einant atitinkamas pareigas trukme.</text:span></text:p>
      <text:p text:style-name="P1001"><text:span text:style-name="T1002">79</text:span><text:span text:style-name="T1003">.</text:span><text:span text:style-name="T1004"><text:s/></text:span><text:span text:style-name="T1005">Instituto tarybai vadovauja instituto direktorius. Instituto tarybos posėdžių vedimo ir organizavimo, jų teisėtumo, sprendimų priėmimo ir s</text:span><text:span text:style-name="T1006">kelbimo tvarka, atsižvelgiant į šio statuto 70</text:span><text:span text:style-name="T1007"><text:s/></text:span><text:span text:style-name="T1008"><text:s/>ir 71 punktus, nustatoma instituto tarybos darbo reglamente.<text:s/></text:span></text:p>
      <text:p text:style-name="P1009"><text:span text:style-name="T1010">80</text:span><text:span text:style-name="T1011">.</text:span><text:span text:style-name="T1012"><text:s/></text:span><text:span text:style-name="T1013">Instituto direktorius<text:s/></text:span><text:span text:style-name="T1014">yra instituto vadovas, veikia instituto vardu ir jam atstovauja. Direktoriaus atsakomybę ir pagrindines funkcijas nu</text:span><text:span text:style-name="T1015">stato Akademijos rektorius, vadovaudamasis šio statuto 72 ir 73 <text:s/>punktais.<text:s/></text:span></text:p>
      <text:p text:style-name="P1016"><text:span text:style-name="T1017">81</text:span><text:span text:style-name="T1018">.</text:span><text:span text:style-name="T1019"><text:s/></text:span><text:span text:style-name="T1020">Instituto direktorių iš instituto tarybos pateiktų dviejų kandidatų skiria rektorius. Instituto direktoriaus kadencija sutampa su rektoriaus kadencija. Motyvuotu sprendimu<text:s/></text:span><text:span text:style-name="T1021">rektorius turi teisę neskirti nė vieno iš pasiūlytų kandidatų ir kreiptis į instituto tarybą dėl kitų kandidatų teikimo. Iki bus paskirtas instituto direktorius, rektorius paveda laikinai eiti direktoriaus pareigas kuriam nors instituto tarybos nariui. Tas</text:span><text:span text:style-name="T1022"><text:s/>pat asmuo gali eiti instituto direktoriaus pareigų nedaugiau kaip dvi kadencijas iš eilės<text:s/></text:span><text:span text:style-name="T1023">ir ne anksčiau kaip po penkerių</text:span><text:span text:style-name="T1024"><text:s/></text:span><text:span text:style-name="T1025">metų nuo paskutinės kadencijos pabaigos, jeigu paskutinė kadencija buvo iš eilės antra.</text:span></text:p>
      <text:p text:style-name="P1026"><text:span text:style-name="T1027">82</text:span><text:span text:style-name="T1028">.</text:span><text:span text:style-name="T1029"><text:s/></text:span><text:span text:style-name="T1030">Instituto direktoriaus pavaduotojus s</text:span><text:span text:style-name="T1031">kiria rektorius instituto direktoriaus teikimu. Direktoriaus pavaduotojų kadencija sutampa su instituto direktoriaus įgaliojimų trukme.<text:s/></text:span></text:p>
      <text:p text:style-name="P1032"><text:span text:style-name="T1033">83</text:span><text:span text:style-name="T1034">.<text:s/></text:span><text:span text:style-name="T1035">Jeigu dekanas (instituto direktorius) paskyrimo eiti pareigas metu eina Akademijos dėstytojo ar mokslo darbuoto</text:span><text:span text:style-name="T1036">jo pareigas, pasibaigus jo penkerių</text:span><text:span text:style-name="T1037"><text:s/></text:span><text:span text:style-name="T1038">metų kadencijai, jis turi teisę<text:s/></text:span><text:soft-page-break/><text:span text:style-name="T1039">vieną kadenciją be konkurso eiti buvusias dėstytojo ar mokslo darbuotojo pareigas.<text:s/></text:span></text:p>
      <text:p text:style-name="P1040"><text:span text:style-name="T1041">84</text:span><text:span text:style-name="T1042">.</text:span><text:span text:style-name="T1043"><text:s/></text:span><text:span text:style-name="T1044">Akademinių ir neakademinių</text:span><text:span text:style-name="T1045"><text:s/></text:span><text:span text:style-name="T1046">šakinių padalinių nuostatus kamieninių padalinių tarybų teikimu tvirt</text:span><text:span text:style-name="T1047">ina Senatas.</text:span></text:p>
      <text:p text:style-name="P1048"/>
      <text:p text:style-name="P1049"><text:span text:style-name="T1050">VI</text:span><text:span text:style-name="T1051"><text:s/>SKYRIUS</text:span></text:p>
      <text:p text:style-name="P1052"><text:span text:style-name="T1053">AKADEMIJOS BENDRUOMENĖ</text:span></text:p>
      <text:p text:style-name="P1054"/>
      <text:p text:style-name="P1055"><text:span text:style-name="T1056">85</text:span><text:span text:style-name="T1057">.</text:span><text:span text:style-name="T1058"><text:s/></text:span><text:span text:style-name="T1059">Akademijos akademinę bendruomenę sudaro studentai, dėstytojai, mokslo darbuotojai, tyrėjai menininkai, kiti tyrėjai, profesoriai emeritai.</text:span></text:p>
      <text:p text:style-name="P1060"><text:span text:style-name="T1061">86</text:span><text:span text:style-name="T1062">.</text:span><text:span text:style-name="T1063"><text:s/></text:span><text:span text:style-name="T1064">Akademijos<text:s/></text:span><text:span text:style-name="T1065">bendruomenės nariai taip pat yra administracijos ir kiti darbuotojai, Akademijos garbės daktarai ir garbės profesoriai, garbės mecenatai ir senjorai. <text:s/></text:span></text:p>
      <text:p text:style-name="P1066"><text:span text:style-name="T1067">87</text:span><text:span text:style-name="T1068">.</text:span><text:span text:style-name="T1069"><text:s text:c="2"/></text:span><text:span text:style-name="T1070">Akademijos garbės ir kitus vardus<text:s/></text:span><text:span text:style-name="T1071">už ypatingus nuopelnus padedant įgyvendinti Akademijos misiją</text:span><text:span text:style-name="T1072"><text:s/>suteikia Senatas.<text:s/></text:span></text:p>
      <text:p text:style-name="P1073"/>
      <text:p text:style-name="P1074"/>
      <text:p text:style-name="P1075"><text:span text:style-name="T1076">PIRMASIS</text:span><text:span text:style-name="T1077"><text:s/>SKIRSNIS</text:span></text:p>
      <text:p text:style-name="P1078"><text:span text:style-name="T1079">DĖSTYTOJAI, MOKSLO DARBUOTOJAI, TYRĖJAI MENININKAI</text:span></text:p>
      <text:p text:style-name="P1080"/>
      <text:p text:style-name="P1081"><text:span text:style-name="T1082">88</text:span><text:span text:style-name="T1083">. Akademijos dėstytojų pareigybės yra šios: profesorius, docentas, lektorius ir asistentas. Asmenys, einantys ar pretenduojantys eiti dėstytojų pareigas,<text:s/></text:span><text:span text:style-name="T1084">privalo atitikti Mokslo ir studijų įstatyme nustatytus kvalifikacinius reikalavimus. Konkursų šioms pareigoms eiti organizavimo ir dėstytojų atestavimo tvarką, vadovaudamasis Tarybos nustatytais darbuotojų parinkimo ir vertinimo principais, nustato Senatas</text:span><text:span text:style-name="T1085">.</text:span></text:p>
      <text:p text:style-name="P1086"><text:span text:style-name="T1087">89</text:span><text:span text:style-name="T1088">. Akademijos mokslo darbuotojų pareigybės yra šios: vyriausiasis mokslo darbuotojas, vyresnysis mokslo darbuotojas, mokslo darbuotojas, jaunesnysis mokslo darbuotojas, mokslininkas stažuotojas.</text:span></text:p>
      <text:p text:style-name="P1089"><text:span text:style-name="T1090">90</text:span><text:span text:style-name="T1091">.<text:s/></text:span><text:span text:style-name="T1092">Asmenys, einantys ar pretenduojantys eiti moks</text:span><text:span text:style-name="T1093">lo darbuotojų pareigas, privalo atitikti Mokslo ir studijų įstatyme nustatytus kvalifikacinius reikalavimus. Konkursų šioms pareigoms eiti organizavimo ir mokslo darbuotojų atestavimo tvarką, vadovaudamasis Tarybos nustatytais darbuotojų parinkimo ir verti</text:span><text:span text:style-name="T1094">nimo principais, nustato Senatas.</text:span></text:p>
      <text:p text:style-name="P1095"><text:span text:style-name="T1096">91</text:span><text:span text:style-name="T1097">. Tyrėjų menininkų kvalifikacinius reikalavimus, taip pat<text:s/></text:span><text:span text:style-name="T1098">konkursų šioms pareigoms eiti organizavimo ir menininkų tyrėjų atestavimo tvarką, vadovaudamasis Tarybos nustatytais darbuotojų parinkimo ir vertinimo princip</text:span><text:span text:style-name="T1099">ais, nustato Senatas.</text:span></text:p>
      <text:p text:style-name="P1100"><text:span text:style-name="T1101">92</text:span><text:span text:style-name="T1102">. Akademijos dėstytojai, mokslo darbuotojai ir tyrėjai menininkai teisės aktų nustatyta tvarka turi teisę:</text:span></text:p>
      <text:p text:style-name="P1103"><text:span text:style-name="T1104">1</text:span><text:span text:style-name="T1105">) pagal kompetenciją dalyvauti konkursuose meno, kultūros, mokslo programoms įgyvendinti ir įvairių fondų paramai<text:s/></text:span><text:span text:style-name="T1106">gauti;</text:span></text:p>
      <text:p text:style-name="P1107"><text:span text:style-name="T1108">2</text:span><text:span text:style-name="T1109">) disponuoti jiems skirtomis lėšomis;</text:span></text:p>
      <text:p text:style-name="P1110"><text:span text:style-name="T1111">3</text:span><text:span text:style-name="T1112">) dalyvauti konkursuose stažuotėms Lietuvos Respublikoje ir užsienyje;</text:span></text:p>
      <text:p text:style-name="P1113"><text:span text:style-name="T1114">4</text:span><text:span text:style-name="T1115">) gauti iš valstybės institucijų meno veiklai, meniniams tyrimams ar mokslo darbams reikalingą informaciją;</text:span></text:p>
      <text:p text:style-name="P1116"><text:span text:style-name="T1117">5</text:span><text:span text:style-name="T1118">) dalyvauti svarstant Statutą, Akademijos padalinių nuostatus ir veiklos kryptis;<text:s/></text:span></text:p>
      <text:p text:style-name="P1119"><text:span text:style-name="T1120">6</text:span><text:span text:style-name="T1121">) dalyvauti įvairiose profesinėse sąjungose ir asociacijose, tarp jų ir veikiančiose užsienyje;</text:span></text:p>
      <text:p text:style-name="P1122"><text:span text:style-name="T1123">7</text:span><text:span text:style-name="T1124">) dirbti savarankiškai arba jungtis į kūrybines grupes;<text:s/></text:span></text:p>
      <text:p text:style-name="P1125"><text:span text:style-name="T1126">8</text:span><text:span text:style-name="T1127">) sav</text:span><text:span text:style-name="T1128">arankiškai eksponuoti savo meno kūrybos darbus, skelbti meninių tyrimų ar mokslo darbus.</text:span></text:p>
      <text:p text:style-name="P1129"><text:span text:style-name="T1130">93</text:span><text:span text:style-name="T1131">. Akademijos dėstytojai, mokslo darbuotojai ir tyrėjai menininkai privalo laikytis Akademinės etikos kodekso, atlikti kitas įstatymuose, šiame statute ir jų da</text:span><text:span text:style-name="T1132">rbo sutartyse nustatytas pareigas.</text:span></text:p>
      <text:p text:style-name="P1133"><text:span text:style-name="T1134">94</text:span><text:span text:style-name="T1135">. Ginčus dėl akademinės etikos pagal kompetenciją nagrinėja Senato sudarytos akademinių kamieninių padalinių akademinės etikos komisijos ir Centrinė akademinės etikos komisija. Akademinės etikos komisijų sudarymo, g</text:span><text:span text:style-name="T1136">inčų nagrinėjimo, sprendimų priėmimo ir jų įgyvendinimo tvarką nustato Senato patvirtinti nuostatai.</text:span></text:p>
      <text:p text:style-name="P1137"><text:span text:style-name="T1138">95</text:span><text:span text:style-name="T1139">.<text:s/></text:span><text:span text:style-name="T1140">Kviestiniai dėstytojai ir mokslo darbuotojai yra kitų institucijų darbuotojai, ne konkurso tvarka pakviesti į Akademiją pedagoginiam darbui, menini</text:span><text:span text:style-name="T1141">ams ar moksliniams tyrimams atlikti. Kviestiniai darbuotojai įdarbinami Senato nustatyta tvarka pagal terminuotas darbo sutartis ne ilgesniam kaip dviejų metų laikotarpiui.<text:s/></text:span></text:p>
      <text:p text:style-name="P1142"><text:span text:style-name="T1143">96</text:span><text:span text:style-name="T1144">. Vyresniems kaip 65 metų profesoriams, aktyviai dalyvavusiems meno kūryboje</text:span><text:span text:style-name="T1145"><text:s/>ar produktyviai dirbusiems mokslinį ir pedagoginį darbą bei pelniusiems tarptautinį pripažinimą meno ar mokslo srityse, nutraukus darbo sutartį su Akademija, Senatas gali suteikti profesoriaus emerito vardą.</text:span></text:p>
      <text:p text:style-name="P1146"><text:span text:style-name="T1147">97</text:span><text:span text:style-name="T1148">. Profesoriui emeritui sudaromos sąlygos<text:s/></text:span><text:span text:style-name="T1149">dalyvauti Akademijos meno ar mokslo ir meno ar mokslo populiarinimo veikloje. Profesorių emeritų skaičių nustato Senatas. Profesoriams emeritams iš Akademijos lėšų mokama Tarybos nustatyto dydžio mėnesinė išmoka.</text:span></text:p>
      <text:p text:style-name="P1150"><text:span text:style-name="T1151">98</text:span><text:span text:style-name="T1152">. Į Akademijos dėstytojų ir mokslo da</text:span><text:span text:style-name="T1153">rbuotojų pareigas asmenys priimami viešo konkurso būdu Mokslo ir studijų įstatyme nustatyta tvarka.</text:span></text:p>
      <text:p text:style-name="P1154"><text:span text:style-name="T1155">99</text:span><text:span text:style-name="T1156">. Senato nustatyta tvarka dėstytojai kas penkeri metai gali būti ne ilgiau kaip vieneriems metams atleidžiami nuo pedagoginio darbo meniniams ar moksl</text:span><text:span text:style-name="T1157">iniams tyrimams atlikti ir meninei, mokslinei ir pedagoginei kvalifikacijai kelti. Per šį laikotarpį dėstytojui mokamas vidutinis jo darbo užmokestis.<text:s/></text:span></text:p>
      <text:p text:style-name="P1158"><text:span text:style-name="T1159">100</text:span><text:span text:style-name="T1160">.<text:s/></text:span><text:span text:style-name="T1161">Sulaukę senatvės pensijos amžiaus dėstytojai, menininkai tyrėjai ir mokslo darbuotojai gali dirbti Akademijoje,<text:s/></text:span><text:span text:style-name="T1162">jeigu jie atitinka atestacijos reikalavimus. Jie atestuojami kas treji metai.<text:s/></text:span></text:p>
      <text:p text:style-name="P1163"/>
      <text:p text:style-name="P1164"><text:span text:style-name="T1165">ANTRASIS</text:span><text:span text:style-name="T1166"><text:s/>SKIRSNIS</text:span></text:p>
      <text:p text:style-name="P1167"><text:span text:style-name="T1168">STUDENTAI IR KLAUSYTOJAI</text:span></text:p>
      <text:p text:style-name="P1169"><text:span text:style-name="T1170">101</text:span><text:span text:style-name="T1171">.</text:span><text:span text:style-name="T1172"><text:s/></text:span><text:span text:style-name="T1173">Akadem</text:span><text:span text:style-name="T1174">ijos studentų ir klausytojų (toliau – studentai) statusą, jų teises ir pareigas, dalyvavimą Akademijos valdyme ir studentų savivaldoje nustato Mokslo ir studijų įstatymas.<text:s/></text:span></text:p>
      <text:p text:style-name="P1175"><text:span text:style-name="T1176">102</text:span><text:span text:style-name="T1177">.</text:span><text:span text:style-name="T1178"><text:s/></text:span><text:span text:style-name="T1179">Į Akademiją studentai priimami konkurso būdu. Bendrąją priėmimo į Akademij</text:span><text:span text:style-name="T1180">ą tvarką nustato Mokslo ir studijų įstatymas, o konkursinių mokomųjų dalykų ir stojamųjų egzaminų dalykų sąrašą bei konkursinio balo sudarymo principus ir kitus kriterijus tvirtina Senatas.</text:span></text:p>
      <text:p text:style-name="P1181"><text:span text:style-name="T1182">103</text:span><text:span text:style-name="T1183">.</text:span><text:span text:style-name="T1184"><text:s/></text:span><text:span text:style-name="T1185">Studentų skatinimo ir nuobaudų studentams skyrimo tvarką<text:s/></text:span><text:span text:style-name="T1186">nustato Senato patvirtintas Akademijos studijų reglamentas.</text:span></text:p>
      <text:p text:style-name="P1187"><text:span text:style-name="T1188">104</text:span><text:span text:style-name="T1189">.</text:span><text:span text:style-name="T1190"><text:s/></text:span><text:span text:style-name="T1191">Studentas, įsitikinęs, kad jo teisės ar teisėti interesai yra pažeisti, gali kreiptis į rektorių arba į jo įgaliotus asmenis. Rektorius arba jo įgalioti asmenys, gavę studento rašytinį pa</text:span><text:span text:style-name="T1192">reiškimą ar skundą, privalo per 15 kalendorinių dienų jį išnagrinėti ir atsakyti raštu. Nepatenkintas rektoriaus arba jo įgalioto asmens atsakymu į pareiškimą ar skundą arba atsakymo negavęs per 15 kalendorinių dienų, studentas turi teisę kreiptis į ginčų<text:s/></text:span><text:span text:style-name="T1193">nagrinėjimo komisiją.<text:s/></text:span></text:p>
      <text:p text:style-name="P1194"><text:span text:style-name="T1195">105</text:span><text:span text:style-name="T1196">.</text:span><text:span text:style-name="T1197"><text:s/></text:span><text:span text:style-name="T1198">Ginčų nagrinėjimo komisija sudaroma iš šešių įgaliotų asmenų rektoriaus įsakymu. Į ginčų nagrinėjimo komisiją skiriama po lygiai Akademijos administracijos ir studentų<text:s/></text:span><text:soft-page-break/><text:span text:style-name="T1199">atstovybės įgaliotų asmenų. Ginčų nagrinėjimo komisija,<text:s/></text:span><text:span text:style-name="T1200">gavusi studento skundą, turi jį išnagrinėti per vieną mėnesį nuo skundo gavimo dienos. Ginčų nagrinėjimo komisijos posėdžiai yra teisėti, jeigu juose dalyvauja ne mažiau kaip 2/3 komisijos narių, o sprendimai priimami daugiau kaip pusės visų komisijos nari</text:span><text:span text:style-name="T1201">ų balsų dauguma. Apie ginčų nagrinėjimo komisijos sprendimą studentas informuojamas raštu. Ginčų nagrinėjimo komisijos sprendimas Akademijoje yra galutinis ir privalomai įgyvendinamas ne vėliau kaip per 3 dienas po sprendimo priėmimo.</text:span></text:p>
      <text:p text:style-name="P1202"/>
      <text:p text:style-name="P1203"/>
      <text:p text:style-name="P1204"/>
      <text:p text:style-name="P1205"/>
      <text:p text:style-name="P1206"><text:span text:style-name="T1207">TREČIASIS</text:span><text:span text:style-name="T1208"><text:s/>S</text:span><text:span text:style-name="T1209">KIRSNIS</text:span></text:p>
      <text:p text:style-name="P1210"><text:span text:style-name="T1211">ADMINISTRACIJA IR KITI DARBUOTOJAI</text:span></text:p>
      <text:p text:style-name="P1212"><text:span text:style-name="T1213">106</text:span><text:span text:style-name="T1214">.</text:span><text:span text:style-name="T1215"><text:s/></text:span><text:span text:style-name="T1216">Akademijos administracijos ir kitų jos darbuotojų statusą nustato Mokslo ir studijų įstatymas. Akademijos administracijos darbuotojų pareigybių sąrašą rektoriaus teikimu tvirtina Senatas.</text:span></text:p>
      <text:p text:style-name="P1217"><text:span text:style-name="T1218">107</text:span><text:span text:style-name="T1219">.</text:span><text:span text:style-name="T1220"><text:s/></text:span><text:span text:style-name="T1221">Darbo s</text:span><text:span text:style-name="T1222">utartis su Akademijos darbuotojais sudaro ir jas nutraukia, darbuotojų skatinimo ir drausminių nuobaudų, kitus darbdavio kompetencijai priskiriamus klausimus sprendžia rektorius ar jo įgaliotas administracijos darbuotojas.</text:span></text:p>
      <text:p text:style-name="P1223"><text:span text:style-name="T1224">108</text:span><text:span text:style-name="T1225">.<text:s/></text:span><text:span text:style-name="T1226"><text:s/></text:span><text:span text:style-name="T1227">Darbo ginčus nagrinėja darbo ginčų komisija. Darbo ginčų komisija sudaroma, Akademijos administracijos ir darbuotojų darbo ginčai nagrinėjami ir sprendimai įgyvendinami Lietuvos Respublikos darbo kodekso nustatyta tvarka.<text:s/></text:span></text:p>
      <text:p text:style-name="P1228"/>
      <text:p text:style-name="P1229"/>
      <text:p text:style-name="P1230"><text:span text:style-name="T1231">VII</text:span><text:span text:style-name="T1232"><text:s/>SKYRIUS</text:span></text:p>
      <text:p text:style-name="P1233"><text:span text:style-name="T1234">MENO, MOKSL</text:span><text:span text:style-name="T1235">O VEIKLA IR STUDIJOS</text:span></text:p>
      <text:p text:style-name="P1236"/>
      <text:p text:style-name="P1237"><text:span text:style-name="T1238">PIRMAS</text:span><text:span text:style-name="T1239"><text:s/>SKIRSNIS</text:span></text:p>
      <text:p text:style-name="P1240"><text:span text:style-name="T1241">BENDRIEJI PRINCIPAI</text:span></text:p>
      <text:p text:style-name="P1242"><text:span text:style-name="T1243">109</text:span><text:span text:style-name="T1244">.</text:span><text:span text:style-name="T1245"><text:s/></text:span><text:span text:style-name="T1246">Studijos Akademijoje remiasi profesionalia meno veikla, meniniais ir moksliniais tyrimais ir yra neatsiejamos nuo studentų meno kūrybos praktikos, meninių ir (ar) mokslinių tyrimų.<text:s/></text:span></text:p>
      <text:p text:style-name="P1247"><text:span text:style-name="T1248">1</text:span><text:span text:style-name="T1249">10</text:span><text:span text:style-name="T1250">.</text:span><text:span text:style-name="T1251"><text:s/></text:span><text:span text:style-name="T1252">Meno, mokslo veikla ir studijos Akademijoje yra grindžiamos šiais principais:</text:span></text:p>
      <text:p text:style-name="P1253"><text:span text:style-name="T1254">1</text:span><text:span text:style-name="T1255">) akademinės ir kūrybos laisvės;<text:s/></text:span></text:p>
      <text:p text:style-name="P1256"><text:span text:style-name="T1257">2</text:span><text:span text:style-name="T1258">) atvirumo ir atsakomybės visuomenei;</text:span></text:p>
      <text:p text:style-name="P1259"><text:span text:style-name="T1260">3</text:span><text:span text:style-name="T1261">) meno kūrybos praktika ir mokslo laimėjimais grindžiamų studijų prioriteto;</text:span></text:p>
      <text:p text:style-name="P1262"><text:span text:style-name="T1263">4</text:span><text:span text:style-name="T1264">)<text:s/></text:span><text:span text:style-name="T1265">akademinės bendruomenės narių bendradarbiavimo ir tarpusavio pagarbos;</text:span></text:p>
      <text:p text:style-name="P1266"><text:span text:style-name="T1267">5</text:span><text:span text:style-name="T1268">) sąžiningos konkurencijos;</text:span></text:p>
      <text:p text:style-name="P1269"><text:span text:style-name="T1270">6</text:span><text:span text:style-name="T1271">)<text:s/></text:span><text:span text:style-name="T1272">suderinamumo su Europos aukštojo mokslo ir tyrimų erdvės nuostatomis;</text:span></text:p>
      <text:p text:style-name="P1273"><text:span text:style-name="T1274">7</text:span><text:span text:style-name="T1275">) kitais Mokslo ir studijų įstatyme nustatytais principais.</text:span></text:p>
      <text:p text:style-name="P1276"><text:span text:style-name="T1277">111</text:span><text:span text:style-name="T1278">.</text:span><text:span text:style-name="T1279"><text:s/>Akademijos meno ir mokslo veiklos, jos lygio vertinimo ir skatinimo</text:span><text:span text:style-name="T1280"><text:s/></text:span><text:span text:style-name="T1281">tvarką, intelektinės nuosavybės ir kitus su kūrybine veikla susijusius klausimus nustato Senatas.<text:s/></text:span></text:p>
      <text:p text:style-name="P1282"><text:span text:style-name="T1283">112</text:span><text:span text:style-name="T1284">.</text:span><text:span text:style-name="T1285"><text:s/></text:span><text:span text:style-name="T1286">Meno, mokslo, pedagoginės ir administracinės veiklos rezultatai lemia asmeninę<text:s/></text:span><text:span text:style-name="T1287">karjerą Akademijoje.</text:span></text:p>
      <text:p text:style-name="P1288"><text:span text:style-name="T1289">113</text:span><text:span text:style-name="T1290">.</text:span><text:span text:style-name="T1291"><text:s/></text:span><text:span text:style-name="T1292">Mokslo ar meno daktaro (meno licenciato) laipsnį Akademija teikia teisės aktų nustatyta tvarka.</text:span></text:p>
      <text:p text:style-name="P1293"><text:span text:style-name="T1294">114</text:span><text:span text:style-name="T1295">. Mokslininkams ir tyrėjams menininkams rengti Akademijoje organizuojama doktorantūra, veikianti pagal Senato patvirtintus<text:s/></text:span><text:span text:style-name="T1296">doktorantūros reglamentus. Akademija gali organizuoti doktorantūrą kartu su kitomis mokslo ir studijų institucijomis.</text:span></text:p>
      <text:p text:style-name="P1297"><text:span text:style-name="T1298">115</text:span><text:span text:style-name="T1299">.</text:span><text:span text:style-name="T1300"><text:s/></text:span><text:span text:style-name="T1301">Asmenims, priimtiems į meno aspirantūrą, sudaromos sąlygos baigti meno aspirantūros studijas ir įgyti meno licenciato laipsnį Men</text:span><text:span text:style-name="T1302">o doktorantūros nuostatų nustatyta tvarka.</text:span></text:p>
      <text:p text:style-name="P1303"><text:span text:style-name="T1304">116</text:span><text:span text:style-name="T1305">.</text:span><text:span text:style-name="T1306"><text:s/></text:span><text:span text:style-name="T1307">Akademijoje vykdomos<text:s/></text:span><text:span text:style-name="T1308">studijų reglamente įtvirtintų rūšių ir formų studijos, kurias,<text:s/></text:span><text:span text:style-name="T1309">vadovaudamasis studijų reglamentu,<text:s/></text:span><text:span text:style-name="T1310">prižiūri rektoriaus</text:span><text:span text:style-name="T1311"><text:s/>sudarytas Studijų komitetas.<text:s/></text:span><text:span text:style-name="T1312">Už studijų programų turinį, jų įgyve</text:span><text:span text:style-name="T1313">ndinimą, įgyjamas kompetencijas, studijų kokybės reikalavimų įgyvendinimą atsako Senato patvirtinti studijų programų komitetai.</text:span></text:p>
      <text:p text:style-name="P1314"><text:span text:style-name="T1315">117</text:span><text:span text:style-name="T1316">.</text:span><text:span text:style-name="T1317"><text:s/></text:span><text:span text:style-name="T1318">Studijos Akademijoje vykdomos tik pagal įstatymų nustatyta tvarka akredituotas studijų programas.<text:s/></text:span></text:p>
      <text:p text:style-name="P1319"><text:span text:style-name="T1320">118</text:span><text:span text:style-name="T1321">.</text:span><text:span text:style-name="T1322"><text:s/></text:span><text:span text:style-name="T1323">Studentai i</text:span><text:span text:style-name="T1324">r klausytojai turi teisę studijuoti pagal individualų studijų planą, sudarytą Studijų reglamento nustatyta tvarka.</text:span></text:p>
      <text:p text:style-name="P1325"><text:span text:style-name="T1326">119</text:span><text:span text:style-name="T1327">.</text:span><text:span text:style-name="T1328"><text:s/></text:span><text:span text:style-name="T1329">Baigusiems laipsnį suteikiančią studijų programą asmenims išduodamas nustatytos formos diplomas ir jo priedėlis (priedas).</text:span></text:p>
      <text:p text:style-name="P1330"><text:span text:style-name="T1331">120</text:span><text:span text:style-name="T1332">.</text:span><text:span text:style-name="T1333"><text:s/></text:span><text:span text:style-name="T1334">Baigusiems laipsnio nesuteikiančią studijų programą ar dalines studijas asmenims išduodamas Senato patvirtintos formos pažymėjimas.</text:span></text:p>
      <text:p text:style-name="P1335"><text:span text:style-name="T1336">121</text:span><text:span text:style-name="T1337">.</text:span><text:span text:style-name="T1338"><text:s/></text:span><text:span text:style-name="T1339">Sėkmingai baigusiems doktorantūrą asmenims suteikiamas mokslo ar meno daktaro laipsnis ir išduodamas nustatytos for</text:span><text:span text:style-name="T1340">mos diplomas.<text:s/></text:span></text:p>
      <text:p text:style-name="P1341"><text:span text:style-name="T1342">122</text:span><text:span text:style-name="T1343">.</text:span><text:span text:style-name="T1344"><text:s/></text:span><text:span text:style-name="T1345">Sėkmingai baigusiems meno aspirantūrą asmenims suteikiamas meno licenciato laipsnis ir išduodamas nustatytos formos diplomas.</text:span></text:p>
      <text:p text:style-name="P1346"><text:span text:style-name="T1347">123</text:span><text:span text:style-name="T1348">.</text:span><text:span text:style-name="T1349"><text:s/></text:span><text:span text:style-name="T1350">Rektorius turi teisę Senato nustatyta tvarka panaikinti asmeniui suteiktą mokslo laipsnį ar profesinę kvalifikaciją, jei tas laipsnis ar profesinė kvalifikacija buvo įgyti neteisėtai.<text:s/></text:span></text:p>
      <text:p text:style-name="P1351"/>
      <text:p text:style-name="P1352"/>
      <text:p text:style-name="P1353"/>
      <text:p text:style-name="P1354"><text:span text:style-name="T1355">ANTRAS</text:span><text:span text:style-name="T1356"><text:s/>SKIRSNIS</text:span></text:p>
      <text:p text:style-name="P1357"><text:span text:style-name="T1358">mENO VEIKLOS, MENINIŲ IR MOKSLINIŲ TYRIMŲ BEI STUDIJŲ <text:s text:c="3"/>KOKYBĖS UŽTIKRINIMAS</text:span></text:p>
      <text:p text:style-name="P1359"/>
      <text:p text:style-name="P1360"><text:span text:style-name="T1361">124</text:span><text:span text:style-name="T1362">.</text:span><text:span text:style-name="T1363"><text:s/></text:span><text:span text:style-name="T1364">Meno veiklos, meninių ir mokslinių tyrimų bei studijų kokybę garantuoja Senato patvirtinta vidinė kokybės užtikrinimo sistema, parengta laikantis tarptautinių ir nacion</text:span><text:span text:style-name="T1365">alinių kokybės reikalavimų ir susitarimų.<text:s/></text:span></text:p>
      <text:p text:style-name="P1366"><text:span text:style-name="T1367">125</text:span><text:span text:style-name="T1368">.</text:span><text:span text:style-name="T1369"><text:s/></text:span><text:span text:style-name="T1370">Akademinės bendruomenės nariai pagal savo kompetenciją yra atsakingi už nuolatinį Akademijos meno veiklos, meninių ir mokslinių tyrimų bei studijų kokybės gerinimą ir bendrą Akademijos kokybės kultūros ug</text:span><text:span text:style-name="T1371">dymą</text:span></text:p>
      <text:p text:style-name="P1372"><text:span text:style-name="T1373">126</text:span><text:span text:style-name="T1374">.</text:span><text:span text:style-name="T1375"><text:s/></text:span><text:span text:style-name="T1376">Akademija reguliariai Senato nustatyta tvarka atlieka meno veiklos, meninių ir mokslinių tyrimų bei studijų veiklos savianalizę.<text:s/></text:span></text:p>
      <text:p text:style-name="P1377"><text:span text:style-name="T1378">127</text:span><text:span text:style-name="T1379">.</text:span><text:span text:style-name="T1380"><text:s/></text:span><text:span text:style-name="T1381">Akademijos veikla nuolat tobulinama, atsižvelgiant į savianalizės ir išorinio vertinimo išvadas.<text:s/></text:span></text:p>
      <text:p text:style-name="P1382"/>
      <text:p text:style-name="P1383"><text:span text:style-name="T1384">VIII</text:span><text:span text:style-name="T1385"><text:s/>SKYRIUS</text:span></text:p>
      <text:p text:style-name="P1386"><text:span text:style-name="T1387">TURTAS IR LĖŠOS</text:span></text:p>
      <text:p text:style-name="P1388"><text:span text:style-name="T1389">128</text:span><text:span text:style-name="T1390">.</text:span><text:span text:style-name="T1391"><text:s/></text:span><text:span text:style-name="T1392">Akademija valdo, naudoja savo turtą ir juo disponuoja vadovaudamasi visuomeninės naudos, efektyvumo, racionalumo, atskaitingumo visuomenei ir ūkinės veiklos autonomijos principais.</text:span></text:p>
      <text:p text:style-name="P1393"><text:span text:style-name="T1394">129</text:span><text:span text:style-name="T1395">.</text:span><text:span text:style-name="T1396"><text:s/></text:span><text:span text:style-name="T1397">Akademijos<text:s/></text:span><text:span text:style-name="T1398">turtą sudaro:<text:s/></text:span></text:p>
      <text:p text:style-name="P1399"><text:span text:style-name="T1400">1</text:span><text:span text:style-name="T1401">) valstybei nuosavybės teise priklausantis ir pagal turto patikėjimo sutartį Akademijai perduotas ilgalaikis materialusis turtas;</text:span></text:p>
      <text:p text:style-name="P1402"><text:span text:style-name="T1403">2</text:span><text:span text:style-name="T1404">) Akademijai nuosavybės teise priklausantis turtas.</text:span></text:p>
      <text:p text:style-name="P1405"><text:span text:style-name="T1406">130</text:span><text:span text:style-name="T1407">.</text:span><text:span text:style-name="T1408"><text:s/></text:span><text:span text:style-name="T1409">Akademijai nuosavybės teise priklausantis turtas yra:<text:s/></text:span></text:p>
      <text:p text:style-name="P1410"><text:span text:style-name="T1411">1</text:span><text:span text:style-name="T1412">) valstybės investuotas turtas;<text:s/></text:span></text:p>
      <text:p text:style-name="P1413"><text:span text:style-name="T1414">2</text:span><text:span text:style-name="T1415">) pajamos, gautos kaip įmokos už studijas, taip pat pajamos iš mokslinės, meninių tyrimų, kūrybinės, ūkinės veiklos ir teikiamų paslaugų;<text:s/></text:span></text:p>
      <text:p text:style-name="P1416"><text:span text:style-name="T1417">3</text:span><text:span text:style-name="T1418">) lėšos ir kitas</text:span><text:span text:style-name="T1419"><text:s/>turtas, gauti kaip parama pagal Lietuvos Respublikos Labdaros ir paramos įstatymą;</text:span></text:p>
      <text:p text:style-name="P1420"><text:span text:style-name="T1421">4</text:span><text:span text:style-name="T1422">) kiti piniginiai ištekliai, išskyrus valstybės biudžeto lėšas;</text:span></text:p>
      <text:p text:style-name="P1423"><text:span text:style-name="T1424">5</text:span><text:span text:style-name="T1425">) iš valstybės biudžeto lėšų ir iš šio punkto 2–4 papunkčiuose nurodytų lėšų įgytas turtas, išskyr</text:span><text:span text:style-name="T1426">us nekilnojamąjį turtą, įgytą už Europos Sąjungos paramą, valstybės biudžeto ir valstybės fondų lėšas;</text:span></text:p>
      <text:p text:style-name="P1427"><text:span text:style-name="T1428">6</text:span><text:span text:style-name="T1429">) dovanotas turtas;</text:span></text:p>
      <text:p text:style-name="P1430"><text:span text:style-name="T1431">7</text:span><text:span text:style-name="T1432">) paveldėtas turtas;<text:s/></text:span></text:p>
      <text:p text:style-name="P1433"><text:span text:style-name="T1434">8</text:span><text:span text:style-name="T1435">) turtinės teisės, atsirandančios iš intelektinės veiklos rezultatų (mokslo ar meno kūrinių ir p</text:span><text:span text:style-name="T1436">ramoninės nuosavybės teisių objektų – išradimų patentų, dizaino, prekių ženklų ir kitų intelektinės nuosavybės objektų);</text:span></text:p>
      <text:p text:style-name="P1437"><text:span text:style-name="T1438">9</text:span><text:span text:style-name="T1439">) pajamos, turtas ar kita nauda, gauta valdant, naudojant šio punkto 1–8 papunkčiuose nurodytas lėšas ar kitą turtą ir jais dispon</text:span><text:span text:style-name="T1440">uojant.</text:span></text:p>
      <text:p text:style-name="P1441"><text:span text:style-name="T1442">131</text:span><text:span text:style-name="T1443">.</text:span><text:span text:style-name="T1444"><text:s/></text:span><text:span text:style-name="T1445">Nuosavybės teise priklausantį turtą Akademija valdo, naudoja ir juo disponuoja vadovaudamasi įstatymais Tarybos nustatyta tvarka.</text:span></text:p>
      <text:p text:style-name="P1446"><text:span text:style-name="T1447">132</text:span><text:span text:style-name="T1448">.</text:span><text:span text:style-name="T1449"><text:s/></text:span><text:span text:style-name="T1450">Valstybei nuosavybės teise priklausantį ir pagal turto patikėjimo sutartį Akademijai perduotą<text:s/></text:span><text:span text:style-name="T1451">ilgalaikį materialųjį turtą Akademija valdo, naudoja ir juo disponuoja vadovaudamasi įstatymais ir valstybės turto patikėjimo sutartimi.</text:span><text:span text:style-name="T1452"><text:s/></text:span></text:p>
      <text:p text:style-name="P1453"><text:span text:style-name="T1454">133</text:span><text:span text:style-name="T1455">.</text:span><text:span text:style-name="T1456"><text:s/></text:span><text:span text:style-name="T1457">Pajamas ir išlaidas Akademija tvarko pagal Tarybos patvirtintą metinę pajamų ir išlaidų sąmatą. Rektorius kie</text:span><text:span text:style-name="T1458">kvienais metais (ne vėliau kaip kovo mėnesį) viešai skelbia Tarybos patvirtintas metines pajamų ir išlaidų sąmatas ir jų įvykdymo ataskaitas.</text:span></text:p>
      <text:p text:style-name="P1459"/>
      <text:p text:style-name="P1460"><text:span text:style-name="T1461">IX</text:span><text:span text:style-name="T1462"><text:s/>SKYRIUS</text:span></text:p>
      <text:p text:style-name="P1463"><text:span text:style-name="T1464">BAIGIAMOSIOS NUOSTATOS</text:span></text:p>
      <text:p text:style-name="P1465"/>
      <text:p text:style-name="P1466"><text:span text:style-name="T1467">134</text:span><text:span text:style-name="T1468">.</text:span><text:span text:style-name="T1469"><text:s/></text:span><text:span text:style-name="T1470">Statutą ir jo pakeitimus tvirtina Seimas.</text:span></text:p>
      <text:p text:style-name="P1471"><text:span text:style-name="T1472">135</text:span><text:span text:style-name="T1473">.</text:span><text:span text:style-name="T1474"><text:s/></text:span><text:span text:style-name="T1475">Šio statuto<text:s/></text:span><text:span text:style-name="T1476">pakeitimus Seimui tvirtinti teikia Taryba, išklausiusi Senato nuomonę. Tarybos sprendimas teikti Seimui tvirtinti Statuto pakeitimus gali būti priimtas ne mažesne kaip 2/3 Tarybos narių balsų dauguma.</text:span></text:p>
      <text:p text:style-name="P1477"><text:span text:style-name="T1478">136</text:span><text:span text:style-name="T1479">.</text:span><text:span text:style-name="T1480"><text:s/></text:span><text:span text:style-name="T1481">Nė viena šio statuto nuostata negali būti aišk</text:span><text:span text:style-name="T1482">inama taip, kad būtų susiaurinta Lietuvos Respublikos Konstitucijos garantuota valstybinės aukštosios mokyklos autonomija.</text:span></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Normal"/>
      <text:p text:style-name="P1525"><text:span text:style-name="T1526">Lietuvos Respublikos Seimo<text:s/></text:span></text:p>
      <text:p text:style-name="P1527">2011 m. <text:s text:c="23"/>d.<text:s/></text:p>
      <text:p text:style-name="P1528">nutarimo Nr.<text:s/></text:p>
      <text:p text:style-name="P1529"><text:span text:style-name="T1530">2</text:span><text:span text:style-name="T1531"><text:s/>priedėlis</text:span></text:p>
      <text:p text:style-name="P1532"/>
      <text:p text:style-name="P1533"><text:span text:style-name="T1534">VILNIAUS DAILĖS AKADEMIJAI PERDUOTŲ PASTATŲ SĄRAŠAS</text:span></text:p>
      <text:p text:style-name="P1535"/>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Objekto pavadinimas</text:p>
          </table:table-cell>
          <table:table-cell table:style-name="TableCell1547">
            <text:p text:style-name="P1548">Adresas</text:p>
          </table:table-cell>
          <table:table-cell table:style-name="TableCell1549">
            <text:p text:style-name="P1550">Bendras plotas</text:p>
            <text:p text:style-name="P1551">(kv. m)</text:p>
          </table:table-cell>
        </table:table-row>
        <table:table-row table:style-name="TableRow1552">
          <table:table-cell table:style-name="TableCell1553">
            <text:p text:style-name="P1554">1.</text:p>
          </table:table-cell>
          <table:table-cell table:style-name="TableCell1555">
            <text:p text:style-name="P1556">Mokomasis korpusas</text:p>
          </table:table-cell>
          <table:table-cell table:style-name="TableCell1557">
            <text:p text:style-name="P1558">Maironio g. 6, Vilnius</text:p>
          </table:table-cell>
          <table:table-cell table:style-name="TableCell1559">
            <text:p text:style-name="P1560">1 358</text:p>
          </table:table-cell>
        </table:table-row>
        <table:table-row table:style-name="TableRow1561">
          <table:table-cell table:style-name="TableCell1562">
            <text:p text:style-name="P1563">2.</text:p>
          </table:table-cell>
          <table:table-cell table:style-name="TableCell1564">
            <text:p text:style-name="P1565">Mokomasis korpusas</text:p>
          </table:table-cell>
          <table:table-cell table:style-name="TableCell1566">
            <text:p text:style-name="P1567">Maironio g. 6,Vilnius</text:p>
          </table:table-cell>
          <table:table-cell table:style-name="TableCell1568">
            <text:p text:style-name="P1569">586</text:p>
          </table:table-cell>
        </table:table-row>
        <table:table-row table:style-name="TableRow1570">
          <table:table-cell table:style-name="TableCell1571">
            <text:p text:style-name="P1572">3.</text:p>
          </table:table-cell>
          <table:table-cell table:style-name="TableCell1573">
            <text:p text:style-name="P1574">Mokomasis korpusas</text:p>
          </table:table-cell>
          <table:table-cell table:style-name="TableCell1575">
            <text:p text:style-name="P1576">Maironio g. 6, Vilnius</text:p>
          </table:table-cell>
          <table:table-cell table:style-name="TableCell1577">
            <text:p text:style-name="P1578">5 383</text:p>
          </table:table-cell>
        </table:table-row>
        <table:table-row table:style-name="TableRow1579">
          <table:table-cell table:style-name="TableCell1580">
            <text:p text:style-name="P1581">4.</text:p>
          </table:table-cell>
          <table:table-cell table:style-name="TableCell1582">
            <text:p text:style-name="P1583">Mokomasis korpusas<text:s/></text:p>
          </table:table-cell>
          <table:table-cell table:style-name="TableCell1584">
            <text:p text:style-name="P1585">Maironio g. 3, Vilnius</text:p>
          </table:table-cell>
          <table:table-cell table:style-name="TableCell1586">
            <text:p text:style-name="P1587">5 479</text:p>
          </table:table-cell>
        </table:table-row>
        <table:table-row table:style-name="TableRow1588">
          <table:table-cell table:style-name="TableCell1589">
            <text:p text:style-name="P1590">5.</text:p>
          </table:table-cell>
          <table:table-cell table:style-name="TableCell1591">
            <text:p text:style-name="P1592">Mokomasis korpusas</text:p>
          </table:table-cell>
          <table:table-cell table:style-name="TableCell1593">
            <text:p text:style-name="P1594">Maironio g. 4, Vilnius</text:p>
          </table:table-cell>
          <table:table-cell table:style-name="TableCell1595">
            <text:p text:style-name="P1596">1 232</text:p>
          </table:table-cell>
        </table:table-row>
        <table:table-row table:style-name="TableRow1597">
          <table:table-cell table:style-name="TableCell1598">
            <text:p text:style-name="P1599">6.</text:p>
          </table:table-cell>
          <table:table-cell table:style-name="TableCell1600">
            <text:p text:style-name="P1601">Pagalbiniai pastatai</text:p>
          </table:table-cell>
          <table:table-cell table:style-name="TableCell1602">
            <text:p text:style-name="P1603">Maironio g. 4, Vilnius</text:p>
          </table:table-cell>
          <table:table-cell table:style-name="TableCell1604">
            <text:p text:style-name="P1605">308</text:p>
          </table:table-cell>
        </table:table-row>
        <table:table-row table:style-name="TableRow1606">
          <table:table-cell table:style-name="TableCell1607">
            <text:p text:style-name="P1608">7.</text:p>
          </table:table-cell>
          <table:table-cell table:style-name="TableCell1609">
            <text:p text:style-name="P1610">Mokomasis korpusas</text:p>
          </table:table-cell>
          <table:table-cell table:style-name="TableCell1611">
            <text:p text:style-name="P1612">Malūnų g. 5, Vilnius</text:p>
          </table:table-cell>
          <table:table-cell table:style-name="TableCell1613">
            <text:p text:style-name="P1614">6 869</text:p>
          </table:table-cell>
        </table:table-row>
        <table:table-row table:style-name="TableRow1615">
          <table:table-cell table:style-name="TableCell1616">
            <text:p text:style-name="P1617">8.</text:p>
          </table:table-cell>
          <table:table-cell table:style-name="TableCell1618">
            <text:p text:style-name="P1619">Mokomasis<text:s/>korpusas</text:p>
          </table:table-cell>
          <table:table-cell table:style-name="TableCell1620">
            <text:p text:style-name="P1621">Malūnų g. 3, Vilnius</text:p>
          </table:table-cell>
          <table:table-cell table:style-name="TableCell1622">
            <text:p text:style-name="P1623">418</text:p>
          </table:table-cell>
        </table:table-row>
        <table:table-row table:style-name="TableRow1624">
          <table:table-cell table:style-name="TableCell1625">
            <text:p text:style-name="P1626">9.</text:p>
          </table:table-cell>
          <table:table-cell table:style-name="TableCell1627">
            <text:p text:style-name="P1628">Mokomasis korpusas</text:p>
          </table:table-cell>
          <table:table-cell table:style-name="TableCell1629">
            <text:p text:style-name="P1630">Malūnų g. 3, Vilnius</text:p>
          </table:table-cell>
          <table:table-cell table:style-name="TableCell1631">
            <text:p text:style-name="P1632">224</text:p>
          </table:table-cell>
        </table:table-row>
        <table:table-row table:style-name="TableRow1633">
          <table:table-cell table:style-name="TableCell1634">
            <text:p text:style-name="P1635">10.</text:p>
          </table:table-cell>
          <table:table-cell table:style-name="TableCell1636">
            <text:p text:style-name="P1637">Pagalbiniai pastatai</text:p>
          </table:table-cell>
          <table:table-cell table:style-name="TableCell1638">
            <text:p text:style-name="P1639">Malūnų g. 3, Vilnius</text:p>
          </table:table-cell>
          <table:table-cell table:style-name="TableCell1640">
            <text:p text:style-name="P1641">134</text:p>
          </table:table-cell>
        </table:table-row>
        <table:table-row table:style-name="TableRow1642">
          <table:table-cell table:style-name="TableCell1643">
            <text:p text:style-name="P1644">11.</text:p>
          </table:table-cell>
          <table:table-cell table:style-name="TableCell1645">
            <text:p text:style-name="P1646">Mokomasis korpusas</text:p>
          </table:table-cell>
          <table:table-cell table:style-name="TableCell1647">
            <text:p text:style-name="P1648">J. Jasinskio g. 16, Vilnius</text:p>
          </table:table-cell>
          <table:table-cell table:style-name="TableCell1649">
            <text:p text:style-name="P1650">1 248</text:p>
          </table:table-cell>
        </table:table-row>
        <table:table-row table:style-name="TableRow1651">
          <table:table-cell table:style-name="TableCell1652">
            <text:p text:style-name="P1653">12.</text:p>
          </table:table-cell>
          <table:table-cell table:style-name="TableCell1654">
            <text:p text:style-name="P1655">Bendrabutis</text:p>
          </table:table-cell>
          <table:table-cell table:style-name="TableCell1656">
            <text:p text:style-name="P1657">Latako g. 2, Vilnius</text:p>
          </table:table-cell>
          <table:table-cell table:style-name="TableCell1658">
            <text:p text:style-name="P1659">2 776</text:p>
          </table:table-cell>
        </table:table-row>
        <table:table-row table:style-name="TableRow1660">
          <table:table-cell table:style-name="TableCell1661">
            <text:p text:style-name="P1662">13.</text:p>
          </table:table-cell>
          <table:table-cell table:style-name="TableCell1663">
            <text:p text:style-name="P1664">Muziejus</text:p>
          </table:table-cell>
          <table:table-cell table:style-name="TableCell1665">
            <text:p text:style-name="P1666">Dominikonų g. 15/1, Vilnius</text:p>
          </table:table-cell>
          <table:table-cell table:style-name="TableCell1667">
            <text:p text:style-name="P1668">717</text:p>
          </table:table-cell>
        </table:table-row>
        <table:table-row table:style-name="TableRow1669">
          <table:table-cell table:style-name="TableCell1670">
            <text:p text:style-name="P1671">14.</text:p>
          </table:table-cell>
          <table:table-cell table:style-name="TableCell1672">
            <text:p text:style-name="P1673">Mokomasis korpusas</text:p>
          </table:table-cell>
          <table:table-cell table:style-name="TableCell1674">
            <text:p text:style-name="P1675">Muitinės g. 2, Kaunas</text:p>
          </table:table-cell>
          <table:table-cell table:style-name="TableCell1676">
            <text:p text:style-name="P1677">3 863</text:p>
          </table:table-cell>
        </table:table-row>
        <table:table-row table:style-name="TableRow1678">
          <table:table-cell table:style-name="TableCell1679">
            <text:p text:style-name="P1680">15.<text:s/></text:p>
          </table:table-cell>
          <table:table-cell table:style-name="TableCell1681">
            <text:p text:style-name="P1682">Garažas</text:p>
          </table:table-cell>
          <table:table-cell table:style-name="TableCell1683">
            <text:p text:style-name="P1684">Muitinės g. 2, Kaunas</text:p>
          </table:table-cell>
          <table:table-cell table:style-name="TableCell1685">
            <text:p text:style-name="P1686">45</text:p>
          </table:table-cell>
        </table:table-row>
        <table:table-row table:style-name="TableRow1687">
          <table:table-cell table:style-name="TableCell1688">
            <text:p text:style-name="P1689">16.</text:p>
          </table:table-cell>
          <table:table-cell table:style-name="TableCell1690">
            <text:p text:style-name="P1691">Sandėlis</text:p>
          </table:table-cell>
          <table:table-cell table:style-name="TableCell1692">
            <text:p text:style-name="P1693">Muitinės g. 2, Kaunas</text:p>
          </table:table-cell>
          <table:table-cell table:style-name="TableCell1694">
            <text:p text:style-name="P1695">229</text:p>
          </table:table-cell>
        </table:table-row>
        <table:table-row table:style-name="TableRow1696">
          <table:table-cell table:style-name="TableCell1697">
            <text:p text:style-name="P1698">17.</text:p>
          </table:table-cell>
          <table:table-cell table:style-name="TableCell1699">
            <text:p text:style-name="P1700">Mokomasis korpusas</text:p>
          </table:table-cell>
          <table:table-cell table:style-name="TableCell1701">
            <text:p text:style-name="P1702">Muitinės g. 4, Kaunas</text:p>
          </table:table-cell>
          <table:table-cell table:style-name="TableCell1703">
            <text:p text:style-name="P1704">2 169</text:p>
          </table:table-cell>
        </table:table-row>
        <table:table-row table:style-name="TableRow1705">
          <table:table-cell table:style-name="TableCell1706">
            <text:p text:style-name="P1707">18.</text:p>
          </table:table-cell>
          <table:table-cell table:style-name="TableCell1708">
            <text:p text:style-name="P1709">Laboratorija</text:p>
          </table:table-cell>
          <table:table-cell table:style-name="TableCell1710">
            <text:p text:style-name="P1711">Gimnazijos g. 6 / A.<text:s/>Mackevičiaus g. 2, Kaunas</text:p>
          </table:table-cell>
          <table:table-cell table:style-name="TableCell1712">
            <text:p text:style-name="P1713">523</text:p>
          </table:table-cell>
        </table:table-row>
        <table:table-row table:style-name="TableRow1714">
          <table:table-cell table:style-name="TableCell1715">
            <text:p text:style-name="P1716">19.</text:p>
          </table:table-cell>
          <table:table-cell table:style-name="TableCell1717">
            <text:p text:style-name="P1718">Muziejus</text:p>
          </table:table-cell>
          <table:table-cell table:style-name="TableCell1719">
            <text:p text:style-name="P1720">Savanorių pr. 81, Kaunas</text:p>
          </table:table-cell>
          <table:table-cell table:style-name="TableCell1721">
            <text:p text:style-name="P1722">132</text:p>
          </table:table-cell>
        </table:table-row>
        <table:table-row table:style-name="TableRow1723">
          <table:table-cell table:style-name="TableCell1724">
            <text:p text:style-name="P1725">20.</text:p>
          </table:table-cell>
          <table:table-cell table:style-name="TableCell1726">
            <text:p text:style-name="P1727">Mokomasis korpusas</text:p>
          </table:table-cell>
          <table:table-cell table:style-name="TableCell1728">
            <text:p text:style-name="P1729">M. Daukšos g. 27A, Kaunas</text:p>
          </table:table-cell>
          <table:table-cell table:style-name="TableCell1730">
            <text:p text:style-name="P1731">692</text:p>
          </table:table-cell>
        </table:table-row>
        <table:table-row table:style-name="TableRow1732">
          <table:table-cell table:style-name="TableCell1733">
            <text:p text:style-name="P1734">21.</text:p>
          </table:table-cell>
          <table:table-cell table:style-name="TableCell1735">
            <text:p text:style-name="P1736">Panemunės pilis</text:p>
          </table:table-cell>
          <table:table-cell table:style-name="TableCell1737">
            <text:p text:style-name="P1738">Pilies g. 1, Panemunė, Jurbarko r.</text:p>
          </table:table-cell>
          <table:table-cell table:style-name="TableCell1739">
            <text:p text:style-name="P1740">2 651</text:p>
          </table:table-cell>
        </table:table-row>
        <table:table-row table:style-name="TableRow1741">
          <table:table-cell table:style-name="TableCell1742">
            <text:p text:style-name="P1743">22.</text:p>
          </table:table-cell>
          <table:table-cell table:style-name="TableCell1744">
            <text:p text:style-name="P1745">Parodų salė</text:p>
          </table:table-cell>
          <table:table-cell table:style-name="TableCell1746">
            <text:p text:style-name="P1747">Kęstučio g. 3, Telšiai</text:p>
          </table:table-cell>
          <table:table-cell table:style-name="TableCell1748">
            <text:p text:style-name="P1749">367</text:p>
          </table:table-cell>
        </table:table-row>
        <table:table-row table:style-name="TableRow1750">
          <table:table-cell table:style-name="TableCell1751">
            <text:p text:style-name="P1752">23.</text:p>
          </table:table-cell>
          <table:table-cell table:style-name="TableCell1753">
            <text:p text:style-name="P1754">Mokomasis korpusas</text:p>
          </table:table-cell>
          <table:table-cell table:style-name="TableCell1755">
            <text:p text:style-name="P1756">S. Daukanto g. 16, Klaipėda</text:p>
          </table:table-cell>
          <table:table-cell table:style-name="TableCell1757">
            <text:p text:style-name="P1758">457</text:p>
          </table:table-cell>
        </table:table-row>
        <table:table-row table:style-name="TableRow1759">
          <table:table-cell table:style-name="TableCell1760">
            <text:p text:style-name="P1761">24.</text:p>
          </table:table-cell>
          <table:table-cell table:style-name="TableCell1762">
            <text:p text:style-name="P1763">Gamybinės dirbtuvės</text:p>
          </table:table-cell>
          <table:table-cell table:style-name="TableCell1764">
            <text:p text:style-name="P1765">Mizarų k., Druskininkų sav.</text:p>
          </table:table-cell>
          <table:table-cell table:style-name="TableCell1766">
            <text:p text:style-name="P1767">403</text:p>
          </table:table-cell>
        </table:table-row>
        <table:table-row table:style-name="TableRow1768">
          <table:table-cell table:style-name="TableCell1769">
            <text:p text:style-name="P1770">25.</text:p>
          </table:table-cell>
          <table:table-cell table:style-name="TableCell1771">
            <text:p text:style-name="P1772">Praktikų bazė</text:p>
          </table:table-cell>
          <table:table-cell table:style-name="TableCell1773">
            <text:p text:style-name="P1774">Mizarų k., Druskininkų sav.</text:p>
          </table:table-cell>
          <table:table-cell table:style-name="TableCell1775">
            <text:p text:style-name="P1776">534</text:p>
          </table:table-cell>
        </table:table-row>
        <table:table-row table:style-name="TableRow1777">
          <table:table-cell table:style-name="TableCell1778">
            <text:p text:style-name="P1779">26.</text:p>
          </table:table-cell>
          <table:table-cell table:style-name="TableCell1780">
            <text:p text:style-name="P1781">Pagalbiniai pastatai</text:p>
          </table:table-cell>
          <table:table-cell table:style-name="TableCell1782">
            <text:p text:style-name="P1783">Mizarų k., Druskininkų sav.</text:p>
          </table:table-cell>
          <table:table-cell table:style-name="TableCell1784">
            <text:p text:style-name="P1785">341</text:p>
          </table:table-cell>
        </table:table-row>
        <table:table-row table:style-name="TableRow1786">
          <table:table-cell table:style-name="TableCell1787">
            <text:p text:style-name="P1788">27.</text:p>
          </table:table-cell>
          <table:table-cell table:style-name="TableCell1789">
            <text:p text:style-name="P1790">Kūrybinės dirbtuvės su studentų bendrabučiu</text:p>
          </table:table-cell>
          <table:table-cell table:style-name="TableCell1791">
            <text:p text:style-name="P1792">Taikos<text:s/>g. 43, Neringos m., Neringos sav.</text:p>
          </table:table-cell>
          <table:table-cell table:style-name="TableCell1793">
            <text:p text:style-name="P1794">1 926</text:p>
          </table:table-cell>
        </table:table-row>
      </table:table>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25in" fo:margin-bottom="0.4916in" fo:margin-right="0.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2011 03 15</dc:title>
    <meta:initial-creator>Saulius Vengris</meta:initial-creator>
    <dc:creator>adlibuser</dc:creator>
    <meta:creation-date>2017-03-17T14:06:00Z</meta:creation-date>
    <dc:date>2017-03-17T14:06:00Z</dc:date>
    <meta:print-date>2011-06-21T07:21:00Z</meta:print-date>
    <meta:template xlink:href="Normal.dotm" xlink:type="simple"/>
    <meta:editing-cycles>2</meta:editing-cycles>
    <meta:editing-duration>PT0S</meta:editing-duration>
    <meta:document-statistic meta:page-count="27" meta:paragraph-count="536" meta:word-count="6677" meta:character-count="52015" meta:row-count="1581" meta:non-whitespace-character-count="45874"/>
  </office:meta>
</office:document-meta>
</file>