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rif" svg:font-family="serif"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fo:font-weight="bold" style:font-weight-asian="bold" style:font-weight-complex="bold" style:font-size-complex="12pt"/>
    </style:style>
    <style:style style:name="P42" style:parent-style-name="Normal" style:family="paragraph">
      <style:paragraph-properties fo:text-align="justify"/>
      <style:text-properties fo:font-weight="bold" style:font-weight-asian="bold" style:font-weight-complex="bold" style:font-size-complex="12pt"/>
    </style:style>
    <style:style style:name="P43" style:parent-style-name="Normal" style:family="paragraph">
      <style:paragraph-properties fo:text-align="justify" fo:margin-left="1.3784in" fo:text-indent="-0.9847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43in"/>
    </style:style>
    <style:style style:name="P98" style:parent-style-name="Normal" style:family="paragraph">
      <style:paragraph-properties fo:text-align="justify" fo:text-indent="0.5in">
        <style:tab-stops>
          <style:tab-stop style:type="left" style:position="4.2604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text-scale="15%" style:font-size-complex="12pt"/>
    </style:style>
    <style:style style:name="T119" style:parent-style-name="DefaultParagraphFont" style:family="text">
      <style:text-properties style:text-scale="15%" style:font-size-complex="12pt"/>
    </style:style>
    <style:style style:name="T120" style:parent-style-name="DefaultParagraphFont" style:family="text">
      <style:text-properties fo:font-weight="bold" style:font-weight-asian="bold" style:text-scale="15%" style:font-size-complex="12pt"/>
    </style:style>
    <style:style style:name="T121" style:parent-style-name="DefaultParagraphFont" style:family="text">
      <style:text-properties fo:font-weight="bold" style:font-weight-asian="bold" style:font-weight-complex="bold" style:text-scale="15%" style:font-size-complex="12pt"/>
    </style:style>
    <style:style style:name="T122" style:parent-style-name="DefaultParagraphFont" style:family="text">
      <style:text-properties fo:font-weight="bold" style:font-weight-asian="bold" style:font-weight-complex="bold" style:text-scale="15%" style:font-size-complex="12pt"/>
    </style:style>
    <style:style style:name="T123" style:parent-style-name="DefaultParagraphFont" style:family="text">
      <style:text-properties style:font-weight-complex="bold" style:text-scale="15%" style:font-size-complex="12pt"/>
    </style:style>
    <style:style style:name="T124" style:parent-style-name="DefaultParagraphFont" style:family="text">
      <style:text-properties fo:font-weight="bold" style:font-weight-asian="bold" style:font-weight-complex="bold" style:text-scale="15%" style:font-size-complex="12pt"/>
    </style:style>
    <style:style style:name="T125" style:parent-style-name="DefaultParagraphFont" style:family="text">
      <style:text-properties style:font-weight-complex="bold" style:text-scale="15%" style:font-size-complex="12pt"/>
    </style:style>
    <style:style style:name="T126" style:parent-style-name="DefaultParagraphFont" style:family="text">
      <style:text-properties style:font-weight-complex="bold" fo:letter-spacing="-2.2798in" style:text-scale="15%"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text-scale="15%" style:font-size-complex="12pt"/>
    </style:style>
    <style:style style:name="T129" style:parent-style-name="DefaultParagraphFont" style:family="text">
      <style:text-properties style:text-scale="15%" style:font-size-complex="12pt"/>
    </style:style>
    <style:style style:name="T130" style:parent-style-name="DefaultParagraphFont" style:family="text">
      <style:text-properties fo:font-weight="bold" style:font-weight-asian="bold" style:font-weight-complex="bold" style:text-scale="15%" style:font-size-complex="12pt"/>
    </style:style>
    <style:style style:name="T131" style:parent-style-name="DefaultParagraphFont" style:family="text">
      <style:text-properties fo:font-weight="bold" style:font-weight-asian="bold" style:font-weight-complex="bold" style:text-scale="15%" style:font-size-complex="12pt"/>
    </style:style>
    <style:style style:name="T132" style:parent-style-name="DefaultParagraphFont" style:family="text">
      <style:text-properties style:font-weight-complex="bold" style:text-scale="15%" style:font-size-complex="12pt"/>
    </style:style>
    <style:style style:name="T133" style:parent-style-name="DefaultParagraphFont" style:family="text">
      <style:text-properties fo:font-weight="bold" style:font-weight-asian="bold" style:font-weight-complex="bold" style:text-scale="15%" style:font-size-complex="12pt"/>
    </style:style>
    <style:style style:name="T134" style:parent-style-name="DefaultParagraphFont" style:family="text">
      <style:text-properties style:font-weight-complex="bold" style:text-scale="15%" style:font-size-complex="12pt"/>
    </style:style>
    <style:style style:name="T135" style:parent-style-name="DefaultParagraphFont" style:family="text">
      <style:text-properties fo:letter-spacing="-2.302in" style:text-scale="15%"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text-scale="15%" style:font-size-complex="12pt"/>
    </style:style>
    <style:style style:name="T138" style:parent-style-name="DefaultParagraphFont" style:family="text">
      <style:text-properties style:font-weight-complex="bold" style:text-scale="15%" style:font-size-complex="12pt"/>
    </style:style>
    <style:style style:name="T139" style:parent-style-name="DefaultParagraphFont" style:family="text">
      <style:text-properties fo:font-weight="bold" style:font-weight-asian="bold" style:text-scale="15%" style:font-size-complex="12pt"/>
    </style:style>
    <style:style style:name="T140" style:parent-style-name="DefaultParagraphFont" style:family="text">
      <style:text-properties style:font-weight-complex="bold" style:text-scale="15%" style:font-size-complex="12pt"/>
    </style:style>
    <style:style style:name="T141" style:parent-style-name="DefaultParagraphFont" style:family="text">
      <style:text-properties style:font-weight-complex="bold" style:text-scale="15%" style:font-size-complex="12pt"/>
    </style:style>
    <style:style style:name="T142" style:parent-style-name="DefaultParagraphFont" style:family="text">
      <style:text-properties style:font-weight-complex="bold" style:text-scale="15%" style:font-size-complex="12pt"/>
    </style:style>
    <style:style style:name="T143" style:parent-style-name="DefaultParagraphFont" style:family="text">
      <style:text-properties style:font-weight-complex="bold" style:text-scale="15%" style:font-size-complex="12pt"/>
    </style:style>
    <style:style style:name="T144" style:parent-style-name="DefaultParagraphFont" style:family="text">
      <style:text-properties style:font-weight-complex="bold" style:text-scale="15%" style:font-size-complex="12pt"/>
    </style:style>
    <style:style style:name="T145" style:parent-style-name="DefaultParagraphFont" style:family="text">
      <style:text-properties style:font-weight-complex="bold" fo:letter-spacing="-10.018in" style:text-scale="15%"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text-scale="15%" style:font-size-complex="12pt"/>
    </style:style>
    <style:style style:name="T148" style:parent-style-name="DefaultParagraphFont" style:family="text">
      <style:text-properties style:text-scale="15%" style:font-size-complex="12pt"/>
    </style:style>
    <style:style style:name="T149" style:parent-style-name="DefaultParagraphFont" style:family="text">
      <style:text-properties fo:font-weight="bold" style:font-weight-asian="bold" style:text-scale="15%" style:font-size-complex="12pt"/>
    </style:style>
    <style:style style:name="T150" style:parent-style-name="DefaultParagraphFont" style:family="text">
      <style:text-properties style:text-scale="15%" style:font-size-complex="12pt"/>
    </style:style>
    <style:style style:name="T151" style:parent-style-name="DefaultParagraphFont" style:family="text">
      <style:text-properties fo:letter-spacing="-2.0006in" style:text-scale="15%"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text-scale="15%" style:font-size-complex="12pt"/>
    </style:style>
    <style:style style:name="T154" style:parent-style-name="DefaultParagraphFont" style:family="text">
      <style:text-properties style:text-scale="15%" style:font-size-complex="12pt"/>
    </style:style>
    <style:style style:name="T155" style:parent-style-name="DefaultParagraphFont" style:family="text">
      <style:text-properties fo:font-weight="bold" style:font-weight-asian="bold" style:font-weight-complex="bold" style:text-scale="15%" style:font-size-complex="12pt"/>
    </style:style>
    <style:style style:name="T156" style:parent-style-name="DefaultParagraphFont" style:family="text">
      <style:text-properties style:text-scale="15%" style:font-size-complex="12pt"/>
    </style:style>
    <style:style style:name="T157" style:parent-style-name="DefaultParagraphFont" style:family="text">
      <style:text-properties style:text-scale="15%" style:font-size-complex="12pt"/>
    </style:style>
    <style:style style:name="T158" style:parent-style-name="DefaultParagraphFont" style:family="text">
      <style:text-properties style:text-scale="15%" style:font-size-complex="12pt"/>
    </style:style>
    <style:style style:name="T159" style:parent-style-name="DefaultParagraphFont" style:family="text">
      <style:text-properties fo:letter-spacing="-3.9979in" style:text-scale="15%" style:font-size-complex="12pt"/>
    </style:style>
    <style:style style:name="P160" style:parent-style-name="Normal" style:family="paragraph">
      <style:paragraph-properties fo:text-align="justify" fo:text-indent="0.5in">
        <style:tab-stops>
          <style:tab-stop style:type="left" style:position="6.375in"/>
        </style:tab-stops>
      </style:paragraph-properties>
    </style:style>
    <style:style style:name="T161" style:parent-style-name="DefaultParagraphFont" style:family="text">
      <style:text-properties style:font-weight-complex="bold" style:text-scale="15%" style:font-size-complex="12pt"/>
    </style:style>
    <style:style style:name="T162" style:parent-style-name="DefaultParagraphFont" style:family="text">
      <style:text-properties style:font-weight-complex="bold" style:text-scale="15%" style:font-size-complex="12pt"/>
    </style:style>
    <style:style style:name="T163" style:parent-style-name="DefaultParagraphFont" style:family="text">
      <style:text-properties fo:font-weight="bold" style:font-weight-asian="bold" style:text-scale="15%" style:font-size-complex="12pt"/>
    </style:style>
    <style:style style:name="T164" style:parent-style-name="DefaultParagraphFont" style:family="text">
      <style:text-properties style:text-scale="15%" style:font-size-complex="12pt"/>
    </style:style>
    <style:style style:name="T165" style:parent-style-name="DefaultParagraphFont" style:family="text">
      <style:text-properties style:text-scale="15%" style:font-size-complex="12pt"/>
    </style:style>
    <style:style style:name="T166" style:parent-style-name="DefaultParagraphFont" style:family="text">
      <style:text-properties fo:letter-spacing="-3.5687in" style:text-scale="15%"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text-scale="15%" style:font-size-complex="12pt"/>
    </style:style>
    <style:style style:name="T169" style:parent-style-name="DefaultParagraphFont" style:family="text">
      <style:text-properties style:text-scale="15%" style:font-size-complex="12pt"/>
    </style:style>
    <style:style style:name="T170" style:parent-style-name="DefaultParagraphFont" style:family="text">
      <style:text-properties fo:font-weight="bold" style:font-weight-asian="bold" style:text-scale="15%" style:font-size-complex="12pt"/>
    </style:style>
    <style:style style:name="T171" style:parent-style-name="DefaultParagraphFont" style:family="text">
      <style:text-properties style:font-weight-complex="bold" style:text-scale="15%" style:font-size-complex="12pt"/>
    </style:style>
    <style:style style:name="T172" style:parent-style-name="DefaultParagraphFont" style:family="text">
      <style:text-properties style:font-weight-complex="bold" style:text-scale="15%" style:font-size-complex="12pt"/>
    </style:style>
    <style:style style:name="T173" style:parent-style-name="DefaultParagraphFont" style:family="text">
      <style:text-properties style:font-weight-complex="bold" style:text-scale="15%" style:font-size-complex="12pt"/>
    </style:style>
    <style:style style:name="T174" style:parent-style-name="DefaultParagraphFont" style:family="text">
      <style:text-properties style:font-weight-complex="bold" fo:letter-spacing="-3.825in" style:text-scale="15%"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text-scale="15%" style:font-size-complex="12pt"/>
    </style:style>
    <style:style style:name="T177" style:parent-style-name="DefaultParagraphFont" style:family="text">
      <style:text-properties style:text-scale="15%" style:font-size-complex="12pt"/>
    </style:style>
    <style:style style:name="T178" style:parent-style-name="DefaultParagraphFont" style:family="text">
      <style:text-properties fo:font-weight="bold" style:font-weight-asian="bold" style:text-scale="15%" style:font-size-complex="12pt"/>
    </style:style>
    <style:style style:name="T179" style:parent-style-name="DefaultParagraphFont" style:family="text">
      <style:text-properties style:text-scale="15%" style:font-size-complex="12pt"/>
    </style:style>
    <style:style style:name="T180" style:parent-style-name="DefaultParagraphFont" style:family="text">
      <style:text-properties style:text-scale="15%"/>
    </style:style>
    <style:style style:name="T181" style:parent-style-name="DefaultParagraphFont" style:family="text">
      <style:text-properties style:text-scale="15%"/>
    </style:style>
    <style:style style:name="T182" style:parent-style-name="DefaultParagraphFont" style:family="text">
      <style:text-properties fo:letter-spacing="-2.4875in" style:text-scale="15%"/>
    </style:style>
    <style:style style:name="P183" style:parent-style-name="Normal" style:family="paragraph">
      <style:paragraph-properties fo:text-align="justify" fo:text-indent="0.5in"/>
    </style:style>
    <style:style style:name="T184" style:parent-style-name="DefaultParagraphFont" style:family="text">
      <style:text-properties style:text-scale="15%" style:font-size-complex="12pt"/>
    </style:style>
    <style:style style:name="T185" style:parent-style-name="DefaultParagraphFont" style:family="text">
      <style:text-properties style:text-scale="15%" style:font-size-complex="12pt"/>
    </style:style>
    <style:style style:name="T186" style:parent-style-name="DefaultParagraphFont" style:family="text">
      <style:text-properties fo:font-weight="bold" style:font-weight-asian="bold" style:text-scale="15%" style:font-size-complex="12pt"/>
    </style:style>
    <style:style style:name="T187" style:parent-style-name="DefaultParagraphFont" style:family="text">
      <style:text-properties style:text-scale="15%" style:font-size-complex="12pt"/>
    </style:style>
    <style:style style:name="T188" style:parent-style-name="DefaultParagraphFont" style:family="text">
      <style:text-properties fo:letter-spacing="-1.568in" style:text-scale="15%"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text-scale="15%" style:font-size-complex="12pt"/>
    </style:style>
    <style:style style:name="T191" style:parent-style-name="DefaultParagraphFont" style:family="text">
      <style:text-properties style:text-scale="15%" style:font-size-complex="12pt"/>
    </style:style>
    <style:style style:name="T192" style:parent-style-name="DefaultParagraphFont" style:family="text">
      <style:text-properties fo:font-weight="bold" style:font-weight-asian="bold" style:text-scale="15%" style:font-size-complex="12pt"/>
    </style:style>
    <style:style style:name="T193" style:parent-style-name="DefaultParagraphFont" style:family="text">
      <style:text-properties style:text-scale="15%" style:font-size-complex="12pt"/>
    </style:style>
    <style:style style:name="T194" style:parent-style-name="DefaultParagraphFont" style:family="text">
      <style:text-properties fo:letter-spacing="-1.4604in" style:text-scale="15%"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text-scale="15%" style:font-size-complex="12pt"/>
    </style:style>
    <style:style style:name="T197" style:parent-style-name="DefaultParagraphFont" style:family="text">
      <style:text-properties style:text-scale="15%" style:font-size-complex="12pt"/>
    </style:style>
    <style:style style:name="T198" style:parent-style-name="DefaultParagraphFont" style:family="text">
      <style:text-properties fo:font-weight="bold" style:font-weight-asian="bold" style:text-scale="15%" style:font-size-complex="12pt"/>
    </style:style>
    <style:style style:name="T199" style:parent-style-name="DefaultParagraphFont" style:family="text">
      <style:text-properties style:font-weight-complex="bold" style:text-scale="15%" style:font-size-complex="12pt"/>
    </style:style>
    <style:style style:name="T200" style:parent-style-name="DefaultParagraphFont" style:family="text">
      <style:text-properties fo:font-weight="bold" style:font-weight-asian="bold" style:text-scale="15%" style:font-size-complex="12pt"/>
    </style:style>
    <style:style style:name="T201" style:parent-style-name="DefaultParagraphFont" style:family="text">
      <style:text-properties style:text-scale="15%" style:font-size-complex="12pt"/>
    </style:style>
    <style:style style:name="T202" style:parent-style-name="DefaultParagraphFont" style:family="text">
      <style:text-properties style:text-scale="15%" style:font-size-complex="12pt"/>
    </style:style>
    <style:style style:name="T203" style:parent-style-name="DefaultParagraphFont" style:family="text">
      <style:text-properties fo:letter-spacing="-1.9854in" style:text-scale="15%"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text-scale="15%" style:font-size-complex="12pt"/>
    </style:style>
    <style:style style:name="T206" style:parent-style-name="DefaultParagraphFont" style:family="text">
      <style:text-properties style:text-scale="15%" style:font-size-complex="12pt"/>
    </style:style>
    <style:style style:name="T207" style:parent-style-name="DefaultParagraphFont" style:family="text">
      <style:text-properties fo:font-weight="bold" style:font-weight-asian="bold" style:text-scale="15%" style:font-size-complex="12pt"/>
    </style:style>
    <style:style style:name="T208" style:parent-style-name="DefaultParagraphFont" style:family="text">
      <style:text-properties style:text-scale="15%" style:font-size-complex="12pt"/>
    </style:style>
    <style:style style:name="T209" style:parent-style-name="DefaultParagraphFont" style:family="text">
      <style:text-properties style:text-scale="15%" style:font-size-complex="12pt"/>
    </style:style>
    <style:style style:name="T210" style:parent-style-name="DefaultParagraphFont" style:family="text">
      <style:text-properties fo:letter-spacing="-4.1541in" style:text-scale="15%"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text-scale="15%" style:font-size-complex="12pt"/>
    </style:style>
    <style:style style:name="T213" style:parent-style-name="DefaultParagraphFont" style:family="text">
      <style:text-properties style:text-scale="15%" style:font-size-complex="12pt"/>
    </style:style>
    <style:style style:name="T214" style:parent-style-name="DefaultParagraphFont" style:family="text">
      <style:text-properties fo:font-weight="bold" style:font-weight-asian="bold" style:text-scale="15%" style:font-size-complex="12pt"/>
    </style:style>
    <style:style style:name="T215" style:parent-style-name="DefaultParagraphFont" style:family="text">
      <style:text-properties style:font-weight-complex="bold" style:text-scale="15%" style:font-size-complex="12pt"/>
    </style:style>
    <style:style style:name="T216" style:parent-style-name="DefaultParagraphFont" style:family="text">
      <style:text-properties fo:font-weight="bold" style:font-weight-asian="bold" style:text-scale="15%" style:font-size-complex="12pt"/>
    </style:style>
    <style:style style:name="T217" style:parent-style-name="DefaultParagraphFont" style:family="text">
      <style:text-properties style:text-scale="15%" style:font-size-complex="12pt"/>
    </style:style>
    <style:style style:name="T218" style:parent-style-name="DefaultParagraphFont" style:family="text">
      <style:text-properties fo:letter-spacing="-1.7618in" style:text-scale="15%"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text-scale="15%" style:font-size-complex="12pt"/>
    </style:style>
    <style:style style:name="T221" style:parent-style-name="DefaultParagraphFont" style:family="text">
      <style:text-properties style:text-scale="15%" style:font-size-complex="12pt"/>
    </style:style>
    <style:style style:name="T222" style:parent-style-name="DefaultParagraphFont" style:family="text">
      <style:text-properties fo:font-weight="bold" style:font-weight-asian="bold" style:text-scale="15%" style:font-size-complex="12pt"/>
    </style:style>
    <style:style style:name="T223" style:parent-style-name="DefaultParagraphFont" style:family="text">
      <style:text-properties style:text-scale="15%" style:font-size-complex="12pt"/>
    </style:style>
    <style:style style:name="T224" style:parent-style-name="DefaultParagraphFont" style:family="text">
      <style:text-properties style:text-scale="15%" style:font-size-complex="12pt"/>
    </style:style>
    <style:style style:name="T225" style:parent-style-name="DefaultParagraphFont" style:family="text">
      <style:text-properties fo:letter-spacing="-1.7465in" style:text-scale="15%"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text-scale="15%" style:font-size-complex="12pt"/>
    </style:style>
    <style:style style:name="T228" style:parent-style-name="DefaultParagraphFont" style:family="text">
      <style:text-properties style:text-scale="15%" style:font-size-complex="12pt"/>
    </style:style>
    <style:style style:name="T229" style:parent-style-name="DefaultParagraphFont" style:family="text">
      <style:text-properties fo:font-weight="bold" style:font-weight-asian="bold" style:text-scale="15%" style:font-size-complex="12pt"/>
    </style:style>
    <style:style style:name="T230" style:parent-style-name="DefaultParagraphFont" style:family="text">
      <style:text-properties style:font-weight-complex="bold" style:text-scale="15%" style:font-size-complex="12pt"/>
    </style:style>
    <style:style style:name="T231" style:parent-style-name="DefaultParagraphFont" style:family="text">
      <style:text-properties fo:font-weight="bold" style:font-weight-asian="bold" style:text-scale="15%" style:font-size-complex="12pt"/>
    </style:style>
    <style:style style:name="T232" style:parent-style-name="DefaultParagraphFont" style:family="text">
      <style:text-properties style:font-weight-complex="bold" style:text-scale="15%" style:font-size-complex="12pt"/>
    </style:style>
    <style:style style:name="T233" style:parent-style-name="DefaultParagraphFont" style:family="text">
      <style:text-properties fo:font-weight="bold" style:font-weight-asian="bold" style:text-scale="15%" style:font-size-complex="12pt"/>
    </style:style>
    <style:style style:name="T234" style:parent-style-name="DefaultParagraphFont" style:family="text">
      <style:text-properties style:font-weight-complex="bold" style:text-scale="15%" style:font-size-complex="12pt"/>
    </style:style>
    <style:style style:name="T235" style:parent-style-name="DefaultParagraphFont" style:family="text">
      <style:text-properties style:text-scale="15%" style:font-size-complex="12pt"/>
    </style:style>
    <style:style style:name="T236" style:parent-style-name="DefaultParagraphFont" style:family="text">
      <style:text-properties fo:letter-spacing="-2.0437in" style:text-scale="15%"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text-scale="15%" style:font-size-complex="12pt"/>
    </style:style>
    <style:style style:name="T239" style:parent-style-name="DefaultParagraphFont" style:family="text">
      <style:text-properties style:font-weight-complex="bold" style:text-scale="15%" style:font-size-complex="12pt"/>
    </style:style>
    <style:style style:name="T240" style:parent-style-name="DefaultParagraphFont" style:family="text">
      <style:text-properties fo:font-weight="bold" style:font-weight-asian="bold" style:text-scale="15%" style:font-size-complex="12pt"/>
    </style:style>
    <style:style style:name="T241" style:parent-style-name="DefaultParagraphFont" style:family="text">
      <style:text-properties style:font-weight-complex="bold" style:text-scale="15%" style:font-size-complex="12pt"/>
    </style:style>
    <style:style style:name="T242" style:parent-style-name="DefaultParagraphFont" style:family="text">
      <style:text-properties fo:font-weight="bold" style:font-weight-asian="bold" style:text-scale="15%" style:font-size-complex="12pt"/>
    </style:style>
    <style:style style:name="T243" style:parent-style-name="DefaultParagraphFont" style:family="text">
      <style:text-properties style:font-weight-complex="bold" style:text-scale="15%" style:font-size-complex="12pt"/>
    </style:style>
    <style:style style:name="T244" style:parent-style-name="DefaultParagraphFont" style:family="text">
      <style:text-properties fo:font-weight="bold" style:font-weight-asian="bold" style:text-scale="15%" style:font-size-complex="12pt"/>
    </style:style>
    <style:style style:name="T245" style:parent-style-name="DefaultParagraphFont" style:family="text">
      <style:text-properties style:font-weight-complex="bold" style:text-scale="15%" style:font-size-complex="12pt"/>
    </style:style>
    <style:style style:name="T246" style:parent-style-name="DefaultParagraphFont" style:family="text">
      <style:text-properties style:font-weight-complex="bold" style:text-scale="15%" style:font-size-complex="12pt"/>
    </style:style>
    <style:style style:name="T247" style:parent-style-name="DefaultParagraphFont" style:family="text">
      <style:text-properties style:font-weight-complex="bold" fo:letter-spacing="-2.4152in" style:text-scale="15%"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text-scale="15%" style:font-size-complex="12pt"/>
    </style:style>
    <style:style style:name="T250" style:parent-style-name="DefaultParagraphFont" style:family="text">
      <style:text-properties style:font-weight-complex="bold" style:text-scale="15%" style:font-size-complex="12pt"/>
    </style:style>
    <style:style style:name="T251" style:parent-style-name="DefaultParagraphFont" style:family="text">
      <style:text-properties fo:font-weight="bold" style:font-weight-asian="bold" style:text-scale="15%"/>
    </style:style>
    <style:style style:name="T252" style:parent-style-name="DefaultParagraphFont" style:family="text">
      <style:text-properties style:text-scale="15%"/>
    </style:style>
    <style:style style:name="T253" style:parent-style-name="DefaultParagraphFont" style:family="text">
      <style:text-properties fo:letter-spacing="-1.425in" style:text-scale="15%"/>
    </style:style>
    <style:style style:name="P254" style:parent-style-name="Normal" style:family="paragraph">
      <style:paragraph-properties fo:text-align="justify" fo:text-indent="0.5in"/>
    </style:style>
    <style:style style:name="T255" style:parent-style-name="DefaultParagraphFont" style:family="text">
      <style:text-properties style:text-scale="15%" style:font-size-complex="12pt"/>
    </style:style>
    <style:style style:name="T256" style:parent-style-name="DefaultParagraphFont" style:family="text">
      <style:text-properties style:text-scale="15%" style:font-size-complex="12pt"/>
    </style:style>
    <style:style style:name="T257" style:parent-style-name="DefaultParagraphFont" style:family="text">
      <style:text-properties fo:font-weight="bold" style:font-weight-asian="bold" style:text-scale="15%" style:font-size-complex="12pt"/>
    </style:style>
    <style:style style:name="T258" style:parent-style-name="DefaultParagraphFont" style:family="text">
      <style:text-properties fo:font-weight="bold" style:font-weight-asian="bold" style:text-scale="15%" style:font-size-complex="12pt"/>
    </style:style>
    <style:style style:name="T259" style:parent-style-name="DefaultParagraphFont" style:family="text">
      <style:text-properties style:text-scale="15%" style:font-size-complex="12pt"/>
    </style:style>
    <style:style style:name="T260" style:parent-style-name="DefaultParagraphFont" style:family="text">
      <style:text-properties fo:font-weight="bold" style:font-weight-asian="bold" style:text-scale="15%" style:font-size-complex="12pt"/>
    </style:style>
    <style:style style:name="T261" style:parent-style-name="DefaultParagraphFont" style:family="text">
      <style:text-properties style:text-scale="15%" style:font-size-complex="12pt"/>
    </style:style>
    <style:style style:name="T262" style:parent-style-name="DefaultParagraphFont" style:family="text">
      <style:text-properties fo:letter-spacing="-2.3055in" style:text-scale="15%"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text-scale="15%"/>
    </style:style>
    <style:style style:name="T265" style:parent-style-name="DefaultParagraphFont" style:family="text">
      <style:text-properties style:text-scale="15%"/>
    </style:style>
    <style:style style:name="T266" style:parent-style-name="DefaultParagraphFont" style:family="text">
      <style:text-properties fo:font-weight="bold" style:font-weight-asian="bold" style:text-scale="15%"/>
    </style:style>
    <style:style style:name="T267" style:parent-style-name="DefaultParagraphFont" style:family="text">
      <style:text-properties style:text-scale="15%"/>
    </style:style>
    <style:style style:name="T268" style:parent-style-name="DefaultParagraphFont" style:family="text">
      <style:text-properties style:text-scale="15%"/>
    </style:style>
    <style:style style:name="T269" style:parent-style-name="DefaultParagraphFont" style:family="text">
      <style:text-properties fo:letter-spacing="-2.7729in" style:text-scale="15%"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text-scale="15%" style:font-size-complex="12pt"/>
    </style:style>
    <style:style style:name="T272" style:parent-style-name="DefaultParagraphFont" style:family="text">
      <style:text-properties style:text-scale="15%" style:font-size-complex="12pt"/>
    </style:style>
    <style:style style:name="T273" style:parent-style-name="DefaultParagraphFont" style:family="text">
      <style:text-properties fo:font-weight="bold" style:font-weight-asian="bold" style:text-scale="15%" style:font-size-complex="12pt"/>
    </style:style>
    <style:style style:name="T274" style:parent-style-name="DefaultParagraphFont" style:family="text">
      <style:text-properties style:text-scale="15%" style:font-size-complex="12pt"/>
    </style:style>
    <style:style style:name="T275" style:parent-style-name="DefaultParagraphFont" style:family="text">
      <style:text-properties fo:letter-spacing="-1.1604in" style:text-scale="15%"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text-scale="15%" style:font-size-complex="12pt"/>
    </style:style>
    <style:style style:name="T278" style:parent-style-name="DefaultParagraphFont" style:family="text">
      <style:text-properties style:text-scale="15%" style:font-size-complex="12pt"/>
    </style:style>
    <style:style style:name="T279" style:parent-style-name="DefaultParagraphFont" style:family="text">
      <style:text-properties fo:font-weight="bold" style:font-weight-asian="bold" style:text-scale="15%" style:font-size-complex="12pt"/>
    </style:style>
    <style:style style:name="T280" style:parent-style-name="DefaultParagraphFont" style:family="text">
      <style:text-properties style:text-scale="15%" style:font-size-complex="12pt"/>
    </style:style>
    <style:style style:name="T281" style:parent-style-name="DefaultParagraphFont" style:family="text">
      <style:text-properties style:text-scale="15%" style:font-size-complex="12pt"/>
    </style:style>
    <style:style style:name="T282" style:parent-style-name="DefaultParagraphFont" style:family="text">
      <style:text-properties fo:letter-spacing="-2.625in" style:text-scale="15%"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text-scale="15%" style:font-size-complex="12pt"/>
    </style:style>
    <style:style style:name="T285" style:parent-style-name="DefaultParagraphFont" style:family="text">
      <style:text-properties style:text-scale="15%" style:font-size-complex="12pt"/>
    </style:style>
    <style:style style:name="T286" style:parent-style-name="DefaultParagraphFont" style:family="text">
      <style:text-properties fo:font-weight="bold" style:font-weight-asian="bold" style:text-scale="15%"/>
    </style:style>
    <style:style style:name="T287" style:parent-style-name="DefaultParagraphFont" style:family="text">
      <style:text-properties style:text-scale="15%"/>
    </style:style>
    <style:style style:name="T288" style:parent-style-name="DefaultParagraphFont" style:family="text">
      <style:text-properties style:text-scale="15%"/>
    </style:style>
    <style:style style:name="T289" style:parent-style-name="DefaultParagraphFont" style:family="text">
      <style:text-properties fo:letter-spacing="-2.7659in" style:text-scale="15%"/>
    </style:style>
    <style:style style:name="P290" style:parent-style-name="Normal" style:family="paragraph">
      <style:paragraph-properties fo:text-align="justify" fo:text-indent="0.5in"/>
    </style:style>
    <style:style style:name="T291" style:parent-style-name="DefaultParagraphFont" style:family="text">
      <style:text-properties style:text-scale="15%" style:font-size-complex="12pt"/>
    </style:style>
    <style:style style:name="T292" style:parent-style-name="DefaultParagraphFont" style:family="text">
      <style:text-properties style:text-scale="15%" style:font-size-complex="12pt"/>
    </style:style>
    <style:style style:name="T293" style:parent-style-name="DefaultParagraphFont" style:family="text">
      <style:text-properties fo:font-weight="bold" style:font-weight-asian="bold" style:text-scale="15%" style:font-size-complex="12pt"/>
    </style:style>
    <style:style style:name="T294" style:parent-style-name="DefaultParagraphFont" style:family="text">
      <style:text-properties style:font-weight-complex="bold" style:text-scale="15%" style:font-size-complex="12pt"/>
    </style:style>
    <style:style style:name="T295" style:parent-style-name="DefaultParagraphFont" style:family="text">
      <style:text-properties fo:font-weight="bold" style:font-weight-asian="bold" style:text-scale="15%" style:font-size-complex="12pt"/>
    </style:style>
    <style:style style:name="T296" style:parent-style-name="DefaultParagraphFont" style:family="text">
      <style:text-properties style:text-scale="15%" style:font-size-complex="12pt"/>
    </style:style>
    <style:style style:name="T297" style:parent-style-name="DefaultParagraphFont" style:family="text">
      <style:text-properties style:text-scale="15%" style:font-size-complex="12pt"/>
    </style:style>
    <style:style style:name="T298" style:parent-style-name="DefaultParagraphFont" style:family="text">
      <style:text-properties fo:letter-spacing="-2.6902in" style:text-scale="15%"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text-scale="15%" style:font-size-complex="12pt"/>
    </style:style>
    <style:style style:name="T301" style:parent-style-name="DefaultParagraphFont" style:family="text">
      <style:text-properties style:text-scale="15%" style:font-size-complex="12pt"/>
    </style:style>
    <style:style style:name="T302" style:parent-style-name="DefaultParagraphFont" style:family="text">
      <style:text-properties fo:font-weight="bold" style:font-weight-asian="bold" style:text-scale="15%" style:font-size-complex="12pt"/>
    </style:style>
    <style:style style:name="T303" style:parent-style-name="DefaultParagraphFont" style:family="text">
      <style:text-properties style:text-scale="15%" style:font-size-complex="12pt"/>
    </style:style>
    <style:style style:name="T304" style:parent-style-name="DefaultParagraphFont" style:family="text">
      <style:text-properties style:text-scale="15%" style:font-size-complex="12pt"/>
    </style:style>
    <style:style style:name="T305" style:parent-style-name="DefaultParagraphFont" style:family="text">
      <style:text-properties fo:letter-spacing="-1.6409in" style:text-scale="15%"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text-scale="15%" style:font-size-complex="12pt"/>
    </style:style>
    <style:style style:name="T308" style:parent-style-name="DefaultParagraphFont" style:family="text">
      <style:text-properties style:text-scale="15%" style:font-size-complex="12pt"/>
    </style:style>
    <style:style style:name="T309" style:parent-style-name="DefaultParagraphFont" style:family="text">
      <style:text-properties fo:font-weight="bold" style:font-weight-asian="bold" style:text-scale="15%" style:font-size-complex="12pt"/>
    </style:style>
    <style:style style:name="T310" style:parent-style-name="DefaultParagraphFont" style:family="text">
      <style:text-properties style:text-scale="15%" style:font-size-complex="12pt"/>
    </style:style>
    <style:style style:name="T311" style:parent-style-name="DefaultParagraphFont" style:family="text">
      <style:text-properties fo:letter-spacing="-1.4784in" style:text-scale="15%"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text-scale="15%" style:font-size-complex="12pt"/>
    </style:style>
    <style:style style:name="T314" style:parent-style-name="DefaultParagraphFont" style:family="text">
      <style:text-properties style:font-weight-complex="bold" style:text-scale="15%" style:font-size-complex="12pt"/>
    </style:style>
    <style:style style:name="T315" style:parent-style-name="DefaultParagraphFont" style:family="text">
      <style:text-properties fo:font-weight="bold" style:font-weight-asian="bold" style:text-scale="15%" style:font-size-complex="12pt"/>
    </style:style>
    <style:style style:name="T316" style:parent-style-name="DefaultParagraphFont" style:family="text">
      <style:text-properties fo:font-weight="bold" style:font-weight-asian="bold" style:font-weight-complex="bold" style:text-scale="15%" style:font-size-complex="12pt"/>
    </style:style>
    <style:style style:name="T317" style:parent-style-name="DefaultParagraphFont" style:family="text">
      <style:text-properties fo:font-weight="bold" style:font-weight-asian="bold" style:text-scale="15%" style:font-size-complex="12pt"/>
    </style:style>
    <style:style style:name="T318" style:parent-style-name="DefaultParagraphFont" style:family="text">
      <style:text-properties style:font-weight-complex="bold" style:text-scale="15%" style:font-size-complex="12pt"/>
    </style:style>
    <style:style style:name="T319" style:parent-style-name="DefaultParagraphFont" style:family="text">
      <style:text-properties style:font-weight-complex="bold" style:text-scale="15%" style:font-size-complex="12pt"/>
    </style:style>
    <style:style style:name="T320" style:parent-style-name="DefaultParagraphFont" style:family="text">
      <style:text-properties style:font-weight-complex="bold" style:text-scale="15%" style:font-size-complex="12pt"/>
    </style:style>
    <style:style style:name="T321" style:parent-style-name="DefaultParagraphFont" style:family="text">
      <style:text-properties style:font-weight-complex="bold" fo:letter-spacing="-5.4652in" style:text-scale="15%"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text-scale="15%" style:font-size-complex="12pt"/>
    </style:style>
    <style:style style:name="T324" style:parent-style-name="DefaultParagraphFont" style:family="text">
      <style:text-properties style:text-scale="15%" style:font-size-complex="12pt"/>
    </style:style>
    <style:style style:name="T325" style:parent-style-name="DefaultParagraphFont" style:family="text">
      <style:text-properties fo:font-weight="bold" style:font-weight-asian="bold" style:text-scale="15%" style:font-size-complex="12pt"/>
    </style:style>
    <style:style style:name="T326" style:parent-style-name="DefaultParagraphFont" style:family="text">
      <style:text-properties style:text-scale="15%" style:font-size-complex="12pt"/>
    </style:style>
    <style:style style:name="T327" style:parent-style-name="DefaultParagraphFont" style:family="text">
      <style:text-properties style:text-scale="15%" style:font-size-complex="12pt"/>
    </style:style>
    <style:style style:name="T328" style:parent-style-name="DefaultParagraphFont" style:family="text">
      <style:text-properties fo:letter-spacing="-1.8034in" style:text-scale="15%"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text-scale="15%" style:font-size-complex="12pt"/>
    </style:style>
    <style:style style:name="T331" style:parent-style-name="DefaultParagraphFont" style:family="text">
      <style:text-properties style:text-scale="15%" style:font-size-complex="12pt"/>
    </style:style>
    <style:style style:name="T332" style:parent-style-name="DefaultParagraphFont" style:family="text">
      <style:text-properties fo:font-weight="bold" style:font-weight-asian="bold" style:font-weight-complex="bold" style:text-scale="15%" style:font-size-complex="12pt"/>
    </style:style>
    <style:style style:name="T333" style:parent-style-name="DefaultParagraphFont" style:family="text">
      <style:text-properties style:font-weight-complex="bold" style:text-scale="15%" style:font-size-complex="12pt"/>
    </style:style>
    <style:style style:name="T334" style:parent-style-name="DefaultParagraphFont" style:family="text">
      <style:text-properties style:text-scale="15%" style:font-size-complex="12pt"/>
    </style:style>
    <style:style style:name="T335" style:parent-style-name="DefaultParagraphFont" style:family="text">
      <style:text-properties style:text-scale="15%" style:font-size-complex="12pt"/>
    </style:style>
    <style:style style:name="T336" style:parent-style-name="DefaultParagraphFont" style:family="text">
      <style:text-properties style:text-scale="15%" style:font-size-complex="12pt"/>
    </style:style>
    <style:style style:name="T337" style:parent-style-name="DefaultParagraphFont" style:family="text">
      <style:text-properties fo:letter-spacing="-5.3791in" style:text-scale="15%"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text-scale="15%" style:font-size-complex="12pt"/>
    </style:style>
    <style:style style:name="T340" style:parent-style-name="DefaultParagraphFont" style:family="text">
      <style:text-properties style:text-scale="15%" style:font-size-complex="12pt"/>
    </style:style>
    <style:style style:name="T341" style:parent-style-name="DefaultParagraphFont" style:family="text">
      <style:text-properties fo:font-weight="bold" style:font-weight-asian="bold" style:text-scale="15%" style:font-size-complex="12pt"/>
    </style:style>
    <style:style style:name="T342" style:parent-style-name="DefaultParagraphFont" style:family="text">
      <style:text-properties style:font-weight-complex="bold" style:text-scale="15%" style:font-size-complex="12pt"/>
    </style:style>
    <style:style style:name="T343" style:parent-style-name="DefaultParagraphFont" style:family="text">
      <style:text-properties fo:font-weight="bold" style:font-weight-asian="bold" style:text-scale="15%" style:font-size-complex="12pt"/>
    </style:style>
    <style:style style:name="T344" style:parent-style-name="DefaultParagraphFont" style:family="text">
      <style:text-properties style:text-scale="15%" style:font-size-complex="12pt"/>
    </style:style>
    <style:style style:name="T345" style:parent-style-name="DefaultParagraphFont" style:family="text">
      <style:text-properties style:text-scale="15%" style:font-size-complex="12pt"/>
    </style:style>
    <style:style style:name="T346" style:parent-style-name="DefaultParagraphFont" style:family="text">
      <style:text-properties style:text-scale="15%" style:font-size-complex="12pt"/>
    </style:style>
    <style:style style:name="T347" style:parent-style-name="DefaultParagraphFont" style:family="text">
      <style:text-properties fo:letter-spacing="-4.8527in" style:text-scale="15%"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text-scale="15%"/>
    </style:style>
    <style:style style:name="T350" style:parent-style-name="DefaultParagraphFont" style:family="text">
      <style:text-properties style:text-scale="15%"/>
    </style:style>
    <style:style style:name="T351" style:parent-style-name="DefaultParagraphFont" style:family="text">
      <style:text-properties fo:font-weight="bold" style:font-weight-asian="bold" style:text-scale="15%"/>
    </style:style>
    <style:style style:name="T352" style:parent-style-name="DefaultParagraphFont" style:family="text">
      <style:text-properties style:text-scale="15%"/>
    </style:style>
    <style:style style:name="T353" style:parent-style-name="DefaultParagraphFont" style:family="text">
      <style:text-properties fo:font-weight="bold" style:font-weight-asian="bold" style:text-scale="15%"/>
    </style:style>
    <style:style style:name="T354" style:parent-style-name="DefaultParagraphFont" style:family="text">
      <style:text-properties style:text-scale="15%"/>
    </style:style>
    <style:style style:name="T355" style:parent-style-name="DefaultParagraphFont" style:family="text">
      <style:text-properties fo:letter-spacing="-1.7069in" style:text-scale="15%"/>
    </style:style>
    <style:style style:name="P356" style:parent-style-name="Normal" style:family="paragraph">
      <style:paragraph-properties fo:text-align="justify" fo:text-indent="0.5in"/>
    </style:style>
    <style:style style:name="T357" style:parent-style-name="DefaultParagraphFont" style:family="text">
      <style:text-properties style:text-scale="15%"/>
    </style:style>
    <style:style style:name="T358" style:parent-style-name="DefaultParagraphFont" style:family="text">
      <style:text-properties style:text-scale="15%"/>
    </style:style>
    <style:style style:name="T359" style:parent-style-name="DefaultParagraphFont" style:family="text">
      <style:text-properties fo:font-weight="bold" style:font-weight-asian="bold" style:text-scale="15%"/>
    </style:style>
    <style:style style:name="T360" style:parent-style-name="DefaultParagraphFont" style:family="text">
      <style:text-properties style:font-weight-complex="bold" style:text-scale="15%"/>
    </style:style>
    <style:style style:name="T361" style:parent-style-name="DefaultParagraphFont" style:family="text">
      <style:text-properties fo:font-weight="bold" style:font-weight-asian="bold" style:text-scale="15%"/>
    </style:style>
    <style:style style:name="T362" style:parent-style-name="DefaultParagraphFont" style:family="text">
      <style:text-properties style:font-weight-complex="bold" style:text-scale="15%"/>
    </style:style>
    <style:style style:name="T363" style:parent-style-name="DefaultParagraphFont" style:family="text">
      <style:text-properties fo:font-weight="bold" style:font-weight-asian="bold" style:text-scale="15%"/>
    </style:style>
    <style:style style:name="T364" style:parent-style-name="DefaultParagraphFont" style:family="text">
      <style:text-properties style:font-weight-complex="bold" style:text-scale="15%"/>
    </style:style>
    <style:style style:name="T365" style:parent-style-name="DefaultParagraphFont" style:family="text">
      <style:text-properties style:font-weight-complex="bold" style:text-scale="15%"/>
    </style:style>
    <style:style style:name="T366" style:parent-style-name="DefaultParagraphFont" style:family="text">
      <style:text-properties style:font-weight-complex="bold" fo:letter-spacing="-3.1513in" style:text-scale="15%"/>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text-scale="15%"/>
    </style:style>
    <style:style style:name="T369" style:parent-style-name="DefaultParagraphFont" style:family="text">
      <style:text-properties style:font-weight-complex="bold" style:text-scale="15%"/>
    </style:style>
    <style:style style:name="T370" style:parent-style-name="DefaultParagraphFont" style:family="text">
      <style:text-properties fo:font-weight="bold" style:font-weight-asian="bold" style:text-scale="15%"/>
    </style:style>
    <style:style style:name="T371" style:parent-style-name="DefaultParagraphFont" style:family="text">
      <style:text-properties style:text-scale="15%"/>
    </style:style>
    <style:style style:name="T372" style:parent-style-name="DefaultParagraphFont" style:family="text">
      <style:text-properties style:text-scale="15%"/>
    </style:style>
    <style:style style:name="T373" style:parent-style-name="DefaultParagraphFont" style:family="text">
      <style:text-properties style:text-scale="15%"/>
    </style:style>
    <style:style style:name="T374" style:parent-style-name="DefaultParagraphFont" style:family="text">
      <style:text-properties fo:letter-spacing="-4.159in" style:text-scale="15%"/>
    </style:style>
    <style:style style:name="P375" style:parent-style-name="Normal" style:family="paragraph">
      <style:paragraph-properties fo:text-align="justify" fo:text-indent="0.5in"/>
    </style:style>
    <style:style style:name="T376" style:parent-style-name="DefaultParagraphFont" style:family="text">
      <style:text-properties style:text-scale="15%"/>
    </style:style>
    <style:style style:name="T377" style:parent-style-name="DefaultParagraphFont" style:family="text">
      <style:text-properties style:text-scale="15%"/>
    </style:style>
    <style:style style:name="T378" style:parent-style-name="DefaultParagraphFont" style:family="text">
      <style:text-properties fo:font-weight="bold" style:font-weight-asian="bold" style:text-scale="15%"/>
    </style:style>
    <style:style style:name="T379" style:parent-style-name="DefaultParagraphFont" style:family="text">
      <style:text-properties style:text-scale="15%"/>
    </style:style>
    <style:style style:name="T380" style:parent-style-name="DefaultParagraphFont" style:family="text">
      <style:text-properties style:text-scale="15%"/>
    </style:style>
    <style:style style:name="T381" style:parent-style-name="DefaultParagraphFont" style:family="text">
      <style:text-properties fo:letter-spacing="-2.9493in" style:text-scale="15%"/>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text-scale="15%" style:font-size-complex="12pt"/>
    </style:style>
    <style:style style:name="T389" style:parent-style-name="DefaultParagraphFont" style:family="text">
      <style:text-properties style:font-weight-complex="bold" style:text-scale="15%" style:font-size-complex="12pt"/>
    </style:style>
    <style:style style:name="T390" style:parent-style-name="DefaultParagraphFont" style:family="text">
      <style:text-properties fo:font-weight="bold" style:font-weight-asian="bold" style:text-scale="15%" style:font-size-complex="12pt"/>
    </style:style>
    <style:style style:name="T391" style:parent-style-name="DefaultParagraphFont" style:family="text">
      <style:text-properties style:font-weight-complex="bold" style:text-scale="15%" style:font-size-complex="12pt"/>
    </style:style>
    <style:style style:name="T392" style:parent-style-name="DefaultParagraphFont" style:family="text">
      <style:text-properties style:font-weight-complex="bold" style:text-scale="15%" style:font-size-complex="12pt"/>
    </style:style>
    <style:style style:name="T393" style:parent-style-name="DefaultParagraphFont" style:family="text">
      <style:text-properties style:text-scale="15%" style:font-size-complex="12pt"/>
    </style:style>
    <style:style style:name="T394" style:parent-style-name="DefaultParagraphFont" style:family="text">
      <style:text-properties style:font-weight-complex="bold" style:text-scale="15%" style:font-size-complex="12pt"/>
    </style:style>
    <style:style style:name="T395" style:parent-style-name="DefaultParagraphFont" style:family="text">
      <style:text-properties style:font-weight-complex="bold" fo:letter-spacing="-4.7013in" style:text-scale="15%"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text-scale="15%" style:font-size-complex="12pt"/>
    </style:style>
    <style:style style:name="T398" style:parent-style-name="DefaultParagraphFont" style:family="text">
      <style:text-properties style:text-scale="15%" style:font-size-complex="12pt"/>
    </style:style>
    <style:style style:name="T399" style:parent-style-name="DefaultParagraphFont" style:family="text">
      <style:text-properties style:font-weight-complex="bold" style:text-scale="15%" style:font-size-complex="12pt"/>
    </style:style>
    <style:style style:name="T400" style:parent-style-name="DefaultParagraphFont" style:family="text">
      <style:text-properties fo:font-weight="bold" style:font-weight-asian="bold" style:font-weight-complex="bold" style:text-scale="15%" style:font-size-complex="12pt"/>
    </style:style>
    <style:style style:name="T401" style:parent-style-name="DefaultParagraphFont" style:family="text">
      <style:text-properties style:font-weight-complex="bold" style:text-scale="15%" style:font-size-complex="12pt"/>
    </style:style>
    <style:style style:name="T402" style:parent-style-name="DefaultParagraphFont" style:family="text">
      <style:text-properties style:font-weight-complex="bold" style:text-scale="15%" style:font-size-complex="12pt"/>
    </style:style>
    <style:style style:name="T403" style:parent-style-name="DefaultParagraphFont" style:family="text">
      <style:text-properties style:font-weight-complex="bold" style:text-scale="15%" style:font-size-complex="12pt"/>
    </style:style>
    <style:style style:name="T404" style:parent-style-name="DefaultParagraphFont" style:family="text">
      <style:text-properties style:font-weight-complex="bold" fo:letter-spacing="-4.1416in" style:text-scale="15%"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text-scale="15%" style:font-size-complex="12pt"/>
    </style:style>
    <style:style style:name="T407" style:parent-style-name="DefaultParagraphFont" style:family="text">
      <style:text-properties fo:font-weight="bold" style:font-weight-asian="bold" style:text-scale="15%" style:font-size-complex="12pt"/>
    </style:style>
    <style:style style:name="T408" style:parent-style-name="DefaultParagraphFont" style:family="text">
      <style:text-properties style:font-weight-complex="bold" style:text-scale="15%" style:font-size-complex="12pt"/>
    </style:style>
    <style:style style:name="T409" style:parent-style-name="DefaultParagraphFont" style:family="text">
      <style:text-properties style:font-weight-complex="bold" style:text-scale="15%" style:font-size-complex="12pt"/>
    </style:style>
    <style:style style:name="T410" style:parent-style-name="DefaultParagraphFont" style:family="text">
      <style:text-properties style:font-weight-complex="bold" style:text-scale="15%" style:font-size-complex="12pt"/>
    </style:style>
    <style:style style:name="T411" style:parent-style-name="DefaultParagraphFont" style:family="text">
      <style:text-properties style:font-weight-complex="bold" fo:letter-spacing="-5.4048in" style:text-scale="15%"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text-scale="15%" style:font-size-complex="12pt"/>
    </style:style>
    <style:style style:name="T414" style:parent-style-name="DefaultParagraphFont" style:family="text">
      <style:text-properties style:text-scale="15%" style:font-size-complex="12pt"/>
    </style:style>
    <style:style style:name="T415" style:parent-style-name="DefaultParagraphFont" style:family="text">
      <style:text-properties style:font-weight-complex="bold" style:text-scale="15%" style:font-size-complex="12pt"/>
    </style:style>
    <style:style style:name="T416" style:parent-style-name="DefaultParagraphFont" style:family="text">
      <style:text-properties fo:font-weight="bold" style:font-weight-asian="bold" style:text-scale="15%" style:font-size-complex="12pt"/>
    </style:style>
    <style:style style:name="T417" style:parent-style-name="DefaultParagraphFont" style:family="text">
      <style:text-properties style:font-weight-complex="bold" style:text-scale="15%" style:font-size-complex="12pt"/>
    </style:style>
    <style:style style:name="T418" style:parent-style-name="DefaultParagraphFont" style:family="text">
      <style:text-properties style:font-weight-complex="bold" style:text-scale="15%" style:font-size-complex="12pt"/>
    </style:style>
    <style:style style:name="T419" style:parent-style-name="DefaultParagraphFont" style:family="text">
      <style:text-properties style:font-weight-complex="bold" fo:letter-spacing="-3.1215in" style:text-scale="15%"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text-scale="15%" style:font-size-complex="12pt"/>
    </style:style>
    <style:style style:name="T422" style:parent-style-name="DefaultParagraphFont" style:family="text">
      <style:text-properties style:text-scale="15%" style:font-size-complex="12pt"/>
    </style:style>
    <style:style style:name="T423" style:parent-style-name="DefaultParagraphFont" style:family="text">
      <style:text-properties style:font-weight-complex="bold" style:text-scale="15%" style:font-size-complex="12pt"/>
    </style:style>
    <style:style style:name="T424" style:parent-style-name="DefaultParagraphFont" style:family="text">
      <style:text-properties fo:font-weight="bold" style:font-weight-asian="bold" style:text-scale="15%" style:font-size-complex="12pt"/>
    </style:style>
    <style:style style:name="T425" style:parent-style-name="DefaultParagraphFont" style:family="text">
      <style:text-properties style:font-weight-complex="bold" style:text-scale="15%" style:font-size-complex="12pt"/>
    </style:style>
    <style:style style:name="T426" style:parent-style-name="DefaultParagraphFont" style:family="text">
      <style:text-properties style:font-weight-complex="bold" style:text-scale="15%" style:font-size-complex="12pt"/>
    </style:style>
    <style:style style:name="T427" style:parent-style-name="DefaultParagraphFont" style:family="text">
      <style:text-properties style:font-weight-complex="bold" fo:letter-spacing="-1.2743in" style:text-scale="15%"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text-scale="15%" style:font-size-complex="12pt"/>
    </style:style>
    <style:style style:name="T430" style:parent-style-name="DefaultParagraphFont" style:family="text">
      <style:text-properties style:text-scale="15%" style:font-size-complex="12pt"/>
    </style:style>
    <style:style style:name="T431" style:parent-style-name="DefaultParagraphFont" style:family="text">
      <style:text-properties style:font-weight-complex="bold" style:text-scale="15%" style:font-size-complex="12pt"/>
    </style:style>
    <style:style style:name="T432" style:parent-style-name="DefaultParagraphFont" style:family="text">
      <style:text-properties fo:font-weight="bold" style:font-weight-asian="bold" style:text-scale="15%" style:font-size-complex="12pt"/>
    </style:style>
    <style:style style:name="T433" style:parent-style-name="DefaultParagraphFont" style:family="text">
      <style:text-properties style:font-weight-complex="bold" style:text-scale="15%" style:font-size-complex="12pt"/>
    </style:style>
    <style:style style:name="T434" style:parent-style-name="DefaultParagraphFont" style:family="text">
      <style:text-properties style:text-scale="15%"/>
    </style:style>
    <style:style style:name="T435" style:parent-style-name="DefaultParagraphFont" style:family="text">
      <style:text-properties fo:font-style="italic" style:font-style-asian="italic" style:text-scale="15%"/>
    </style:style>
    <style:style style:name="T436" style:parent-style-name="DefaultParagraphFont" style:family="text">
      <style:text-properties style:text-scale="15%"/>
    </style:style>
    <style:style style:name="T437" style:parent-style-name="DefaultParagraphFont" style:family="text">
      <style:text-properties style:font-weight-complex="bold" fo:letter-spacing="-1.5944in" style:text-scale="15%"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text-scale="15%" style:font-size-complex="12pt"/>
    </style:style>
    <style:style style:name="T440" style:parent-style-name="DefaultParagraphFont" style:family="text">
      <style:text-properties style:text-scale="15%" style:font-size-complex="12pt"/>
    </style:style>
    <style:style style:name="T441" style:parent-style-name="DefaultParagraphFont" style:family="text">
      <style:text-properties fo:font-weight="bold" style:font-weight-asian="bold" style:text-scale="15%" style:font-size-complex="12pt"/>
    </style:style>
    <style:style style:name="T442" style:parent-style-name="DefaultParagraphFont" style:family="text">
      <style:text-properties style:font-weight-complex="bold" style:text-scale="15%" style:font-size-complex="12pt"/>
    </style:style>
    <style:style style:name="T443" style:parent-style-name="DefaultParagraphFont" style:family="text">
      <style:text-properties fo:font-weight="bold" style:font-weight-asian="bold" style:text-scale="15%" style:font-size-complex="12pt"/>
    </style:style>
    <style:style style:name="T444" style:parent-style-name="DefaultParagraphFont" style:family="text">
      <style:text-properties style:text-scale="15%" style:font-size-complex="12pt"/>
    </style:style>
    <style:style style:name="T445" style:parent-style-name="DefaultParagraphFont" style:family="text">
      <style:text-properties style:text-scale="15%" style:font-size-complex="12pt"/>
    </style:style>
    <style:style style:name="T446" style:parent-style-name="DefaultParagraphFont" style:family="text">
      <style:text-properties fo:letter-spacing="-3.1555in" style:text-scale="15%" style:font-size-complex="12pt"/>
    </style:style>
    <style:style style:name="P447" style:parent-style-name="Normal" style:family="paragraph">
      <style:paragraph-properties fo:text-indent="0.5in"/>
    </style:style>
    <style:style style:name="T448" style:parent-style-name="DefaultParagraphFont" style:family="text">
      <style:text-properties style:text-scale="15%" style:font-size-complex="12pt"/>
    </style:style>
    <style:style style:name="T449" style:parent-style-name="DefaultParagraphFont" style:family="text">
      <style:text-properties style:text-scale="15%" style:font-size-complex="12pt"/>
    </style:style>
    <style:style style:name="T450" style:parent-style-name="DefaultParagraphFont" style:family="text">
      <style:text-properties fo:font-weight="bold" style:font-weight-asian="bold" style:text-scale="15%" style:font-size-complex="12pt"/>
    </style:style>
    <style:style style:name="T451" style:parent-style-name="DefaultParagraphFont" style:family="text">
      <style:text-properties style:text-scale="15%" style:font-size-complex="12pt"/>
    </style:style>
    <style:style style:name="T452" style:parent-style-name="DefaultParagraphFont" style:family="text">
      <style:text-properties fo:letter-spacing="-1.5277in" style:text-scale="15%" style:font-size-complex="12pt"/>
    </style:style>
    <style:style style:name="P453" style:parent-style-name="Normal" style:family="paragraph">
      <style:paragraph-properties fo:text-align="justify" fo:text-indent="0.5166in"/>
    </style:style>
    <style:style style:name="T454" style:parent-style-name="DefaultParagraphFont" style:family="text">
      <style:text-properties style:text-scale="15%" style:font-size-complex="12pt"/>
    </style:style>
    <style:style style:name="T455" style:parent-style-name="DefaultParagraphFont" style:family="text">
      <style:text-properties style:text-scale="15%" style:font-size-complex="12pt"/>
    </style:style>
    <style:style style:name="T456" style:parent-style-name="DefaultParagraphFont" style:family="text">
      <style:text-properties fo:font-weight="bold" style:font-weight-asian="bold" style:font-weight-complex="bold" style:text-scale="15%"/>
    </style:style>
    <style:style style:name="T457" style:parent-style-name="DefaultParagraphFont" style:family="text">
      <style:text-properties fo:font-weight="bold" style:font-weight-asian="bold" style:font-weight-complex="bold" style:text-scale="15%" style:font-size-complex="12pt" style:language-asian="lt" style:country-asian="LT"/>
    </style:style>
    <style:style style:name="T458" style:parent-style-name="DefaultParagraphFont" style:family="text">
      <style:text-properties fo:font-weight="bold" style:font-weight-asian="bold" style:font-weight-complex="bold" style:text-scale="15%" style:font-size-complex="12pt" style:language-asian="lt" style:country-asian="LT"/>
    </style:style>
    <style:style style:name="T459" style:parent-style-name="DefaultParagraphFont" style:family="text">
      <style:text-properties style:text-scale="15%" style:font-size-complex="12pt" style:language-asian="lt" style:country-asian="LT"/>
    </style:style>
    <style:style style:name="T460" style:parent-style-name="DefaultParagraphFont" style:family="text">
      <style:text-properties style:text-scale="15%" style:font-size-complex="12pt" style:language-asian="lt" style:country-asian="LT"/>
    </style:style>
    <style:style style:name="T461" style:parent-style-name="DefaultParagraphFont" style:family="text">
      <style:text-properties fo:letter-spacing="-4.5069in" style:text-scale="15%" style:font-size-complex="12pt" style:language-asian="lt" style:country-asian="LT"/>
    </style:style>
    <style:style style:name="P462" style:parent-style-name="Normal" style:family="paragraph">
      <style:paragraph-properties fo:text-align="justify" fo:text-indent="0.543in"/>
    </style:style>
    <style:style style:name="T463" style:parent-style-name="DefaultParagraphFont" style:family="text">
      <style:text-properties style:text-scale="15%" style:font-size-complex="12pt"/>
    </style:style>
    <style:style style:name="T464" style:parent-style-name="DefaultParagraphFont" style:family="text">
      <style:text-properties style:text-scale="15%" style:font-size-complex="12pt"/>
    </style:style>
    <style:style style:name="T465" style:parent-style-name="DefaultParagraphFont" style:family="text">
      <style:text-properties fo:font-weight="bold" style:font-weight-asian="bold" style:font-weight-complex="bold" style:text-scale="15%" style:font-size-complex="12pt"/>
    </style:style>
    <style:style style:name="T466" style:parent-style-name="DefaultParagraphFont" style:family="text">
      <style:text-properties style:text-scale="15%" style:font-size-complex="12pt"/>
    </style:style>
    <style:style style:name="T467" style:parent-style-name="DefaultParagraphFont" style:family="text">
      <style:text-properties style:font-weight-complex="bold" style:text-scale="15%" style:font-size-complex="12pt"/>
    </style:style>
    <style:style style:name="T468" style:parent-style-name="DefaultParagraphFont" style:family="text">
      <style:text-properties style:text-scale="15%" style:font-size-complex="12pt"/>
    </style:style>
    <style:style style:name="T469" style:parent-style-name="DefaultParagraphFont" style:family="text">
      <style:text-properties style:font-weight-complex="bold" style:text-scale="15%" style:font-size-complex="12pt"/>
    </style:style>
    <style:style style:name="T470" style:parent-style-name="DefaultParagraphFont" style:family="text">
      <style:text-properties style:font-weight-complex="bold" fo:letter-spacing="-1.6194in" style:text-scale="15%"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justify" fo:text-indent="0.5in"/>
    </style:style>
    <style:style style:name="T473" style:parent-style-name="DefaultParagraphFont" style:family="text">
      <style:text-properties fo:font-weight="bold" style:font-weight-asian="bold" style:text-scale="15%" style:font-size-complex="12pt"/>
    </style:style>
    <style:style style:name="T474" style:parent-style-name="DefaultParagraphFont" style:family="text">
      <style:text-properties fo:font-weight="bold" style:font-weight-asian="bold" style:text-scale="15%" style:font-size-complex="12pt"/>
    </style:style>
    <style:style style:name="T475" style:parent-style-name="DefaultParagraphFont" style:family="text">
      <style:text-properties fo:font-weight="bold" style:font-weight-asian="bold" style:text-scale="15%" style:font-size-complex="12pt"/>
    </style:style>
    <style:style style:name="T476" style:parent-style-name="DefaultParagraphFont" style:family="text">
      <style:text-properties fo:font-weight="bold" style:font-weight-asian="bold" fo:letter-spacing="-0.6826in" style:text-scale="15%"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text-scale="15%" style:font-size-complex="12pt"/>
    </style:style>
    <style:style style:name="T479" style:parent-style-name="DefaultParagraphFont" style:family="text">
      <style:text-properties style:text-scale="15%" style:font-size-complex="12pt"/>
    </style:style>
    <style:style style:name="T480" style:parent-style-name="DefaultParagraphFont" style:family="text">
      <style:text-properties style:text-scale="15%" style:font-size-complex="12pt"/>
    </style:style>
    <style:style style:name="T481" style:parent-style-name="DefaultParagraphFont" style:family="text">
      <style:text-properties fo:letter-spacing="-1.9875in" style:text-scale="15%"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text-scale="15%" style:font-size-complex="12pt"/>
    </style:style>
    <style:style style:name="T484" style:parent-style-name="DefaultParagraphFont" style:family="text">
      <style:text-properties style:text-scale="15%" style:font-size-complex="12pt"/>
    </style:style>
    <style:style style:name="T485" style:parent-style-name="DefaultParagraphFont" style:family="text">
      <style:text-properties style:text-scale="15%" style:font-size-complex="12pt"/>
    </style:style>
    <style:style style:name="T486" style:parent-style-name="DefaultParagraphFont" style:family="text">
      <style:text-properties fo:letter-spacing="-1.6687in" style:text-scale="15%"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text-scale="15%" style:font-size-complex="12pt"/>
    </style:style>
    <style:style style:name="T489" style:parent-style-name="DefaultParagraphFont" style:family="text">
      <style:text-properties style:text-scale="15%" style:font-size-complex="12pt"/>
    </style:style>
    <style:style style:name="T490" style:parent-style-name="DefaultParagraphFont" style:family="text">
      <style:text-properties fo:letter-spacing="-1.4951in" style:text-scale="15%"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text-scale="15%" style:font-size-complex="12pt"/>
    </style:style>
    <style:style style:name="T493" style:parent-style-name="DefaultParagraphFont" style:family="text">
      <style:text-properties style:text-scale="15%" style:font-size-complex="12pt"/>
    </style:style>
    <style:style style:name="T494" style:parent-style-name="DefaultParagraphFont" style:family="text">
      <style:text-properties style:text-scale="15%" style:font-size-complex="12pt"/>
    </style:style>
    <style:style style:name="T495" style:parent-style-name="DefaultParagraphFont" style:family="text">
      <style:text-properties style:text-scale="15%" style:font-size-complex="12pt"/>
    </style:style>
    <style:style style:name="T496" style:parent-style-name="DefaultParagraphFont" style:family="text">
      <style:text-properties fo:letter-spacing="-3.0513in" style:text-scale="15%" style:font-size-complex="12pt"/>
    </style:style>
    <style:style style:name="P497" style:parent-style-name="Normal" style:family="paragraph">
      <style:paragraph-properties fo:keep-with-next="always" fo:margin-left="1.477in" fo:text-indent="0.5in">
        <style:tab-stops/>
      </style:paragraph-properties>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text-scale="15%" style:font-size-complex="12pt"/>
    </style:style>
    <style:style style:name="T500" style:parent-style-name="DefaultParagraphFont" style:family="text">
      <style:text-properties fo:font-weight="bold" style:font-weight-asian="bold" style:text-scale="15%" style:font-size-complex="12pt"/>
    </style:style>
    <style:style style:name="T501" style:parent-style-name="DefaultParagraphFont" style:family="text">
      <style:text-properties fo:font-weight="bold" style:font-weight-asian="bold" style:text-scale="15%" style:font-size-complex="12pt"/>
    </style:style>
    <style:style style:name="T502" style:parent-style-name="DefaultParagraphFont" style:family="text">
      <style:text-properties fo:font-weight="bold" style:font-weight-asian="bold" fo:letter-spacing="-0.8152in" style:text-scale="15%"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text-scale="15%" style:font-size-complex="12pt"/>
    </style:style>
    <style:style style:name="T505" style:parent-style-name="DefaultParagraphFont" style:family="text">
      <style:text-properties style:font-weight-complex="bold" style:text-scale="15%" style:font-size-complex="12pt"/>
    </style:style>
    <style:style style:name="T506" style:parent-style-name="DefaultParagraphFont" style:family="text">
      <style:text-properties style:text-scale="15%" style:font-size-complex="12pt"/>
    </style:style>
    <style:style style:name="T507" style:parent-style-name="DefaultParagraphFont" style:family="text">
      <style:text-properties style:text-scale="15%" style:font-size-complex="12pt"/>
    </style:style>
    <style:style style:name="T508" style:parent-style-name="DefaultParagraphFont" style:family="text">
      <style:text-properties fo:letter-spacing="-2.2645in" style:text-scale="15%"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text-scale="15%" style:font-size-complex="12pt"/>
    </style:style>
    <style:style style:name="T512" style:parent-style-name="DefaultParagraphFont" style:family="text">
      <style:text-properties fo:font-weight="bold" style:font-weight-asian="bold" style:text-scale="15%" style:font-size-complex="12pt"/>
    </style:style>
    <style:style style:name="T513" style:parent-style-name="DefaultParagraphFont" style:family="text">
      <style:text-properties fo:font-weight="bold" style:font-weight-asian="bold" fo:letter-spacing="-0.1368in" style:text-scale="15%"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text-scale="15%" style:font-size-complex="12pt"/>
    </style:style>
    <style:style style:name="T516" style:parent-style-name="DefaultParagraphFont" style:family="text">
      <style:text-properties fo:font-weight="bold" style:font-weight-asian="bold" fo:letter-spacing="-0.6479in" style:text-scale="15%" style:font-size-complex="12pt"/>
    </style:style>
    <style:style style:name="P517" style:parent-style-name="Normal" style:family="paragraph">
      <style:paragraph-properties fo:text-align="center" fo:text-indent="0.5in"/>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text-scale="15%" style:font-size-complex="12pt"/>
    </style:style>
    <style:style style:name="T520" style:parent-style-name="DefaultParagraphFont" style:family="text">
      <style:text-properties fo:font-weight="bold" style:font-weight-asian="bold" style:text-scale="15%" style:font-size-complex="12pt"/>
    </style:style>
    <style:style style:name="T521" style:parent-style-name="DefaultParagraphFont" style:family="text">
      <style:text-properties fo:font-weight="bold" style:font-weight-asian="bold" style:text-scale="15%" style:font-size-complex="12pt"/>
    </style:style>
    <style:style style:name="T522" style:parent-style-name="DefaultParagraphFont" style:family="text">
      <style:text-properties fo:font-weight="bold" style:font-weight-asian="bold" fo:letter-spacing="-0.6083in" style:text-scale="15%"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text-scale="15%" style:font-size-complex="12pt"/>
    </style:style>
    <style:style style:name="T525" style:parent-style-name="DefaultParagraphFont" style:family="text">
      <style:text-properties style:text-scale="15%" style:font-size-complex="12pt"/>
    </style:style>
    <style:style style:name="T526" style:parent-style-name="DefaultParagraphFont" style:family="text">
      <style:text-properties style:text-scale="15%" style:font-size-complex="12pt"/>
    </style:style>
    <style:style style:name="T527" style:parent-style-name="DefaultParagraphFont" style:family="text">
      <style:text-properties fo:letter-spacing="-1.6701in" style:text-scale="15%"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text-scale="15%" style:font-size-complex="12pt"/>
    </style:style>
    <style:style style:name="T530" style:parent-style-name="DefaultParagraphFont" style:family="text">
      <style:text-properties style:font-weight-complex="bold" style:text-scale="15%" style:font-size-complex="12pt"/>
    </style:style>
    <style:style style:name="T531" style:parent-style-name="DefaultParagraphFont" style:family="text">
      <style:text-properties style:text-scale="15%" style:font-size-complex="12pt"/>
    </style:style>
    <style:style style:name="T532" style:parent-style-name="DefaultParagraphFont" style:family="text">
      <style:text-properties fo:letter-spacing="-1.3895in" style:text-scale="15%"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text-scale="15%" style:font-size-complex="12pt"/>
    </style:style>
    <style:style style:name="T535" style:parent-style-name="DefaultParagraphFont" style:family="text">
      <style:text-properties style:text-scale="15%" style:font-size-complex="12pt"/>
    </style:style>
    <style:style style:name="T536" style:parent-style-name="DefaultParagraphFont" style:family="text">
      <style:text-properties style:font-weight-complex="bold" style:text-scale="15%" style:font-size-complex="12pt"/>
    </style:style>
    <style:style style:name="T537" style:parent-style-name="DefaultParagraphFont" style:family="text">
      <style:text-properties style:text-scale="15%" style:font-size-complex="12pt"/>
    </style:style>
    <style:style style:name="T538" style:parent-style-name="DefaultParagraphFont" style:family="text">
      <style:text-properties fo:letter-spacing="-2.1534in" style:text-scale="15%"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left="1.477in" fo:text-indent="-0.9847in">
        <style:tab-stops/>
      </style:paragraph-properties>
    </style:style>
    <style:style style:name="T541" style:parent-style-name="DefaultParagraphFont" style:family="text">
      <style:text-properties fo:font-weight="bold" style:font-weight-asian="bold" style:text-scale="15%" style:font-size-complex="12pt"/>
    </style:style>
    <style:style style:name="T542" style:parent-style-name="DefaultParagraphFont" style:family="text">
      <style:text-properties fo:font-weight="bold" style:font-weight-asian="bold" style:text-scale="15%" style:font-size-complex="12pt"/>
    </style:style>
    <style:style style:name="T543" style:parent-style-name="DefaultParagraphFont" style:family="text">
      <style:text-properties fo:font-weight="bold" style:font-weight-asian="bold" style:text-scale="15%" style:font-size-complex="12pt"/>
    </style:style>
    <style:style style:name="T544" style:parent-style-name="DefaultParagraphFont" style:family="text">
      <style:text-properties fo:font-weight="bold" style:font-weight-asian="bold" style:text-scale="15%" style:font-size-complex="12pt"/>
    </style:style>
    <style:style style:name="T545" style:parent-style-name="DefaultParagraphFont" style:family="text">
      <style:text-properties fo:font-weight="bold" style:font-weight-asian="bold" fo:letter-spacing="-1.0763in" style:text-scale="15%"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text-scale="15%" style:font-size-complex="12pt"/>
    </style:style>
    <style:style style:name="T548" style:parent-style-name="DefaultParagraphFont" style:family="text">
      <style:text-properties style:text-scale="15%" style:font-size-complex="12pt"/>
    </style:style>
    <style:style style:name="T549" style:parent-style-name="DefaultParagraphFont" style:family="text">
      <style:text-properties style:text-scale="15%" style:font-size-complex="12pt"/>
    </style:style>
    <style:style style:name="T550" style:parent-style-name="DefaultParagraphFont" style:family="text">
      <style:text-properties style:text-scale="15%" style:font-size-complex="12pt"/>
    </style:style>
    <style:style style:name="T551" style:parent-style-name="DefaultParagraphFont" style:family="text">
      <style:text-properties fo:letter-spacing="-5.8034in" style:text-scale="15%"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text-scale="15%" style:font-size-complex="12pt"/>
    </style:style>
    <style:style style:name="T554" style:parent-style-name="DefaultParagraphFont" style:family="text">
      <style:text-properties style:text-scale="15%" style:font-size-complex="12pt"/>
    </style:style>
    <style:style style:name="T555" style:parent-style-name="DefaultParagraphFont" style:family="text">
      <style:text-properties style:text-scale="15%" style:font-size-complex="12pt"/>
    </style:style>
    <style:style style:name="T556" style:parent-style-name="DefaultParagraphFont" style:family="text">
      <style:text-properties fo:letter-spacing="-2.052in" style:text-scale="15%"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text-scale="15%" style:font-size-complex="12pt"/>
    </style:style>
    <style:style style:name="T559" style:parent-style-name="DefaultParagraphFont" style:family="text">
      <style:text-properties style:text-scale="15%" style:font-size-complex="12pt"/>
    </style:style>
    <style:style style:name="T560" style:parent-style-name="DefaultParagraphFont" style:family="text">
      <style:text-properties style:text-scale="15%" style:font-size-complex="12pt"/>
    </style:style>
    <style:style style:name="T561" style:parent-style-name="DefaultParagraphFont" style:family="text">
      <style:text-properties fo:letter-spacing="-2.3708in" style:text-scale="15%"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style:text-scale="15%" style:font-size-complex="12pt"/>
    </style:style>
    <style:style style:name="T565" style:parent-style-name="DefaultParagraphFont" style:family="text">
      <style:text-properties fo:font-weight="bold" style:font-weight-asian="bold" style:font-weight-complex="bold" style:text-scale="15%" style:font-size-complex="12pt"/>
    </style:style>
    <style:style style:name="T566" style:parent-style-name="DefaultParagraphFont" style:family="text">
      <style:text-properties fo:font-weight="bold" style:font-weight-asian="bold" style:font-weight-complex="bold" style:text-scale="15%" style:font-size-complex="12pt"/>
    </style:style>
    <style:style style:name="T567" style:parent-style-name="DefaultParagraphFont" style:family="text">
      <style:text-properties fo:font-weight="bold" style:font-weight-asian="bold" style:text-scale="15%" style:font-size-complex="12pt"/>
    </style:style>
    <style:style style:name="T568" style:parent-style-name="DefaultParagraphFont" style:family="text">
      <style:text-properties fo:font-weight="bold" style:font-weight-asian="bold" fo:letter-spacing="-0.618in" style:text-scale="15%"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text-scale="15%" style:font-size-complex="12pt"/>
    </style:style>
    <style:style style:name="T571" style:parent-style-name="DefaultParagraphFont" style:family="text">
      <style:text-properties style:text-scale="15%" style:font-size-complex="12pt"/>
    </style:style>
    <style:style style:name="T572" style:parent-style-name="DefaultParagraphFont" style:family="text">
      <style:text-properties style:text-scale="15%" style:font-size-complex="12pt"/>
    </style:style>
    <style:style style:name="T573" style:parent-style-name="DefaultParagraphFont" style:family="text">
      <style:text-properties fo:letter-spacing="-1.0729in" style:text-scale="15%"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text-scale="15%" style:font-size-complex="12pt"/>
    </style:style>
    <style:style style:name="T576" style:parent-style-name="DefaultParagraphFont" style:family="text">
      <style:text-properties style:text-scale="15%" style:font-size-complex="12pt"/>
    </style:style>
    <style:style style:name="T577" style:parent-style-name="DefaultParagraphFont" style:family="text">
      <style:text-properties style:font-weight-complex="bold" style:text-scale="15%" style:font-size-complex="12pt"/>
    </style:style>
    <style:style style:name="T578" style:parent-style-name="DefaultParagraphFont" style:family="text">
      <style:text-properties style:text-scale="15%" style:font-size-complex="12pt"/>
    </style:style>
    <style:style style:name="T579" style:parent-style-name="DefaultParagraphFont" style:family="text">
      <style:text-properties fo:letter-spacing="-1.1784in" style:text-scale="15%"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text-scale="15%" style:font-size-complex="12pt"/>
    </style:style>
    <style:style style:name="T583" style:parent-style-name="DefaultParagraphFont" style:family="text">
      <style:text-properties fo:font-weight="bold" style:font-weight-asian="bold" style:text-scale="15%" style:font-size-complex="12pt"/>
    </style:style>
    <style:style style:name="T584" style:parent-style-name="DefaultParagraphFont" style:family="text">
      <style:text-properties fo:font-weight="bold" style:font-weight-asian="bold" style:text-scale="15%" style:font-size-complex="12pt"/>
    </style:style>
    <style:style style:name="T585" style:parent-style-name="DefaultParagraphFont" style:family="text">
      <style:text-properties fo:font-weight="bold" style:font-weight-asian="bold" fo:letter-spacing="-0.7326in" style:text-scale="15%"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text-scale="15%" style:font-size-complex="12pt"/>
    </style:style>
    <style:style style:name="T588" style:parent-style-name="DefaultParagraphFont" style:family="text">
      <style:text-properties style:text-scale="15%" style:font-size-complex="12pt"/>
    </style:style>
    <style:style style:name="T589" style:parent-style-name="DefaultParagraphFont" style:family="text">
      <style:text-properties style:text-scale="15%" style:font-size-complex="12pt"/>
    </style:style>
    <style:style style:name="T590" style:parent-style-name="DefaultParagraphFont" style:family="text">
      <style:text-properties fo:letter-spacing="-2.593in" style:text-scale="15%"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text-scale="15%" style:font-size-complex="12pt"/>
    </style:style>
    <style:style style:name="T593" style:parent-style-name="DefaultParagraphFont" style:family="text">
      <style:text-properties style:text-scale="15%" style:font-size-complex="12pt"/>
    </style:style>
    <style:style style:name="T594" style:parent-style-name="DefaultParagraphFont" style:family="text">
      <style:text-properties style:font-weight-complex="bold" style:text-scale="15%" style:font-size-complex="12pt"/>
    </style:style>
    <style:style style:name="T595" style:parent-style-name="DefaultParagraphFont" style:family="text">
      <style:text-properties style:text-scale="15%" style:font-size-complex="12pt"/>
    </style:style>
    <style:style style:name="T596" style:parent-style-name="DefaultParagraphFont" style:family="text">
      <style:text-properties style:text-scale="15%" style:font-size-complex="12pt"/>
    </style:style>
    <style:style style:name="T597" style:parent-style-name="DefaultParagraphFont" style:family="text">
      <style:text-properties style:text-scale="15%" style:font-size-complex="12pt"/>
    </style:style>
    <style:style style:name="T598" style:parent-style-name="DefaultParagraphFont" style:family="text">
      <style:text-properties fo:letter-spacing="-3.6465in" style:text-scale="15%"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text-scale="15%" style:font-size-complex="12pt"/>
    </style:style>
    <style:style style:name="T602" style:parent-style-name="DefaultParagraphFont" style:family="text">
      <style:text-properties style:text-scale="15%" style:font-size-complex="12pt"/>
    </style:style>
    <style:style style:name="T603" style:parent-style-name="DefaultParagraphFont" style:family="text">
      <style:text-properties fo:font-weight="bold" style:font-weight-asian="bold" style:text-scale="15%" style:font-size-complex="12pt"/>
    </style:style>
    <style:style style:name="T604" style:parent-style-name="DefaultParagraphFont" style:family="text">
      <style:text-properties style:text-scale="15%" style:font-size-complex="12pt"/>
    </style:style>
    <style:style style:name="T605" style:parent-style-name="DefaultParagraphFont" style:family="text">
      <style:text-properties fo:font-weight="bold" style:font-weight-asian="bold" style:text-scale="15%" style:font-size-complex="12pt"/>
    </style:style>
    <style:style style:name="T606" style:parent-style-name="DefaultParagraphFont" style:family="text">
      <style:text-properties fo:font-weight="bold" style:font-weight-asian="bold" fo:letter-spacing="-0.5944in" style:text-scale="15%"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text-scale="15%"/>
    </style:style>
    <style:style style:name="T609" style:parent-style-name="DefaultParagraphFont" style:family="text">
      <style:text-properties style:text-scale="15%"/>
    </style:style>
    <style:style style:name="T610" style:parent-style-name="DefaultParagraphFont" style:family="text">
      <style:text-properties fo:letter-spacing="-1.2868in" style:text-scale="15%" style:font-size-complex="12pt"/>
    </style:style>
    <style:style style:name="P611" style:parent-style-name="Normal" style:family="paragraph">
      <style:paragraph-properties fo:text-indent="0.5in"/>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text-scale="15%" style:font-size-complex="12pt"/>
    </style:style>
    <style:style style:name="T614" style:parent-style-name="DefaultParagraphFont" style:family="text">
      <style:text-properties fo:font-weight="bold" style:font-weight-asian="bold" style:text-scale="15%" style:font-size-complex="12pt"/>
    </style:style>
    <style:style style:name="T615" style:parent-style-name="DefaultParagraphFont" style:family="text">
      <style:text-properties fo:font-weight="bold" style:font-weight-asian="bold" fo:letter-spacing="-0.1465in" style:text-scale="15%"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text-scale="15%" style:font-size-complex="12pt"/>
    </style:style>
    <style:style style:name="T618" style:parent-style-name="DefaultParagraphFont" style:family="text">
      <style:text-properties fo:font-weight="bold" style:font-weight-asian="bold" fo:letter-spacing="-0.8208in" style:text-scale="15%"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text-scale="15%" style:font-size-complex="12pt" style:language-asian="lt" style:country-asian="LT"/>
    </style:style>
    <style:style style:name="T622" style:parent-style-name="DefaultParagraphFont" style:family="text">
      <style:text-properties fo:font-weight="bold" style:font-weight-asian="bold" style:font-weight-complex="bold" style:text-scale="15%" style:font-size-complex="12pt" style:language-asian="lt" style:country-asian="LT"/>
    </style:style>
    <style:style style:name="T623" style:parent-style-name="DefaultParagraphFont" style:family="text">
      <style:text-properties fo:font-weight="bold" style:font-weight-asian="bold" style:font-weight-complex="bold" fo:letter-spacing="-0.2458in" style:text-scale="15%"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text-scale="15%" style:font-size-complex="12pt" style:language-asian="lt" style:country-asian="LT"/>
    </style:style>
    <style:style style:name="T626" style:parent-style-name="DefaultParagraphFont" style:family="text">
      <style:text-properties fo:font-weight="bold" style:font-weight-asian="bold" style:font-weight-complex="bold" fo:letter-spacing="-0.625in" style:text-scale="15%" style:font-size-complex="12pt" style:language-asian="lt" style:country-asian="LT"/>
    </style:style>
    <style:style style:name="P627" style:parent-style-name="Normal" style:family="paragraph">
      <style:paragraph-properties fo:text-align="justify" fo:text-indent="0.5in"/>
      <style:text-properties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text-scale="15%" style:font-size-complex="12pt"/>
    </style:style>
    <style:style style:name="T630" style:parent-style-name="DefaultParagraphFont" style:family="text">
      <style:text-properties fo:font-weight="bold" style:font-weight-asian="bold" style:text-scale="15%" style:font-size-complex="12pt"/>
    </style:style>
    <style:style style:name="T631" style:parent-style-name="DefaultParagraphFont" style:family="text">
      <style:text-properties fo:font-weight="bold" style:font-weight-asian="bold" style:text-scale="15%" style:font-size-complex="12pt"/>
    </style:style>
    <style:style style:name="T632" style:parent-style-name="DefaultParagraphFont" style:family="text">
      <style:text-properties fo:font-weight="bold" style:font-weight-asian="bold" fo:letter-spacing="-0.593in" style:text-scale="15%"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text-scale="15%" style:font-size-complex="12pt"/>
    </style:style>
    <style:style style:name="T635" style:parent-style-name="DefaultParagraphFont" style:family="text">
      <style:text-properties style:text-scale="15%" style:font-size-complex="12pt"/>
    </style:style>
    <style:style style:name="T636" style:parent-style-name="DefaultParagraphFont" style:family="text">
      <style:text-properties style:text-scale="15%" style:font-size-complex="12pt"/>
    </style:style>
    <style:style style:name="T637" style:parent-style-name="DefaultParagraphFont" style:family="text">
      <style:text-properties fo:letter-spacing="-2.834in" style:text-scale="15%"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text-scale="15%" style:font-size-complex="12pt"/>
    </style:style>
    <style:style style:name="T640" style:parent-style-name="DefaultParagraphFont" style:family="text">
      <style:text-properties style:text-scale="15%" style:font-size-complex="12pt"/>
    </style:style>
    <style:style style:name="T641" style:parent-style-name="DefaultParagraphFont" style:family="text">
      <style:text-properties fo:letter-spacing="-2.5222in" style:text-scale="15%"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text-scale="15%" style:font-size-complex="12pt"/>
    </style:style>
    <style:style style:name="T644" style:parent-style-name="DefaultParagraphFont" style:family="text">
      <style:text-properties style:text-scale="15%" style:font-size-complex="12pt"/>
    </style:style>
    <style:style style:name="T645" style:parent-style-name="DefaultParagraphFont" style:family="text">
      <style:text-properties style:text-scale="15%" style:font-size-complex="12pt"/>
    </style:style>
    <style:style style:name="T646" style:parent-style-name="DefaultParagraphFont" style:family="text">
      <style:text-properties fo:letter-spacing="-3.0062in" style:text-scale="15%"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text-scale="15%" style:font-size-complex="12pt"/>
    </style:style>
    <style:style style:name="T649" style:parent-style-name="DefaultParagraphFont" style:family="text">
      <style:text-properties style:text-scale="15%" style:font-size-complex="12pt"/>
    </style:style>
    <style:style style:name="T650" style:parent-style-name="DefaultParagraphFont" style:family="text">
      <style:text-properties style:text-scale="15%"/>
    </style:style>
    <style:style style:name="T651" style:parent-style-name="DefaultParagraphFont" style:family="text">
      <style:text-properties style:text-scale="15%"/>
    </style:style>
    <style:style style:name="T652" style:parent-style-name="DefaultParagraphFont" style:family="text">
      <style:text-properties style:text-scale="15%" style:font-size-complex="12pt"/>
    </style:style>
    <style:style style:name="T653" style:parent-style-name="DefaultParagraphFont" style:family="text">
      <style:text-properties fo:letter-spacing="-3.6548in" style:text-scale="15%"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text-scale="15%" style:font-size-complex="12pt"/>
    </style:style>
    <style:style style:name="T656" style:parent-style-name="DefaultParagraphFont" style:family="text">
      <style:text-properties style:font-weight-complex="bold" style:text-scale="15%" style:font-size-complex="12pt"/>
    </style:style>
    <style:style style:name="T657" style:parent-style-name="DefaultParagraphFont" style:family="text">
      <style:text-properties style:font-weight-complex="bold" style:text-scale="15%" style:font-size-complex="12pt"/>
    </style:style>
    <style:style style:name="T658" style:parent-style-name="DefaultParagraphFont" style:family="text">
      <style:text-properties style:font-weight-complex="bold" style:text-scale="15%" style:font-size-complex="12pt"/>
    </style:style>
    <style:style style:name="T659" style:parent-style-name="DefaultParagraphFont" style:family="text">
      <style:text-properties style:font-weight-complex="bold" fo:letter-spacing="-3.5756in" style:text-scale="15%"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text-scale="15%" style:font-size-complex="12pt"/>
    </style:style>
    <style:style style:name="T662" style:parent-style-name="DefaultParagraphFont" style:family="text">
      <style:text-properties style:font-weight-complex="bold" style:text-scale="15%" style:font-size-complex="12pt"/>
    </style:style>
    <style:style style:name="T663" style:parent-style-name="DefaultParagraphFont" style:family="text">
      <style:text-properties style:font-weight-complex="bold" fo:letter-spacing="-0.7458in" style:text-scale="15%"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text-scale="15%" style:font-size-complex="12pt"/>
    </style:style>
    <style:style style:name="T666" style:parent-style-name="DefaultParagraphFont" style:family="text">
      <style:text-properties style:text-scale="15%" style:font-size-complex="12pt"/>
    </style:style>
    <style:style style:name="T667" style:parent-style-name="DefaultParagraphFont" style:family="text">
      <style:text-properties style:text-scale="15%" style:font-size-complex="12pt"/>
    </style:style>
    <style:style style:name="T668" style:parent-style-name="DefaultParagraphFont" style:family="text">
      <style:text-properties fo:letter-spacing="-3.125in" style:text-scale="15%"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text-scale="15%" style:font-size-complex="12pt"/>
    </style:style>
    <style:style style:name="T672" style:parent-style-name="DefaultParagraphFont" style:family="text">
      <style:text-properties fo:font-weight="bold" style:font-weight-asian="bold" style:text-scale="15%" style:font-size-complex="12pt"/>
    </style:style>
    <style:style style:name="T673" style:parent-style-name="DefaultParagraphFont" style:family="text">
      <style:text-properties fo:font-weight="bold" style:font-weight-asian="bold" style:text-scale="15%" style:font-size-complex="12pt"/>
    </style:style>
    <style:style style:name="T674" style:parent-style-name="DefaultParagraphFont" style:family="text">
      <style:text-properties fo:font-weight="bold" style:font-weight-asian="bold" fo:letter-spacing="-0.2597in" style:text-scale="15%"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text-scale="15%" style:font-size-complex="12pt"/>
    </style:style>
    <style:style style:name="T677" style:parent-style-name="DefaultParagraphFont" style:family="text">
      <style:text-properties fo:letter-spacing="-0.1979in" style:text-scale="15%"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text-scale="15%" style:font-size-complex="12pt"/>
    </style:style>
    <style:style style:name="T680" style:parent-style-name="DefaultParagraphFont" style:family="text">
      <style:text-properties style:text-scale="15%" style:font-size-complex="12pt"/>
    </style:style>
    <style:style style:name="T681" style:parent-style-name="DefaultParagraphFont" style:family="text">
      <style:text-properties fo:letter-spacing="-0.168in" style:text-scale="15%"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text-scale="15%" style:font-size-complex="12pt"/>
    </style:style>
    <style:style style:name="T684" style:parent-style-name="DefaultParagraphFont" style:family="text">
      <style:text-properties style:text-scale="15%" style:font-size-complex="12pt"/>
    </style:style>
    <style:style style:name="T685" style:parent-style-name="DefaultParagraphFont" style:family="text">
      <style:text-properties fo:letter-spacing="-0.1965in" style:text-scale="15%"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style:text-scale="15%" style:font-size-complex="12pt"/>
    </style:style>
    <style:style style:name="T689" style:parent-style-name="DefaultParagraphFont" style:family="text">
      <style:text-properties fo:font-weight="bold" style:font-weight-asian="bold" style:font-weight-complex="bold" style:text-scale="15%" style:font-size-complex="12pt"/>
    </style:style>
    <style:style style:name="T690" style:parent-style-name="DefaultParagraphFont" style:family="text">
      <style:text-properties fo:font-weight="bold" style:font-weight-asian="bold" style:font-weight-complex="bold" style:text-scale="15%" style:font-size-complex="12pt"/>
    </style:style>
    <style:style style:name="T691" style:parent-style-name="DefaultParagraphFont" style:family="text">
      <style:text-properties fo:font-weight="bold" style:font-weight-asian="bold" style:font-weight-complex="bold" fo:letter-spacing="-0.2847in" style:text-scale="15%"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text-scale="15%"/>
    </style:style>
    <style:style style:name="T694" style:parent-style-name="DefaultParagraphFont" style:family="text">
      <style:text-properties style:text-scale="15%"/>
    </style:style>
    <style:style style:name="T695" style:parent-style-name="DefaultParagraphFont" style:family="text">
      <style:text-properties fo:letter-spacing="-0.8541in" style:text-scale="15%"/>
    </style:style>
    <style:style style:name="P696" style:parent-style-name="Normal" style:family="paragraph">
      <style:paragraph-properties fo:text-align="justify" fo:text-indent="0.4923in"/>
    </style:style>
    <style:style style:name="T697" style:parent-style-name="DefaultParagraphFont" style:family="text">
      <style:text-properties style:text-scale="15%"/>
    </style:style>
    <style:style style:name="T698" style:parent-style-name="DefaultParagraphFont" style:family="text">
      <style:text-properties style:text-scale="15%"/>
    </style:style>
    <style:style style:name="T699" style:parent-style-name="DefaultParagraphFont" style:family="text">
      <style:text-properties style:text-scale="15%"/>
    </style:style>
    <style:style style:name="T700" style:parent-style-name="DefaultParagraphFont" style:family="text">
      <style:text-properties fo:letter-spacing="-2.3805in" style:text-scale="15%"/>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text-scale="15%" style:font-size-complex="12pt"/>
    </style:style>
    <style:style style:name="T704" style:parent-style-name="DefaultParagraphFont" style:family="text">
      <style:text-properties fo:font-weight="bold" style:font-weight-asian="bold" style:text-scale="15%" style:font-size-complex="12pt"/>
    </style:style>
    <style:style style:name="T705" style:parent-style-name="DefaultParagraphFont" style:family="text">
      <style:text-properties fo:font-weight="bold" style:font-weight-asian="bold" style:text-scale="15%" style:font-size-complex="12pt"/>
    </style:style>
    <style:style style:name="T706" style:parent-style-name="DefaultParagraphFont" style:family="text">
      <style:text-properties fo:font-weight="bold" style:font-weight-asian="bold" fo:letter-spacing="-0.3222in" style:text-scale="15%"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text-scale="15%"/>
    </style:style>
    <style:style style:name="T709" style:parent-style-name="DefaultParagraphFont" style:family="text">
      <style:text-properties style:text-scale="15%"/>
    </style:style>
    <style:style style:name="T710" style:parent-style-name="DefaultParagraphFont" style:family="text">
      <style:text-properties style:text-scale="15%"/>
    </style:style>
    <style:style style:name="T711" style:parent-style-name="DefaultParagraphFont" style:family="text">
      <style:text-properties fo:letter-spacing="-1.4979in" style:text-scale="15%"/>
    </style:style>
    <style:style style:name="P712" style:parent-style-name="Normal" style:family="paragraph">
      <style:paragraph-properties fo:text-align="justify" fo:text-indent="0.4923in"/>
    </style:style>
    <style:style style:name="T713" style:parent-style-name="DefaultParagraphFont" style:family="text">
      <style:text-properties style:text-scale="15%"/>
    </style:style>
    <style:style style:name="T714" style:parent-style-name="DefaultParagraphFont" style:family="text">
      <style:text-properties style:text-scale="15%"/>
    </style:style>
    <style:style style:name="T715" style:parent-style-name="DefaultParagraphFont" style:family="text">
      <style:text-properties style:text-scale="15%"/>
    </style:style>
    <style:style style:name="T716" style:parent-style-name="DefaultParagraphFont" style:family="text">
      <style:text-properties fo:letter-spacing="-2.4451in" style:text-scale="15%"/>
    </style:style>
    <style:style style:name="P717" style:parent-style-name="Normal" style:family="paragraph">
      <style:paragraph-properties fo:text-align="justify" fo:text-indent="0.4923in"/>
    </style:style>
    <style:style style:name="T718" style:parent-style-name="DefaultParagraphFont" style:family="text">
      <style:text-properties style:text-scale="15%"/>
    </style:style>
    <style:style style:name="T719" style:parent-style-name="DefaultParagraphFont" style:family="text">
      <style:text-properties style:text-scale="15%"/>
    </style:style>
    <style:style style:name="T720" style:parent-style-name="DefaultParagraphFont" style:family="text">
      <style:text-properties fo:letter-spacing="-1.1868in" style:text-scale="15%"/>
    </style:style>
    <style:style style:name="P721" style:parent-style-name="Normal" style:family="paragraph">
      <style:paragraph-properties fo:text-align="justify" fo:text-indent="0.4923in"/>
    </style:style>
    <style:style style:name="T722" style:parent-style-name="DefaultParagraphFont" style:family="text">
      <style:text-properties style:text-scale="15%"/>
    </style:style>
    <style:style style:name="T723" style:parent-style-name="DefaultParagraphFont" style:family="text">
      <style:text-properties style:text-scale="15%"/>
    </style:style>
    <style:style style:name="T724" style:parent-style-name="DefaultParagraphFont" style:family="text">
      <style:text-properties style:text-scale="15%"/>
    </style:style>
    <style:style style:name="T725" style:parent-style-name="DefaultParagraphFont" style:family="text">
      <style:text-properties fo:letter-spacing="-2.1347in" style:text-scale="15%"/>
    </style:style>
    <style:style style:name="P726" style:parent-style-name="Normal" style:family="paragraph">
      <style:paragraph-properties fo:text-align="justify" fo:text-indent="0.4923in"/>
    </style:style>
    <style:style style:name="T727" style:parent-style-name="DefaultParagraphFont" style:family="text">
      <style:text-properties style:text-scale="15%"/>
    </style:style>
    <style:style style:name="T728" style:parent-style-name="DefaultParagraphFont" style:family="text">
      <style:text-properties style:text-scale="15%"/>
    </style:style>
    <style:style style:name="T729" style:parent-style-name="DefaultParagraphFont" style:family="text">
      <style:text-properties style:text-scale="15%"/>
    </style:style>
    <style:style style:name="T730" style:parent-style-name="DefaultParagraphFont" style:family="text">
      <style:text-properties fo:letter-spacing="-2.9486in" style:text-scale="15%"/>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text-scale="15%" style:font-size-complex="12pt"/>
    </style:style>
    <style:style style:name="T734" style:parent-style-name="DefaultParagraphFont" style:family="text">
      <style:text-properties fo:font-weight="bold" style:font-weight-asian="bold" style:text-scale="15%" style:font-size-complex="12pt"/>
    </style:style>
    <style:style style:name="T735" style:parent-style-name="DefaultParagraphFont" style:family="text">
      <style:text-properties fo:font-weight="bold" style:font-weight-asian="bold" style:text-scale="15%"/>
    </style:style>
    <style:style style:name="T736" style:parent-style-name="DefaultParagraphFont" style:family="text">
      <style:text-properties fo:font-weight="bold" style:font-weight-asian="bold" style:text-scale="15%"/>
    </style:style>
    <style:style style:name="T737" style:parent-style-name="DefaultParagraphFont" style:family="text">
      <style:text-properties fo:font-weight="bold" style:font-weight-asian="bold" fo:letter-spacing="-0.8388in" style:text-scale="15%"/>
    </style:style>
    <style:style style:name="P738" style:parent-style-name="Normal" style:family="paragraph">
      <style:paragraph-properties fo:text-align="justify" fo:text-indent="0.4923in"/>
    </style:style>
    <style:style style:name="T739" style:parent-style-name="DefaultParagraphFont" style:family="text">
      <style:text-properties style:text-scale="15%"/>
    </style:style>
    <style:style style:name="T740" style:parent-style-name="DefaultParagraphFont" style:family="text">
      <style:text-properties fo:letter-spacing="-0.9597in" style:text-scale="15%"/>
    </style:style>
    <style:style style:name="P741" style:parent-style-name="Normal" style:family="paragraph">
      <style:paragraph-properties fo:text-align="justify" fo:text-indent="0.4923in"/>
    </style:style>
    <style:style style:name="T742" style:parent-style-name="DefaultParagraphFont" style:family="text">
      <style:text-properties style:text-scale="15%"/>
    </style:style>
    <style:style style:name="T743" style:parent-style-name="DefaultParagraphFont" style:family="text">
      <style:text-properties style:text-scale="15%"/>
    </style:style>
    <style:style style:name="T744" style:parent-style-name="DefaultParagraphFont" style:family="text">
      <style:text-properties fo:letter-spacing="-0.6701in" style:text-scale="15%"/>
    </style:style>
    <style:style style:name="P745" style:parent-style-name="Normal" style:family="paragraph">
      <style:paragraph-properties fo:text-align="justify" fo:text-indent="0.4923in"/>
    </style:style>
    <style:style style:name="T746" style:parent-style-name="DefaultParagraphFont" style:family="text">
      <style:text-properties style:text-scale="15%"/>
    </style:style>
    <style:style style:name="T747" style:parent-style-name="DefaultParagraphFont" style:family="text">
      <style:text-properties style:text-scale="15%"/>
    </style:style>
    <style:style style:name="T748" style:parent-style-name="DefaultParagraphFont" style:family="text">
      <style:text-properties style:text-scale="15%"/>
    </style:style>
    <style:style style:name="T749" style:parent-style-name="DefaultParagraphFont" style:family="text">
      <style:text-properties fo:letter-spacing="-1.8868in" style:text-scale="15%"/>
    </style:style>
    <style:style style:name="P750" style:parent-style-name="Normal" style:family="paragraph">
      <style:paragraph-properties fo:text-align="justify" fo:text-indent="0.4923in"/>
    </style:style>
    <style:style style:name="T751" style:parent-style-name="DefaultParagraphFont" style:family="text">
      <style:text-properties style:text-scale="15%"/>
    </style:style>
    <style:style style:name="T752" style:parent-style-name="DefaultParagraphFont" style:family="text">
      <style:text-properties style:text-scale="15%"/>
    </style:style>
    <style:style style:name="T753" style:parent-style-name="DefaultParagraphFont" style:family="text">
      <style:text-properties fo:letter-spacing="-0.3812in" style:text-scale="15%"/>
    </style:style>
    <style:style style:name="P754" style:parent-style-name="Normal" style:family="paragraph">
      <style:paragraph-properties fo:text-align="justify" fo:text-indent="0.4923in"/>
    </style:style>
    <style:style style:name="T755" style:parent-style-name="DefaultParagraphFont" style:family="text">
      <style:text-properties style:text-scale="15%"/>
    </style:style>
    <style:style style:name="T756" style:parent-style-name="DefaultParagraphFont" style:family="text">
      <style:text-properties style:text-scale="15%"/>
    </style:style>
    <style:style style:name="T757" style:parent-style-name="DefaultParagraphFont" style:family="text">
      <style:text-properties style:text-scale="15%"/>
    </style:style>
    <style:style style:name="T758" style:parent-style-name="DefaultParagraphFont" style:family="text">
      <style:text-properties fo:letter-spacing="-1.6444in" style:text-scale="15%"/>
    </style:style>
    <style:style style:name="P759" style:parent-style-name="Normal" style:family="paragraph">
      <style:paragraph-properties fo:text-align="justify" fo:text-indent="0.4923in"/>
    </style:style>
    <style:style style:name="T760" style:parent-style-name="DefaultParagraphFont" style:family="text">
      <style:text-properties style:text-scale="15%"/>
    </style:style>
    <style:style style:name="T761" style:parent-style-name="DefaultParagraphFont" style:family="text">
      <style:text-properties style:text-scale="15%"/>
    </style:style>
    <style:style style:name="T762" style:parent-style-name="DefaultParagraphFont" style:family="text">
      <style:text-properties fo:letter-spacing="-1.0312in" style:text-scale="15%"/>
    </style:style>
    <style:style style:name="P763" style:parent-style-name="Normal" style:family="paragraph">
      <style:paragraph-properties fo:text-align="justify" fo:text-indent="0.4923in"/>
    </style:style>
    <style:style style:name="T764" style:parent-style-name="DefaultParagraphFont" style:family="text">
      <style:text-properties style:text-scale="15%"/>
    </style:style>
    <style:style style:name="T765" style:parent-style-name="DefaultParagraphFont" style:family="text">
      <style:text-properties style:text-scale="15%"/>
    </style:style>
    <style:style style:name="T766" style:parent-style-name="DefaultParagraphFont" style:family="text">
      <style:text-properties style:text-scale="15%"/>
    </style:style>
    <style:style style:name="T767" style:parent-style-name="DefaultParagraphFont" style:family="text">
      <style:text-properties fo:letter-spacing="-1.2527in" style:text-scale="15%"/>
    </style:style>
    <style:style style:name="P768" style:parent-style-name="Normal" style:family="paragraph">
      <style:paragraph-properties fo:text-align="justify" fo:text-indent="0.4923in"/>
    </style:style>
    <style:style style:name="T769" style:parent-style-name="DefaultParagraphFont" style:family="text">
      <style:text-properties style:text-scale="15%"/>
    </style:style>
    <style:style style:name="T770" style:parent-style-name="DefaultParagraphFont" style:family="text">
      <style:text-properties style:text-scale="15%"/>
    </style:style>
    <style:style style:name="T771" style:parent-style-name="DefaultParagraphFont" style:family="text">
      <style:text-properties fo:letter-spacing="-1.4763in" style:text-scale="15%"/>
    </style:style>
    <style:style style:name="P772" style:parent-style-name="Normal" style:family="paragraph">
      <style:paragraph-properties fo:text-align="justify" fo:text-indent="0.4923in"/>
    </style:style>
    <style:style style:name="T773" style:parent-style-name="DefaultParagraphFont" style:family="text">
      <style:text-properties style:text-scale="15%"/>
    </style:style>
    <style:style style:name="T774" style:parent-style-name="DefaultParagraphFont" style:family="text">
      <style:text-properties style:text-scale="15%"/>
    </style:style>
    <style:style style:name="T775" style:parent-style-name="DefaultParagraphFont" style:family="text">
      <style:text-properties style:text-scale="15%"/>
    </style:style>
    <style:style style:name="T776" style:parent-style-name="DefaultParagraphFont" style:family="text">
      <style:text-properties fo:letter-spacing="-2.4055in" style:text-scale="15%"/>
    </style:style>
    <style:style style:name="P777" style:parent-style-name="Normal" style:family="paragraph">
      <style:paragraph-properties fo:text-align="justify" fo:text-indent="0.4923in"/>
    </style:style>
    <style:style style:name="T778" style:parent-style-name="DefaultParagraphFont" style:family="text">
      <style:text-properties style:text-scale="15%"/>
    </style:style>
    <style:style style:name="T779" style:parent-style-name="DefaultParagraphFont" style:family="text">
      <style:text-properties style:text-scale="15%"/>
    </style:style>
    <style:style style:name="T780" style:parent-style-name="DefaultParagraphFont" style:family="text">
      <style:text-properties style:text-scale="15%"/>
    </style:style>
    <style:style style:name="T781" style:parent-style-name="DefaultParagraphFont" style:family="text">
      <style:text-properties fo:letter-spacing="-0.6152in" style:text-scale="15%"/>
    </style:style>
    <style:style style:name="P782" style:parent-style-name="Normal" style:family="paragraph">
      <style:paragraph-properties fo:text-align="justify" fo:text-indent="0.4923in"/>
    </style:style>
    <style:style style:name="T783" style:parent-style-name="DefaultParagraphFont" style:family="text">
      <style:text-properties style:text-scale="15%"/>
    </style:style>
    <style:style style:name="T784" style:parent-style-name="DefaultParagraphFont" style:family="text">
      <style:text-properties style:text-scale="15%"/>
    </style:style>
    <style:style style:name="T785" style:parent-style-name="DefaultParagraphFont" style:family="text">
      <style:text-properties fo:letter-spacing="-0.7944in" style:text-scale="15%"/>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text-scale="15%" style:font-size-complex="12pt"/>
    </style:style>
    <style:style style:name="T789" style:parent-style-name="DefaultParagraphFont" style:family="text">
      <style:text-properties fo:font-weight="bold" style:font-weight-asian="bold" style:text-scale="15%" style:font-size-complex="12pt"/>
    </style:style>
    <style:style style:name="T790" style:parent-style-name="DefaultParagraphFont" style:family="text">
      <style:text-properties fo:font-weight="bold" style:font-weight-asian="bold" style:text-scale="15%"/>
    </style:style>
    <style:style style:name="T791" style:parent-style-name="DefaultParagraphFont" style:family="text">
      <style:text-properties fo:font-weight="bold" style:font-weight-asian="bold" fo:letter-spacing="-0.3229in" style:text-scale="15%"/>
    </style:style>
    <style:style style:name="P792" style:parent-style-name="Normal" style:family="paragraph">
      <style:paragraph-properties fo:text-align="justify" fo:text-indent="0.3937in"/>
    </style:style>
    <style:style style:name="T793" style:parent-style-name="DefaultParagraphFont" style:family="text">
      <style:text-properties style:text-scale="15%"/>
    </style:style>
    <style:style style:name="T794" style:parent-style-name="DefaultParagraphFont" style:family="text">
      <style:text-properties style:text-scale="15%"/>
    </style:style>
    <style:style style:name="T795" style:parent-style-name="DefaultParagraphFont" style:family="text">
      <style:text-properties style:font-weight-complex="bold" style:text-scale="15%" style:font-size-complex="12pt"/>
    </style:style>
    <style:style style:name="T796" style:parent-style-name="DefaultParagraphFont" style:family="text">
      <style:text-properties style:text-scale="15%" style:font-size-complex="12pt"/>
    </style:style>
    <style:style style:name="T797" style:parent-style-name="DefaultParagraphFont" style:family="text">
      <style:text-properties style:text-scale="15%" style:font-size-complex="12pt"/>
    </style:style>
    <style:style style:name="T798" style:parent-style-name="DefaultParagraphFont" style:family="text">
      <style:text-properties style:text-scale="15%"/>
    </style:style>
    <style:style style:name="T799" style:parent-style-name="DefaultParagraphFont" style:family="text">
      <style:text-properties fo:letter-spacing="-2.943in" style:text-scale="15%"/>
    </style:style>
    <style:style style:name="P800" style:parent-style-name="Normal" style:family="paragraph">
      <style:paragraph-properties fo:text-align="justify" fo:text-indent="0.3937in"/>
    </style:style>
    <style:style style:name="T801" style:parent-style-name="DefaultParagraphFont" style:family="text">
      <style:text-properties style:text-scale="15%"/>
    </style:style>
    <style:style style:name="T802" style:parent-style-name="DefaultParagraphFont" style:family="text">
      <style:text-properties style:text-scale="15%"/>
    </style:style>
    <style:style style:name="T803" style:parent-style-name="DefaultParagraphFont" style:family="text">
      <style:text-properties fo:letter-spacing="-1.7375in" style:text-scale="15%"/>
    </style:style>
    <style:style style:name="P804" style:parent-style-name="Normal" style:family="paragraph">
      <style:paragraph-properties fo:text-align="justify" fo:text-indent="0.3937in"/>
    </style:style>
    <style:style style:name="T805" style:parent-style-name="DefaultParagraphFont" style:family="text">
      <style:text-properties style:text-scale="15%"/>
    </style:style>
    <style:style style:name="T806" style:parent-style-name="DefaultParagraphFont" style:family="text">
      <style:text-properties style:text-scale="15%"/>
    </style:style>
    <style:style style:name="T807" style:parent-style-name="DefaultParagraphFont" style:family="text">
      <style:text-properties style:text-scale="15%"/>
    </style:style>
    <style:style style:name="T808" style:parent-style-name="DefaultParagraphFont" style:family="text">
      <style:text-properties fo:letter-spacing="-2.275in" style:text-scale="15%"/>
    </style:style>
    <style:style style:name="P809" style:parent-style-name="Normal" style:family="paragraph">
      <style:paragraph-properties fo:text-align="justify" fo:text-indent="0.3937in"/>
    </style:style>
    <style:style style:name="T810" style:parent-style-name="DefaultParagraphFont" style:family="text">
      <style:text-properties style:text-scale="15%"/>
    </style:style>
    <style:style style:name="T811" style:parent-style-name="DefaultParagraphFont" style:family="text">
      <style:text-properties style:text-scale="15%"/>
    </style:style>
    <style:style style:name="T812" style:parent-style-name="DefaultParagraphFont" style:family="text">
      <style:text-properties style:text-scale="15%"/>
    </style:style>
    <style:style style:name="T813" style:parent-style-name="DefaultParagraphFont" style:family="text">
      <style:text-properties fo:letter-spacing="-2.4625in" style:text-scale="15%"/>
    </style:style>
    <style:style style:name="P814" style:parent-style-name="Normal" style:family="paragraph">
      <style:paragraph-properties fo:text-align="justify" fo:text-indent="0.3937in"/>
    </style:style>
    <style:style style:name="T815" style:parent-style-name="DefaultParagraphFont" style:family="text">
      <style:text-properties style:text-scale="15%"/>
    </style:style>
    <style:style style:name="T816" style:parent-style-name="DefaultParagraphFont" style:family="text">
      <style:text-properties style:text-scale="15%"/>
    </style:style>
    <style:style style:name="T817" style:parent-style-name="DefaultParagraphFont" style:family="text">
      <style:text-properties style:font-weight-complex="bold" style:text-scale="15%"/>
    </style:style>
    <style:style style:name="T818" style:parent-style-name="DefaultParagraphFont" style:family="text">
      <style:text-properties style:text-scale="15%" fo:language="pt" fo:country="BR"/>
    </style:style>
    <style:style style:name="T819" style:parent-style-name="DefaultParagraphFont" style:family="text">
      <style:text-properties style:font-weight-complex="bold" style:text-scale="15%" style:font-size-complex="12pt"/>
    </style:style>
    <style:style style:name="T820" style:parent-style-name="DefaultParagraphFont" style:family="text">
      <style:text-properties style:text-scale="15%" style:font-size-complex="12pt"/>
    </style:style>
    <style:style style:name="T821" style:parent-style-name="DefaultParagraphFont" style:family="text">
      <style:text-properties style:text-scale="15%" fo:language="pt" fo:country="BR"/>
    </style:style>
    <style:style style:name="T822" style:parent-style-name="DefaultParagraphFont" style:family="text">
      <style:text-properties style:text-scale="15%" fo:language="pt" fo:country="BR"/>
    </style:style>
    <style:style style:name="T823" style:parent-style-name="DefaultParagraphFont" style:family="text">
      <style:text-properties fo:letter-spacing="-2.6756in" style:text-scale="15%" fo:language="pt" fo:country="BR"/>
    </style:style>
    <style:style style:name="P824" style:parent-style-name="Normal" style:family="paragraph">
      <style:paragraph-properties fo:text-align="justify" fo:text-indent="0.3937in"/>
    </style:style>
    <style:style style:name="T825" style:parent-style-name="DefaultParagraphFont" style:family="text">
      <style:text-properties style:text-scale="15%" fo:language="pt" fo:country="BR"/>
    </style:style>
    <style:style style:name="T826" style:parent-style-name="DefaultParagraphFont" style:family="text">
      <style:text-properties style:text-scale="15%" fo:language="pt" fo:country="BR"/>
    </style:style>
    <style:style style:name="T827" style:parent-style-name="DefaultParagraphFont" style:family="text">
      <style:text-properties style:text-scale="15%" fo:language="pt" fo:country="BR"/>
    </style:style>
    <style:style style:name="T828" style:parent-style-name="DefaultParagraphFont" style:family="text">
      <style:text-properties fo:letter-spacing="-2.9736in" style:text-scale="15%" fo:language="pt" fo:country="BR"/>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text-scale="15%" fo:language="pt" fo:country="BR"/>
    </style:style>
    <style:style style:name="T831" style:parent-style-name="DefaultParagraphFont" style:family="text">
      <style:text-properties style:font-weight-complex="bold" style:text-scale="15%" fo:language="pt" fo:country="BR"/>
    </style:style>
    <style:style style:name="T832" style:parent-style-name="DefaultParagraphFont" style:family="text">
      <style:text-properties style:font-weight-complex="bold" style:text-scale="15%" style:font-size-complex="12pt"/>
    </style:style>
    <style:style style:name="T833" style:parent-style-name="DefaultParagraphFont" style:family="text">
      <style:text-properties style:text-scale="15%" style:font-size-complex="12pt"/>
    </style:style>
    <style:style style:name="T834" style:parent-style-name="DefaultParagraphFont" style:family="text">
      <style:text-properties style:font-weight-complex="bold" style:text-scale="15%" fo:language="pt" fo:country="BR"/>
    </style:style>
    <style:style style:name="T835" style:parent-style-name="DefaultParagraphFont" style:family="text">
      <style:text-properties style:font-weight-complex="bold" fo:letter-spacing="-1.4138in" style:text-scale="15%" fo:language="pt" fo:country="BR"/>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text-scale="15%" fo:language="pt" fo:country="BR"/>
    </style:style>
    <style:style style:name="T838" style:parent-style-name="DefaultParagraphFont" style:family="text">
      <style:text-properties style:font-weight-complex="bold" style:text-scale="15%" fo:language="pt" fo:country="BR"/>
    </style:style>
    <style:style style:name="T839" style:parent-style-name="DefaultParagraphFont" style:family="text">
      <style:text-properties style:font-weight-complex="bold" style:text-scale="15%" fo:language="pt" fo:country="BR"/>
    </style:style>
    <style:style style:name="T840" style:parent-style-name="DefaultParagraphFont" style:family="text">
      <style:text-properties style:font-weight-complex="bold" style:text-scale="15%" style:font-size-complex="12pt"/>
    </style:style>
    <style:style style:name="T841" style:parent-style-name="DefaultParagraphFont" style:family="text">
      <style:text-properties style:text-scale="15%" style:font-size-complex="12pt"/>
    </style:style>
    <style:style style:name="T842" style:parent-style-name="DefaultParagraphFont" style:family="text">
      <style:text-properties style:font-weight-complex="bold" style:text-scale="15%" fo:language="pt" fo:country="BR"/>
    </style:style>
    <style:style style:name="T843" style:parent-style-name="DefaultParagraphFont" style:family="text">
      <style:text-properties style:font-weight-complex="bold" fo:letter-spacing="-1.827in" style:text-scale="15%" fo:language="pt" fo:country="BR"/>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text-scale="15%" fo:language="pt" fo:country="BR"/>
    </style:style>
    <style:style style:name="T846" style:parent-style-name="DefaultParagraphFont" style:family="text">
      <style:text-properties style:font-weight-complex="bold" style:text-scale="15%" fo:language="pt" fo:country="BR"/>
    </style:style>
    <style:style style:name="T847" style:parent-style-name="DefaultParagraphFont" style:family="text">
      <style:text-properties style:font-weight-complex="bold" style:text-scale="15%" style:font-size-complex="12pt"/>
    </style:style>
    <style:style style:name="T848" style:parent-style-name="DefaultParagraphFont" style:family="text">
      <style:text-properties style:font-weight-complex="bold" style:text-scale="15%" style:font-size-complex="12pt"/>
    </style:style>
    <style:style style:name="T849" style:parent-style-name="DefaultParagraphFont" style:family="text">
      <style:text-properties style:text-scale="15%" style:font-size-complex="12pt"/>
    </style:style>
    <style:style style:name="T850" style:parent-style-name="DefaultParagraphFont" style:family="text">
      <style:text-properties style:font-weight-complex="bold" style:text-scale="15%" fo:language="pt" fo:country="BR"/>
    </style:style>
    <style:style style:name="T851" style:parent-style-name="DefaultParagraphFont" style:family="text">
      <style:text-properties style:font-weight-complex="bold" fo:letter-spacing="-2.3291in" style:text-scale="15%" fo:language="pt" fo:country="BR"/>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text-scale="15%"/>
    </style:style>
    <style:style style:name="T854" style:parent-style-name="DefaultParagraphFont" style:family="text">
      <style:text-properties style:font-weight-complex="bold" style:text-scale="15%"/>
    </style:style>
    <style:style style:name="T855" style:parent-style-name="DefaultParagraphFont" style:family="text">
      <style:text-properties style:text-scale="15%"/>
    </style:style>
    <style:style style:name="T856" style:parent-style-name="DefaultParagraphFont" style:family="text">
      <style:text-properties style:text-scale="15%"/>
    </style:style>
    <style:style style:name="T857" style:parent-style-name="DefaultParagraphFont" style:family="text">
      <style:text-properties style:text-scale="15%"/>
    </style:style>
    <style:style style:name="T858" style:parent-style-name="DefaultParagraphFont" style:family="text">
      <style:text-properties fo:letter-spacing="-4.2701in" style:text-scale="15%"/>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text-scale="15%" style:font-size-complex="12pt"/>
    </style:style>
    <style:style style:name="T862" style:parent-style-name="DefaultParagraphFont" style:family="text">
      <style:text-properties fo:font-weight="bold" style:font-weight-asian="bold" style:text-scale="15%" style:font-size-complex="12pt"/>
    </style:style>
    <style:style style:name="T863" style:parent-style-name="DefaultParagraphFont" style:family="text">
      <style:text-properties fo:font-weight="bold" style:font-weight-asian="bold" style:text-scale="15%" style:font-size-complex="12pt"/>
    </style:style>
    <style:style style:name="T864" style:parent-style-name="DefaultParagraphFont" style:family="text">
      <style:text-properties fo:font-weight="bold" style:font-weight-asian="bold" fo:letter-spacing="-0.3319in" style:text-scale="15%"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text-scale="15%" style:font-size-complex="12pt"/>
    </style:style>
    <style:style style:name="T867" style:parent-style-name="DefaultParagraphFont" style:family="text">
      <style:text-properties fo:letter-spacing="-0.2166in" style:text-scale="15%" style:font-size-complex="12pt"/>
    </style:style>
    <style:style style:name="P8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9" style:parent-style-name="DefaultParagraphFont" style:family="text">
      <style:text-properties style:text-scale="15%" style:font-size-complex="12pt" style:language-asian="lt" style:country-asian="LT"/>
    </style:style>
    <style:style style:name="T870" style:parent-style-name="DefaultParagraphFont" style:family="text">
      <style:text-properties style:text-scale="15%" style:font-size-complex="12pt" style:language-asian="lt" style:country-asian="LT"/>
    </style:style>
    <style:style style:name="T871" style:parent-style-name="DefaultParagraphFont" style:family="text">
      <style:text-properties fo:letter-spacing="-0.3395in" style:text-scale="15%" style:font-size-complex="12pt" style:language-asian="lt" style:country-asian="LT"/>
    </style:style>
    <style:style style:name="P8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3" style:parent-style-name="DefaultParagraphFont" style:family="text">
      <style:text-properties style:text-scale="15%" style:font-size-complex="12pt" style:language-asian="lt" style:country-asian="LT"/>
    </style:style>
    <style:style style:name="T874" style:parent-style-name="DefaultParagraphFont" style:family="text">
      <style:text-properties style:text-scale="15%" style:font-size-complex="12pt" style:language-asian="lt" style:country-asian="LT"/>
    </style:style>
    <style:style style:name="T875" style:parent-style-name="DefaultParagraphFont" style:family="text">
      <style:text-properties fo:letter-spacing="-0.5659in" style:text-scale="15%"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text-scale="15%" style:font-size-complex="12pt" style:language-asian="lt" style:country-asian="LT"/>
    </style:style>
    <style:style style:name="T878" style:parent-style-name="DefaultParagraphFont" style:family="text">
      <style:text-properties style:text-scale="15%" style:font-size-complex="12pt" style:language-asian="lt" style:country-asian="LT"/>
    </style:style>
    <style:style style:name="T879" style:parent-style-name="DefaultParagraphFont" style:family="text">
      <style:text-properties fo:letter-spacing="-0.5583in" style:text-scale="15%"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text-scale="15%" style:font-size-complex="12pt" style:language-asian="lt" style:country-asian="LT"/>
    </style:style>
    <style:style style:name="T882" style:parent-style-name="DefaultParagraphFont" style:family="text">
      <style:text-properties style:text-scale="15%" style:font-size-complex="12pt" style:language-asian="lt" style:country-asian="LT"/>
    </style:style>
    <style:style style:name="T883" style:parent-style-name="DefaultParagraphFont" style:family="text">
      <style:text-properties style:text-scale="15%" style:font-size-complex="12pt" style:language-asian="lt" style:country-asian="LT"/>
    </style:style>
    <style:style style:name="T884" style:parent-style-name="DefaultParagraphFont" style:family="text">
      <style:text-properties fo:letter-spacing="-0.1895in" style:text-scale="15%"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text-scale="15%" style:font-size-complex="12pt"/>
    </style:style>
    <style:style style:name="T887" style:parent-style-name="DefaultParagraphFont" style:family="text">
      <style:text-properties style:text-scale="15%" style:font-size-complex="12pt"/>
    </style:style>
    <style:style style:name="T888" style:parent-style-name="DefaultParagraphFont" style:family="text">
      <style:text-properties fo:letter-spacing="-0.2138in" style:text-scale="15%"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text-scale="15%" style:font-size-complex="12pt"/>
    </style:style>
    <style:style style:name="T891" style:parent-style-name="DefaultParagraphFont" style:family="text">
      <style:text-properties style:text-scale="15%" style:font-size-complex="12pt"/>
    </style:style>
    <style:style style:name="T892" style:parent-style-name="DefaultParagraphFont" style:family="text">
      <style:text-properties fo:letter-spacing="-0.2479in" style:text-scale="15%"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text-scale="15%" style:font-size-complex="12pt"/>
    </style:style>
    <style:style style:name="T895" style:parent-style-name="DefaultParagraphFont" style:family="text">
      <style:text-properties style:text-scale="15%" style:font-size-complex="12pt"/>
    </style:style>
    <style:style style:name="T896" style:parent-style-name="DefaultParagraphFont" style:family="text">
      <style:text-properties fo:letter-spacing="-0.2708in" style:text-scale="15%"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text-scale="15%" style:font-size-complex="12pt"/>
    </style:style>
    <style:style style:name="T899" style:parent-style-name="DefaultParagraphFont" style:family="text">
      <style:text-properties style:text-scale="15%" style:font-size-complex="12pt"/>
    </style:style>
    <style:style style:name="T900" style:parent-style-name="DefaultParagraphFont" style:family="text">
      <style:text-properties fo:letter-spacing="-0.7944in" style:text-scale="15%"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text-scale="15%" style:font-size-complex="12pt"/>
    </style:style>
    <style:style style:name="T903" style:parent-style-name="DefaultParagraphFont" style:family="text">
      <style:text-properties style:text-scale="15%" style:font-size-complex="12pt"/>
    </style:style>
    <style:style style:name="T904" style:parent-style-name="DefaultParagraphFont" style:family="text">
      <style:text-properties style:text-scale="15%" style:font-size-complex="12pt"/>
    </style:style>
    <style:style style:name="T905" style:parent-style-name="DefaultParagraphFont" style:family="text">
      <style:text-properties fo:letter-spacing="-0.6902in" style:text-scale="15%"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text-scale="15%" style:font-size-complex="12pt"/>
    </style:style>
    <style:style style:name="T909" style:parent-style-name="DefaultParagraphFont" style:family="text">
      <style:text-properties fo:font-weight="bold" style:font-weight-asian="bold" style:text-scale="15%" style:font-size-complex="12pt"/>
    </style:style>
    <style:style style:name="T910" style:parent-style-name="DefaultParagraphFont" style:family="text">
      <style:text-properties fo:font-weight="bold" style:font-weight-asian="bold" style:text-scale="15%" style:font-size-complex="12pt"/>
    </style:style>
    <style:style style:name="T911" style:parent-style-name="DefaultParagraphFont" style:family="text">
      <style:text-properties fo:font-weight="bold" style:font-weight-asian="bold" fo:letter-spacing="-0.5937in" style:text-scale="15%"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text-scale="15%" style:font-size-complex="12pt"/>
    </style:style>
    <style:style style:name="T914" style:parent-style-name="DefaultParagraphFont" style:family="text">
      <style:text-properties fo:letter-spacing="-0.818in" style:text-scale="15%"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text-scale="15%" style:font-size-complex="12pt"/>
    </style:style>
    <style:style style:name="T917" style:parent-style-name="DefaultParagraphFont" style:family="text">
      <style:text-properties style:text-scale="15%" style:font-size-complex="12pt"/>
    </style:style>
    <style:style style:name="T918" style:parent-style-name="DefaultParagraphFont" style:family="text">
      <style:text-properties style:text-scale="15%" style:font-size-complex="12pt"/>
    </style:style>
    <style:style style:name="T919" style:parent-style-name="DefaultParagraphFont" style:family="text">
      <style:text-properties fo:letter-spacing="-1.4in" style:text-scale="15%"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text-scale="15%" style:font-size-complex="12pt"/>
    </style:style>
    <style:style style:name="T922" style:parent-style-name="DefaultParagraphFont" style:family="text">
      <style:text-properties style:text-scale="15%" style:font-size-complex="12pt"/>
    </style:style>
    <style:style style:name="T923" style:parent-style-name="DefaultParagraphFont" style:family="text">
      <style:text-properties fo:letter-spacing="-0.593in" style:text-scale="15%"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text-scale="15%" style:font-size-complex="12pt"/>
    </style:style>
    <style:style style:name="T926" style:parent-style-name="DefaultParagraphFont" style:family="text">
      <style:text-properties style:text-scale="15%" style:font-size-complex="12pt"/>
    </style:style>
    <style:style style:name="T927" style:parent-style-name="DefaultParagraphFont" style:family="text">
      <style:text-properties fo:letter-spacing="-0.4972in" style:text-scale="15%" style:font-size-complex="12pt"/>
    </style:style>
    <style:style style:name="P928" style:parent-style-name="Normal" style:family="paragraph">
      <style:paragraph-properties fo:text-indent="0.5in"/>
    </style:style>
    <style:style style:name="T929" style:parent-style-name="DefaultParagraphFont" style:family="text">
      <style:text-properties style:text-scale="15%" style:font-size-complex="12pt" style:language-asian="lt" style:country-asian="LT"/>
    </style:style>
    <style:style style:name="T930" style:parent-style-name="DefaultParagraphFont" style:family="text">
      <style:text-properties style:text-scale="15%" style:font-size-complex="12pt" style:language-asian="lt" style:country-asian="LT"/>
    </style:style>
    <style:style style:name="T931" style:parent-style-name="DefaultParagraphFont" style:family="text">
      <style:text-properties fo:letter-spacing="-0.5368in" style:text-scale="15%" style:font-size-complex="12pt" style:language-asian="lt" style:country-asian="LT"/>
    </style:style>
    <style:style style:name="P932" style:parent-style-name="Normal" style:family="paragraph">
      <style:paragraph-properties fo:text-indent="0.5in"/>
    </style:style>
    <style:style style:name="T933" style:parent-style-name="DefaultParagraphFont" style:family="text">
      <style:text-properties style:text-scale="15%" style:font-size-complex="12pt"/>
    </style:style>
    <style:style style:name="T934" style:parent-style-name="DefaultParagraphFont" style:family="text">
      <style:text-properties style:text-scale="15%" style:font-size-complex="12pt"/>
    </style:style>
    <style:style style:name="T935" style:parent-style-name="DefaultParagraphFont" style:family="text">
      <style:text-properties style:text-scale="15%" style:font-size-complex="12pt"/>
    </style:style>
    <style:style style:name="T936" style:parent-style-name="DefaultParagraphFont" style:family="text">
      <style:text-properties fo:letter-spacing="-0.984in" style:text-scale="15%" style:font-size-complex="12pt"/>
    </style:style>
    <style:style style:name="P937" style:parent-style-name="Normal" style:family="paragraph">
      <style:paragraph-properties fo:text-indent="0.5in"/>
    </style:style>
    <style:style style:name="T938" style:parent-style-name="DefaultParagraphFont" style:family="text">
      <style:text-properties style:text-scale="15%" style:font-size-complex="12pt"/>
    </style:style>
    <style:style style:name="T939" style:parent-style-name="DefaultParagraphFont" style:family="text">
      <style:text-properties style:text-scale="15%" style:font-size-complex="12pt"/>
    </style:style>
    <style:style style:name="T940" style:parent-style-name="DefaultParagraphFont" style:family="text">
      <style:text-properties fo:letter-spacing="-0.4729in" style:text-scale="15%" style:font-size-complex="12pt"/>
    </style:style>
    <style:style style:name="P941" style:parent-style-name="Normal" style:family="paragraph">
      <style:paragraph-properties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text-scale="15%" style:font-size-complex="12pt"/>
    </style:style>
    <style:style style:name="T944" style:parent-style-name="DefaultParagraphFont" style:family="text">
      <style:text-properties fo:font-weight="bold" style:font-weight-asian="bold" style:text-scale="15%" style:font-size-complex="12pt"/>
    </style:style>
    <style:style style:name="T945" style:parent-style-name="DefaultParagraphFont" style:family="text">
      <style:text-properties fo:font-weight="bold" style:font-weight-asian="bold" fo:letter-spacing="-0.25in" style:text-scale="15%"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text-scale="15%" style:font-size-complex="12pt"/>
    </style:style>
    <style:style style:name="T948" style:parent-style-name="DefaultParagraphFont" style:family="text">
      <style:text-properties fo:font-weight="bold" style:font-weight-asian="bold" fo:letter-spacing="-0.6625in" style:text-scale="15%" style:font-size-complex="12pt"/>
    </style:style>
    <style:style style:name="P949" style:parent-style-name="Normal" style:family="paragraph">
      <style:paragraph-properties fo:text-align="justify" fo:text-indent="0.5in"/>
      <style:text-properties fo:font-weight="bold" style:font-weight-asian="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text-scale="15%" style:font-size-complex="12pt"/>
    </style:style>
    <style:style style:name="T952" style:parent-style-name="DefaultParagraphFont" style:family="text">
      <style:text-properties fo:font-weight="bold" style:font-weight-asian="bold" style:text-scale="15%" style:font-size-complex="12pt"/>
    </style:style>
    <style:style style:name="T953" style:parent-style-name="DefaultParagraphFont" style:family="text">
      <style:text-properties fo:font-weight="bold" style:font-weight-asian="bold" style:text-scale="15%" style:font-size-complex="12pt"/>
    </style:style>
    <style:style style:name="T954" style:parent-style-name="DefaultParagraphFont" style:family="text">
      <style:text-properties fo:font-weight="bold" style:font-weight-asian="bold" style:text-scale="15%" style:font-size-complex="12pt"/>
    </style:style>
    <style:style style:name="T955" style:parent-style-name="DefaultParagraphFont" style:family="text">
      <style:text-properties fo:font-weight="bold" style:font-weight-asian="bold" fo:letter-spacing="-0.5729in" style:text-scale="15%"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text-scale="15%"/>
    </style:style>
    <style:style style:name="T958" style:parent-style-name="DefaultParagraphFont" style:family="text">
      <style:text-properties style:text-scale="15%"/>
    </style:style>
    <style:style style:name="T959" style:parent-style-name="DefaultParagraphFont" style:family="text">
      <style:text-properties fo:letter-spacing="-2.3583in" style:text-scale="15%"/>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text-scale="15%"/>
    </style:style>
    <style:style style:name="T962" style:parent-style-name="DefaultParagraphFont" style:family="text">
      <style:text-properties style:font-weight-complex="bold" style:text-scale="15%"/>
    </style:style>
    <style:style style:name="T963" style:parent-style-name="DefaultParagraphFont" style:family="text">
      <style:text-properties fo:font-weight="bold" style:font-weight-asian="bold" style:font-weight-complex="bold" style:text-scale="15%"/>
    </style:style>
    <style:style style:name="T964" style:parent-style-name="DefaultParagraphFont" style:family="text">
      <style:text-properties style:text-scale="15%"/>
    </style:style>
    <style:style style:name="T965" style:parent-style-name="DefaultParagraphFont" style:family="text">
      <style:text-properties fo:letter-spacing="-2.2118in" style:text-scale="15%"/>
    </style:style>
    <style:style style:name="P966" style:parent-style-name="Normal" style:family="paragraph">
      <style:paragraph-properties fo:text-align="justify" fo:text-indent="0.4923in"/>
    </style:style>
    <style:style style:name="T967" style:parent-style-name="DefaultParagraphFont" style:family="text">
      <style:text-properties style:text-scale="15%"/>
    </style:style>
    <style:style style:name="T968" style:parent-style-name="DefaultParagraphFont" style:family="text">
      <style:text-properties style:text-scale="15%"/>
    </style:style>
    <style:style style:name="T969" style:parent-style-name="DefaultParagraphFont" style:family="text">
      <style:text-properties style:text-scale="15%"/>
    </style:style>
    <style:style style:name="T970" style:parent-style-name="DefaultParagraphFont" style:family="text">
      <style:text-properties style:text-scale="15%"/>
    </style:style>
    <style:style style:name="T971" style:parent-style-name="DefaultParagraphFont" style:family="text">
      <style:text-properties fo:letter-spacing="-5.2284in" style:text-scale="15%"/>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text-scale="15%" style:font-size-complex="12pt"/>
    </style:style>
    <style:style style:name="T975" style:parent-style-name="DefaultParagraphFont" style:family="text">
      <style:text-properties fo:font-weight="bold" style:font-weight-asian="bold" style:text-scale="15%" style:font-size-complex="12pt"/>
    </style:style>
    <style:style style:name="T976" style:parent-style-name="DefaultParagraphFont" style:family="text">
      <style:text-properties fo:font-weight="bold" style:font-weight-asian="bold" style:text-scale="15%" style:font-size-complex="12pt"/>
    </style:style>
    <style:style style:name="T977" style:parent-style-name="DefaultParagraphFont" style:family="text">
      <style:text-properties fo:font-weight="bold" style:font-weight-asian="bold" fo:letter-spacing="-0.384in" style:text-scale="15%"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text-scale="15%" style:font-size-complex="12pt"/>
    </style:style>
    <style:style style:name="T980" style:parent-style-name="DefaultParagraphFont" style:family="text">
      <style:text-properties fo:letter-spacing="-0.4659in" style:text-scale="15%"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text-scale="15%" style:font-size-complex="12pt"/>
    </style:style>
    <style:style style:name="T983" style:parent-style-name="DefaultParagraphFont" style:family="text">
      <style:text-properties style:text-scale="15%" style:font-size-complex="12pt"/>
    </style:style>
    <style:style style:name="T984" style:parent-style-name="DefaultParagraphFont" style:family="text">
      <style:text-properties fo:letter-spacing="-0.2805in" style:text-scale="15%"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text-scale="15%" style:font-size-complex="12pt"/>
    </style:style>
    <style:style style:name="T987" style:parent-style-name="DefaultParagraphFont" style:family="text">
      <style:text-properties style:text-scale="15%" style:font-size-complex="12pt"/>
    </style:style>
    <style:style style:name="T988" style:parent-style-name="DefaultParagraphFont" style:family="text">
      <style:text-properties fo:letter-spacing="-0.2673in" style:text-scale="15%"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style-complex="italic" style:text-scale="15%" style:font-size-complex="12pt"/>
    </style:style>
    <style:style style:name="T992" style:parent-style-name="DefaultParagraphFont" style:family="text">
      <style:text-properties fo:font-weight="bold" style:font-weight-asian="bold" style:font-style-complex="italic" style:text-scale="15%" style:font-size-complex="12pt"/>
    </style:style>
    <style:style style:name="T993" style:parent-style-name="DefaultParagraphFont" style:family="text">
      <style:text-properties fo:font-weight="bold" style:font-weight-asian="bold" style:font-style-complex="italic" style:text-scale="15%" style:font-size-complex="12pt"/>
    </style:style>
    <style:style style:name="T994" style:parent-style-name="DefaultParagraphFont" style:family="text">
      <style:text-properties fo:font-weight="bold" style:font-weight-asian="bold" style:font-style-complex="italic" fo:letter-spacing="-0.6145in" style:text-scale="15%"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text-scale="15%"/>
    </style:style>
    <style:style style:name="T997" style:parent-style-name="DefaultParagraphFont" style:family="text">
      <style:text-properties style:text-scale="15%"/>
    </style:style>
    <style:style style:name="T998" style:parent-style-name="DefaultParagraphFont" style:family="text">
      <style:text-properties style:text-scale="15%"/>
    </style:style>
    <style:style style:name="T999" style:parent-style-name="DefaultParagraphFont" style:family="text">
      <style:text-properties fo:letter-spacing="-0.8791in" style:text-scale="15%"/>
    </style:style>
    <style:style style:name="P1000" style:parent-style-name="Normal" style:family="paragraph">
      <style:paragraph-properties fo:text-align="justify" fo:text-indent="0.5in"/>
    </style:style>
    <style:style style:name="T1001" style:parent-style-name="DefaultParagraphFont" style:family="text">
      <style:text-properties style:text-scale="15%"/>
    </style:style>
    <style:style style:name="T1002" style:parent-style-name="DefaultParagraphFont" style:family="text">
      <style:text-properties style:text-scale="15%"/>
    </style:style>
    <style:style style:name="T1003" style:parent-style-name="DefaultParagraphFont" style:family="text">
      <style:text-properties fo:letter-spacing="-0.634in" style:text-scale="15%"/>
    </style:style>
    <style:style style:name="P1004" style:parent-style-name="Normal" style:family="paragraph">
      <style:paragraph-properties fo:text-align="justify" fo:text-indent="0.5in"/>
    </style:style>
    <style:style style:name="T1005" style:parent-style-name="DefaultParagraphFont" style:family="text">
      <style:text-properties style:text-scale="15%"/>
    </style:style>
    <style:style style:name="T1006" style:parent-style-name="DefaultParagraphFont" style:family="text">
      <style:text-properties style:text-scale="15%"/>
    </style:style>
    <style:style style:name="T1007" style:parent-style-name="DefaultParagraphFont" style:family="text">
      <style:text-properties style:text-scale="15%"/>
    </style:style>
    <style:style style:name="T1008" style:parent-style-name="DefaultParagraphFont" style:family="text">
      <style:text-properties style:text-scale="15%"/>
    </style:style>
    <style:style style:name="T1009" style:parent-style-name="DefaultParagraphFont" style:family="text">
      <style:text-properties fo:letter-spacing="-5.0513in" style:text-scale="15%"/>
    </style:style>
    <style:style style:name="P1010" style:parent-style-name="Normal" style:family="paragraph">
      <style:paragraph-properties fo:text-align="justify" fo:text-indent="0.5in"/>
    </style:style>
    <style:style style:name="T1011" style:parent-style-name="DefaultParagraphFont" style:family="text">
      <style:text-properties style:font-style-complex="italic" style:text-scale="15%"/>
    </style:style>
    <style:style style:name="T1012" style:parent-style-name="DefaultParagraphFont" style:family="text">
      <style:text-properties style:font-style-complex="italic" style:text-scale="15%"/>
    </style:style>
    <style:style style:name="T1013" style:parent-style-name="DefaultParagraphFont" style:family="text">
      <style:text-properties style:font-style-complex="italic" fo:letter-spacing="-1.0527in" style:text-scale="15%"/>
    </style:style>
    <style:style style:name="P1014" style:parent-style-name="Normal" style:family="paragraph">
      <style:paragraph-properties fo:text-align="justify" fo:text-indent="0.5in"/>
    </style:style>
    <style:style style:name="T1015" style:parent-style-name="DefaultParagraphFont" style:family="text">
      <style:text-properties style:font-style-complex="italic" style:text-scale="15%"/>
    </style:style>
    <style:style style:name="T1016" style:parent-style-name="DefaultParagraphFont" style:family="text">
      <style:text-properties style:font-style-complex="italic" style:text-scale="15%"/>
    </style:style>
    <style:style style:name="T1017" style:parent-style-name="DefaultParagraphFont" style:family="text">
      <style:text-properties style:font-style-complex="italic" style:text-scale="15%"/>
    </style:style>
    <style:style style:name="T1018" style:parent-style-name="DefaultParagraphFont" style:family="text">
      <style:text-properties style:font-style-complex="italic" style:text-scale="15%"/>
    </style:style>
    <style:style style:name="T1019" style:parent-style-name="DefaultParagraphFont" style:family="text">
      <style:text-properties style:font-weight-complex="bold" style:font-style-complex="italic" style:text-scale="15%"/>
    </style:style>
    <style:style style:name="T1020" style:parent-style-name="DefaultParagraphFont" style:family="text">
      <style:text-properties style:font-style-complex="italic" style:text-scale="15%"/>
    </style:style>
    <style:style style:name="T1021" style:parent-style-name="DefaultParagraphFont" style:family="text">
      <style:text-properties style:font-style-complex="italic" style:text-scale="15%"/>
    </style:style>
    <style:style style:name="T1022" style:parent-style-name="DefaultParagraphFont" style:family="text">
      <style:text-properties style:font-style-complex="italic" fo:letter-spacing="-6.4048in" style:text-scale="15%"/>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tyle-complex="italic" style:text-scale="15%"/>
    </style:style>
    <style:style style:name="T1025" style:parent-style-name="DefaultParagraphFont" style:family="text">
      <style:text-properties style:font-weight-complex="bold" style:font-style-complex="italic" style:text-scale="15%"/>
    </style:style>
    <style:style style:name="T1026" style:parent-style-name="DefaultParagraphFont" style:family="text">
      <style:text-properties style:font-weight-complex="bold" style:font-style-complex="italic" fo:letter-spacing="-0.6736in" style:text-scale="15%"/>
    </style:style>
    <style:style style:name="P1027" style:parent-style-name="Normal" style:family="paragraph">
      <style:paragraph-properties fo:text-align="justify" fo:text-indent="0.4923in"/>
    </style:style>
    <style:style style:name="T1028" style:parent-style-name="DefaultParagraphFont" style:family="text">
      <style:text-properties style:text-scale="15%"/>
    </style:style>
    <style:style style:name="T1029" style:parent-style-name="DefaultParagraphFont" style:family="text">
      <style:text-properties style:text-scale="15%"/>
    </style:style>
    <style:style style:name="T1030" style:parent-style-name="DefaultParagraphFont" style:family="text">
      <style:text-properties style:text-scale="15%"/>
    </style:style>
    <style:style style:name="T1031" style:parent-style-name="DefaultParagraphFont" style:family="text">
      <style:text-properties fo:letter-spacing="-1.0777in" style:text-scale="15%"/>
    </style:style>
    <style:style style:name="P1032" style:parent-style-name="Normal" style:family="paragraph">
      <style:paragraph-properties fo:text-align="justify" fo:text-indent="0.4923in"/>
    </style:style>
    <style:style style:name="T1033" style:parent-style-name="DefaultParagraphFont" style:family="text">
      <style:text-properties style:text-scale="15%"/>
    </style:style>
    <style:style style:name="T1034" style:parent-style-name="DefaultParagraphFont" style:family="text">
      <style:text-properties style:text-scale="15%"/>
    </style:style>
    <style:style style:name="T1035" style:parent-style-name="DefaultParagraphFont" style:family="text">
      <style:text-properties fo:letter-spacing="-0.5305in" style:text-scale="15%"/>
    </style:style>
    <style:style style:name="P1036" style:parent-style-name="Normal" style:family="paragraph">
      <style:paragraph-properties fo:text-align="justify" fo:text-indent="0.4923in"/>
    </style:style>
    <style:style style:name="T1037" style:parent-style-name="DefaultParagraphFont" style:family="text">
      <style:text-properties style:text-scale="15%"/>
    </style:style>
    <style:style style:name="T1038" style:parent-style-name="DefaultParagraphFont" style:family="text">
      <style:text-properties style:text-scale="15%"/>
    </style:style>
    <style:style style:name="T1039" style:parent-style-name="DefaultParagraphFont" style:family="text">
      <style:text-properties style:text-scale="15%"/>
    </style:style>
    <style:style style:name="T1040" style:parent-style-name="DefaultParagraphFont" style:family="text">
      <style:text-properties style:text-scale="15%"/>
    </style:style>
    <style:style style:name="T1041" style:parent-style-name="DefaultParagraphFont" style:family="text">
      <style:text-properties fo:letter-spacing="-4.5645in" style:text-scale="15%"/>
    </style:style>
    <style:style style:name="P1042" style:parent-style-name="Normal" style:family="paragraph">
      <style:paragraph-properties fo:text-align="justify" fo:text-indent="0.5in"/>
    </style:style>
    <style:style style:name="T1043" style:parent-style-name="DefaultParagraphFont" style:family="text">
      <style:text-properties style:text-scale="15%"/>
    </style:style>
    <style:style style:name="T1044" style:parent-style-name="DefaultParagraphFont" style:family="text">
      <style:text-properties style:text-scale="15%"/>
    </style:style>
    <style:style style:name="T1045" style:parent-style-name="DefaultParagraphFont" style:family="text">
      <style:text-properties style:text-scale="15%"/>
    </style:style>
    <style:style style:name="T1046" style:parent-style-name="DefaultParagraphFont" style:family="text">
      <style:text-properties fo:letter-spacing="-2.3388in" style:text-scale="15%"/>
    </style:style>
    <style:style style:name="P1047" style:parent-style-name="Normal" style:family="paragraph">
      <style:paragraph-properties fo:text-align="justify" fo:text-indent="0.4923in"/>
    </style:style>
    <style:style style:name="T1048" style:parent-style-name="DefaultParagraphFont" style:family="text">
      <style:text-properties style:text-scale="15%"/>
    </style:style>
    <style:style style:name="T1049" style:parent-style-name="DefaultParagraphFont" style:family="text">
      <style:text-properties style:text-scale="15%"/>
    </style:style>
    <style:style style:name="T1050" style:parent-style-name="DefaultParagraphFont" style:family="text">
      <style:text-properties fo:letter-spacing="-1.5583in" style:text-scale="15%"/>
    </style:style>
    <style:style style:name="P1051" style:parent-style-name="Normal" style:family="paragraph">
      <style:paragraph-properties fo:text-align="justify" fo:text-indent="0.4923in"/>
    </style:style>
    <style:style style:name="T1052" style:parent-style-name="DefaultParagraphFont" style:family="text">
      <style:text-properties style:text-scale="15%"/>
    </style:style>
    <style:style style:name="T1053" style:parent-style-name="DefaultParagraphFont" style:family="text">
      <style:text-properties style:text-scale="15%"/>
    </style:style>
    <style:style style:name="T1054" style:parent-style-name="DefaultParagraphFont" style:family="text">
      <style:text-properties fo:letter-spacing="-0.5923in" style:text-scale="15%"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text-scale="15%" style:font-size-complex="12pt"/>
    </style:style>
    <style:style style:name="T1057" style:parent-style-name="DefaultParagraphFont" style:family="text">
      <style:text-properties style:text-scale="15%" style:font-size-complex="12pt"/>
    </style:style>
    <style:style style:name="T1058" style:parent-style-name="DefaultParagraphFont" style:family="text">
      <style:text-properties style:text-scale="15%"/>
    </style:style>
    <style:style style:name="T1059" style:parent-style-name="DefaultParagraphFont" style:family="text">
      <style:text-properties style:text-scale="15%"/>
    </style:style>
    <style:style style:name="T1060" style:parent-style-name="DefaultParagraphFont" style:family="text">
      <style:text-properties fo:letter-spacing="-4.6437in" style:text-scale="15%"/>
    </style:style>
    <style:style style:name="P1061" style:parent-style-name="Normal" style:family="paragraph">
      <style:paragraph-properties fo:text-align="justify" fo:text-indent="0.5in"/>
    </style:style>
    <style:style style:name="T1062" style:parent-style-name="DefaultParagraphFont" style:family="text">
      <style:text-properties style:text-scale="15%" style:font-size-complex="12pt"/>
    </style:style>
    <style:style style:name="T1063" style:parent-style-name="DefaultParagraphFont" style:family="text">
      <style:text-properties style:text-scale="15%" style:font-size-complex="12pt"/>
    </style:style>
    <style:style style:name="T1064" style:parent-style-name="DefaultParagraphFont" style:family="text">
      <style:text-properties style:text-scale="15%"/>
    </style:style>
    <style:style style:name="T1065" style:parent-style-name="DefaultParagraphFont" style:family="text">
      <style:text-properties style:text-scale="15%"/>
    </style:style>
    <style:style style:name="T1066" style:parent-style-name="DefaultParagraphFont" style:family="text">
      <style:text-properties fo:letter-spacing="-1.8625in" style:text-scale="15%"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text-scale="15%"/>
    </style:style>
    <style:style style:name="T1069" style:parent-style-name="DefaultParagraphFont" style:family="text">
      <style:text-properties style:text-scale="15%"/>
    </style:style>
    <style:style style:name="T1070" style:parent-style-name="DefaultParagraphFont" style:family="text">
      <style:text-properties style:text-scale="15%"/>
    </style:style>
    <style:style style:name="T1071" style:parent-style-name="DefaultParagraphFont" style:family="text">
      <style:text-properties style:font-weight-complex="bold" style:text-scale="15%" style:font-size-complex="12pt"/>
    </style:style>
    <style:style style:name="T1072" style:parent-style-name="DefaultParagraphFont" style:family="text">
      <style:text-properties style:text-scale="15%" style:font-size-complex="12pt"/>
    </style:style>
    <style:style style:name="T1073" style:parent-style-name="DefaultParagraphFont" style:family="text">
      <style:text-properties style:text-scale="15%"/>
    </style:style>
    <style:style style:name="T1074" style:parent-style-name="DefaultParagraphFont" style:family="text">
      <style:text-properties style:text-scale="15%"/>
    </style:style>
    <style:style style:name="T1075" style:parent-style-name="DefaultParagraphFont" style:family="text">
      <style:text-properties style:text-scale="15%"/>
    </style:style>
    <style:style style:name="T1076" style:parent-style-name="DefaultParagraphFont" style:family="text">
      <style:text-properties fo:letter-spacing="-7.209in" style:text-scale="15%"/>
    </style:style>
    <style:style style:name="P1077" style:parent-style-name="Normal" style:family="paragraph">
      <style:paragraph-properties fo:text-align="justify" fo:text-indent="0.5in"/>
    </style:style>
    <style:style style:name="T1078" style:parent-style-name="DefaultParagraphFont" style:family="text">
      <style:text-properties style:text-scale="15%" style:font-size-complex="12pt"/>
    </style:style>
    <style:style style:name="T1079" style:parent-style-name="DefaultParagraphFont" style:family="text">
      <style:text-properties style:text-scale="15%" style:font-size-complex="12pt"/>
    </style:style>
    <style:style style:name="T1080" style:parent-style-name="DefaultParagraphFont" style:family="text">
      <style:text-properties style:font-weight-complex="bold" style:text-scale="15%" style:font-size-complex="12pt"/>
    </style:style>
    <style:style style:name="T1081" style:parent-style-name="DefaultParagraphFont" style:family="text">
      <style:text-properties style:text-scale="15%" style:font-size-complex="12pt"/>
    </style:style>
    <style:style style:name="T1082" style:parent-style-name="DefaultParagraphFont" style:family="text">
      <style:text-properties style:text-scale="15%" style:font-size-complex="12pt"/>
    </style:style>
    <style:style style:name="T1083" style:parent-style-name="DefaultParagraphFont" style:family="text">
      <style:text-properties style:text-scale="15%" style:font-size-complex="12pt"/>
    </style:style>
    <style:style style:name="T1084" style:parent-style-name="DefaultParagraphFont" style:family="text">
      <style:text-properties fo:letter-spacing="-6.3833in" style:text-scale="15%"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text-scale="15%" style:font-size-complex="12pt"/>
    </style:style>
    <style:style style:name="T1088" style:parent-style-name="DefaultParagraphFont" style:family="text">
      <style:text-properties fo:font-weight="bold" style:font-weight-asian="bold" style:text-scale="15%" style:font-size-complex="12pt"/>
    </style:style>
    <style:style style:name="T1089" style:parent-style-name="DefaultParagraphFont" style:family="text">
      <style:text-properties fo:font-weight="bold" style:font-weight-asian="bold" style:text-scale="15%" style:font-size-complex="12pt"/>
    </style:style>
    <style:style style:name="T1090" style:parent-style-name="DefaultParagraphFont" style:family="text">
      <style:text-properties fo:font-weight="bold" style:font-weight-asian="bold" fo:letter-spacing="-0.7055in" style:text-scale="15%"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text-scale="15%" style:font-size-complex="12pt"/>
    </style:style>
    <style:style style:name="T1093" style:parent-style-name="DefaultParagraphFont" style:family="text">
      <style:text-properties style:text-scale="15%" style:font-size-complex="12pt"/>
    </style:style>
    <style:style style:name="T1094" style:parent-style-name="DefaultParagraphFont" style:family="text">
      <style:text-properties fo:letter-spacing="-2.252in" style:text-scale="15%"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text-scale="15%" style:font-size-complex="12pt"/>
    </style:style>
    <style:style style:name="T1098" style:parent-style-name="DefaultParagraphFont" style:family="text">
      <style:text-properties fo:font-weight="bold" style:font-weight-asian="bold" style:text-scale="15%" style:font-size-complex="12pt"/>
    </style:style>
    <style:style style:name="T1099" style:parent-style-name="DefaultParagraphFont" style:family="text">
      <style:text-properties fo:font-weight="bold" style:font-weight-asian="bold" style:text-scale="15%" style:font-size-complex="12pt"/>
    </style:style>
    <style:style style:name="T1100" style:parent-style-name="DefaultParagraphFont" style:family="text">
      <style:text-properties fo:font-weight="bold" style:font-weight-asian="bold" fo:letter-spacing="-0.4305in" style:text-scale="15%"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text-scale="15%" style:font-size-complex="12pt"/>
    </style:style>
    <style:style style:name="T1103" style:parent-style-name="DefaultParagraphFont" style:family="text">
      <style:text-properties style:text-scale="15%" style:font-size-complex="12pt"/>
    </style:style>
    <style:style style:name="T1104" style:parent-style-name="DefaultParagraphFont" style:family="text">
      <style:text-properties style:text-scale="15%" style:font-size-complex="12pt"/>
    </style:style>
    <style:style style:name="T1105" style:parent-style-name="DefaultParagraphFont" style:family="text">
      <style:text-properties fo:letter-spacing="-1.8569in" style:text-scale="15%"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text-scale="15%" style:font-size-complex="12pt"/>
    </style:style>
    <style:style style:name="T1108" style:parent-style-name="DefaultParagraphFont" style:family="text">
      <style:text-properties style:text-scale="15%" style:font-size-complex="12pt"/>
    </style:style>
    <style:style style:name="T1109" style:parent-style-name="DefaultParagraphFont" style:family="text">
      <style:text-properties style:font-weight-complex="bold" style:text-scale="15%" style:font-size-complex="12pt"/>
    </style:style>
    <style:style style:name="T1110" style:parent-style-name="DefaultParagraphFont" style:family="text">
      <style:text-properties style:text-scale="15%" style:font-size-complex="12pt"/>
    </style:style>
    <style:style style:name="T1111" style:parent-style-name="DefaultParagraphFont" style:family="text">
      <style:text-properties style:text-scale="15%" style:font-size-complex="12pt"/>
    </style:style>
    <style:style style:name="T1112" style:parent-style-name="DefaultParagraphFont" style:family="text">
      <style:text-properties fo:letter-spacing="-3.45in" style:text-scale="15%"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text-scale="15%" style:font-size-complex="12pt"/>
    </style:style>
    <style:style style:name="T1115" style:parent-style-name="DefaultParagraphFont" style:family="text">
      <style:text-properties style:text-scale="15%" style:font-size-complex="12pt"/>
    </style:style>
    <style:style style:name="T1116" style:parent-style-name="DefaultParagraphFont" style:family="text">
      <style:text-properties style:text-scale="15%" style:font-size-complex="12pt"/>
    </style:style>
    <style:style style:name="T1117" style:parent-style-name="DefaultParagraphFont" style:family="text">
      <style:text-properties fo:letter-spacing="-2.0152in" style:text-scale="15%" style:font-size-complex="12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text-scale="15%" style:font-size-complex="12pt"/>
    </style:style>
    <style:style style:name="T1121" style:parent-style-name="DefaultParagraphFont" style:family="text">
      <style:text-properties style:text-scale="15%" style:font-size-complex="12pt"/>
    </style:style>
    <style:style style:name="T1122" style:parent-style-name="DefaultParagraphFont" style:family="text">
      <style:text-properties fo:font-weight="bold" style:font-weight-asian="bold" style:text-scale="15%" style:font-size-complex="12pt"/>
    </style:style>
    <style:style style:name="T1123" style:parent-style-name="DefaultParagraphFont" style:family="text">
      <style:text-properties style:text-scale="15%" style:font-size-complex="12pt"/>
    </style:style>
    <style:style style:name="T1124" style:parent-style-name="DefaultParagraphFont" style:family="text">
      <style:text-properties fo:font-weight="bold" style:font-weight-asian="bold" style:text-scale="15%" style:font-size-complex="12pt"/>
    </style:style>
    <style:style style:name="T1125" style:parent-style-name="DefaultParagraphFont" style:family="text">
      <style:text-properties fo:font-weight="bold" style:font-weight-asian="bold" fo:letter-spacing="-0.4152in" style:text-scale="15%"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text-scale="15%" style:font-size-complex="12pt"/>
    </style:style>
    <style:style style:name="T1128" style:parent-style-name="DefaultParagraphFont" style:family="text">
      <style:text-properties style:text-scale="15%" style:font-size-complex="12pt"/>
    </style:style>
    <style:style style:name="T1129" style:parent-style-name="DefaultParagraphFont" style:family="text">
      <style:text-properties fo:font-weight="bold" style:font-weight-asian="bold" style:text-scale="15%" style:font-size-complex="12pt"/>
    </style:style>
    <style:style style:name="T1130" style:parent-style-name="DefaultParagraphFont" style:family="text">
      <style:text-properties style:text-scale="15%" style:font-size-complex="12pt"/>
    </style:style>
    <style:style style:name="T1131" style:parent-style-name="DefaultParagraphFont" style:family="text">
      <style:text-properties fo:letter-spacing="-0.868in" style:text-scale="15%"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text-scale="15%" style:font-size-complex="12pt"/>
    </style:style>
    <style:style style:name="T1134" style:parent-style-name="DefaultParagraphFont" style:family="text">
      <style:text-properties style:text-scale="15%" style:font-size-complex="12pt"/>
    </style:style>
    <style:style style:name="T1135" style:parent-style-name="DefaultParagraphFont" style:family="text">
      <style:text-properties style:font-weight-complex="bold" style:text-scale="15%" style:font-size-complex="12pt"/>
    </style:style>
    <style:style style:name="T1136" style:parent-style-name="DefaultParagraphFont" style:family="text">
      <style:text-properties style:text-scale="15%" style:font-size-complex="12pt"/>
    </style:style>
    <style:style style:name="T1137" style:parent-style-name="DefaultParagraphFont" style:family="text">
      <style:text-properties fo:letter-spacing="-1.1902in" style:text-scale="15%"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text-scale="15%" style:font-size-complex="12pt"/>
    </style:style>
    <style:style style:name="T1141" style:parent-style-name="DefaultParagraphFont" style:family="text">
      <style:text-properties fo:font-weight="bold" style:font-weight-asian="bold" style:text-scale="15%" style:font-size-complex="12pt"/>
    </style:style>
    <style:style style:name="T1142" style:parent-style-name="DefaultParagraphFont" style:family="text">
      <style:text-properties fo:font-weight="bold" style:font-weight-asian="bold" style:text-scale="15%"/>
    </style:style>
    <style:style style:name="T1143" style:parent-style-name="DefaultParagraphFont" style:family="text">
      <style:text-properties fo:font-weight="bold" style:font-weight-asian="bold" fo:letter-spacing="-0.7354in" style:text-scale="15%"/>
    </style:style>
    <style:style style:name="P1144" style:parent-style-name="Normal" style:family="paragraph">
      <style:paragraph-properties fo:text-align="justify" fo:text-indent="0.4923in"/>
    </style:style>
    <style:style style:name="T1145" style:parent-style-name="DefaultParagraphFont" style:family="text">
      <style:text-properties style:text-scale="15%"/>
    </style:style>
    <style:style style:name="T1146" style:parent-style-name="DefaultParagraphFont" style:family="text">
      <style:text-properties style:text-scale="15%"/>
    </style:style>
    <style:style style:name="T1147" style:parent-style-name="DefaultParagraphFont" style:family="text">
      <style:text-properties style:text-scale="15%"/>
    </style:style>
    <style:style style:name="T1148" style:parent-style-name="DefaultParagraphFont" style:family="text">
      <style:text-properties style:font-weight-complex="bold" style:text-scale="15%" style:font-size-complex="12pt"/>
    </style:style>
    <style:style style:name="T1149" style:parent-style-name="DefaultParagraphFont" style:family="text">
      <style:text-properties style:text-scale="15%" style:font-size-complex="12pt"/>
    </style:style>
    <style:style style:name="T1150" style:parent-style-name="DefaultParagraphFont" style:family="text">
      <style:text-properties style:text-scale="15%"/>
    </style:style>
    <style:style style:name="T1151" style:parent-style-name="DefaultParagraphFont" style:family="text">
      <style:text-properties style:text-scale="15%" style:font-size-complex="12pt"/>
    </style:style>
    <style:style style:name="T1152" style:parent-style-name="DefaultParagraphFont" style:family="text">
      <style:text-properties fo:letter-spacing="-3.0444in" style:text-scale="15%"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text-scale="15%" style:font-size-complex="12pt"/>
    </style:style>
    <style:style style:name="T1155" style:parent-style-name="DefaultParagraphFont" style:family="text">
      <style:text-properties style:text-scale="15%" style:font-size-complex="12pt"/>
    </style:style>
    <style:style style:name="T1156" style:parent-style-name="DefaultParagraphFont" style:family="text">
      <style:text-properties style:text-scale="15%" style:font-size-complex="12pt"/>
    </style:style>
    <style:style style:name="T1157" style:parent-style-name="DefaultParagraphFont" style:family="text">
      <style:text-properties style:text-scale="15%" style:font-size-complex="12pt"/>
    </style:style>
    <style:style style:name="T1158" style:parent-style-name="DefaultParagraphFont" style:family="text">
      <style:text-properties fo:letter-spacing="-3.775in" style:text-scale="15%" style:font-size-complex="12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text-scale="15%" style:font-size-complex="12pt"/>
    </style:style>
    <style:style style:name="T1162" style:parent-style-name="DefaultParagraphFont" style:family="text">
      <style:text-properties fo:font-weight="bold" style:font-weight-asian="bold" style:text-scale="15%" style:font-size-complex="12pt"/>
    </style:style>
    <style:style style:name="T1163" style:parent-style-name="DefaultParagraphFont" style:family="text">
      <style:text-properties fo:font-weight="bold" style:font-weight-asian="bold" style:text-scale="15%" style:font-size-complex="12pt"/>
    </style:style>
    <style:style style:name="T1164" style:parent-style-name="DefaultParagraphFont" style:family="text">
      <style:text-properties fo:font-weight="bold" style:font-weight-asian="bold" fo:letter-spacing="-0.5263in" style:text-scale="15%"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text-scale="15%" style:font-size-complex="12pt"/>
    </style:style>
    <style:style style:name="T1167" style:parent-style-name="DefaultParagraphFont" style:family="text">
      <style:text-properties style:text-scale="15%" style:font-size-complex="12pt"/>
    </style:style>
    <style:style style:name="T1168" style:parent-style-name="DefaultParagraphFont" style:family="text">
      <style:text-properties style:text-scale="15%" style:font-size-complex="12pt"/>
    </style:style>
    <style:style style:name="T1169" style:parent-style-name="DefaultParagraphFont" style:family="text">
      <style:text-properties style:text-scale="15%" style:font-size-complex="12pt"/>
    </style:style>
    <style:style style:name="T1170" style:parent-style-name="DefaultParagraphFont" style:family="text">
      <style:text-properties fo:letter-spacing="-3.4305in" style:text-scale="15%"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text-scale="15%" style:font-size-complex="12pt"/>
    </style:style>
    <style:style style:name="T1173" style:parent-style-name="DefaultParagraphFont" style:family="text">
      <style:text-properties style:text-scale="15%" style:font-size-complex="12pt"/>
    </style:style>
    <style:style style:name="T1174" style:parent-style-name="DefaultParagraphFont" style:family="text">
      <style:text-properties fo:letter-spacing="-1.268in" style:text-scale="15%"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text-scale="15%" style:font-size-complex="12pt"/>
    </style:style>
    <style:style style:name="T1177" style:parent-style-name="DefaultParagraphFont" style:family="text">
      <style:text-properties style:text-scale="15%" style:font-size-complex="12pt"/>
    </style:style>
    <style:style style:name="T1178" style:parent-style-name="DefaultParagraphFont" style:family="text">
      <style:text-properties style:text-scale="15%" style:font-size-complex="12pt"/>
    </style:style>
    <style:style style:name="T1179" style:parent-style-name="DefaultParagraphFont" style:family="text">
      <style:text-properties fo:letter-spacing="-1.7826in" style:text-scale="15%"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text-scale="15%" style:font-size-complex="12pt"/>
    </style:style>
    <style:style style:name="T1182" style:parent-style-name="DefaultParagraphFont" style:family="text">
      <style:text-properties style:text-scale="15%" style:font-size-complex="12pt"/>
    </style:style>
    <style:style style:name="T1183" style:parent-style-name="DefaultParagraphFont" style:family="text">
      <style:text-properties fo:letter-spacing="-1.2583in" style:text-scale="15%"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text-scale="15%" style:font-size-complex="12pt"/>
    </style:style>
    <style:style style:name="T1186" style:parent-style-name="DefaultParagraphFont" style:family="text">
      <style:text-properties style:text-scale="15%" style:font-size-complex="12pt"/>
    </style:style>
    <style:style style:name="T1187" style:parent-style-name="DefaultParagraphFont" style:family="text">
      <style:text-properties style:text-scale="15%" style:font-size-complex="12pt"/>
    </style:style>
    <style:style style:name="T1188" style:parent-style-name="DefaultParagraphFont" style:family="text">
      <style:text-properties fo:letter-spacing="-0.9361in" style:text-scale="15%"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text-scale="15%" style:font-size-complex="12pt"/>
    </style:style>
    <style:style style:name="T1191" style:parent-style-name="DefaultParagraphFont" style:family="text">
      <style:text-properties style:text-scale="15%" style:font-size-complex="12pt"/>
    </style:style>
    <style:style style:name="T1192" style:parent-style-name="DefaultParagraphFont" style:family="text">
      <style:text-properties fo:letter-spacing="-0.9548in" style:text-scale="15%"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text-scale="15%" style:font-size-complex="12pt"/>
    </style:style>
    <style:style style:name="T1195" style:parent-style-name="DefaultParagraphFont" style:family="text">
      <style:text-properties style:font-weight-complex="bold" style:text-scale="15%" style:font-size-complex="12pt"/>
    </style:style>
    <style:style style:name="T1196" style:parent-style-name="DefaultParagraphFont" style:family="text">
      <style:text-properties style:font-weight-complex="bold" fo:letter-spacing="-1.0625in" style:text-scale="15%"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text-scale="15%" style:font-size-complex="12pt"/>
    </style:style>
    <style:style style:name="T1199" style:parent-style-name="DefaultParagraphFont" style:family="text">
      <style:text-properties style:text-scale="15%" style:font-size-complex="12pt"/>
    </style:style>
    <style:style style:name="T1200" style:parent-style-name="DefaultParagraphFont" style:family="text">
      <style:text-properties style:text-scale="15%" style:font-size-complex="12pt"/>
    </style:style>
    <style:style style:name="T1201" style:parent-style-name="DefaultParagraphFont" style:family="text">
      <style:text-properties fo:letter-spacing="-0.9138in" style:text-scale="15%"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text-scale="15%" style:font-size-complex="12pt"/>
    </style:style>
    <style:style style:name="T1204" style:parent-style-name="DefaultParagraphFont" style:family="text">
      <style:text-properties style:text-scale="15%" style:font-size-complex="12pt"/>
    </style:style>
    <style:style style:name="T1205" style:parent-style-name="DefaultParagraphFont" style:family="text">
      <style:text-properties style:font-weight-complex="bold" style:text-scale="15%" style:font-size-complex="12pt"/>
    </style:style>
    <style:style style:name="T1206" style:parent-style-name="DefaultParagraphFont" style:family="text">
      <style:text-properties style:text-scale="15%" style:font-size-complex="12pt"/>
    </style:style>
    <style:style style:name="T1207" style:parent-style-name="DefaultParagraphFont" style:family="text">
      <style:text-properties style:text-scale="15%" style:font-size-complex="12pt"/>
    </style:style>
    <style:style style:name="T1208" style:parent-style-name="DefaultParagraphFont" style:family="text">
      <style:text-properties fo:letter-spacing="-3.1159in" style:text-scale="15%"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text-scale="15%" style:font-size-complex="12pt"/>
    </style:style>
    <style:style style:name="T1211" style:parent-style-name="DefaultParagraphFont" style:family="text">
      <style:text-properties style:text-scale="15%" style:font-size-complex="12pt"/>
    </style:style>
    <style:style style:name="T1212" style:parent-style-name="DefaultParagraphFont" style:family="text">
      <style:text-properties style:text-scale="15%" style:font-size-complex="12pt"/>
    </style:style>
    <style:style style:name="T1213" style:parent-style-name="DefaultParagraphFont" style:family="text">
      <style:text-properties fo:letter-spacing="-1.7097in" style:text-scale="15%"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margin-left="1.6875in" fo:text-indent="-1.1875in">
        <style:tab-stops/>
      </style:paragraph-properties>
    </style:style>
    <style:style style:name="T1216" style:parent-style-name="DefaultParagraphFont" style:family="text">
      <style:text-properties fo:font-weight="bold" style:font-weight-asian="bold" style:text-scale="15%" style:font-size-complex="12pt"/>
    </style:style>
    <style:style style:name="T1217" style:parent-style-name="DefaultParagraphFont" style:family="text">
      <style:text-properties fo:font-weight="bold" style:font-weight-asian="bold" style:text-scale="15%" style:font-size-complex="12pt"/>
    </style:style>
    <style:style style:name="T1218" style:parent-style-name="DefaultParagraphFont" style:family="text">
      <style:text-properties fo:font-weight="bold" style:font-weight-asian="bold" style:text-scale="15%" style:font-size-complex="12pt"/>
    </style:style>
    <style:style style:name="T1219" style:parent-style-name="DefaultParagraphFont" style:family="text">
      <style:text-properties fo:font-weight="bold" style:font-weight-asian="bold" fo:letter-spacing="-0.8416in" style:text-scale="15%"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text-scale="15%" style:font-size-complex="12pt"/>
    </style:style>
    <style:style style:name="T1222" style:parent-style-name="DefaultParagraphFont" style:family="text">
      <style:text-properties style:text-scale="15%" style:font-size-complex="12pt"/>
    </style:style>
    <style:style style:name="T1223" style:parent-style-name="DefaultParagraphFont" style:family="text">
      <style:text-properties style:text-scale="15%" style:font-size-complex="12pt"/>
    </style:style>
    <style:style style:name="T1224" style:parent-style-name="DefaultParagraphFont" style:family="text">
      <style:text-properties fo:letter-spacing="-1.1437in" style:text-scale="15%"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text-scale="15%" style:font-size-complex="12pt"/>
    </style:style>
    <style:style style:name="T1227" style:parent-style-name="DefaultParagraphFont" style:family="text">
      <style:text-properties style:text-scale="15%" style:font-size-complex="12pt"/>
    </style:style>
    <style:style style:name="T1228" style:parent-style-name="DefaultParagraphFont" style:family="text">
      <style:text-properties style:text-scale="15%"/>
    </style:style>
    <style:style style:name="T1229" style:parent-style-name="DefaultParagraphFont" style:family="text">
      <style:text-properties style:text-scale="15%"/>
    </style:style>
    <style:style style:name="T1230" style:parent-style-name="DefaultParagraphFont" style:family="text">
      <style:text-properties fo:letter-spacing="-3.7527in" style:text-scale="15%"/>
    </style:style>
    <style:style style:name="P1231" style:parent-style-name="Normal" style:family="paragraph">
      <style:paragraph-properties fo:text-align="justify" fo:text-indent="0.5in"/>
    </style:style>
    <style:style style:name="T1232" style:parent-style-name="DefaultParagraphFont" style:family="text">
      <style:text-properties style:text-scale="15%" style:font-size-complex="12pt"/>
    </style:style>
    <style:style style:name="T1233" style:parent-style-name="DefaultParagraphFont" style:family="text">
      <style:text-properties style:text-scale="15%" style:font-size-complex="12pt"/>
    </style:style>
    <style:style style:name="T1234" style:parent-style-name="DefaultParagraphFont" style:family="text">
      <style:text-properties style:text-scale="15%" style:font-size-complex="12pt"/>
    </style:style>
    <style:style style:name="T1235" style:parent-style-name="DefaultParagraphFont" style:family="text">
      <style:text-properties fo:letter-spacing="-1.6423in" style:text-scale="15%"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text-scale="15%" style:font-size-complex="12pt"/>
    </style:style>
    <style:style style:name="T1238" style:parent-style-name="DefaultParagraphFont" style:family="text">
      <style:text-properties style:text-scale="15%" style:font-size-complex="12pt"/>
    </style:style>
    <style:style style:name="T1239" style:parent-style-name="DefaultParagraphFont" style:family="text">
      <style:text-properties fo:letter-spacing="-1.0277in" style:text-scale="15%"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text-scale="15%" style:font-size-complex="12pt"/>
    </style:style>
    <style:style style:name="T1242" style:parent-style-name="DefaultParagraphFont" style:family="text">
      <style:text-properties style:text-scale="15%" style:font-size-complex="12pt"/>
    </style:style>
    <style:style style:name="T1243" style:parent-style-name="DefaultParagraphFont" style:family="text">
      <style:text-properties style:text-scale="15%" style:font-size-complex="12pt"/>
    </style:style>
    <style:style style:name="T1244" style:parent-style-name="DefaultParagraphFont" style:family="text">
      <style:text-properties fo:letter-spacing="-1.025in" style:text-scale="15%"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text-scale="15%" style:font-size-complex="12pt"/>
    </style:style>
    <style:style style:name="T1247" style:parent-style-name="DefaultParagraphFont" style:family="text">
      <style:text-properties style:text-scale="15%" style:font-size-complex="12pt"/>
    </style:style>
    <style:style style:name="T1248" style:parent-style-name="DefaultParagraphFont" style:family="text">
      <style:text-properties fo:letter-spacing="-0.9895in" style:text-scale="15%"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text-scale="15%" style:font-size-complex="12pt"/>
    </style:style>
    <style:style style:name="T1251" style:parent-style-name="DefaultParagraphFont" style:family="text">
      <style:text-properties style:text-scale="15%" style:font-size-complex="12pt"/>
    </style:style>
    <style:style style:name="T1252" style:parent-style-name="DefaultParagraphFont" style:family="text">
      <style:text-properties style:text-scale="15%"/>
    </style:style>
    <style:style style:name="T1253" style:parent-style-name="DefaultParagraphFont" style:family="text">
      <style:text-properties style:text-scale="15%"/>
    </style:style>
    <style:style style:name="T1254" style:parent-style-name="DefaultParagraphFont" style:family="text">
      <style:text-properties fo:letter-spacing="-1.6527in" style:text-scale="15%"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margin-left="1.5625in" fo:text-indent="-1.0625in">
        <style:tab-stops/>
      </style:paragraph-properties>
    </style:style>
    <style:style style:name="T1257" style:parent-style-name="DefaultParagraphFont" style:family="text">
      <style:text-properties fo:font-weight="bold" style:font-weight-asian="bold" style:text-scale="15%" style:font-size-complex="12pt"/>
    </style:style>
    <style:style style:name="T1258" style:parent-style-name="DefaultParagraphFont" style:family="text">
      <style:text-properties fo:font-weight="bold" style:font-weight-asian="bold" style:text-scale="15%" style:font-size-complex="12pt"/>
    </style:style>
    <style:style style:name="T1259" style:parent-style-name="DefaultParagraphFont" style:family="text">
      <style:text-properties fo:font-weight="bold" style:font-weight-asian="bold" style:text-scale="15%" style:font-size-complex="12pt"/>
    </style:style>
    <style:style style:name="T1260" style:parent-style-name="DefaultParagraphFont" style:family="text">
      <style:text-properties fo:font-weight="bold" style:font-weight-asian="bold" fo:letter-spacing="-0.8763in" style:text-scale="15%"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text-scale="15%" style:font-size-complex="12pt"/>
    </style:style>
    <style:style style:name="T1263" style:parent-style-name="DefaultParagraphFont" style:family="text">
      <style:text-properties style:text-scale="15%" style:font-size-complex="12pt"/>
    </style:style>
    <style:style style:name="T1264" style:parent-style-name="DefaultParagraphFont" style:family="text">
      <style:text-properties style:text-scale="15%" style:font-size-complex="12pt"/>
    </style:style>
    <style:style style:name="T1265" style:parent-style-name="DefaultParagraphFont" style:family="text">
      <style:text-properties fo:font-weight="bold" style:font-weight-asian="bold" style:text-scale="15%" style:font-size-complex="12pt"/>
    </style:style>
    <style:style style:name="T1266" style:parent-style-name="DefaultParagraphFont" style:family="text">
      <style:text-properties style:text-scale="15%" style:font-size-complex="12pt"/>
    </style:style>
    <style:style style:name="T1267" style:parent-style-name="DefaultParagraphFont" style:family="text">
      <style:text-properties fo:letter-spacing="-2.1208in" style:text-scale="15%"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text-scale="15%" style:font-size-complex="12pt"/>
    </style:style>
    <style:style style:name="T1270" style:parent-style-name="DefaultParagraphFont" style:family="text">
      <style:text-properties style:text-scale="15%" style:font-size-complex="12pt"/>
    </style:style>
    <style:style style:name="T1271" style:parent-style-name="DefaultParagraphFont" style:family="text">
      <style:text-properties style:font-weight-complex="bold" style:text-scale="15%" style:font-size-complex="12pt"/>
    </style:style>
    <style:style style:name="T1272" style:parent-style-name="DefaultParagraphFont" style:family="text">
      <style:text-properties style:text-scale="15%" style:font-size-complex="12pt"/>
    </style:style>
    <style:style style:name="T1273" style:parent-style-name="DefaultParagraphFont" style:family="text">
      <style:text-properties style:text-scale="15%" style:font-size-complex="12pt"/>
    </style:style>
    <style:style style:name="T1274" style:parent-style-name="DefaultParagraphFont" style:family="text">
      <style:text-properties fo:letter-spacing="-1.9104in" style:text-scale="15%"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text-scale="15%" style:font-size-complex="12pt"/>
    </style:style>
    <style:style style:name="T1277" style:parent-style-name="DefaultParagraphFont" style:family="text">
      <style:text-properties style:text-scale="15%" style:font-size-complex="12pt"/>
    </style:style>
    <style:style style:name="T1278" style:parent-style-name="DefaultParagraphFont" style:family="text">
      <style:text-properties style:font-weight-complex="bold" style:text-scale="15%" style:font-size-complex="12pt"/>
    </style:style>
    <style:style style:name="T1279" style:parent-style-name="DefaultParagraphFont" style:family="text">
      <style:text-properties style:text-scale="15%" style:font-size-complex="12pt"/>
    </style:style>
    <style:style style:name="T1280" style:parent-style-name="DefaultParagraphFont" style:family="text">
      <style:text-properties style:text-scale="15%" style:font-size-complex="12pt"/>
    </style:style>
    <style:style style:name="T1281" style:parent-style-name="DefaultParagraphFont" style:family="text">
      <style:text-properties fo:letter-spacing="-2.8541in" style:text-scale="15%" style:font-size-complex="12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margin-left="1.625in" fo:text-indent="-1.125in">
        <style:tab-stops/>
      </style:paragraph-properties>
    </style:style>
    <style:style style:name="T1284" style:parent-style-name="DefaultParagraphFont" style:family="text">
      <style:text-properties fo:font-weight="bold" style:font-weight-asian="bold" style:text-scale="15%" style:font-size-complex="12pt"/>
    </style:style>
    <style:style style:name="T1285" style:parent-style-name="DefaultParagraphFont" style:family="text">
      <style:text-properties fo:font-weight="bold" style:font-weight-asian="bold" style:text-scale="15%" style:font-size-complex="12pt"/>
    </style:style>
    <style:style style:name="T1286" style:parent-style-name="DefaultParagraphFont" style:family="text">
      <style:text-properties fo:font-weight="bold" style:font-weight-asian="bold" style:text-scale="15%" style:font-size-complex="12pt"/>
    </style:style>
    <style:style style:name="T1287" style:parent-style-name="DefaultParagraphFont" style:family="text">
      <style:text-properties fo:font-weight="bold" style:font-weight-asian="bold" fo:letter-spacing="-0.8777in" style:text-scale="15%"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text-scale="15%" style:font-size-complex="12pt"/>
    </style:style>
    <style:style style:name="T1290" style:parent-style-name="DefaultParagraphFont" style:family="text">
      <style:text-properties style:text-scale="15%" style:font-size-complex="12pt"/>
    </style:style>
    <style:style style:name="T1291" style:parent-style-name="DefaultParagraphFont" style:family="text">
      <style:text-properties style:text-scale="15%" style:font-size-complex="12pt"/>
    </style:style>
    <style:style style:name="T1292" style:parent-style-name="DefaultParagraphFont" style:family="text">
      <style:text-properties fo:letter-spacing="-0.677in" style:text-scale="15%"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text-scale="15%" style:font-size-complex="12pt"/>
    </style:style>
    <style:style style:name="T1295" style:parent-style-name="DefaultParagraphFont" style:family="text">
      <style:text-properties style:text-scale="15%" style:font-size-complex="12pt"/>
    </style:style>
    <style:style style:name="T1296" style:parent-style-name="DefaultParagraphFont" style:family="text">
      <style:text-properties fo:letter-spacing="-1.1458in" style:text-scale="15%"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text-scale="15%" style:font-size-complex="12pt"/>
    </style:style>
    <style:style style:name="T1299" style:parent-style-name="DefaultParagraphFont" style:family="text">
      <style:text-properties style:text-scale="15%" style:font-size-complex="12pt"/>
    </style:style>
    <style:style style:name="T1300" style:parent-style-name="DefaultParagraphFont" style:family="text">
      <style:text-properties style:text-scale="15%" style:font-size-complex="12pt"/>
    </style:style>
    <style:style style:name="T1301" style:parent-style-name="DefaultParagraphFont" style:family="text">
      <style:text-properties fo:letter-spacing="-1.4673in" style:text-scale="15%"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text-scale="15%" style:font-size-complex="12pt"/>
    </style:style>
    <style:style style:name="T1304" style:parent-style-name="DefaultParagraphFont" style:family="text">
      <style:text-properties style:text-scale="15%" style:font-size-complex="12pt"/>
    </style:style>
    <style:style style:name="T1305" style:parent-style-name="DefaultParagraphFont" style:family="text">
      <style:text-properties style:text-scale="15%"/>
    </style:style>
    <style:style style:name="T1306" style:parent-style-name="DefaultParagraphFont" style:family="text">
      <style:text-properties fo:letter-spacing="-1.4513in" style:text-scale="15%"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text-scale="15%" style:font-size-complex="12pt"/>
    </style:style>
    <style:style style:name="T1309" style:parent-style-name="DefaultParagraphFont" style:family="text">
      <style:text-properties style:text-scale="15%" style:font-size-complex="12pt"/>
    </style:style>
    <style:style style:name="T1310" style:parent-style-name="DefaultParagraphFont" style:family="text">
      <style:text-properties style:text-scale="15%" style:font-size-complex="12pt"/>
    </style:style>
    <style:style style:name="T1311" style:parent-style-name="DefaultParagraphFont" style:family="text">
      <style:text-properties fo:letter-spacing="-3.1076in" style:text-scale="15%"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text-scale="15%" style:font-size-complex="12pt"/>
    </style:style>
    <style:style style:name="T1314" style:parent-style-name="DefaultParagraphFont" style:family="text">
      <style:text-properties style:text-scale="15%" style:font-size-complex="12pt"/>
    </style:style>
    <style:style style:name="T1315" style:parent-style-name="DefaultParagraphFont" style:family="text">
      <style:text-properties style:text-scale="15%"/>
    </style:style>
    <style:style style:name="T1316" style:parent-style-name="DefaultParagraphFont" style:family="text">
      <style:text-properties style:text-scale="15%"/>
    </style:style>
    <style:style style:name="T1317" style:parent-style-name="DefaultParagraphFont" style:family="text">
      <style:text-properties style:font-weight-complex="bold" style:text-scale="15%"/>
    </style:style>
    <style:style style:name="T1318" style:parent-style-name="DefaultParagraphFont" style:family="text">
      <style:text-properties style:text-scale="15%"/>
    </style:style>
    <style:style style:name="T1319" style:parent-style-name="DefaultParagraphFont" style:family="text">
      <style:text-properties fo:letter-spacing="-1.8631in" style:text-scale="15%"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text-scale="15%" style:font-size-complex="12pt"/>
    </style:style>
    <style:style style:name="T1322" style:parent-style-name="DefaultParagraphFont" style:family="text">
      <style:text-properties style:text-scale="15%" style:font-size-complex="12pt"/>
    </style:style>
    <style:style style:name="T1323" style:parent-style-name="DefaultParagraphFont" style:family="text">
      <style:text-properties style:text-scale="15%" style:font-size-complex="12pt"/>
    </style:style>
    <style:style style:name="T1324" style:parent-style-name="DefaultParagraphFont" style:family="text">
      <style:text-properties fo:letter-spacing="-0.9965in" style:text-scale="15%"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text-scale="15%" style:font-size-complex="12pt"/>
    </style:style>
    <style:style style:name="T1327" style:parent-style-name="DefaultParagraphFont" style:family="text">
      <style:text-properties style:text-scale="15%" style:font-size-complex="12pt"/>
    </style:style>
    <style:style style:name="T1328" style:parent-style-name="DefaultParagraphFont" style:family="text">
      <style:text-properties style:font-style-complex="italic" style:text-scale="15%" style:font-size-complex="12pt"/>
    </style:style>
    <style:style style:name="T1329" style:parent-style-name="DefaultParagraphFont" style:family="text">
      <style:text-properties style:font-style-complex="italic" style:text-scale="15%" style:font-size-complex="12pt"/>
    </style:style>
    <style:style style:name="T1330" style:parent-style-name="DefaultParagraphFont" style:family="text">
      <style:text-properties style:font-style-complex="italic" fo:letter-spacing="-3.3229in" style:text-scale="15%"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text-scale="15%" style:font-size-complex="12pt"/>
    </style:style>
    <style:style style:name="T1333" style:parent-style-name="DefaultParagraphFont" style:family="text">
      <style:text-properties style:text-scale="15%" style:font-size-complex="12pt"/>
    </style:style>
    <style:style style:name="T1334" style:parent-style-name="DefaultParagraphFont" style:family="text">
      <style:text-properties style:font-style-complex="italic" style:text-scale="15%"/>
    </style:style>
    <style:style style:name="T1335" style:parent-style-name="DefaultParagraphFont" style:family="text">
      <style:text-properties style:font-style-complex="italic" style:text-scale="15%"/>
    </style:style>
    <style:style style:name="T1336" style:parent-style-name="DefaultParagraphFont" style:family="text">
      <style:text-properties style:text-scale="15%" style:font-size-complex="12pt"/>
    </style:style>
    <style:style style:name="T1337" style:parent-style-name="DefaultParagraphFont" style:family="text">
      <style:text-properties style:text-scale="15%" style:font-size-complex="12pt"/>
    </style:style>
    <style:style style:name="T1338" style:parent-style-name="DefaultParagraphFont" style:family="text">
      <style:text-properties fo:letter-spacing="-5.0909in" style:text-scale="15%"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text-scale="15%" style:font-size-complex="12pt"/>
    </style:style>
    <style:style style:name="T1341" style:parent-style-name="DefaultParagraphFont" style:family="text">
      <style:text-properties style:text-scale="15%" style:font-size-complex="12pt"/>
    </style:style>
    <style:style style:name="T1342" style:parent-style-name="DefaultParagraphFont" style:family="text">
      <style:text-properties style:font-weight-complex="bold" style:text-scale="15%" style:font-size-complex="12pt"/>
    </style:style>
    <style:style style:name="T1343" style:parent-style-name="DefaultParagraphFont" style:family="text">
      <style:text-properties style:text-scale="15%" style:font-size-complex="12pt"/>
    </style:style>
    <style:style style:name="T1344" style:parent-style-name="DefaultParagraphFont" style:family="text">
      <style:text-properties style:font-weight-complex="bold" style:text-scale="15%" style:font-size-complex="12pt"/>
    </style:style>
    <style:style style:name="T1345" style:parent-style-name="DefaultParagraphFont" style:family="text">
      <style:text-properties style:font-weight-complex="bold" style:text-scale="15%" style:font-size-complex="12pt"/>
    </style:style>
    <style:style style:name="T1346" style:parent-style-name="DefaultParagraphFont" style:family="text">
      <style:text-properties style:font-weight-complex="bold" fo:letter-spacing="-4.6583in" style:text-scale="15%"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text-scale="15%" style:font-size-complex="12pt"/>
    </style:style>
    <style:style style:name="T1349" style:parent-style-name="DefaultParagraphFont" style:family="text">
      <style:text-properties style:text-scale="15%" style:font-size-complex="12pt"/>
    </style:style>
    <style:style style:name="T1350" style:parent-style-name="DefaultParagraphFont" style:family="text">
      <style:text-properties style:text-scale="15%" style:font-size-complex="12pt"/>
    </style:style>
    <style:style style:name="T1351" style:parent-style-name="DefaultParagraphFont" style:family="text">
      <style:text-properties fo:letter-spacing="-2.418in" style:text-scale="15%"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text-scale="15%" style:font-size-complex="12pt"/>
    </style:style>
    <style:style style:name="T1354" style:parent-style-name="DefaultParagraphFont" style:family="text">
      <style:text-properties style:text-scale="15%" style:font-size-complex="12pt"/>
    </style:style>
    <style:style style:name="T1355" style:parent-style-name="DefaultParagraphFont" style:family="text">
      <style:text-properties fo:letter-spacing="-1.0597in" style:text-scale="15%"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text-scale="15%" style:font-size-complex="12pt"/>
    </style:style>
    <style:style style:name="T1358" style:parent-style-name="DefaultParagraphFont" style:family="text">
      <style:text-properties style:text-scale="15%" style:font-size-complex="12pt"/>
    </style:style>
    <style:style style:name="T1359" style:parent-style-name="DefaultParagraphFont" style:family="text">
      <style:text-properties style:text-scale="15%" style:font-size-complex="12pt"/>
    </style:style>
    <style:style style:name="T1360" style:parent-style-name="DefaultParagraphFont" style:family="text">
      <style:text-properties fo:letter-spacing="-1.8034in" style:text-scale="15%"/>
    </style:style>
    <style:style style:name="P1361" style:parent-style-name="Normal" style:family="paragraph">
      <style:paragraph-properties fo:text-align="justify" fo:text-indent="0.5in"/>
    </style:style>
    <style:style style:name="T1362" style:parent-style-name="DefaultParagraphFont" style:family="text">
      <style:text-properties style:text-scale="15%" style:font-size-complex="12pt"/>
    </style:style>
    <style:style style:name="T1363" style:parent-style-name="DefaultParagraphFont" style:family="text">
      <style:text-properties style:text-scale="15%" style:font-size-complex="12pt"/>
    </style:style>
    <style:style style:name="T1364" style:parent-style-name="DefaultParagraphFont" style:family="text">
      <style:text-properties style:text-scale="15%" style:font-size-complex="12pt"/>
    </style:style>
    <style:style style:name="T1365" style:parent-style-name="DefaultParagraphFont" style:family="text">
      <style:text-properties fo:letter-spacing="-3.0909in" style:text-scale="15%"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text-scale="15%" style:font-size-complex="12pt"/>
    </style:style>
    <style:style style:name="T1368" style:parent-style-name="DefaultParagraphFont" style:family="text">
      <style:text-properties style:text-scale="15%" style:font-size-complex="12pt"/>
    </style:style>
    <style:style style:name="T1369" style:parent-style-name="DefaultParagraphFont" style:family="text">
      <style:text-properties style:text-scale="15%" style:font-size-complex="12pt"/>
    </style:style>
    <style:style style:name="T1370" style:parent-style-name="DefaultParagraphFont" style:family="text">
      <style:text-properties fo:letter-spacing="-2.0284in" style:text-scale="15%"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text-scale="15%" style:font-size-complex="12pt"/>
    </style:style>
    <style:style style:name="T1373" style:parent-style-name="DefaultParagraphFont" style:family="text">
      <style:text-properties style:text-scale="15%" style:font-size-complex="12pt"/>
    </style:style>
    <style:style style:name="T1374" style:parent-style-name="DefaultParagraphFont" style:family="text">
      <style:text-properties style:text-scale="15%" style:font-size-complex="12pt"/>
    </style:style>
    <style:style style:name="T1375" style:parent-style-name="DefaultParagraphFont" style:family="text">
      <style:text-properties fo:letter-spacing="-2.0527in" style:text-scale="15%" style:font-size-complex="12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text-scale="15%" style:font-size-complex="12pt"/>
    </style:style>
    <style:style style:name="T1379" style:parent-style-name="DefaultParagraphFont" style:family="text">
      <style:text-properties fo:font-weight="bold" style:font-weight-asian="bold" style:text-scale="15%" style:font-size-complex="12pt"/>
    </style:style>
    <style:style style:name="T1380" style:parent-style-name="DefaultParagraphFont" style:family="text">
      <style:text-properties fo:font-weight="bold" style:font-weight-asian="bold" style:text-scale="15%" style:font-size-complex="12pt"/>
    </style:style>
    <style:style style:name="T1381" style:parent-style-name="DefaultParagraphFont" style:family="text">
      <style:text-properties fo:font-weight="bold" style:font-weight-asian="bold" fo:letter-spacing="-0.3791in" style:text-scale="15%"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text-scale="15%" style:font-size-complex="12pt"/>
    </style:style>
    <style:style style:name="T1384" style:parent-style-name="DefaultParagraphFont" style:family="text">
      <style:text-properties style:text-scale="15%" style:font-size-complex="12pt"/>
    </style:style>
    <style:style style:name="T1385" style:parent-style-name="DefaultParagraphFont" style:family="text">
      <style:text-properties style:font-weight-complex="bold" style:text-scale="15%" style:font-size-complex="12pt"/>
    </style:style>
    <style:style style:name="T1386" style:parent-style-name="DefaultParagraphFont" style:family="text">
      <style:text-properties style:text-scale="15%" style:font-size-complex="12pt"/>
    </style:style>
    <style:style style:name="T1387" style:parent-style-name="DefaultParagraphFont" style:family="text">
      <style:text-properties fo:letter-spacing="-2.1097in" style:text-scale="15%"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text-scale="15%" style:font-size-complex="12pt"/>
    </style:style>
    <style:style style:name="T1390" style:parent-style-name="DefaultParagraphFont" style:family="text">
      <style:text-properties style:text-scale="15%" style:font-size-complex="12pt"/>
    </style:style>
    <style:style style:name="T1391" style:parent-style-name="DefaultParagraphFont" style:family="text">
      <style:text-properties style:text-scale="15%" style:font-size-complex="12pt"/>
    </style:style>
    <style:style style:name="T1392" style:parent-style-name="DefaultParagraphFont" style:family="text">
      <style:text-properties style:font-weight-complex="bold" style:text-scale="15%" style:font-size-complex="12pt"/>
    </style:style>
    <style:style style:name="T1393" style:parent-style-name="DefaultParagraphFont" style:family="text">
      <style:text-properties style:text-scale="15%" style:font-size-complex="12pt"/>
    </style:style>
    <style:style style:name="T1394" style:parent-style-name="DefaultParagraphFont" style:family="text">
      <style:text-properties fo:letter-spacing="-1.3895in" style:text-scale="15%"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text-scale="15%" style:font-size-complex="12pt"/>
    </style:style>
    <style:style style:name="T1397" style:parent-style-name="DefaultParagraphFont" style:family="text">
      <style:text-properties style:text-scale="15%" style:font-size-complex="12pt"/>
    </style:style>
    <style:style style:name="T1398" style:parent-style-name="DefaultParagraphFont" style:family="text">
      <style:text-properties fo:letter-spacing="-1.1791in" style:text-scale="15%"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text-scale="15%" style:font-size-complex="12pt"/>
    </style:style>
    <style:style style:name="T1401" style:parent-style-name="DefaultParagraphFont" style:family="text">
      <style:text-properties style:text-scale="15%" style:font-size-complex="12pt"/>
    </style:style>
    <style:style style:name="T1402" style:parent-style-name="DefaultParagraphFont" style:family="text">
      <style:text-properties style:text-scale="15%" style:font-size-complex="12pt"/>
    </style:style>
    <style:style style:name="T1403" style:parent-style-name="DefaultParagraphFont" style:family="text">
      <style:text-properties fo:letter-spacing="-1.5354in" style:text-scale="15%"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text-scale="15%" style:font-size-complex="12pt"/>
    </style:style>
    <style:style style:name="T1406" style:parent-style-name="DefaultParagraphFont" style:family="text">
      <style:text-properties style:text-scale="15%" style:font-size-complex="12pt"/>
    </style:style>
    <style:style style:name="T1407" style:parent-style-name="DefaultParagraphFont" style:family="text">
      <style:text-properties style:text-scale="15%" style:font-size-complex="12pt"/>
    </style:style>
    <style:style style:name="T1408" style:parent-style-name="DefaultParagraphFont" style:family="text">
      <style:text-properties fo:letter-spacing="-1.2784in" style:text-scale="15%"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text-scale="15%" style:font-size-complex="12pt"/>
    </style:style>
    <style:style style:name="T1411" style:parent-style-name="DefaultParagraphFont" style:family="text">
      <style:text-properties style:text-scale="15%" style:font-size-complex="12pt"/>
    </style:style>
    <style:style style:name="T1412" style:parent-style-name="DefaultParagraphFont" style:family="text">
      <style:text-properties fo:letter-spacing="-1.4236in" style:text-scale="15%"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text-scale="15%" style:font-size-complex="12pt"/>
    </style:style>
    <style:style style:name="T1415" style:parent-style-name="DefaultParagraphFont" style:family="text">
      <style:text-properties style:text-scale="15%" style:font-size-complex="12pt"/>
    </style:style>
    <style:style style:name="T1416" style:parent-style-name="DefaultParagraphFont" style:family="text">
      <style:text-properties style:text-scale="15%" style:font-size-complex="12pt"/>
    </style:style>
    <style:style style:name="T1417" style:parent-style-name="DefaultParagraphFont" style:family="text">
      <style:text-properties fo:letter-spacing="-1.6222in" style:text-scale="15%" style:font-size-complex="12pt"/>
    </style:style>
    <style:style style:name="P1418" style:parent-style-name="Normal" style:family="paragraph">
      <style:paragraph-properties fo:text-indent="0.5in"/>
    </style:style>
    <style:style style:name="P1419" style:parent-style-name="Normal" style:family="paragraph">
      <style:paragraph-properties fo:keep-with-next="always" fo:text-align="justify" fo:text-indent="0.5in"/>
    </style:style>
    <style:style style:name="T1420" style:parent-style-name="DefaultParagraphFont" style:family="text">
      <style:text-properties fo:font-weight="bold" style:font-weight-asian="bold" style:text-scale="15%" style:font-size-complex="12pt"/>
    </style:style>
    <style:style style:name="T1421" style:parent-style-name="DefaultParagraphFont" style:family="text">
      <style:text-properties fo:font-weight="bold" style:font-weight-asian="bold" style:text-scale="15%" style:font-size-complex="12pt"/>
    </style:style>
    <style:style style:name="T1422" style:parent-style-name="DefaultParagraphFont" style:family="text">
      <style:text-properties style:text-scale="15%" style:font-size-complex="12pt"/>
    </style:style>
    <style:style style:name="T1423" style:parent-style-name="DefaultParagraphFont" style:family="text">
      <style:text-properties fo:font-weight="bold" style:font-weight-asian="bold" style:text-scale="15%" style:font-size-complex="12pt"/>
    </style:style>
    <style:style style:name="T1424" style:parent-style-name="DefaultParagraphFont" style:family="text">
      <style:text-properties fo:font-weight="bold" style:font-weight-asian="bold" fo:letter-spacing="-0.3298in" style:text-scale="15%"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text-scale="15%"/>
    </style:style>
    <style:style style:name="T1427" style:parent-style-name="DefaultParagraphFont" style:family="text">
      <style:text-properties style:text-scale="15%"/>
    </style:style>
    <style:style style:name="T1428" style:parent-style-name="DefaultParagraphFont" style:family="text">
      <style:text-properties style:text-scale="15%"/>
    </style:style>
    <style:style style:name="T1429" style:parent-style-name="DefaultParagraphFont" style:family="text">
      <style:text-properties style:text-scale="15%" style:font-size-complex="12pt"/>
    </style:style>
    <style:style style:name="T1430" style:parent-style-name="DefaultParagraphFont" style:family="text">
      <style:text-properties style:text-scale="15%" style:font-size-complex="12pt"/>
    </style:style>
    <style:style style:name="T1431" style:parent-style-name="DefaultParagraphFont" style:family="text">
      <style:text-properties fo:letter-spacing="-5.3923in" style:text-scale="15%"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text-scale="15%"/>
    </style:style>
    <style:style style:name="T1434" style:parent-style-name="DefaultParagraphFont" style:family="text">
      <style:text-properties style:text-scale="15%"/>
    </style:style>
    <style:style style:name="T1435" style:parent-style-name="DefaultParagraphFont" style:family="text">
      <style:text-properties style:text-scale="15%" style:font-size-complex="12pt"/>
    </style:style>
    <style:style style:name="T1436" style:parent-style-name="DefaultParagraphFont" style:family="text">
      <style:text-properties style:text-scale="15%" style:font-size-complex="12pt"/>
    </style:style>
    <style:style style:name="T1437" style:parent-style-name="DefaultParagraphFont" style:family="text">
      <style:text-properties fo:letter-spacing="-2.6687in" style:text-scale="15%" style:font-size-complex="12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text-scale="15%" style:font-size-complex="12pt"/>
    </style:style>
    <style:style style:name="T1441" style:parent-style-name="DefaultParagraphFont" style:family="text">
      <style:text-properties fo:font-weight="bold" style:font-weight-asian="bold" style:text-scale="15%" style:font-size-complex="12pt"/>
    </style:style>
    <style:style style:name="T1442" style:parent-style-name="DefaultParagraphFont" style:family="text">
      <style:text-properties fo:font-weight="bold" style:font-weight-asian="bold" style:text-scale="15%" style:font-size-complex="12pt"/>
    </style:style>
    <style:style style:name="T1443" style:parent-style-name="DefaultParagraphFont" style:family="text">
      <style:text-properties fo:font-weight="bold" style:font-weight-asian="bold" fo:letter-spacing="-0.5972in" style:text-scale="15%"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text-scale="15%"/>
    </style:style>
    <style:style style:name="T1446" style:parent-style-name="DefaultParagraphFont" style:family="text">
      <style:text-properties style:text-scale="15%"/>
    </style:style>
    <style:style style:name="T1447" style:parent-style-name="DefaultParagraphFont" style:family="text">
      <style:text-properties style:text-scale="15%"/>
    </style:style>
    <style:style style:name="T1448" style:parent-style-name="DefaultParagraphFont" style:family="text">
      <style:text-properties style:text-scale="15%" style:font-size-complex="12pt"/>
    </style:style>
    <style:style style:name="T1449" style:parent-style-name="DefaultParagraphFont" style:family="text">
      <style:text-properties style:text-scale="15%" style:font-size-complex="12pt"/>
    </style:style>
    <style:style style:name="T1450" style:parent-style-name="DefaultParagraphFont" style:family="text">
      <style:text-properties fo:letter-spacing="-4.927in" style:text-scale="15%"/>
    </style:style>
    <style:style style:name="P1451" style:parent-style-name="Normal" style:family="paragraph">
      <style:paragraph-properties fo:text-align="justify" fo:text-indent="0.5in"/>
    </style:style>
    <style:style style:name="T1452" style:parent-style-name="DefaultParagraphFont" style:family="text">
      <style:text-properties style:text-scale="15%"/>
    </style:style>
    <style:style style:name="T1453" style:parent-style-name="DefaultParagraphFont" style:family="text">
      <style:text-properties style:text-scale="15%"/>
    </style:style>
    <style:style style:name="T1454" style:parent-style-name="DefaultParagraphFont" style:family="text">
      <style:text-properties style:text-scale="15%"/>
    </style:style>
    <style:style style:name="T1455" style:parent-style-name="DefaultParagraphFont" style:family="text">
      <style:text-properties style:text-scale="15%" style:font-size-complex="12pt"/>
    </style:style>
    <style:style style:name="T1456" style:parent-style-name="DefaultParagraphFont" style:family="text">
      <style:text-properties fo:letter-spacing="-3.9729in" style:text-scale="15%" style:font-size-complex="12pt"/>
    </style:style>
    <style:style style:name="P1457" style:parent-style-name="Normal" style:family="paragraph">
      <style:paragraph-properties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text-scale="15%" style:font-size-complex="12pt"/>
    </style:style>
    <style:style style:name="T1460" style:parent-style-name="DefaultParagraphFont" style:family="text">
      <style:text-properties fo:font-weight="bold" style:font-weight-asian="bold" style:text-scale="15%" style:font-size-complex="12pt"/>
    </style:style>
    <style:style style:name="T1461" style:parent-style-name="DefaultParagraphFont" style:family="text">
      <style:text-properties fo:font-weight="bold" style:font-weight-asian="bold" style:text-scale="15%" style:font-size-complex="12pt"/>
    </style:style>
    <style:style style:name="T1462" style:parent-style-name="DefaultParagraphFont" style:family="text">
      <style:text-properties fo:font-weight="bold" style:font-weight-asian="bold" fo:letter-spacing="-0.6222in" style:text-scale="15%"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text-scale="15%" style:font-size-complex="12pt"/>
    </style:style>
    <style:style style:name="T1465" style:parent-style-name="DefaultParagraphFont" style:family="text">
      <style:text-properties fo:letter-spacing="-0.8354in" style:text-scale="15%"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text-scale="15%" style:font-size-complex="12pt"/>
    </style:style>
    <style:style style:name="T1468" style:parent-style-name="DefaultParagraphFont" style:family="text">
      <style:text-properties style:text-scale="15%" style:font-size-complex="12pt"/>
    </style:style>
    <style:style style:name="T1469" style:parent-style-name="DefaultParagraphFont" style:family="text">
      <style:text-properties fo:letter-spacing="-0.5305in" style:text-scale="15%"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text-scale="15%" style:font-size-complex="12pt"/>
    </style:style>
    <style:style style:name="T1472" style:parent-style-name="DefaultParagraphFont" style:family="text">
      <style:text-properties style:text-scale="15%" style:font-size-complex="12pt"/>
    </style:style>
    <style:style style:name="T1473" style:parent-style-name="DefaultParagraphFont" style:family="text">
      <style:text-properties style:text-scale="15%" style:font-size-complex="12pt"/>
    </style:style>
    <style:style style:name="T1474" style:parent-style-name="DefaultParagraphFont" style:family="text">
      <style:text-properties fo:letter-spacing="-0.8645in" style:text-scale="15%"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text-scale="15%" style:font-size-complex="12pt"/>
    </style:style>
    <style:style style:name="T1477" style:parent-style-name="DefaultParagraphFont" style:family="text">
      <style:text-properties style:text-scale="15%" style:font-size-complex="12pt"/>
    </style:style>
    <style:style style:name="T1478" style:parent-style-name="DefaultParagraphFont" style:family="text">
      <style:text-properties fo:letter-spacing="-0.8284in" style:text-scale="15%"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text-scale="15%" style:font-size-complex="12pt"/>
    </style:style>
    <style:style style:name="T1481" style:parent-style-name="DefaultParagraphFont" style:family="text">
      <style:text-properties style:text-scale="15%" style:font-size-complex="12pt"/>
    </style:style>
    <style:style style:name="T1482" style:parent-style-name="DefaultParagraphFont" style:family="text">
      <style:text-properties fo:letter-spacing="-0.3368in" style:text-scale="15%" style:font-size-complex="12pt"/>
    </style:style>
    <style:style style:name="P1483" style:parent-style-name="Normal" style:family="paragraph">
      <style:paragraph-properties fo:text-indent="0.5in"/>
    </style:style>
    <style:style style:name="T1484" style:parent-style-name="DefaultParagraphFont" style:family="text">
      <style:text-properties style:text-scale="15%" style:font-size-complex="12pt"/>
    </style:style>
    <style:style style:name="T1485" style:parent-style-name="DefaultParagraphFont" style:family="text">
      <style:text-properties style:text-scale="15%" style:font-size-complex="12pt"/>
    </style:style>
    <style:style style:name="T1486" style:parent-style-name="DefaultParagraphFont" style:family="text">
      <style:text-properties fo:letter-spacing="-0.3805in" style:text-scale="15%" style:font-size-complex="12pt"/>
    </style:style>
    <style:style style:name="P1487" style:parent-style-name="Normal" style:family="paragraph">
      <style:paragraph-properties fo:text-indent="0.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text-scale="15%" style:font-size-complex="12pt"/>
    </style:style>
    <style:style style:name="T1490" style:parent-style-name="DefaultParagraphFont" style:family="text">
      <style:text-properties fo:font-weight="bold" style:font-weight-asian="bold" style:text-scale="15%" style:font-size-complex="12pt"/>
    </style:style>
    <style:style style:name="T1491" style:parent-style-name="DefaultParagraphFont" style:family="text">
      <style:text-properties fo:font-weight="bold" style:font-weight-asian="bold" fo:letter-spacing="-0.2583in" style:text-scale="15%"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text-scale="15%" style:font-size-complex="12pt"/>
    </style:style>
    <style:style style:name="T1494" style:parent-style-name="DefaultParagraphFont" style:family="text">
      <style:text-properties fo:font-weight="bold" style:font-weight-asian="bold" style:text-scale="15%" style:font-size-complex="12pt"/>
    </style:style>
    <style:style style:name="T1495" style:parent-style-name="DefaultParagraphFont" style:family="text">
      <style:text-properties fo:font-weight="bold" style:font-weight-asian="bold" fo:letter-spacing="-0.7923in" style:text-scale="15%" style:font-size-complex="12pt"/>
    </style:style>
    <style:style style:name="P1496" style:parent-style-name="Normal" style:family="paragraph">
      <style:paragraph-properties fo:text-align="center" fo:text-indent="0.5in"/>
      <style:text-properties fo:font-weight="bold" style:font-weight-asian="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text-scale="15%" style:font-size-complex="12pt"/>
    </style:style>
    <style:style style:name="T1499" style:parent-style-name="DefaultParagraphFont" style:family="text">
      <style:text-properties fo:font-weight="bold" style:font-weight-asian="bold" style:text-scale="15%" style:font-size-complex="12pt"/>
    </style:style>
    <style:style style:name="T1500" style:parent-style-name="DefaultParagraphFont" style:family="text">
      <style:text-properties fo:font-weight="bold" style:font-weight-asian="bold" style:text-scale="15%" style:font-size-complex="12pt"/>
    </style:style>
    <style:style style:name="T1501" style:parent-style-name="DefaultParagraphFont" style:family="text">
      <style:text-properties fo:font-weight="bold" style:font-weight-asian="bold" fo:letter-spacing="-0.7291in" style:text-scale="15%"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text-scale="15%" style:font-size-complex="12pt"/>
    </style:style>
    <style:style style:name="T1504" style:parent-style-name="DefaultParagraphFont" style:family="text">
      <style:text-properties style:text-scale="15%" style:font-size-complex="12pt"/>
    </style:style>
    <style:style style:name="T1505" style:parent-style-name="DefaultParagraphFont" style:family="text">
      <style:text-properties fo:letter-spacing="-0.825in" style:text-scale="15%"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text-scale="15%" style:font-size-complex="12pt"/>
    </style:style>
    <style:style style:name="T1508" style:parent-style-name="DefaultParagraphFont" style:family="text">
      <style:text-properties style:text-scale="15%" style:font-size-complex="12pt"/>
    </style:style>
    <style:style style:name="T1509" style:parent-style-name="DefaultParagraphFont" style:family="text">
      <style:text-properties fo:letter-spacing="-0.5444in" style:text-scale="15%"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text-scale="15%" style:font-size-complex="12pt"/>
    </style:style>
    <style:style style:name="T1512" style:parent-style-name="DefaultParagraphFont" style:family="text">
      <style:text-properties style:text-scale="15%" style:font-size-complex="12pt"/>
    </style:style>
    <style:style style:name="T1513" style:parent-style-name="DefaultParagraphFont" style:family="text">
      <style:text-properties fo:letter-spacing="-0.2569in" style:text-scale="15%"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text-scale="15%" style:font-size-complex="12pt"/>
    </style:style>
    <style:style style:name="T1516" style:parent-style-name="DefaultParagraphFont" style:family="text">
      <style:text-properties style:text-scale="15%" style:font-size-complex="12pt"/>
    </style:style>
    <style:style style:name="T1517" style:parent-style-name="DefaultParagraphFont" style:family="text">
      <style:text-properties fo:letter-spacing="-0.3472in" style:text-scale="15%"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text-scale="15%" style:font-size-complex="12pt"/>
    </style:style>
    <style:style style:name="T1520" style:parent-style-name="DefaultParagraphFont" style:family="text">
      <style:text-properties style:text-scale="15%" style:font-size-complex="12pt"/>
    </style:style>
    <style:style style:name="T1521" style:parent-style-name="DefaultParagraphFont" style:family="text">
      <style:text-properties style:text-scale="15%"/>
    </style:style>
    <style:style style:name="T1522" style:parent-style-name="DefaultParagraphFont" style:family="text">
      <style:text-properties style:text-scale="15%" style:font-size-complex="12pt"/>
    </style:style>
    <style:style style:name="T1523" style:parent-style-name="DefaultParagraphFont" style:family="text">
      <style:text-properties fo:letter-spacing="-0.8437in" style:text-scale="15%"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text-scale="15%" style:font-size-complex="12pt"/>
    </style:style>
    <style:style style:name="T1526" style:parent-style-name="DefaultParagraphFont" style:family="text">
      <style:text-properties style:text-scale="15%" style:font-size-complex="12pt"/>
    </style:style>
    <style:style style:name="T1527" style:parent-style-name="DefaultParagraphFont" style:family="text">
      <style:text-properties style:text-scale="15%"/>
    </style:style>
    <style:style style:name="T1528" style:parent-style-name="DefaultParagraphFont" style:family="text">
      <style:text-properties style:text-scale="15%"/>
    </style:style>
    <style:style style:name="T1529" style:parent-style-name="DefaultParagraphFont" style:family="text">
      <style:text-properties fo:letter-spacing="-1.3611in" style:text-scale="15%"/>
    </style:style>
    <style:style style:name="P1530" style:parent-style-name="Normal" style:family="paragraph">
      <style:paragraph-properties fo:text-align="justify" fo:text-indent="0.5in"/>
    </style:style>
    <style:style style:name="T1531" style:parent-style-name="DefaultParagraphFont" style:family="text">
      <style:text-properties style:text-scale="15%" style:font-size-complex="12pt"/>
    </style:style>
    <style:style style:name="T1532" style:parent-style-name="DefaultParagraphFont" style:family="text">
      <style:text-properties style:text-scale="15%" style:font-size-complex="12pt"/>
    </style:style>
    <style:style style:name="T1533" style:parent-style-name="DefaultParagraphFont" style:family="text">
      <style:text-properties style:text-scale="15%"/>
    </style:style>
    <style:style style:name="T1534" style:parent-style-name="DefaultParagraphFont" style:family="text">
      <style:text-properties fo:letter-spacing="-1.0069in" style:text-scale="15%"/>
    </style:style>
    <style:style style:name="P1535" style:parent-style-name="Normal" style:family="paragraph">
      <style:paragraph-properties fo:text-align="justify" fo:text-indent="0.5in"/>
    </style:style>
    <style:style style:name="T1536" style:parent-style-name="DefaultParagraphFont" style:family="text">
      <style:text-properties style:text-scale="15%"/>
    </style:style>
    <style:style style:name="T1537" style:parent-style-name="DefaultParagraphFont" style:family="text">
      <style:text-properties style:text-scale="15%"/>
    </style:style>
    <style:style style:name="T1538" style:parent-style-name="DefaultParagraphFont" style:family="text">
      <style:text-properties style:text-scale="15%" style:font-size-complex="12pt"/>
    </style:style>
    <style:style style:name="T1539" style:parent-style-name="DefaultParagraphFont" style:family="text">
      <style:text-properties style:text-scale="15%" style:font-size-complex="12pt"/>
    </style:style>
    <style:style style:name="T1540" style:parent-style-name="DefaultParagraphFont" style:family="text">
      <style:text-properties fo:letter-spacing="-2.409in" style:text-scale="15%"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text-scale="15%" style:font-size-complex="12pt"/>
    </style:style>
    <style:style style:name="T1543" style:parent-style-name="DefaultParagraphFont" style:family="text">
      <style:text-properties style:text-scale="15%" style:font-size-complex="12pt"/>
    </style:style>
    <style:style style:name="T1544" style:parent-style-name="DefaultParagraphFont" style:family="text">
      <style:text-properties fo:letter-spacing="-0.7666in" style:text-scale="15%"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text-scale="15%" style:font-size-complex="12pt"/>
    </style:style>
    <style:style style:name="T1547" style:parent-style-name="DefaultParagraphFont" style:family="text">
      <style:text-properties style:text-scale="15%" style:font-size-complex="12pt"/>
    </style:style>
    <style:style style:name="T1548" style:parent-style-name="DefaultParagraphFont" style:family="text">
      <style:text-properties style:text-scale="15%" style:font-size-complex="12pt"/>
    </style:style>
    <style:style style:name="T1549" style:parent-style-name="DefaultParagraphFont" style:family="text">
      <style:text-properties fo:letter-spacing="-2.1388in" style:text-scale="15%"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text-scale="15%"/>
    </style:style>
    <style:style style:name="T1552" style:parent-style-name="DefaultParagraphFont" style:family="text">
      <style:text-properties style:text-scale="15%"/>
    </style:style>
    <style:style style:name="T1553" style:parent-style-name="DefaultParagraphFont" style:family="text">
      <style:text-properties style:text-scale="15%"/>
    </style:style>
    <style:style style:name="T1554" style:parent-style-name="DefaultParagraphFont" style:family="text">
      <style:text-properties fo:letter-spacing="-1.059in" style:text-scale="15%"/>
    </style:style>
    <style:style style:name="P1555" style:parent-style-name="Normal" style:family="paragraph">
      <style:paragraph-properties fo:text-align="justify" fo:text-indent="0.5in"/>
    </style:style>
    <style:style style:name="T1556" style:parent-style-name="DefaultParagraphFont" style:family="text">
      <style:text-properties style:text-scale="15%" style:font-size-complex="12pt"/>
    </style:style>
    <style:style style:name="T1557" style:parent-style-name="DefaultParagraphFont" style:family="text">
      <style:text-properties style:text-scale="15%" style:font-size-complex="12pt"/>
    </style:style>
    <style:style style:name="T1558" style:parent-style-name="DefaultParagraphFont" style:family="text">
      <style:text-properties fo:letter-spacing="-0.8895in" style:text-scale="15%"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text-scale="15%" style:font-size-complex="12pt"/>
    </style:style>
    <style:style style:name="T1561" style:parent-style-name="DefaultParagraphFont" style:family="text">
      <style:text-properties style:text-scale="15%" style:font-size-complex="12pt"/>
    </style:style>
    <style:style style:name="T1562" style:parent-style-name="DefaultParagraphFont" style:family="text">
      <style:text-properties fo:letter-spacing="-0.8673in" style:text-scale="15%"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tyle-complex="italic" style:text-scale="15%" style:font-size-complex="12pt"/>
    </style:style>
    <style:style style:name="T1565" style:parent-style-name="DefaultParagraphFont" style:family="text">
      <style:text-properties style:font-style-complex="italic" style:text-scale="15%" style:font-size-complex="12pt"/>
    </style:style>
    <style:style style:name="T1566" style:parent-style-name="DefaultParagraphFont" style:family="text">
      <style:text-properties style:text-scale="15%" style:font-size-complex="12pt"/>
    </style:style>
    <style:style style:name="T1567" style:parent-style-name="DefaultParagraphFont" style:family="text">
      <style:text-properties style:text-scale="15%" style:font-size-complex="12pt"/>
    </style:style>
    <style:style style:name="T1568" style:parent-style-name="DefaultParagraphFont" style:family="text">
      <style:text-properties fo:letter-spacing="-3.7937in" style:text-scale="15%"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text-scale="15%" style:font-size-complex="12pt"/>
    </style:style>
    <style:style style:name="T1571" style:parent-style-name="DefaultParagraphFont" style:family="text">
      <style:text-properties style:font-weight-complex="bold" style:text-scale="15%" style:font-size-complex="12pt"/>
    </style:style>
    <style:style style:name="T1572" style:parent-style-name="DefaultParagraphFont" style:family="text">
      <style:text-properties style:text-scale="15%"/>
    </style:style>
    <style:style style:name="T1573" style:parent-style-name="DefaultParagraphFont" style:family="text">
      <style:text-properties style:text-scale="15%"/>
    </style:style>
    <style:style style:name="T1574" style:parent-style-name="DefaultParagraphFont" style:family="text">
      <style:text-properties fo:letter-spacing="-2.5444in" style:text-scale="15%"/>
    </style:style>
    <style:style style:name="P1575" style:parent-style-name="Normal" style:family="paragraph">
      <style:paragraph-properties fo:text-align="justify" fo:text-indent="0.5in"/>
    </style:style>
    <style:style style:name="T1576" style:parent-style-name="DefaultParagraphFont" style:family="text">
      <style:text-properties style:text-scale="15%"/>
    </style:style>
    <style:style style:name="T1577" style:parent-style-name="DefaultParagraphFont" style:family="text">
      <style:text-properties style:text-scale="15%"/>
    </style:style>
    <style:style style:name="T1578" style:parent-style-name="DefaultParagraphFont" style:family="text">
      <style:text-properties style:text-scale="15%"/>
    </style:style>
    <style:style style:name="T1579" style:parent-style-name="DefaultParagraphFont" style:family="text">
      <style:text-properties fo:letter-spacing="-1.309in" style:text-scale="15%"/>
    </style:style>
    <style:style style:name="P1580" style:parent-style-name="Normal" style:family="paragraph">
      <style:paragraph-properties fo:text-align="justify" fo:text-indent="0.5in"/>
    </style:style>
    <style:style style:name="T1581" style:parent-style-name="DefaultParagraphFont" style:family="text">
      <style:text-properties style:text-scale="15%" style:font-size-complex="12pt"/>
    </style:style>
    <style:style style:name="T1582" style:parent-style-name="DefaultParagraphFont" style:family="text">
      <style:text-properties style:text-scale="15%" style:font-size-complex="12pt"/>
    </style:style>
    <style:style style:name="T1583" style:parent-style-name="DefaultParagraphFont" style:family="text">
      <style:text-properties fo:letter-spacing="-0.8263in" style:text-scale="15%"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text-scale="15%" style:font-size-complex="12pt"/>
    </style:style>
    <style:style style:name="T1586" style:parent-style-name="DefaultParagraphFont" style:family="text">
      <style:text-properties style:text-scale="15%" style:font-size-complex="12pt"/>
    </style:style>
    <style:style style:name="T1587" style:parent-style-name="DefaultParagraphFont" style:family="text">
      <style:text-properties fo:letter-spacing="-0.4118in" style:text-scale="15%"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text-scale="15%" style:font-size-complex="12pt"/>
    </style:style>
    <style:style style:name="T1590" style:parent-style-name="DefaultParagraphFont" style:family="text">
      <style:text-properties style:text-scale="15%" style:font-size-complex="12pt"/>
    </style:style>
    <style:style style:name="T1591" style:parent-style-name="DefaultParagraphFont" style:family="text">
      <style:text-properties fo:letter-spacing="-0.5305in" style:text-scale="15%"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text-scale="15%" style:font-size-complex="12pt"/>
    </style:style>
    <style:style style:name="T1594" style:parent-style-name="DefaultParagraphFont" style:family="text">
      <style:text-properties style:text-scale="15%" style:font-size-complex="12pt"/>
    </style:style>
    <style:style style:name="T1595" style:parent-style-name="DefaultParagraphFont" style:family="text">
      <style:text-properties style:text-scale="15%" style:font-size-complex="12pt"/>
    </style:style>
    <style:style style:name="T1596" style:parent-style-name="DefaultParagraphFont" style:family="text">
      <style:text-properties fo:letter-spacing="-0.4555in" style:text-scale="15%"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text-scale="15%" style:font-size-complex="12pt"/>
    </style:style>
    <style:style style:name="T1599" style:parent-style-name="DefaultParagraphFont" style:family="text">
      <style:text-properties style:text-scale="15%" style:font-size-complex="12pt"/>
    </style:style>
    <style:style style:name="T1600" style:parent-style-name="DefaultParagraphFont" style:family="text">
      <style:text-properties fo:letter-spacing="-0.4131in" style:text-scale="15%"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text-scale="15%" style:font-size-complex="12pt"/>
    </style:style>
    <style:style style:name="T1603" style:parent-style-name="DefaultParagraphFont" style:family="text">
      <style:text-properties style:text-scale="15%" style:font-size-complex="12pt"/>
    </style:style>
    <style:style style:name="T1604" style:parent-style-name="DefaultParagraphFont" style:family="text">
      <style:text-properties style:text-scale="15%" style:font-size-complex="12pt"/>
    </style:style>
    <style:style style:name="T1605" style:parent-style-name="DefaultParagraphFont" style:family="text">
      <style:text-properties fo:letter-spacing="-2.8909in" style:text-scale="15%"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text-scale="15%" style:font-size-complex="12pt"/>
    </style:style>
    <style:style style:name="T1608" style:parent-style-name="DefaultParagraphFont" style:family="text">
      <style:text-properties style:text-scale="15%" style:font-size-complex="12pt"/>
    </style:style>
    <style:style style:name="T1609" style:parent-style-name="DefaultParagraphFont" style:family="text">
      <style:text-properties style:text-scale="15%"/>
    </style:style>
    <style:style style:name="T1610" style:parent-style-name="DefaultParagraphFont" style:family="text">
      <style:text-properties style:text-scale="15%"/>
    </style:style>
    <style:style style:name="T1611" style:parent-style-name="DefaultParagraphFont" style:family="text">
      <style:text-properties style:text-scale="15%"/>
    </style:style>
    <style:style style:name="T1612" style:parent-style-name="DefaultParagraphFont" style:family="text">
      <style:text-properties style:text-scale="15%" style:font-size-complex="12pt"/>
    </style:style>
    <style:style style:name="T1613" style:parent-style-name="DefaultParagraphFont" style:family="text">
      <style:text-properties fo:letter-spacing="-3.9937in" style:text-scale="15%"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text-scale="15%" style:font-size-complex="12pt"/>
    </style:style>
    <style:style style:name="T1616" style:parent-style-name="DefaultParagraphFont" style:family="text">
      <style:text-properties style:text-scale="15%" style:font-size-complex="12pt"/>
    </style:style>
    <style:style style:name="T1617" style:parent-style-name="DefaultParagraphFont" style:family="text">
      <style:text-properties style:text-scale="15%"/>
    </style:style>
    <style:style style:name="T1618" style:parent-style-name="DefaultParagraphFont" style:family="text">
      <style:text-properties fo:letter-spacing="-1.6118in" style:text-scale="15%"/>
    </style:style>
    <style:style style:name="P1619" style:parent-style-name="Normal" style:family="paragraph">
      <style:paragraph-properties fo:text-align="justify" fo:text-indent="0.5in"/>
    </style:style>
    <style:style style:name="T1620" style:parent-style-name="DefaultParagraphFont" style:family="text">
      <style:text-properties style:text-scale="15%"/>
    </style:style>
    <style:style style:name="T1621" style:parent-style-name="DefaultParagraphFont" style:family="text">
      <style:text-properties style:text-scale="15%"/>
    </style:style>
    <style:style style:name="T1622" style:parent-style-name="DefaultParagraphFont" style:family="text">
      <style:text-properties style:text-scale="15%"/>
    </style:style>
    <style:style style:name="T1623" style:parent-style-name="DefaultParagraphFont" style:family="text">
      <style:text-properties fo:letter-spacing="-2.8993in" style:text-scale="15%"/>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6736in" fo:text-indent="-1.1812in">
        <style:tab-stops/>
      </style:paragraph-properties>
    </style:style>
    <style:style style:name="T1626" style:parent-style-name="DefaultParagraphFont" style:family="text">
      <style:text-properties fo:font-weight="bold" style:font-weight-asian="bold" style:text-scale="15%" style:font-size-complex="12pt"/>
    </style:style>
    <style:style style:name="T1627" style:parent-style-name="DefaultParagraphFont" style:family="text">
      <style:text-properties fo:font-weight="bold" style:font-weight-asian="bold" style:text-scale="15%" style:font-size-complex="12pt"/>
    </style:style>
    <style:style style:name="T1628" style:parent-style-name="DefaultParagraphFont" style:family="text">
      <style:text-properties fo:font-weight="bold" style:font-weight-asian="bold" style:text-scale="15%"/>
    </style:style>
    <style:style style:name="T1629" style:parent-style-name="DefaultParagraphFont" style:family="text">
      <style:text-properties fo:font-weight="bold" style:font-weight-asian="bold" style:text-scale="15%"/>
    </style:style>
    <style:style style:name="T1630" style:parent-style-name="DefaultParagraphFont" style:family="text">
      <style:text-properties fo:font-weight="bold" style:font-weight-asian="bold" style:text-scale="15%" style:font-size-complex="12pt"/>
    </style:style>
    <style:style style:name="T1631" style:parent-style-name="DefaultParagraphFont" style:family="text">
      <style:text-properties fo:font-weight="bold" style:font-weight-asian="bold" style:text-scale="15%"/>
    </style:style>
    <style:style style:name="T1632" style:parent-style-name="DefaultParagraphFont" style:family="text">
      <style:text-properties fo:font-weight="bold" style:font-weight-asian="bold" fo:letter-spacing="-1.3486in" style:text-scale="15%"/>
    </style:style>
    <style:style style:name="P1633" style:parent-style-name="Normal" style:family="paragraph">
      <style:paragraph-properties fo:text-align="justify" fo:text-indent="0.4923in"/>
    </style:style>
    <style:style style:name="T1634" style:parent-style-name="DefaultParagraphFont" style:family="text">
      <style:text-properties style:text-scale="15%"/>
    </style:style>
    <style:style style:name="T1635" style:parent-style-name="DefaultParagraphFont" style:family="text">
      <style:text-properties style:text-scale="15%"/>
    </style:style>
    <style:style style:name="T1636" style:parent-style-name="DefaultParagraphFont" style:family="text">
      <style:text-properties style:text-scale="15%" style:font-size-complex="12pt"/>
    </style:style>
    <style:style style:name="T1637" style:parent-style-name="DefaultParagraphFont" style:family="text">
      <style:text-properties style:text-scale="15%"/>
    </style:style>
    <style:style style:name="T1638" style:parent-style-name="DefaultParagraphFont" style:family="text">
      <style:text-properties fo:letter-spacing="-2.8458in" style:text-scale="15%"/>
    </style:style>
    <style:style style:name="P1639" style:parent-style-name="Normal" style:family="paragraph">
      <style:paragraph-properties fo:text-align="justify" fo:text-indent="0.4923in"/>
    </style:style>
    <style:style style:name="T1640" style:parent-style-name="DefaultParagraphFont" style:family="text">
      <style:text-properties style:text-scale="15%"/>
    </style:style>
    <style:style style:name="T1641" style:parent-style-name="DefaultParagraphFont" style:family="text">
      <style:text-properties style:text-scale="15%"/>
    </style:style>
    <style:style style:name="T1642" style:parent-style-name="DefaultParagraphFont" style:family="text">
      <style:text-properties style:text-scale="15%" style:font-size-complex="12pt"/>
    </style:style>
    <style:style style:name="T1643" style:parent-style-name="DefaultParagraphFont" style:family="text">
      <style:text-properties style:text-scale="15%"/>
    </style:style>
    <style:style style:name="T1644" style:parent-style-name="DefaultParagraphFont" style:family="text">
      <style:text-properties style:text-scale="15%" style:font-size-complex="12pt"/>
    </style:style>
    <style:style style:name="T1645" style:parent-style-name="DefaultParagraphFont" style:family="text">
      <style:text-properties fo:letter-spacing="-1.3458in" style:text-scale="15%" style:font-size-complex="12pt"/>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margin-left="1.6736in" fo:text-indent="-1.1812in">
        <style:tab-stops/>
      </style:paragraph-properties>
    </style:style>
    <style:style style:name="T1648" style:parent-style-name="DefaultParagraphFont" style:family="text">
      <style:text-properties fo:font-weight="bold" style:font-weight-asian="bold" style:text-scale="15%" style:font-size-complex="12pt"/>
    </style:style>
    <style:style style:name="T1649" style:parent-style-name="DefaultParagraphFont" style:family="text">
      <style:text-properties fo:font-weight="bold" style:font-weight-asian="bold" style:text-scale="15%" style:font-size-complex="12pt"/>
    </style:style>
    <style:style style:name="T1650" style:parent-style-name="DefaultParagraphFont" style:family="text">
      <style:text-properties fo:font-weight="bold" style:font-weight-asian="bold" style:text-scale="15%"/>
    </style:style>
    <style:style style:name="T1651" style:parent-style-name="DefaultParagraphFont" style:family="text">
      <style:text-properties fo:letter-spacing="-0.9361in" style:text-scale="15%"/>
    </style:style>
    <style:style style:name="P1652" style:parent-style-name="Normal" style:family="paragraph">
      <style:paragraph-properties fo:text-align="justify" fo:text-indent="0.4923in"/>
    </style:style>
    <style:style style:name="T1653" style:parent-style-name="DefaultParagraphFont" style:family="text">
      <style:text-properties style:text-scale="15%"/>
    </style:style>
    <style:style style:name="T1654" style:parent-style-name="DefaultParagraphFont" style:family="text">
      <style:text-properties style:text-scale="15%"/>
    </style:style>
    <style:style style:name="T1655" style:parent-style-name="DefaultParagraphFont" style:family="text">
      <style:text-properties style:text-scale="15%"/>
    </style:style>
    <style:style style:name="T1656" style:parent-style-name="DefaultParagraphFont" style:family="text">
      <style:text-properties fo:letter-spacing="-2.068in" style:text-scale="15%"/>
    </style:style>
    <style:style style:name="P1657" style:parent-style-name="Normal" style:family="paragraph">
      <style:paragraph-properties fo:text-align="justify" fo:text-indent="0.4923in"/>
    </style:style>
    <style:style style:name="T1658" style:parent-style-name="DefaultParagraphFont" style:family="text">
      <style:text-properties style:text-scale="15%"/>
    </style:style>
    <style:style style:name="T1659" style:parent-style-name="DefaultParagraphFont" style:family="text">
      <style:text-properties style:text-scale="15%"/>
    </style:style>
    <style:style style:name="T1660" style:parent-style-name="DefaultParagraphFont" style:family="text">
      <style:text-properties style:text-scale="15%"/>
    </style:style>
    <style:style style:name="T1661" style:parent-style-name="DefaultParagraphFont" style:family="text">
      <style:text-properties style:text-scale="15%" style:font-size-complex="12pt"/>
    </style:style>
    <style:style style:name="T1662" style:parent-style-name="DefaultParagraphFont" style:family="text">
      <style:text-properties fo:letter-spacing="-0.9548in" style:text-scale="15%"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margin-left="1.575in" fo:text-indent="-1.0826in">
        <style:tab-stops/>
      </style:paragraph-properties>
    </style:style>
    <style:style style:name="T1665" style:parent-style-name="DefaultParagraphFont" style:family="text">
      <style:text-properties fo:font-weight="bold" style:font-weight-asian="bold" style:font-weight-complex="bold" style:text-scale="15%" style:font-size-complex="12pt"/>
    </style:style>
    <style:style style:name="T1666" style:parent-style-name="DefaultParagraphFont" style:family="text">
      <style:text-properties fo:font-weight="bold" style:font-weight-asian="bold" style:font-weight-complex="bold" style:text-scale="15%" style:font-size-complex="12pt"/>
    </style:style>
    <style:style style:name="T1667" style:parent-style-name="DefaultParagraphFont" style:family="text">
      <style:text-properties fo:font-weight="bold" style:font-weight-asian="bold" style:text-scale="15%" style:font-size-complex="12pt"/>
    </style:style>
    <style:style style:name="T1668" style:parent-style-name="DefaultParagraphFont" style:family="text">
      <style:text-properties fo:font-weight="bold" style:font-weight-asian="bold" style:text-scale="15%" style:font-size-complex="12pt"/>
    </style:style>
    <style:style style:name="T1669" style:parent-style-name="DefaultParagraphFont" style:family="text">
      <style:text-properties fo:font-weight="bold" style:font-weight-asian="bold" fo:letter-spacing="-1.0527in" style:text-scale="15%"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text-scale="15%" style:font-size-complex="12pt"/>
    </style:style>
    <style:style style:name="T1672" style:parent-style-name="DefaultParagraphFont" style:family="text">
      <style:text-properties style:text-scale="15%" style:font-size-complex="12pt"/>
    </style:style>
    <style:style style:name="T1673" style:parent-style-name="DefaultParagraphFont" style:family="text">
      <style:text-properties style:text-scale="15%" style:font-size-complex="12pt"/>
    </style:style>
    <style:style style:name="T1674" style:parent-style-name="DefaultParagraphFont" style:family="text">
      <style:text-properties fo:letter-spacing="-2.65in" style:text-scale="15%"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text-scale="15%" style:font-size-complex="12pt"/>
    </style:style>
    <style:style style:name="T1677" style:parent-style-name="DefaultParagraphFont" style:family="text">
      <style:text-properties style:text-scale="15%" style:font-size-complex="12pt"/>
    </style:style>
    <style:style style:name="T1678" style:parent-style-name="DefaultParagraphFont" style:family="text">
      <style:text-properties style:text-scale="15%" style:font-size-complex="12pt"/>
    </style:style>
    <style:style style:name="T1679" style:parent-style-name="DefaultParagraphFont" style:family="text">
      <style:text-properties fo:letter-spacing="-1.1611in" style:text-scale="15%"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text-scale="15%" style:font-size-complex="12pt"/>
    </style:style>
    <style:style style:name="T1682" style:parent-style-name="DefaultParagraphFont" style:family="text">
      <style:text-properties style:text-scale="15%" style:font-size-complex="12pt"/>
    </style:style>
    <style:style style:name="T1683" style:parent-style-name="DefaultParagraphFont" style:family="text">
      <style:text-properties fo:letter-spacing="-1.852in" style:text-scale="15%"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text-scale="15%" style:font-size-complex="12pt"/>
    </style:style>
    <style:style style:name="T1686" style:parent-style-name="DefaultParagraphFont" style:family="text">
      <style:text-properties style:text-scale="15%" style:font-size-complex="12pt"/>
    </style:style>
    <style:style style:name="T1687" style:parent-style-name="DefaultParagraphFont" style:family="text">
      <style:text-properties style:text-scale="15%" style:font-size-complex="12pt"/>
    </style:style>
    <style:style style:name="T1688" style:parent-style-name="DefaultParagraphFont" style:family="text">
      <style:text-properties fo:letter-spacing="-2.0694in" style:text-scale="15%"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text-scale="15%" style:font-size-complex="12pt"/>
    </style:style>
    <style:style style:name="T1691" style:parent-style-name="DefaultParagraphFont" style:family="text">
      <style:text-properties style:text-scale="15%" style:font-size-complex="12pt"/>
    </style:style>
    <style:style style:name="T1692" style:parent-style-name="DefaultParagraphFont" style:family="text">
      <style:text-properties style:text-scale="15%" style:font-size-complex="12pt"/>
    </style:style>
    <style:style style:name="T1693" style:parent-style-name="DefaultParagraphFont" style:family="text">
      <style:text-properties fo:letter-spacing="-1.6458in" style:text-scale="15%"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text-scale="15%" style:font-size-complex="12pt"/>
    </style:style>
    <style:style style:name="T1696" style:parent-style-name="DefaultParagraphFont" style:family="text">
      <style:text-properties style:text-scale="15%" style:font-size-complex="12pt"/>
    </style:style>
    <style:style style:name="T1697" style:parent-style-name="DefaultParagraphFont" style:family="text">
      <style:text-properties style:text-scale="15%" style:font-size-complex="12pt"/>
    </style:style>
    <style:style style:name="T1698" style:parent-style-name="DefaultParagraphFont" style:family="text">
      <style:text-properties fo:letter-spacing="-1.6833in" style:text-scale="15%"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text-scale="15%" style:font-size-complex="12pt"/>
    </style:style>
    <style:style style:name="T1701" style:parent-style-name="DefaultParagraphFont" style:family="text">
      <style:text-properties style:text-scale="15%" style:font-size-complex="12pt"/>
    </style:style>
    <style:style style:name="T1702" style:parent-style-name="DefaultParagraphFont" style:family="text">
      <style:text-properties style:text-scale="15%" style:font-size-complex="12pt"/>
    </style:style>
    <style:style style:name="T1703" style:parent-style-name="DefaultParagraphFont" style:family="text">
      <style:text-properties style:text-scale="15%" style:font-size-complex="12pt"/>
    </style:style>
    <style:style style:name="T1704" style:parent-style-name="DefaultParagraphFont" style:family="text">
      <style:text-properties style:text-scale="15%" style:font-size-complex="12pt"/>
    </style:style>
    <style:style style:name="T1705" style:parent-style-name="DefaultParagraphFont" style:family="text">
      <style:text-properties style:text-scale="15%" style:font-size-complex="12pt"/>
    </style:style>
    <style:style style:name="T1706" style:parent-style-name="DefaultParagraphFont" style:family="text">
      <style:text-properties fo:letter-spacing="-10.2388in" style:text-scale="15%"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text-scale="15%" style:font-size-complex="12pt"/>
    </style:style>
    <style:style style:name="T1709" style:parent-style-name="DefaultParagraphFont" style:family="text">
      <style:text-properties style:text-scale="15%" style:font-size-complex="12pt"/>
    </style:style>
    <style:style style:name="T1710" style:parent-style-name="DefaultParagraphFont" style:family="text">
      <style:text-properties fo:letter-spacing="-1.7826in" style:text-scale="15%"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text-scale="15%" style:font-size-complex="12pt"/>
    </style:style>
    <style:style style:name="T1713" style:parent-style-name="DefaultParagraphFont" style:family="text">
      <style:text-properties style:text-scale="15%" style:font-size-complex="12pt"/>
    </style:style>
    <style:style style:name="T1714" style:parent-style-name="DefaultParagraphFont" style:family="text">
      <style:text-properties style:text-scale="15%" style:font-size-complex="12pt"/>
    </style:style>
    <style:style style:name="T1715" style:parent-style-name="DefaultParagraphFont" style:family="text">
      <style:text-properties fo:letter-spacing="-1.2444in" style:text-scale="15%"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text-scale="15%" style:font-size-complex="12pt"/>
    </style:style>
    <style:style style:name="T1718" style:parent-style-name="DefaultParagraphFont" style:family="text">
      <style:text-properties style:text-scale="15%" style:font-size-complex="12pt"/>
    </style:style>
    <style:style style:name="T1719" style:parent-style-name="DefaultParagraphFont" style:family="text">
      <style:text-properties fo:letter-spacing="-1.2222in" style:text-scale="15%"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text-scale="15%" style:font-size-complex="12pt"/>
    </style:style>
    <style:style style:name="T1722" style:parent-style-name="DefaultParagraphFont" style:family="text">
      <style:text-properties style:text-scale="15%" style:font-size-complex="12pt"/>
    </style:style>
    <style:style style:name="T1723" style:parent-style-name="DefaultParagraphFont" style:family="text">
      <style:text-properties style:text-scale="15%" style:font-size-complex="12pt"/>
    </style:style>
    <style:style style:name="T1724" style:parent-style-name="DefaultParagraphFont" style:family="text">
      <style:text-properties style:text-scale="15%" style:font-size-complex="12pt"/>
    </style:style>
    <style:style style:name="T1725" style:parent-style-name="DefaultParagraphFont" style:family="text">
      <style:text-properties fo:letter-spacing="-4.0951in" style:text-scale="15%"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text-scale="15%" style:font-size-complex="12pt"/>
    </style:style>
    <style:style style:name="T1728" style:parent-style-name="DefaultParagraphFont" style:family="text">
      <style:text-properties style:text-scale="15%" style:font-size-complex="12pt"/>
    </style:style>
    <style:style style:name="T1729" style:parent-style-name="DefaultParagraphFont" style:family="text">
      <style:text-properties style:text-scale="15%" style:font-size-complex="12pt"/>
    </style:style>
    <style:style style:name="T1730" style:parent-style-name="DefaultParagraphFont" style:family="text">
      <style:text-properties fo:letter-spacing="-2.268in" style:text-scale="15%"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text-scale="15%" style:font-size-complex="12pt"/>
    </style:style>
    <style:style style:name="T1733" style:parent-style-name="DefaultParagraphFont" style:family="text">
      <style:text-properties style:text-scale="15%" style:font-size-complex="12pt"/>
    </style:style>
    <style:style style:name="T1734" style:parent-style-name="DefaultParagraphFont" style:family="text">
      <style:text-properties style:text-scale="15%" style:font-size-complex="12pt"/>
    </style:style>
    <style:style style:name="T1735" style:parent-style-name="DefaultParagraphFont" style:family="text">
      <style:text-properties fo:letter-spacing="-1.7833in" style:text-scale="15%"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text-scale="15%" style:font-size-complex="12pt"/>
    </style:style>
    <style:style style:name="T1738" style:parent-style-name="DefaultParagraphFont" style:family="text">
      <style:text-properties style:text-scale="15%" style:font-size-complex="12pt"/>
    </style:style>
    <style:style style:name="T1739" style:parent-style-name="DefaultParagraphFont" style:family="text">
      <style:text-properties style:text-scale="15%" style:font-size-complex="12pt"/>
    </style:style>
    <style:style style:name="T1740" style:parent-style-name="DefaultParagraphFont" style:family="text">
      <style:text-properties style:text-scale="15%" style:font-size-complex="12pt"/>
    </style:style>
    <style:style style:name="T1741" style:parent-style-name="DefaultParagraphFont" style:family="text">
      <style:text-properties style:text-scale="15%" style:font-size-complex="12pt"/>
    </style:style>
    <style:style style:name="T1742" style:parent-style-name="DefaultParagraphFont" style:family="text">
      <style:text-properties style:text-scale="15%" style:font-size-complex="12pt"/>
    </style:style>
    <style:style style:name="T1743" style:parent-style-name="DefaultParagraphFont" style:family="text">
      <style:text-properties fo:letter-spacing="-9.5722in" style:text-scale="15%"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text-scale="15%" style:font-size-complex="12pt"/>
    </style:style>
    <style:style style:name="T1746" style:parent-style-name="DefaultParagraphFont" style:family="text">
      <style:text-properties style:text-scale="15%" style:font-size-complex="12pt"/>
    </style:style>
    <style:style style:name="T1747" style:parent-style-name="DefaultParagraphFont" style:family="text">
      <style:text-properties fo:letter-spacing="-1.9319in" style:text-scale="15%"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text-scale="15%" style:font-size-complex="12pt"/>
    </style:style>
    <style:style style:name="T1750" style:parent-style-name="DefaultParagraphFont" style:family="text">
      <style:text-properties style:text-scale="15%" style:font-size-complex="12pt"/>
    </style:style>
    <style:style style:name="T1751" style:parent-style-name="DefaultParagraphFont" style:family="text">
      <style:text-properties style:text-scale="15%" style:font-size-complex="12pt"/>
    </style:style>
    <style:style style:name="T1752" style:parent-style-name="DefaultParagraphFont" style:family="text">
      <style:text-properties style:text-scale="15%" style:font-size-complex="12pt"/>
    </style:style>
    <style:style style:name="T1753" style:parent-style-name="DefaultParagraphFont" style:family="text">
      <style:text-properties fo:letter-spacing="-3.6847in" style:text-scale="15%"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text-scale="15%" style:font-size-complex="12pt"/>
    </style:style>
    <style:style style:name="T1756" style:parent-style-name="DefaultParagraphFont" style:family="text">
      <style:text-properties style:text-scale="15%" style:font-size-complex="12pt"/>
    </style:style>
    <style:style style:name="T1757" style:parent-style-name="DefaultParagraphFont" style:family="text">
      <style:text-properties style:text-scale="15%" style:font-size-complex="12pt"/>
    </style:style>
    <style:style style:name="T1758" style:parent-style-name="DefaultParagraphFont" style:family="text">
      <style:text-properties fo:letter-spacing="-2.6034in" style:text-scale="15%"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text-scale="15%" style:font-size-complex="12pt"/>
    </style:style>
    <style:style style:name="T1761" style:parent-style-name="DefaultParagraphFont" style:family="text">
      <style:text-properties style:text-scale="15%" style:font-size-complex="12pt"/>
    </style:style>
    <style:style style:name="T1762" style:parent-style-name="DefaultParagraphFont" style:family="text">
      <style:text-properties style:text-scale="15%" style:font-size-complex="12pt"/>
    </style:style>
    <style:style style:name="T1763" style:parent-style-name="DefaultParagraphFont" style:family="text">
      <style:text-properties fo:letter-spacing="-3.6902in" style:text-scale="15%"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text-scale="15%" style:font-size-complex="12pt"/>
    </style:style>
    <style:style style:name="T1766" style:parent-style-name="DefaultParagraphFont" style:family="text">
      <style:text-properties style:text-scale="15%" style:font-size-complex="12pt"/>
    </style:style>
    <style:style style:name="T1767" style:parent-style-name="DefaultParagraphFont" style:family="text">
      <style:text-properties style:text-scale="15%"/>
    </style:style>
    <style:style style:name="T1768" style:parent-style-name="DefaultParagraphFont" style:family="text">
      <style:text-properties style:text-scale="15%"/>
    </style:style>
    <style:style style:name="T1769" style:parent-style-name="DefaultParagraphFont" style:family="text">
      <style:text-properties style:text-scale="15%" style:font-size-complex="12pt"/>
    </style:style>
    <style:style style:name="T1770" style:parent-style-name="DefaultParagraphFont" style:family="text">
      <style:text-properties style:text-scale="15%" style:font-size-complex="12pt"/>
    </style:style>
    <style:style style:name="T1771" style:parent-style-name="DefaultParagraphFont" style:family="text">
      <style:text-properties style:font-weight-complex="bold" style:text-scale="15%" style:font-size-complex="12pt"/>
    </style:style>
    <style:style style:name="T1772" style:parent-style-name="DefaultParagraphFont" style:family="text">
      <style:text-properties style:text-scale="15%" style:font-size-complex="12pt"/>
    </style:style>
    <style:style style:name="T1773" style:parent-style-name="DefaultParagraphFont" style:family="text">
      <style:text-properties fo:letter-spacing="-4.5673in" style:text-scale="15%"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text-scale="15%" style:font-size-complex="12pt"/>
    </style:style>
    <style:style style:name="T1776" style:parent-style-name="DefaultParagraphFont" style:family="text">
      <style:text-properties style:text-scale="15%" style:font-size-complex="12pt"/>
    </style:style>
    <style:style style:name="T1777" style:parent-style-name="DefaultParagraphFont" style:family="text">
      <style:text-properties style:text-scale="15%" style:font-size-complex="12pt"/>
    </style:style>
    <style:style style:name="T1778" style:parent-style-name="DefaultParagraphFont" style:family="text">
      <style:text-properties style:font-weight-complex="bold" fo:letter-spacing="-1.4326in" style:text-scale="15%"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text-scale="15%" style:font-size-complex="12pt"/>
    </style:style>
    <style:style style:name="T1781" style:parent-style-name="DefaultParagraphFont" style:family="text">
      <style:text-properties style:text-scale="15%" style:font-size-complex="12pt"/>
    </style:style>
    <style:style style:name="T1782" style:parent-style-name="DefaultParagraphFont" style:family="text">
      <style:text-properties style:text-scale="15%" style:font-size-complex="12pt"/>
    </style:style>
    <style:style style:name="T1783" style:parent-style-name="DefaultParagraphFont" style:family="text">
      <style:text-properties fo:letter-spacing="-2.6152in" style:text-scale="15%"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text-scale="15%" style:font-size-complex="12pt"/>
    </style:style>
    <style:style style:name="T1786" style:parent-style-name="DefaultParagraphFont" style:family="text">
      <style:text-properties style:text-scale="15%" style:font-size-complex="12pt"/>
    </style:style>
    <style:style style:name="T1787" style:parent-style-name="DefaultParagraphFont" style:family="text">
      <style:text-properties style:text-scale="15%" style:font-size-complex="12pt"/>
    </style:style>
    <style:style style:name="T1788" style:parent-style-name="DefaultParagraphFont" style:family="text">
      <style:text-properties fo:letter-spacing="-2.4236in" style:text-scale="15%"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text-scale="15%" style:font-size-complex="12pt"/>
    </style:style>
    <style:style style:name="T1791" style:parent-style-name="DefaultParagraphFont" style:family="text">
      <style:text-properties style:text-scale="15%" style:font-size-complex="12pt"/>
    </style:style>
    <style:style style:name="T1792" style:parent-style-name="DefaultParagraphFont" style:family="text">
      <style:text-properties style:text-scale="15%" style:font-size-complex="12pt"/>
    </style:style>
    <style:style style:name="T1793" style:parent-style-name="DefaultParagraphFont" style:family="text">
      <style:text-properties fo:letter-spacing="-2.3909in" style:text-scale="15%"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text-scale="15%" style:font-size-complex="12pt"/>
    </style:style>
    <style:style style:name="T1796" style:parent-style-name="DefaultParagraphFont" style:family="text">
      <style:text-properties style:text-scale="15%" style:font-size-complex="12pt"/>
    </style:style>
    <style:style style:name="T1797" style:parent-style-name="DefaultParagraphFont" style:family="text">
      <style:text-properties style:text-scale="15%" style:font-size-complex="12pt"/>
    </style:style>
    <style:style style:name="T1798" style:parent-style-name="DefaultParagraphFont" style:family="text">
      <style:text-properties fo:letter-spacing="-2.6722in" style:text-scale="15%"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text-scale="15%" style:font-size-complex="12pt"/>
    </style:style>
    <style:style style:name="T1801" style:parent-style-name="DefaultParagraphFont" style:family="text">
      <style:text-properties style:text-scale="15%" style:font-size-complex="12pt"/>
    </style:style>
    <style:style style:name="T1802" style:parent-style-name="DefaultParagraphFont" style:family="text">
      <style:text-properties style:text-scale="15%" style:font-size-complex="12pt"/>
    </style:style>
    <style:style style:name="T1803" style:parent-style-name="DefaultParagraphFont" style:family="text">
      <style:text-properties style:text-scale="15%" style:font-size-complex="12pt"/>
    </style:style>
    <style:style style:name="T1804" style:parent-style-name="DefaultParagraphFont" style:family="text">
      <style:text-properties fo:letter-spacing="-4.2708in" style:text-scale="15%"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text-scale="15%" style:font-size-complex="12pt"/>
    </style:style>
    <style:style style:name="T1807" style:parent-style-name="DefaultParagraphFont" style:family="text">
      <style:text-properties style:text-scale="15%" style:font-size-complex="12pt"/>
    </style:style>
    <style:style style:name="T1808" style:parent-style-name="DefaultParagraphFont" style:family="text">
      <style:text-properties fo:letter-spacing="-0.3756in" style:text-scale="15%"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text-scale="15%" style:font-size-complex="12pt"/>
    </style:style>
    <style:style style:name="T1811" style:parent-style-name="DefaultParagraphFont" style:family="text">
      <style:text-properties style:text-scale="15%" style:font-size-complex="12pt"/>
    </style:style>
    <style:style style:name="T1812" style:parent-style-name="DefaultParagraphFont" style:family="text">
      <style:text-properties fo:letter-spacing="-0.268in" style:text-scale="15%"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text-scale="15%" style:font-size-complex="12pt"/>
    </style:style>
    <style:style style:name="T1815" style:parent-style-name="DefaultParagraphFont" style:family="text">
      <style:text-properties style:text-scale="15%" style:font-size-complex="12pt"/>
    </style:style>
    <style:style style:name="T1816" style:parent-style-name="DefaultParagraphFont" style:family="text">
      <style:text-properties fo:letter-spacing="-0.8729in" style:text-scale="15%" style:font-size-complex="12pt"/>
    </style:style>
    <style:style style:name="P1817" style:parent-style-name="Normal" style:family="paragraph">
      <style:paragraph-properties fo:text-indent="0.5in"/>
    </style:style>
    <style:style style:name="T1818" style:parent-style-name="DefaultParagraphFont" style:family="text">
      <style:text-properties style:text-scale="15%" style:font-size-complex="12pt"/>
    </style:style>
    <style:style style:name="T1819" style:parent-style-name="DefaultParagraphFont" style:family="text">
      <style:text-properties style:text-scale="15%" style:font-size-complex="12pt"/>
    </style:style>
    <style:style style:name="T1820" style:parent-style-name="DefaultParagraphFont" style:family="text">
      <style:text-properties style:text-scale="15%" style:font-size-complex="12pt"/>
    </style:style>
    <style:style style:name="T1821" style:parent-style-name="DefaultParagraphFont" style:family="text">
      <style:text-properties fo:letter-spacing="-1.5979in" style:text-scale="15%" style:font-size-complex="12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margin-left="1.5in" fo:text-indent="-1.0076in">
        <style:tab-stops/>
      </style:paragraph-properties>
    </style:style>
    <style:style style:name="T1824" style:parent-style-name="DefaultParagraphFont" style:family="text">
      <style:text-properties fo:font-weight="bold" style:font-weight-asian="bold" style:text-scale="15%" style:font-size-complex="12pt"/>
    </style:style>
    <style:style style:name="T1825" style:parent-style-name="DefaultParagraphFont" style:family="text">
      <style:text-properties style:text-scale="15%" style:font-size-complex="12pt"/>
    </style:style>
    <style:style style:name="T1826" style:parent-style-name="DefaultParagraphFont" style:family="text">
      <style:text-properties fo:font-weight="bold" style:font-weight-asian="bold" style:text-scale="15%" style:font-size-complex="12pt"/>
    </style:style>
    <style:style style:name="T1827" style:parent-style-name="DefaultParagraphFont" style:family="text">
      <style:text-properties fo:font-weight="bold" style:font-weight-asian="bold" style:text-scale="15%"/>
    </style:style>
    <style:style style:name="T1828" style:parent-style-name="DefaultParagraphFont" style:family="text">
      <style:text-properties fo:font-weight="bold" style:font-weight-asian="bold" fo:letter-spacing="-0.9756in" style:text-scale="15%"/>
    </style:style>
    <style:style style:name="P1829" style:parent-style-name="Normal" style:family="paragraph">
      <style:paragraph-properties fo:text-align="justify" fo:text-indent="0.4923in"/>
    </style:style>
    <style:style style:name="T1830" style:parent-style-name="DefaultParagraphFont" style:family="text">
      <style:text-properties style:text-scale="15%"/>
    </style:style>
    <style:style style:name="T1831" style:parent-style-name="DefaultParagraphFont" style:family="text">
      <style:text-properties style:text-scale="15%"/>
    </style:style>
    <style:style style:name="T1832" style:parent-style-name="DefaultParagraphFont" style:family="text">
      <style:text-properties style:text-scale="15%"/>
    </style:style>
    <style:style style:name="T1833" style:parent-style-name="DefaultParagraphFont" style:family="text">
      <style:text-properties fo:letter-spacing="-1.2736in" style:text-scale="15%"/>
    </style:style>
    <style:style style:name="P1834" style:parent-style-name="Normal" style:family="paragraph">
      <style:paragraph-properties fo:text-align="justify" fo:text-indent="0.4923in">
        <style:tab-stops>
          <style:tab-stop style:type="left" style:position="2.7187in"/>
        </style:tab-stops>
      </style:paragraph-properties>
    </style:style>
    <style:style style:name="T1835" style:parent-style-name="DefaultParagraphFont" style:family="text">
      <style:text-properties style:text-scale="15%"/>
    </style:style>
    <style:style style:name="T1836" style:parent-style-name="DefaultParagraphFont" style:family="text">
      <style:text-properties style:text-scale="15%"/>
    </style:style>
    <style:style style:name="T1837" style:parent-style-name="DefaultParagraphFont" style:family="text">
      <style:text-properties fo:letter-spacing="-0.259in" style:text-scale="15%"/>
    </style:style>
    <style:style style:name="P1838" style:parent-style-name="Normal" style:family="paragraph">
      <style:paragraph-properties fo:text-align="justify" fo:text-indent="0.4923in"/>
    </style:style>
    <style:style style:name="T1839" style:parent-style-name="DefaultParagraphFont" style:family="text">
      <style:text-properties style:text-scale="15%"/>
    </style:style>
    <style:style style:name="T1840" style:parent-style-name="DefaultParagraphFont" style:family="text">
      <style:text-properties style:text-scale="15%"/>
    </style:style>
    <style:style style:name="T1841" style:parent-style-name="DefaultParagraphFont" style:family="text">
      <style:text-properties fo:letter-spacing="-0.9729in" style:text-scale="15%"/>
    </style:style>
    <style:style style:name="P1842" style:parent-style-name="Normal" style:family="paragraph">
      <style:paragraph-properties fo:text-align="justify" fo:text-indent="0.4923in"/>
    </style:style>
    <style:style style:name="T1843" style:parent-style-name="DefaultParagraphFont" style:family="text">
      <style:text-properties style:text-scale="15%"/>
    </style:style>
    <style:style style:name="T1844" style:parent-style-name="DefaultParagraphFont" style:family="text">
      <style:text-properties style:text-scale="15%"/>
    </style:style>
    <style:style style:name="T1845" style:parent-style-name="DefaultParagraphFont" style:family="text">
      <style:text-properties style:text-scale="15%"/>
    </style:style>
    <style:style style:name="T1846" style:parent-style-name="DefaultParagraphFont" style:family="text">
      <style:text-properties fo:letter-spacing="-2.1159in" style:text-scale="15%"/>
    </style:style>
    <style:style style:name="P1847" style:parent-style-name="Normal" style:family="paragraph">
      <style:paragraph-properties fo:text-align="justify" fo:text-indent="0.4923in"/>
    </style:style>
    <style:style style:name="T1848" style:parent-style-name="DefaultParagraphFont" style:family="text">
      <style:text-properties style:text-scale="15%"/>
    </style:style>
    <style:style style:name="T1849" style:parent-style-name="DefaultParagraphFont" style:family="text">
      <style:text-properties style:text-scale="15%"/>
    </style:style>
    <style:style style:name="T1850" style:parent-style-name="DefaultParagraphFont" style:family="text">
      <style:text-properties style:text-scale="15%"/>
    </style:style>
    <style:style style:name="T1851" style:parent-style-name="DefaultParagraphFont" style:family="text">
      <style:text-properties fo:letter-spacing="-1.3034in" style:text-scale="15%"/>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margin-left="1.575in" fo:text-indent="-1.0826in">
        <style:tab-stops/>
      </style:paragraph-properties>
    </style:style>
    <style:style style:name="T1854" style:parent-style-name="DefaultParagraphFont" style:family="text">
      <style:text-properties fo:font-weight="bold" style:font-weight-asian="bold" style:text-scale="15%"/>
    </style:style>
    <style:style style:name="T1855" style:parent-style-name="DefaultParagraphFont" style:family="text">
      <style:text-properties fo:font-weight="bold" style:font-weight-asian="bold" style:text-scale="15%"/>
    </style:style>
    <style:style style:name="T1856" style:parent-style-name="DefaultParagraphFont" style:family="text">
      <style:text-properties fo:font-weight="bold" style:font-weight-asian="bold" style:text-scale="15%"/>
    </style:style>
    <style:style style:name="T1857" style:parent-style-name="DefaultParagraphFont" style:family="text">
      <style:text-properties fo:font-weight="bold" style:font-weight-asian="bold" fo:letter-spacing="-1.5409in" style:text-scale="15%"/>
    </style:style>
    <style:style style:name="P1858" style:parent-style-name="Normal" style:family="paragraph">
      <style:paragraph-properties fo:text-align="justify" fo:text-indent="0.5in">
        <style:tab-stops>
          <style:tab-stop style:type="left" style:position="0.625in"/>
        </style:tab-stops>
      </style:paragraph-properties>
    </style:style>
    <style:style style:name="T1859" style:parent-style-name="DefaultParagraphFont" style:family="text">
      <style:text-properties style:text-scale="15%"/>
    </style:style>
    <style:style style:name="T1860" style:parent-style-name="DefaultParagraphFont" style:family="text">
      <style:text-properties fo:letter-spacing="-0.0187in" style:text-scale="15%"/>
    </style:style>
    <style:style style:name="P1861" style:parent-style-name="Normal" style:family="paragraph">
      <style:paragraph-properties fo:text-align="justify" fo:text-indent="0.4923in"/>
    </style:style>
    <style:style style:name="T1862" style:parent-style-name="DefaultParagraphFont" style:family="text">
      <style:text-properties style:text-scale="15%"/>
    </style:style>
    <style:style style:name="T1863" style:parent-style-name="DefaultParagraphFont" style:family="text">
      <style:text-properties style:text-scale="15%"/>
    </style:style>
    <style:style style:name="T1864" style:parent-style-name="DefaultParagraphFont" style:family="text">
      <style:text-properties style:text-scale="15%"/>
    </style:style>
    <style:style style:name="T1865" style:parent-style-name="DefaultParagraphFont" style:family="text">
      <style:text-properties fo:letter-spacing="-2.9666in" style:text-scale="15%"/>
    </style:style>
    <style:style style:name="P1866" style:parent-style-name="Normal" style:family="paragraph">
      <style:paragraph-properties fo:text-align="justify" fo:text-indent="0.4923in"/>
    </style:style>
    <style:style style:name="T1867" style:parent-style-name="DefaultParagraphFont" style:family="text">
      <style:text-properties style:text-scale="15%"/>
    </style:style>
    <style:style style:name="T1868" style:parent-style-name="DefaultParagraphFont" style:family="text">
      <style:text-properties style:text-scale="15%"/>
    </style:style>
    <style:style style:name="T1869" style:parent-style-name="DefaultParagraphFont" style:family="text">
      <style:text-properties style:text-scale="15%"/>
    </style:style>
    <style:style style:name="T1870" style:parent-style-name="DefaultParagraphFont" style:family="text">
      <style:text-properties fo:letter-spacing="-2.8659in" style:text-scale="15%"/>
    </style:style>
    <style:style style:name="P1871" style:parent-style-name="Normal" style:family="paragraph">
      <style:paragraph-properties fo:text-align="justify" fo:text-indent="0.4923in"/>
    </style:style>
    <style:style style:name="T1872" style:parent-style-name="DefaultParagraphFont" style:family="text">
      <style:text-properties style:text-scale="15%"/>
    </style:style>
    <style:style style:name="T1873" style:parent-style-name="DefaultParagraphFont" style:family="text">
      <style:text-properties style:text-scale="15%"/>
    </style:style>
    <style:style style:name="T1874" style:parent-style-name="DefaultParagraphFont" style:family="text">
      <style:text-properties style:text-scale="15%"/>
    </style:style>
    <style:style style:name="T1875" style:parent-style-name="DefaultParagraphFont" style:family="text">
      <style:text-properties fo:letter-spacing="-2.0611in" style:text-scale="15%"/>
    </style:style>
    <style:style style:name="P1876" style:parent-style-name="Normal" style:family="paragraph">
      <style:paragraph-properties fo:text-align="justify" fo:text-indent="0.5in">
        <style:tab-stops>
          <style:tab-stop style:type="left" style:position="0.625in"/>
        </style:tab-stops>
      </style:paragraph-properties>
    </style:style>
    <style:style style:name="T1877" style:parent-style-name="DefaultParagraphFont" style:family="text">
      <style:text-properties style:text-scale="15%"/>
    </style:style>
    <style:style style:name="T1878" style:parent-style-name="DefaultParagraphFont" style:family="text">
      <style:text-properties fo:letter-spacing="-0.0187in" style:text-scale="15%"/>
    </style:style>
    <style:style style:name="P1879" style:parent-style-name="Normal" style:family="paragraph">
      <style:paragraph-properties fo:text-align="justify" fo:text-indent="0.5in">
        <style:tab-stops>
          <style:tab-stop style:type="left" style:position="0.625in"/>
        </style:tab-stops>
      </style:paragraph-properties>
    </style:style>
    <style:style style:name="T1880" style:parent-style-name="DefaultParagraphFont" style:family="text">
      <style:text-properties style:text-scale="15%"/>
    </style:style>
    <style:style style:name="T1881" style:parent-style-name="DefaultParagraphFont" style:family="text">
      <style:text-properties fo:letter-spacing="-0.0187in" style:text-scale="15%"/>
    </style:style>
    <style:style style:name="P1882" style:parent-style-name="Normal" style:family="paragraph">
      <style:paragraph-properties fo:text-align="justify" fo:text-indent="0.5in">
        <style:tab-stops>
          <style:tab-stop style:type="left" style:position="0.625in"/>
        </style:tab-stops>
      </style:paragraph-properties>
    </style:style>
    <style:style style:name="T1883" style:parent-style-name="DefaultParagraphFont" style:family="text">
      <style:text-properties style:text-scale="15%"/>
    </style:style>
    <style:style style:name="T1884" style:parent-style-name="DefaultParagraphFont" style:family="text">
      <style:text-properties fo:letter-spacing="-0.0187in" style:text-scale="15%"/>
    </style:style>
    <style:style style:name="P1885" style:parent-style-name="Normal" style:family="paragraph">
      <style:paragraph-properties fo:text-align="justify" fo:text-indent="0.5in"/>
    </style:style>
    <style:style style:name="T1886" style:parent-style-name="DefaultParagraphFont" style:family="text">
      <style:text-properties style:text-scale="15%"/>
    </style:style>
    <style:style style:name="T1887" style:parent-style-name="DefaultParagraphFont" style:family="text">
      <style:text-properties style:text-scale="15%"/>
    </style:style>
    <style:style style:name="T1888" style:parent-style-name="DefaultParagraphFont" style:family="text">
      <style:text-properties style:text-scale="15%"/>
    </style:style>
    <style:style style:name="T1889" style:parent-style-name="DefaultParagraphFont" style:family="text">
      <style:text-properties style:font-weight-complex="bold" style:text-scale="15%" style:font-size-complex="12pt"/>
    </style:style>
    <style:style style:name="T1890" style:parent-style-name="DefaultParagraphFont" style:family="text">
      <style:text-properties style:text-scale="15%" style:font-size-complex="12pt"/>
    </style:style>
    <style:style style:name="T1891" style:parent-style-name="DefaultParagraphFont" style:family="text">
      <style:text-properties style:text-scale="15%"/>
    </style:style>
    <style:style style:name="T1892" style:parent-style-name="DefaultParagraphFont" style:family="text">
      <style:text-properties style:font-weight-complex="bold" style:text-scale="15%" style:font-size-complex="12pt"/>
    </style:style>
    <style:style style:name="T1893" style:parent-style-name="DefaultParagraphFont" style:family="text">
      <style:text-properties style:text-scale="15%" style:font-size-complex="12pt"/>
    </style:style>
    <style:style style:name="T1894" style:parent-style-name="DefaultParagraphFont" style:family="text">
      <style:text-properties style:text-scale="15%"/>
    </style:style>
    <style:style style:name="T1895" style:parent-style-name="DefaultParagraphFont" style:family="text">
      <style:text-properties style:text-scale="15%"/>
    </style:style>
    <style:style style:name="T1896" style:parent-style-name="DefaultParagraphFont" style:family="text">
      <style:text-properties fo:letter-spacing="-5.409in" style:text-scale="15%"/>
    </style:style>
    <style:style style:name="P1897" style:parent-style-name="Normal" style:family="paragraph">
      <style:paragraph-properties fo:text-align="justify" fo:margin-left="1.5625in" fo:text-indent="-1.0625in">
        <style:tab-stops/>
      </style:paragraph-properties>
    </style:style>
    <style:style style:name="P1898" style:parent-style-name="Normal" style:family="paragraph">
      <style:paragraph-properties fo:text-align="justify" fo:margin-left="1.5in" fo:text-indent="-1.0076in">
        <style:tab-stops/>
      </style:paragraph-properties>
    </style:style>
    <style:style style:name="T1899" style:parent-style-name="DefaultParagraphFont" style:family="text">
      <style:text-properties fo:font-weight="bold" style:font-weight-asian="bold" style:text-scale="15%" style:font-size-complex="12pt"/>
    </style:style>
    <style:style style:name="T1900" style:parent-style-name="DefaultParagraphFont" style:family="text">
      <style:text-properties fo:font-weight="bold" style:font-weight-asian="bold" style:text-scale="15%" style:font-size-complex="12pt"/>
    </style:style>
    <style:style style:name="T1901" style:parent-style-name="DefaultParagraphFont" style:family="text">
      <style:text-properties fo:font-weight="bold" style:font-weight-asian="bold" style:text-scale="15%" style:font-size-complex="12pt"/>
    </style:style>
    <style:style style:name="T1902" style:parent-style-name="DefaultParagraphFont" style:family="text">
      <style:text-properties fo:font-weight="bold" style:font-weight-asian="bold" fo:letter-spacing="-1.3875in" style:text-scale="15%"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text-scale="15%" style:font-size-complex="12pt"/>
    </style:style>
    <style:style style:name="T1905" style:parent-style-name="DefaultParagraphFont" style:family="text">
      <style:text-properties style:text-scale="15%" style:font-size-complex="12pt"/>
    </style:style>
    <style:style style:name="T1906" style:parent-style-name="DefaultParagraphFont" style:family="text">
      <style:text-properties style:text-scale="15%" style:font-size-complex="12pt"/>
    </style:style>
    <style:style style:name="T1907" style:parent-style-name="DefaultParagraphFont" style:family="text">
      <style:text-properties style:text-scale="15%" style:font-size-complex="12pt"/>
    </style:style>
    <style:style style:name="T1908" style:parent-style-name="DefaultParagraphFont" style:family="text">
      <style:text-properties style:text-scale="15%"/>
    </style:style>
    <style:style style:name="T1909" style:parent-style-name="DefaultParagraphFont" style:family="text">
      <style:text-properties style:text-scale="15%" style:font-size-complex="12pt"/>
    </style:style>
    <style:style style:name="T1910" style:parent-style-name="DefaultParagraphFont" style:family="text">
      <style:text-properties style:text-scale="15%" style:font-size-complex="12pt"/>
    </style:style>
    <style:style style:name="T1911" style:parent-style-name="DefaultParagraphFont" style:family="text">
      <style:text-properties fo:letter-spacing="-6.7847in" style:text-scale="15%"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text-scale="15%"/>
    </style:style>
    <style:style style:name="T1914" style:parent-style-name="DefaultParagraphFont" style:family="text">
      <style:text-properties style:text-scale="15%"/>
    </style:style>
    <style:style style:name="T1915" style:parent-style-name="DefaultParagraphFont" style:family="text">
      <style:text-properties style:text-scale="15%"/>
    </style:style>
    <style:style style:name="T1916" style:parent-style-name="DefaultParagraphFont" style:family="text">
      <style:text-properties style:font-weight-complex="bold" style:text-scale="15%"/>
    </style:style>
    <style:style style:name="T1917" style:parent-style-name="DefaultParagraphFont" style:family="text">
      <style:text-properties style:font-weight-complex="bold" style:text-scale="15%"/>
    </style:style>
    <style:style style:name="T1918" style:parent-style-name="DefaultParagraphFont" style:family="text">
      <style:text-properties style:font-weight-complex="bold" fo:letter-spacing="-5.7409in" style:text-scale="15%"/>
    </style:style>
    <style:style style:name="P1919" style:parent-style-name="Normal" style:family="paragraph">
      <style:paragraph-properties fo:text-align="justify" fo:text-indent="0.4923in"/>
    </style:style>
    <style:style style:name="T1920" style:parent-style-name="DefaultParagraphFont" style:family="text">
      <style:text-properties style:text-scale="15%" style:font-size-complex="12pt"/>
    </style:style>
    <style:style style:name="T1921" style:parent-style-name="DefaultParagraphFont" style:family="text">
      <style:text-properties style:text-scale="15%" style:font-size-complex="12pt"/>
    </style:style>
    <style:style style:name="T1922" style:parent-style-name="DefaultParagraphFont" style:family="text">
      <style:text-properties style:text-scale="15%" style:font-size-complex="12pt"/>
    </style:style>
    <style:style style:name="T1923" style:parent-style-name="DefaultParagraphFont" style:family="text">
      <style:text-properties style:text-scale="15%"/>
    </style:style>
    <style:style style:name="T1924" style:parent-style-name="DefaultParagraphFont" style:family="text">
      <style:text-properties style:text-scale="15%"/>
    </style:style>
    <style:style style:name="T1925" style:parent-style-name="DefaultParagraphFont" style:family="text">
      <style:text-properties fo:letter-spacing="-5.1437in" style:text-scale="15%"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text-scale="15%" style:font-size-complex="12pt"/>
    </style:style>
    <style:style style:name="T1928" style:parent-style-name="DefaultParagraphFont" style:family="text">
      <style:text-properties style:text-scale="15%" style:font-size-complex="12pt"/>
    </style:style>
    <style:style style:name="T1929" style:parent-style-name="DefaultParagraphFont" style:family="text">
      <style:text-properties fo:letter-spacing="-1.4652in" style:text-scale="15%"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text-scale="15%" style:font-size-complex="12pt"/>
    </style:style>
    <style:style style:name="T1932" style:parent-style-name="DefaultParagraphFont" style:family="text">
      <style:text-properties style:text-scale="15%" style:font-size-complex="12pt"/>
    </style:style>
    <style:style style:name="T1933" style:parent-style-name="DefaultParagraphFont" style:family="text">
      <style:text-properties style:text-scale="15%" style:font-size-complex="12pt"/>
    </style:style>
    <style:style style:name="T1934" style:parent-style-name="DefaultParagraphFont" style:family="text">
      <style:text-properties fo:letter-spacing="-2.2673in" style:text-scale="15%" style:font-size-complex="12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margin-left="1.5in" fo:text-indent="-1.0076in">
        <style:tab-stops/>
      </style:paragraph-properties>
    </style:style>
    <style:style style:name="T1937" style:parent-style-name="DefaultParagraphFont" style:family="text">
      <style:text-properties fo:font-weight="bold" style:font-weight-asian="bold" style:text-scale="15%" style:font-size-complex="12pt"/>
    </style:style>
    <style:style style:name="T1938" style:parent-style-name="DefaultParagraphFont" style:family="text">
      <style:text-properties fo:font-weight="bold" style:font-weight-asian="bold" style:text-scale="15%" style:font-size-complex="12pt"/>
    </style:style>
    <style:style style:name="T1939" style:parent-style-name="DefaultParagraphFont" style:family="text">
      <style:text-properties fo:font-weight="bold" style:font-weight-asian="bold" style:text-scale="15%" style:font-size-complex="12pt"/>
    </style:style>
    <style:style style:name="T1940" style:parent-style-name="DefaultParagraphFont" style:family="text">
      <style:text-properties fo:font-weight="bold" style:font-weight-asian="bold" style:text-scale="15%" style:font-size-complex="12pt"/>
    </style:style>
    <style:style style:name="T1941" style:parent-style-name="DefaultParagraphFont" style:family="text">
      <style:text-properties fo:font-weight="bold" style:font-weight-asian="bold" fo:letter-spacing="-1.6145in" style:text-scale="15%"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text-scale="15%" style:font-size-complex="12pt"/>
    </style:style>
    <style:style style:name="T1944" style:parent-style-name="DefaultParagraphFont" style:family="text">
      <style:text-properties style:text-scale="15%" style:font-size-complex="12pt"/>
    </style:style>
    <style:style style:name="T1945" style:parent-style-name="DefaultParagraphFont" style:family="text">
      <style:text-properties fo:letter-spacing="-1.9201in" style:text-scale="15%"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text-scale="15%" style:font-size-complex="12pt"/>
    </style:style>
    <style:style style:name="T1948" style:parent-style-name="DefaultParagraphFont" style:family="text">
      <style:text-properties style:text-scale="15%" style:font-size-complex="12pt"/>
    </style:style>
    <style:style style:name="T1949" style:parent-style-name="DefaultParagraphFont" style:family="text">
      <style:text-properties fo:letter-spacing="-1.1097in" style:text-scale="15%"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text-scale="15%" style:font-size-complex="12pt"/>
    </style:style>
    <style:style style:name="T1952" style:parent-style-name="DefaultParagraphFont" style:family="text">
      <style:text-properties style:text-scale="15%" style:font-size-complex="12pt"/>
    </style:style>
    <style:style style:name="T1953" style:parent-style-name="DefaultParagraphFont" style:family="text">
      <style:text-properties fo:letter-spacing="-0.977in" style:text-scale="15%"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text-scale="15%" style:font-size-complex="12pt"/>
    </style:style>
    <style:style style:name="T1956" style:parent-style-name="DefaultParagraphFont" style:family="text">
      <style:text-properties style:text-scale="15%" style:font-size-complex="12pt"/>
    </style:style>
    <style:style style:name="T1957" style:parent-style-name="DefaultParagraphFont" style:family="text">
      <style:text-properties fo:letter-spacing="-0.2375in" style:text-scale="15%"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text-scale="15%" style:font-size-complex="12pt"/>
    </style:style>
    <style:style style:name="T1960" style:parent-style-name="DefaultParagraphFont" style:family="text">
      <style:text-properties style:text-scale="15%" style:font-size-complex="12pt"/>
    </style:style>
    <style:style style:name="T1961" style:parent-style-name="DefaultParagraphFont" style:family="text">
      <style:text-properties style:text-scale="15%" style:font-size-complex="12pt"/>
    </style:style>
    <style:style style:name="T1962" style:parent-style-name="DefaultParagraphFont" style:family="text">
      <style:text-properties fo:letter-spacing="-0.3361in" style:text-scale="15%"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text-scale="15%" style:font-size-complex="12pt"/>
    </style:style>
    <style:style style:name="T1965" style:parent-style-name="DefaultParagraphFont" style:family="text">
      <style:text-properties style:text-scale="15%" style:font-size-complex="12pt"/>
    </style:style>
    <style:style style:name="T1966" style:parent-style-name="DefaultParagraphFont" style:family="text">
      <style:text-properties style:text-scale="15%" style:font-size-complex="12pt"/>
    </style:style>
    <style:style style:name="T1967" style:parent-style-name="DefaultParagraphFont" style:family="text">
      <style:text-properties fo:font-style="italic" style:font-style-asian="italic" style:font-style-complex="italic" style:text-scale="15%" style:font-size-complex="12pt"/>
    </style:style>
    <style:style style:name="T1968" style:parent-style-name="DefaultParagraphFont" style:family="text">
      <style:text-properties style:text-scale="15%" style:font-size-complex="12pt"/>
    </style:style>
    <style:style style:name="T1969" style:parent-style-name="DefaultParagraphFont" style:family="text">
      <style:text-properties style:text-scale="15%" style:font-size-complex="12pt"/>
    </style:style>
    <style:style style:name="T1970" style:parent-style-name="DefaultParagraphFont" style:family="text">
      <style:text-properties fo:letter-spacing="-5.477in" style:text-scale="15%"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text-scale="15%" style:font-size-complex="12pt"/>
    </style:style>
    <style:style style:name="T1973" style:parent-style-name="DefaultParagraphFont" style:family="text">
      <style:text-properties style:text-scale="15%" style:font-size-complex="12pt"/>
    </style:style>
    <style:style style:name="T1974" style:parent-style-name="DefaultParagraphFont" style:family="text">
      <style:text-properties style:text-scale="15%" style:font-size-complex="12pt"/>
    </style:style>
    <style:style style:name="T1975" style:parent-style-name="DefaultParagraphFont" style:family="text">
      <style:text-properties fo:letter-spacing="-1.8798in" style:text-scale="15%"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text-scale="15%" style:font-size-complex="12pt"/>
    </style:style>
    <style:style style:name="T1978" style:parent-style-name="DefaultParagraphFont" style:family="text">
      <style:text-properties style:text-scale="15%" style:font-size-complex="12pt"/>
    </style:style>
    <style:style style:name="T1979" style:parent-style-name="DefaultParagraphFont" style:family="text">
      <style:text-properties fo:letter-spacing="-1.9736in" style:text-scale="15%"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text-scale="15%" style:font-size-complex="12pt"/>
    </style:style>
    <style:style style:name="T1982" style:parent-style-name="DefaultParagraphFont" style:family="text">
      <style:text-properties style:text-scale="15%" style:font-size-complex="12pt"/>
    </style:style>
    <style:style style:name="T1983" style:parent-style-name="DefaultParagraphFont" style:family="text">
      <style:text-properties style:text-scale="15%" style:font-size-complex="12pt"/>
    </style:style>
    <style:style style:name="T1984" style:parent-style-name="DefaultParagraphFont" style:family="text">
      <style:text-properties style:text-scale="15%" style:font-size-complex="12pt"/>
    </style:style>
    <style:style style:name="T1985" style:parent-style-name="DefaultParagraphFont" style:family="text">
      <style:text-properties fo:letter-spacing="-2.7027in" style:text-scale="15%" style:font-size-complex="12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margin-left="1.5in" fo:text-indent="-1.0076in">
        <style:tab-stops/>
      </style:paragraph-properties>
    </style:style>
    <style:style style:name="T1988" style:parent-style-name="DefaultParagraphFont" style:family="text">
      <style:text-properties fo:font-weight="bold" style:font-weight-asian="bold" style:text-scale="15%" style:font-size-complex="12pt"/>
    </style:style>
    <style:style style:name="T1989" style:parent-style-name="DefaultParagraphFont" style:family="text">
      <style:text-properties fo:font-weight="bold" style:font-weight-asian="bold" style:text-scale="15%" style:font-size-complex="12pt"/>
    </style:style>
    <style:style style:name="T1990" style:parent-style-name="DefaultParagraphFont" style:family="text">
      <style:text-properties fo:font-weight="bold" style:font-weight-asian="bold" style:text-scale="15%" style:font-size-complex="12pt"/>
    </style:style>
    <style:style style:name="T1991" style:parent-style-name="DefaultParagraphFont" style:family="text">
      <style:text-properties fo:font-weight="bold" style:font-weight-asian="bold" fo:letter-spacing="-1.0513in" style:text-scale="15%"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text-scale="15%" style:font-size-complex="12pt"/>
    </style:style>
    <style:style style:name="T1994" style:parent-style-name="DefaultParagraphFont" style:family="text">
      <style:text-properties style:text-scale="15%" style:font-size-complex="12pt"/>
    </style:style>
    <style:style style:name="T1995" style:parent-style-name="DefaultParagraphFont" style:family="text">
      <style:text-properties style:text-scale="15%" style:font-size-complex="12pt"/>
    </style:style>
    <style:style style:name="T1996" style:parent-style-name="DefaultParagraphFont" style:family="text">
      <style:text-properties fo:letter-spacing="-1.3222in" style:text-scale="15%"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text-scale="15%" style:font-size-complex="12pt"/>
    </style:style>
    <style:style style:name="T1999" style:parent-style-name="DefaultParagraphFont" style:family="text">
      <style:text-properties style:text-scale="15%" style:font-size-complex="12pt"/>
    </style:style>
    <style:style style:name="T2000" style:parent-style-name="DefaultParagraphFont" style:family="text">
      <style:text-properties fo:letter-spacing="-1.184in" style:text-scale="15%"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text-scale="15%"/>
    </style:style>
    <style:style style:name="T2003" style:parent-style-name="DefaultParagraphFont" style:family="text">
      <style:text-properties style:text-scale="15%"/>
    </style:style>
    <style:style style:name="T2004" style:parent-style-name="DefaultParagraphFont" style:family="text">
      <style:text-properties fo:letter-spacing="-1.1527in" style:text-scale="15%"/>
    </style:style>
    <style:style style:name="P2005" style:parent-style-name="Normal" style:family="paragraph">
      <style:paragraph-properties fo:text-align="justify" fo:text-indent="0.4923in"/>
    </style:style>
    <style:style style:name="T2006" style:parent-style-name="DefaultParagraphFont" style:family="text">
      <style:text-properties style:text-scale="15%"/>
    </style:style>
    <style:style style:name="T2007" style:parent-style-name="DefaultParagraphFont" style:family="text">
      <style:text-properties style:text-scale="15%"/>
    </style:style>
    <style:style style:name="T2008" style:parent-style-name="DefaultParagraphFont" style:family="text">
      <style:text-properties fo:letter-spacing="-0.8243in" style:text-scale="15%"/>
    </style:style>
    <style:style style:name="P2009" style:parent-style-name="Normal" style:family="paragraph">
      <style:paragraph-properties fo:text-align="justify" fo:text-indent="0.4923in"/>
    </style:style>
    <style:style style:name="T2010" style:parent-style-name="DefaultParagraphFont" style:family="text">
      <style:text-properties style:text-scale="15%"/>
    </style:style>
    <style:style style:name="T2011" style:parent-style-name="DefaultParagraphFont" style:family="text">
      <style:text-properties style:text-scale="15%"/>
    </style:style>
    <style:style style:name="T2012" style:parent-style-name="DefaultParagraphFont" style:family="text">
      <style:text-properties fo:letter-spacing="-1.5173in" style:text-scale="15%"/>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margin-left="1.575in" fo:text-indent="-1.0826in">
        <style:tab-stops/>
      </style:paragraph-properties>
    </style:style>
    <style:style style:name="T2015" style:parent-style-name="DefaultParagraphFont" style:family="text">
      <style:text-properties fo:font-weight="bold" style:font-weight-asian="bold" style:text-scale="15%" style:font-size-complex="12pt"/>
    </style:style>
    <style:style style:name="T2016" style:parent-style-name="DefaultParagraphFont" style:family="text">
      <style:text-properties fo:font-weight="bold" style:font-weight-asian="bold" style:text-scale="15%" style:font-size-complex="12pt"/>
    </style:style>
    <style:style style:name="T2017" style:parent-style-name="DefaultParagraphFont" style:family="text">
      <style:text-properties style:text-scale="15%" style:font-size-complex="12pt"/>
    </style:style>
    <style:style style:name="T2018" style:parent-style-name="DefaultParagraphFont" style:family="text">
      <style:text-properties fo:font-weight="bold" style:font-weight-asian="bold" style:text-scale="15%" style:font-size-complex="12pt"/>
    </style:style>
    <style:style style:name="T2019" style:parent-style-name="DefaultParagraphFont" style:family="text">
      <style:text-properties fo:font-weight="bold" style:font-weight-asian="bold" style:text-scale="15%" style:font-size-complex="12pt"/>
    </style:style>
    <style:style style:name="T2020" style:parent-style-name="DefaultParagraphFont" style:family="text">
      <style:text-properties fo:font-weight="bold" style:font-weight-asian="bold" fo:letter-spacing="-1.2291in" style:text-scale="15%"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text-scale="15%" style:font-size-complex="12pt"/>
    </style:style>
    <style:style style:name="T2023" style:parent-style-name="DefaultParagraphFont" style:family="text">
      <style:text-properties style:text-scale="15%" style:font-size-complex="12pt"/>
    </style:style>
    <style:style style:name="T2024" style:parent-style-name="DefaultParagraphFont" style:family="text">
      <style:text-properties style:font-weight-complex="bold" style:text-scale="15%" style:font-size-complex="12pt"/>
    </style:style>
    <style:style style:name="T2025" style:parent-style-name="DefaultParagraphFont" style:family="text">
      <style:text-properties style:text-scale="15%" style:font-size-complex="12pt"/>
    </style:style>
    <style:style style:name="T2026" style:parent-style-name="DefaultParagraphFont" style:family="text">
      <style:text-properties style:text-scale="15%" style:font-size-complex="12pt"/>
    </style:style>
    <style:style style:name="T2027" style:parent-style-name="DefaultParagraphFont" style:family="text">
      <style:text-properties style:text-scale="15%" style:font-size-complex="12pt"/>
    </style:style>
    <style:style style:name="T2028" style:parent-style-name="DefaultParagraphFont" style:family="text">
      <style:text-properties fo:letter-spacing="-5.1541in" style:text-scale="15%"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text-scale="15%" style:font-size-complex="12pt"/>
    </style:style>
    <style:style style:name="T2031" style:parent-style-name="DefaultParagraphFont" style:family="text">
      <style:text-properties style:text-scale="15%" style:font-size-complex="12pt"/>
    </style:style>
    <style:style style:name="T2032" style:parent-style-name="DefaultParagraphFont" style:family="text">
      <style:text-properties style:text-scale="15%" style:font-size-complex="12pt"/>
    </style:style>
    <style:style style:name="T2033" style:parent-style-name="DefaultParagraphFont" style:family="text">
      <style:text-properties fo:letter-spacing="-3.5145in" style:text-scale="15%" style:font-size-complex="12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575in" fo:text-indent="-1.0826in">
        <style:tab-stops/>
      </style:paragraph-properties>
    </style:style>
    <style:style style:name="T2036" style:parent-style-name="DefaultParagraphFont" style:family="text">
      <style:text-properties fo:font-weight="bold" style:font-weight-asian="bold" style:text-scale="15%" style:font-size-complex="12pt"/>
    </style:style>
    <style:style style:name="T2037" style:parent-style-name="DefaultParagraphFont" style:family="text">
      <style:text-properties fo:font-weight="bold" style:font-weight-asian="bold" style:text-scale="15%" style:font-size-complex="12pt"/>
    </style:style>
    <style:style style:name="T2038" style:parent-style-name="DefaultParagraphFont" style:family="text">
      <style:text-properties fo:font-weight="bold" style:font-weight-asian="bold" style:text-scale="15%"/>
    </style:style>
    <style:style style:name="T2039" style:parent-style-name="DefaultParagraphFont" style:family="text">
      <style:text-properties fo:font-weight="bold" style:font-weight-asian="bold" style:text-scale="15%"/>
    </style:style>
    <style:style style:name="T2040" style:parent-style-name="DefaultParagraphFont" style:family="text">
      <style:text-properties fo:font-weight="bold" style:font-weight-asian="bold" fo:letter-spacing="-1.3194in" style:text-scale="15%"/>
    </style:style>
    <style:style style:name="P2041" style:parent-style-name="Normal" style:family="paragraph">
      <style:paragraph-properties fo:text-align="justify" fo:text-indent="0.4923in"/>
    </style:style>
    <style:style style:name="T2042" style:parent-style-name="DefaultParagraphFont" style:family="text">
      <style:text-properties style:text-scale="15%"/>
    </style:style>
    <style:style style:name="T2043" style:parent-style-name="DefaultParagraphFont" style:family="text">
      <style:text-properties style:text-scale="15%"/>
    </style:style>
    <style:style style:name="T2044" style:parent-style-name="DefaultParagraphFont" style:family="text">
      <style:text-properties style:text-scale="15%"/>
    </style:style>
    <style:style style:name="T2045" style:parent-style-name="DefaultParagraphFont" style:family="text">
      <style:text-properties fo:letter-spacing="-1.9687in" style:text-scale="15%"/>
    </style:style>
    <style:style style:name="P2046" style:parent-style-name="Normal" style:family="paragraph">
      <style:paragraph-properties fo:text-align="justify" fo:text-indent="0.5in"/>
    </style:style>
    <style:style style:name="T2047" style:parent-style-name="DefaultParagraphFont" style:family="text">
      <style:text-properties style:text-scale="15%"/>
    </style:style>
    <style:style style:name="T2048" style:parent-style-name="DefaultParagraphFont" style:family="text">
      <style:text-properties style:text-scale="15%"/>
    </style:style>
    <style:style style:name="T2049" style:parent-style-name="DefaultParagraphFont" style:family="text">
      <style:text-properties fo:letter-spacing="-1.7076in" style:text-scale="15%" style:font-size-complex="12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margin-left="1.575in" fo:text-indent="-1.0826in">
        <style:tab-stops/>
      </style:paragraph-properties>
    </style:style>
    <style:style style:name="T2052" style:parent-style-name="DefaultParagraphFont" style:family="text">
      <style:text-properties fo:font-weight="bold" style:font-weight-asian="bold" style:text-scale="15%" style:font-size-complex="12pt"/>
    </style:style>
    <style:style style:name="T2053" style:parent-style-name="DefaultParagraphFont" style:family="text">
      <style:text-properties fo:font-weight="bold" style:font-weight-asian="bold" style:text-scale="15%" style:font-size-complex="12pt"/>
    </style:style>
    <style:style style:name="T2054" style:parent-style-name="DefaultParagraphFont" style:family="text">
      <style:text-properties style:text-scale="15%" style:font-size-complex="12pt"/>
    </style:style>
    <style:style style:name="T2055" style:parent-style-name="DefaultParagraphFont" style:family="text">
      <style:text-properties fo:font-weight="bold" style:font-weight-asian="bold" style:text-scale="15%"/>
    </style:style>
    <style:style style:name="T2056" style:parent-style-name="DefaultParagraphFont" style:family="text">
      <style:text-properties fo:font-weight="bold" style:font-weight-asian="bold" style:text-scale="15%"/>
    </style:style>
    <style:style style:name="T2057" style:parent-style-name="DefaultParagraphFont" style:family="text">
      <style:text-properties fo:font-weight="bold" style:font-weight-asian="bold" fo:letter-spacing="-1.2993in" style:text-scale="15%"/>
    </style:style>
    <style:style style:name="P2058" style:parent-style-name="Normal" style:family="paragraph">
      <style:paragraph-properties fo:text-align="justify" fo:text-indent="0.4923in"/>
    </style:style>
    <style:style style:name="T2059" style:parent-style-name="DefaultParagraphFont" style:family="text">
      <style:text-properties style:text-scale="15%"/>
    </style:style>
    <style:style style:name="T2060" style:parent-style-name="DefaultParagraphFont" style:family="text">
      <style:text-properties style:text-scale="15%"/>
    </style:style>
    <style:style style:name="T2061" style:parent-style-name="DefaultParagraphFont" style:family="text">
      <style:text-properties style:text-scale="15%"/>
    </style:style>
    <style:style style:name="T2062" style:parent-style-name="DefaultParagraphFont" style:family="text">
      <style:text-properties fo:letter-spacing="-1.5798in" style:text-scale="15%"/>
    </style:style>
    <style:style style:name="P2063" style:parent-style-name="Normal" style:family="paragraph">
      <style:paragraph-properties fo:text-align="justify" fo:text-indent="0.4923in"/>
    </style:style>
    <style:style style:name="T2064" style:parent-style-name="DefaultParagraphFont" style:family="text">
      <style:text-properties style:text-scale="15%"/>
    </style:style>
    <style:style style:name="T2065" style:parent-style-name="DefaultParagraphFont" style:family="text">
      <style:text-properties style:text-scale="15%"/>
    </style:style>
    <style:style style:name="T2066" style:parent-style-name="DefaultParagraphFont" style:family="text">
      <style:text-properties fo:letter-spacing="-1.8284in" style:text-scale="15%"/>
    </style:style>
    <style:style style:name="P2067" style:parent-style-name="Normal" style:family="paragraph">
      <style:paragraph-properties fo:text-align="justify" fo:text-indent="0.5in"/>
    </style:style>
    <style:style style:name="P2068" style:parent-style-name="Normal" style:family="paragraph">
      <style:paragraph-properties fo:text-align="justify" fo:margin-left="1.625in" fo:text-indent="-1.1326in">
        <style:tab-stops/>
      </style:paragraph-properties>
    </style:style>
    <style:style style:name="T2069" style:parent-style-name="DefaultParagraphFont" style:family="text">
      <style:text-properties fo:font-weight="bold" style:font-weight-asian="bold" style:text-scale="15%" style:font-size-complex="12pt"/>
    </style:style>
    <style:style style:name="T2070" style:parent-style-name="DefaultParagraphFont" style:family="text">
      <style:text-properties fo:font-weight="bold" style:font-weight-asian="bold" style:text-scale="15%" style:font-size-complex="12pt"/>
    </style:style>
    <style:style style:name="T2071" style:parent-style-name="DefaultParagraphFont" style:family="text">
      <style:text-properties fo:font-weight="bold" style:font-weight-asian="bold" style:text-scale="15%"/>
    </style:style>
    <style:style style:name="T2072" style:parent-style-name="DefaultParagraphFont" style:family="text">
      <style:text-properties fo:font-weight="bold" style:font-weight-asian="bold" style:text-scale="15%"/>
    </style:style>
    <style:style style:name="T2073" style:parent-style-name="DefaultParagraphFont" style:family="text">
      <style:text-properties fo:font-weight="bold" style:font-weight-asian="bold" fo:letter-spacing="-2.6368in" style:text-scale="15%"/>
    </style:style>
    <style:style style:name="P2074" style:parent-style-name="Normal" style:family="paragraph">
      <style:paragraph-properties fo:text-align="justify" fo:text-indent="0.4923in"/>
    </style:style>
    <style:style style:name="T2075" style:parent-style-name="DefaultParagraphFont" style:family="text">
      <style:text-properties style:text-scale="15%"/>
    </style:style>
    <style:style style:name="T2076" style:parent-style-name="DefaultParagraphFont" style:family="text">
      <style:text-properties style:text-scale="15%"/>
    </style:style>
    <style:style style:name="T2077" style:parent-style-name="DefaultParagraphFont" style:family="text">
      <style:text-properties style:text-scale="15%"/>
    </style:style>
    <style:style style:name="T2078" style:parent-style-name="DefaultParagraphFont" style:family="text">
      <style:text-properties style:text-scale="15%"/>
    </style:style>
    <style:style style:name="T2079" style:parent-style-name="DefaultParagraphFont" style:family="text">
      <style:text-properties style:text-scale="15%"/>
    </style:style>
    <style:style style:name="T2080" style:parent-style-name="DefaultParagraphFont" style:family="text">
      <style:text-properties fo:letter-spacing="-5.7506in" style:text-scale="15%"/>
    </style:style>
    <style:style style:name="P2081" style:parent-style-name="Normal" style:family="paragraph">
      <style:paragraph-properties fo:text-align="justify" fo:text-indent="0.4923in"/>
    </style:style>
    <style:style style:name="T2082" style:parent-style-name="DefaultParagraphFont" style:family="text">
      <style:text-properties style:text-scale="15%"/>
    </style:style>
    <style:style style:name="T2083" style:parent-style-name="DefaultParagraphFont" style:family="text">
      <style:text-properties style:text-scale="15%"/>
    </style:style>
    <style:style style:name="T2084" style:parent-style-name="DefaultParagraphFont" style:family="text">
      <style:text-properties fo:letter-spacing="-1.4687in" style:text-scale="15%"/>
    </style:style>
    <style:style style:name="P2085" style:parent-style-name="Normal" style:family="paragraph">
      <style:paragraph-properties fo:text-align="justify" fo:text-indent="0.4923in"/>
    </style:style>
    <style:style style:name="T2086" style:parent-style-name="DefaultParagraphFont" style:family="text">
      <style:text-properties style:text-scale="15%"/>
    </style:style>
    <style:style style:name="T2087" style:parent-style-name="DefaultParagraphFont" style:family="text">
      <style:text-properties style:text-scale="15%"/>
    </style:style>
    <style:style style:name="T2088" style:parent-style-name="DefaultParagraphFont" style:family="text">
      <style:text-properties style:text-scale="15%"/>
    </style:style>
    <style:style style:name="T2089" style:parent-style-name="DefaultParagraphFont" style:family="text">
      <style:text-properties fo:letter-spacing="-2.6263in" style:text-scale="15%"/>
    </style:style>
    <style:style style:name="P2090" style:parent-style-name="Normal" style:family="paragraph">
      <style:paragraph-properties fo:text-align="justify" fo:text-indent="0.4923in"/>
    </style:style>
    <style:style style:name="T2091" style:parent-style-name="DefaultParagraphFont" style:family="text">
      <style:text-properties style:text-scale="15%"/>
    </style:style>
    <style:style style:name="T2092" style:parent-style-name="DefaultParagraphFont" style:family="text">
      <style:text-properties style:text-scale="15%"/>
    </style:style>
    <style:style style:name="T2093" style:parent-style-name="DefaultParagraphFont" style:family="text">
      <style:text-properties style:text-scale="15%"/>
    </style:style>
    <style:style style:name="T2094" style:parent-style-name="DefaultParagraphFont" style:family="text">
      <style:text-properties style:text-scale="15%"/>
    </style:style>
    <style:style style:name="T2095" style:parent-style-name="DefaultParagraphFont" style:family="text">
      <style:text-properties fo:letter-spacing="-3.8708in" style:text-scale="15%"/>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margin-left="1.5in" fo:text-indent="-1.0076in">
        <style:tab-stops>
          <style:tab-stop style:type="left" style:position="-0.1215in"/>
        </style:tab-stops>
      </style:paragraph-properties>
    </style:style>
    <style:style style:name="T2098" style:parent-style-name="DefaultParagraphFont" style:family="text">
      <style:text-properties fo:font-weight="bold" style:font-weight-asian="bold" style:font-weight-complex="bold" style:text-scale="15%" style:font-size-complex="12pt"/>
    </style:style>
    <style:style style:name="T2099" style:parent-style-name="DefaultParagraphFont" style:family="text">
      <style:text-properties fo:font-weight="bold" style:font-weight-asian="bold" style:font-weight-complex="bold" style:text-scale="15%" style:font-size-complex="12pt"/>
    </style:style>
    <style:style style:name="T2100" style:parent-style-name="DefaultParagraphFont" style:family="text">
      <style:text-properties fo:font-weight="bold" style:font-weight-asian="bold" style:text-scale="15%"/>
    </style:style>
    <style:style style:name="T2101" style:parent-style-name="DefaultParagraphFont" style:family="text">
      <style:text-properties fo:font-weight="bold" style:font-weight-asian="bold" style:text-scale="15%"/>
    </style:style>
    <style:style style:name="T2102" style:parent-style-name="DefaultParagraphFont" style:family="text">
      <style:text-properties style:text-scale="15%"/>
    </style:style>
    <style:style style:name="T2103" style:parent-style-name="DefaultParagraphFont" style:family="text">
      <style:text-properties fo:font-weight="bold" style:font-weight-asian="bold" style:text-scale="15%"/>
    </style:style>
    <style:style style:name="T2104" style:parent-style-name="DefaultParagraphFont" style:family="text">
      <style:text-properties fo:font-weight="bold" style:font-weight-asian="bold" fo:letter-spacing="-2.3368in" style:text-scale="15%"/>
    </style:style>
    <style:style style:name="P2105" style:parent-style-name="Normal" style:family="paragraph">
      <style:paragraph-properties fo:text-align="justify" fo:text-indent="0.4923in">
        <style:tab-stops>
          <style:tab-stop style:type="left" style:position="1.3784in"/>
        </style:tab-stops>
      </style:paragraph-properties>
    </style:style>
    <style:style style:name="T2106" style:parent-style-name="DefaultParagraphFont" style:family="text">
      <style:text-properties style:text-scale="15%"/>
    </style:style>
    <style:style style:name="T2107" style:parent-style-name="DefaultParagraphFont" style:family="text">
      <style:text-properties style:text-scale="15%"/>
    </style:style>
    <style:style style:name="T2108" style:parent-style-name="DefaultParagraphFont" style:family="text">
      <style:text-properties style:text-scale="15%"/>
    </style:style>
    <style:style style:name="T2109" style:parent-style-name="DefaultParagraphFont" style:family="text">
      <style:text-properties fo:letter-spacing="-2.9708in" style:text-scale="15%"/>
    </style:style>
    <style:style style:name="P2110" style:parent-style-name="Normal" style:family="paragraph">
      <style:paragraph-properties fo:text-align="justify" fo:text-indent="0.4923in">
        <style:tab-stops>
          <style:tab-stop style:type="left" style:position="1.3784in"/>
        </style:tab-stops>
      </style:paragraph-properties>
    </style:style>
    <style:style style:name="T2111" style:parent-style-name="DefaultParagraphFont" style:family="text">
      <style:text-properties style:text-scale="15%"/>
    </style:style>
    <style:style style:name="T2112" style:parent-style-name="DefaultParagraphFont" style:family="text">
      <style:text-properties style:text-scale="15%"/>
    </style:style>
    <style:style style:name="T2113" style:parent-style-name="DefaultParagraphFont" style:family="text">
      <style:text-properties fo:letter-spacing="-1.0055in" style:text-scale="15%"/>
    </style:style>
    <style:style style:name="P2114" style:parent-style-name="Normal" style:family="paragraph">
      <style:paragraph-properties fo:text-align="justify" fo:text-indent="0.4923in">
        <style:tab-stops>
          <style:tab-stop style:type="left" style:position="1.3784in"/>
        </style:tab-stops>
      </style:paragraph-properties>
    </style:style>
    <style:style style:name="T2115" style:parent-style-name="DefaultParagraphFont" style:family="text">
      <style:text-properties style:text-scale="15%"/>
    </style:style>
    <style:style style:name="T2116" style:parent-style-name="DefaultParagraphFont" style:family="text">
      <style:text-properties style:text-scale="15%"/>
    </style:style>
    <style:style style:name="T2117" style:parent-style-name="DefaultParagraphFont" style:family="text">
      <style:text-properties style:text-scale="15%"/>
    </style:style>
    <style:style style:name="T2118" style:parent-style-name="DefaultParagraphFont" style:family="text">
      <style:text-properties style:text-scale="15%"/>
    </style:style>
    <style:style style:name="T2119" style:parent-style-name="DefaultParagraphFont" style:family="text">
      <style:text-properties fo:letter-spacing="-2.9819in" style:text-scale="15%"/>
    </style:style>
    <style:style style:name="P2120" style:parent-style-name="Normal" style:family="paragraph">
      <style:paragraph-properties fo:text-align="justify" fo:text-indent="0.4923in">
        <style:tab-stops>
          <style:tab-stop style:type="left" style:position="1.3784in"/>
        </style:tab-stops>
      </style:paragraph-properties>
    </style:style>
    <style:style style:name="T2121" style:parent-style-name="DefaultParagraphFont" style:family="text">
      <style:text-properties style:text-scale="15%"/>
    </style:style>
    <style:style style:name="T2122" style:parent-style-name="DefaultParagraphFont" style:family="text">
      <style:text-properties style:text-scale="15%"/>
    </style:style>
    <style:style style:name="T2123" style:parent-style-name="DefaultParagraphFont" style:family="text">
      <style:text-properties fo:letter-spacing="-1.7972in" style:text-scale="15%"/>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margin-left="1.5in" fo:text-indent="-1.0076in">
        <style:tab-stops/>
      </style:paragraph-properties>
    </style:style>
    <style:style style:name="T2126" style:parent-style-name="DefaultParagraphFont" style:family="text">
      <style:text-properties fo:font-weight="bold" style:font-weight-asian="bold" style:text-scale="15%" style:font-size-complex="12pt"/>
    </style:style>
    <style:style style:name="T2127" style:parent-style-name="DefaultParagraphFont" style:family="text">
      <style:text-properties fo:font-weight="bold" style:font-weight-asian="bold" style:text-scale="15%" style:font-size-complex="12pt"/>
    </style:style>
    <style:style style:name="T2128" style:parent-style-name="DefaultParagraphFont" style:family="text">
      <style:text-properties fo:font-weight="bold" style:font-weight-asian="bold" style:text-scale="15%" style:font-size-complex="12pt"/>
    </style:style>
    <style:style style:name="T2129" style:parent-style-name="DefaultParagraphFont" style:family="text">
      <style:text-properties fo:font-weight="bold" style:font-weight-asian="bold" style:text-scale="15%" style:font-size-complex="12pt"/>
    </style:style>
    <style:style style:name="T2130" style:parent-style-name="DefaultParagraphFont" style:family="text">
      <style:text-properties fo:font-weight="bold" style:font-weight-asian="bold" fo:letter-spacing="-1.6284in" style:text-scale="15%"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text-scale="15%"/>
    </style:style>
    <style:style style:name="T2133" style:parent-style-name="DefaultParagraphFont" style:family="text">
      <style:text-properties style:text-scale="15%"/>
    </style:style>
    <style:style style:name="T2134" style:parent-style-name="DefaultParagraphFont" style:family="text">
      <style:text-properties style:text-scale="15%"/>
    </style:style>
    <style:style style:name="T2135" style:parent-style-name="DefaultParagraphFont" style:family="text">
      <style:text-properties fo:letter-spacing="-2.1798in" style:text-scale="15%"/>
    </style:style>
    <style:style style:name="P2136" style:parent-style-name="Normal" style:family="paragraph">
      <style:paragraph-properties fo:text-align="justify" fo:text-indent="0.4923in"/>
    </style:style>
    <style:style style:name="T2137" style:parent-style-name="DefaultParagraphFont" style:family="text">
      <style:text-properties style:text-scale="15%" fo:language="es" fo:country="ES"/>
    </style:style>
    <style:style style:name="T2138" style:parent-style-name="DefaultParagraphFont" style:family="text">
      <style:text-properties style:text-scale="15%" fo:language="es" fo:country="ES"/>
    </style:style>
    <style:style style:name="T2139" style:parent-style-name="DefaultParagraphFont" style:family="text">
      <style:text-properties fo:letter-spacing="-0.3868in" style:text-scale="15%" fo:language="es" fo:country="ES"/>
    </style:style>
    <style:style style:name="P2140" style:parent-style-name="Normal" style:family="paragraph">
      <style:paragraph-properties fo:text-align="justify" fo:text-indent="0.4923in"/>
    </style:style>
    <style:style style:name="T2141" style:parent-style-name="DefaultParagraphFont" style:family="text">
      <style:text-properties style:text-scale="15%" fo:language="es" fo:country="ES"/>
    </style:style>
    <style:style style:name="T2142" style:parent-style-name="DefaultParagraphFont" style:family="text">
      <style:text-properties style:text-scale="15%" fo:language="es" fo:country="ES"/>
    </style:style>
    <style:style style:name="T2143" style:parent-style-name="DefaultParagraphFont" style:family="text">
      <style:text-properties fo:letter-spacing="-0.5972in" style:text-scale="15%" fo:language="es" fo:country="ES"/>
    </style:style>
    <style:style style:name="P2144" style:parent-style-name="Normal" style:family="paragraph">
      <style:paragraph-properties fo:text-align="justify" fo:text-indent="0.4923in"/>
    </style:style>
    <style:style style:name="T2145" style:parent-style-name="DefaultParagraphFont" style:family="text">
      <style:text-properties style:text-scale="15%" fo:language="es" fo:country="ES"/>
    </style:style>
    <style:style style:name="T2146" style:parent-style-name="DefaultParagraphFont" style:family="text">
      <style:text-properties style:text-scale="15%" fo:language="es" fo:country="ES"/>
    </style:style>
    <style:style style:name="T2147" style:parent-style-name="DefaultParagraphFont" style:family="text">
      <style:text-properties style:text-scale="15%" fo:language="es" fo:country="ES"/>
    </style:style>
    <style:style style:name="T2148" style:parent-style-name="DefaultParagraphFont" style:family="text">
      <style:text-properties fo:letter-spacing="-2.3729in" style:text-scale="15%" fo:language="es" fo:country="ES"/>
    </style:style>
    <style:style style:name="P2149" style:parent-style-name="Normal" style:family="paragraph">
      <style:paragraph-properties fo:text-align="justify" fo:text-indent="0.4923in"/>
    </style:style>
    <style:style style:name="T2150" style:parent-style-name="DefaultParagraphFont" style:family="text">
      <style:text-properties style:text-scale="15%" fo:language="fr" fo:country="FR"/>
    </style:style>
    <style:style style:name="T2151" style:parent-style-name="DefaultParagraphFont" style:family="text">
      <style:text-properties style:text-scale="15%" fo:language="fr" fo:country="FR"/>
    </style:style>
    <style:style style:name="T2152" style:parent-style-name="DefaultParagraphFont" style:family="text">
      <style:text-properties style:text-scale="15%"/>
    </style:style>
    <style:style style:name="T2153" style:parent-style-name="DefaultParagraphFont" style:family="text">
      <style:text-properties fo:letter-spacing="-0.5437in" style:text-scale="15%"/>
    </style:style>
    <style:style style:name="P2154" style:parent-style-name="Normal" style:family="paragraph">
      <style:paragraph-properties fo:text-align="justify" fo:text-indent="0.4923in"/>
    </style:style>
    <style:style style:name="T2155" style:parent-style-name="DefaultParagraphFont" style:family="text">
      <style:text-properties style:text-scale="15%"/>
    </style:style>
    <style:style style:name="T2156" style:parent-style-name="DefaultParagraphFont" style:family="text">
      <style:text-properties style:text-scale="15%"/>
    </style:style>
    <style:style style:name="T2157" style:parent-style-name="DefaultParagraphFont" style:family="text">
      <style:text-properties style:text-scale="15%"/>
    </style:style>
    <style:style style:name="T2158" style:parent-style-name="DefaultParagraphFont" style:family="text">
      <style:text-properties fo:letter-spacing="-1.3534in" style:text-scale="15%"/>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text-scale="15%" style:font-size-complex="12pt"/>
    </style:style>
    <style:style style:name="T2162" style:parent-style-name="DefaultParagraphFont" style:family="text">
      <style:text-properties fo:font-weight="bold" style:font-weight-asian="bold" style:text-scale="15%" style:font-size-complex="12pt"/>
    </style:style>
    <style:style style:name="T2163" style:parent-style-name="DefaultParagraphFont" style:family="text">
      <style:text-properties fo:font-weight="bold" style:font-weight-asian="bold" style:text-scale="15%" style:font-size-complex="12pt"/>
    </style:style>
    <style:style style:name="T2164" style:parent-style-name="DefaultParagraphFont" style:family="text">
      <style:text-properties fo:font-weight="bold" style:font-weight-asian="bold" fo:letter-spacing="-0.6631in" style:text-scale="15%"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text-scale="15%" style:font-size-complex="12pt"/>
    </style:style>
    <style:style style:name="T2167" style:parent-style-name="DefaultParagraphFont" style:family="text">
      <style:text-properties style:text-scale="15%" style:font-size-complex="12pt"/>
    </style:style>
    <style:style style:name="T2168" style:parent-style-name="DefaultParagraphFont" style:family="text">
      <style:text-properties style:text-scale="15%" style:font-size-complex="12pt"/>
    </style:style>
    <style:style style:name="T2169" style:parent-style-name="DefaultParagraphFont" style:family="text">
      <style:text-properties fo:letter-spacing="-0.6243in" style:text-scale="15%"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text-scale="15%" style:font-size-complex="12pt"/>
    </style:style>
    <style:style style:name="T2172" style:parent-style-name="DefaultParagraphFont" style:family="text">
      <style:text-properties style:text-scale="15%" style:font-size-complex="12pt"/>
    </style:style>
    <style:style style:name="T2173" style:parent-style-name="DefaultParagraphFont" style:family="text">
      <style:text-properties fo:letter-spacing="-0.3444in" style:text-scale="15%"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text-scale="15%" style:font-size-complex="12pt"/>
    </style:style>
    <style:style style:name="T2176" style:parent-style-name="DefaultParagraphFont" style:family="text">
      <style:text-properties style:text-scale="15%" style:font-size-complex="12pt"/>
    </style:style>
    <style:style style:name="T2177" style:parent-style-name="DefaultParagraphFont" style:family="text">
      <style:text-properties fo:letter-spacing="-0.7597in" style:text-scale="15%"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text-scale="15%" style:font-size-complex="12pt"/>
    </style:style>
    <style:style style:name="T2180" style:parent-style-name="DefaultParagraphFont" style:family="text">
      <style:text-properties style:text-scale="15%" style:font-size-complex="12pt"/>
    </style:style>
    <style:style style:name="T2181" style:parent-style-name="DefaultParagraphFont" style:family="text">
      <style:text-properties style:text-scale="15%" fo:language="fi" fo:country="FI"/>
    </style:style>
    <style:style style:name="T2182" style:parent-style-name="DefaultParagraphFont" style:family="text">
      <style:text-properties style:text-scale="15%" style:font-size-complex="12pt"/>
    </style:style>
    <style:style style:name="T2183" style:parent-style-name="DefaultParagraphFont" style:family="text">
      <style:text-properties fo:letter-spacing="-0.6375in" style:text-scale="15%"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text-scale="15%" style:font-size-complex="12pt"/>
    </style:style>
    <style:style style:name="T2186" style:parent-style-name="DefaultParagraphFont" style:family="text">
      <style:text-properties style:text-scale="15%" style:font-size-complex="12pt"/>
    </style:style>
    <style:style style:name="T2187" style:parent-style-name="DefaultParagraphFont" style:family="text">
      <style:text-properties style:text-scale="15%" style:font-size-complex="12pt"/>
    </style:style>
    <style:style style:name="T2188" style:parent-style-name="DefaultParagraphFont" style:family="text">
      <style:text-properties fo:letter-spacing="-0.6847in" style:text-scale="15%"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text-scale="15%" style:font-size-complex="12pt"/>
    </style:style>
    <style:style style:name="T2191" style:parent-style-name="DefaultParagraphFont" style:family="text">
      <style:text-properties style:text-scale="15%" style:font-size-complex="12pt"/>
    </style:style>
    <style:style style:name="T2192" style:parent-style-name="DefaultParagraphFont" style:family="text">
      <style:text-properties fo:letter-spacing="-0.5743in" style:text-scale="15%"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text-scale="15%" style:font-size-complex="12pt"/>
    </style:style>
    <style:style style:name="T2195" style:parent-style-name="DefaultParagraphFont" style:family="text">
      <style:text-properties style:text-scale="15%" style:font-size-complex="12pt"/>
    </style:style>
    <style:style style:name="T2196" style:parent-style-name="DefaultParagraphFont" style:family="text">
      <style:text-properties style:text-scale="15%"/>
    </style:style>
    <style:style style:name="T2197" style:parent-style-name="DefaultParagraphFont" style:family="text">
      <style:text-properties style:text-scale="15%" style:font-size-complex="12pt"/>
    </style:style>
    <style:style style:name="T2198" style:parent-style-name="DefaultParagraphFont" style:family="text">
      <style:text-properties fo:letter-spacing="-0.6291in" style:text-scale="15%"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text-scale="15%" style:font-size-complex="12pt"/>
    </style:style>
    <style:style style:name="T2201" style:parent-style-name="DefaultParagraphFont" style:family="text">
      <style:text-properties style:text-scale="15%" style:font-size-complex="12pt"/>
    </style:style>
    <style:style style:name="T2202" style:parent-style-name="DefaultParagraphFont" style:family="text">
      <style:text-properties style:text-scale="15%" style:font-size-complex="12pt"/>
    </style:style>
    <style:style style:name="T2203" style:parent-style-name="DefaultParagraphFont" style:family="text">
      <style:text-properties style:font-style-complex="italic" fo:letter-spacing="-1.7715in" style:text-scale="15%"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text-scale="15%" style:font-size-complex="12pt"/>
    </style:style>
    <style:style style:name="T2206" style:parent-style-name="DefaultParagraphFont" style:family="text">
      <style:text-properties style:text-scale="15%" style:font-size-complex="12pt"/>
    </style:style>
    <style:style style:name="T2207" style:parent-style-name="DefaultParagraphFont" style:family="text">
      <style:text-properties style:text-scale="15%" style:font-size-complex="12pt"/>
    </style:style>
    <style:style style:name="T2208" style:parent-style-name="DefaultParagraphFont" style:family="text">
      <style:text-properties style:text-scale="15%" style:font-size-complex="12pt"/>
    </style:style>
    <style:style style:name="T2209" style:parent-style-name="DefaultParagraphFont" style:family="text">
      <style:text-properties fo:letter-spacing="-5.225in" style:text-scale="15%"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text-scale="15%" style:font-size-complex="12pt"/>
    </style:style>
    <style:style style:name="T2212" style:parent-style-name="DefaultParagraphFont" style:family="text">
      <style:text-properties style:text-scale="15%" style:font-size-complex="12pt"/>
    </style:style>
    <style:style style:name="T2213" style:parent-style-name="DefaultParagraphFont" style:family="text">
      <style:text-properties style:text-scale="15%" style:font-size-complex="12pt"/>
    </style:style>
    <style:style style:name="T2214" style:parent-style-name="DefaultParagraphFont" style:family="text">
      <style:text-properties fo:letter-spacing="-2.593in" style:text-scale="15%"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text-scale="15%" style:font-size-complex="12pt"/>
    </style:style>
    <style:style style:name="T2217" style:parent-style-name="DefaultParagraphFont" style:family="text">
      <style:text-properties style:text-scale="15%" style:font-size-complex="12pt"/>
    </style:style>
    <style:style style:name="T2218" style:parent-style-name="DefaultParagraphFont" style:family="text">
      <style:text-properties style:text-scale="15%" style:font-size-complex="12pt"/>
    </style:style>
    <style:style style:name="T2219" style:parent-style-name="DefaultParagraphFont" style:family="text">
      <style:text-properties fo:letter-spacing="-1.3986in" style:text-scale="15%"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text-scale="15%" style:font-size-complex="12pt"/>
    </style:style>
    <style:style style:name="T2222" style:parent-style-name="DefaultParagraphFont" style:family="text">
      <style:text-properties style:text-scale="15%" style:font-size-complex="12pt"/>
    </style:style>
    <style:style style:name="T2223" style:parent-style-name="DefaultParagraphFont" style:family="text">
      <style:text-properties fo:letter-spacing="-1.9347in" style:text-scale="15%"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text-scale="15%" style:font-size-complex="12pt"/>
    </style:style>
    <style:style style:name="T2226" style:parent-style-name="DefaultParagraphFont" style:family="text">
      <style:text-properties style:text-scale="15%" style:font-size-complex="12pt"/>
    </style:style>
    <style:style style:name="T2227" style:parent-style-name="DefaultParagraphFont" style:family="text">
      <style:text-properties style:text-scale="15%" style:font-size-complex="12pt"/>
    </style:style>
    <style:style style:name="T2228" style:parent-style-name="DefaultParagraphFont" style:family="text">
      <style:text-properties fo:letter-spacing="-1.0118in" style:text-scale="15%"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text-scale="15%" style:font-size-complex="12pt"/>
    </style:style>
    <style:style style:name="T2231" style:parent-style-name="DefaultParagraphFont" style:family="text">
      <style:text-properties style:text-scale="15%" style:font-size-complex="12pt"/>
    </style:style>
    <style:style style:name="T2232" style:parent-style-name="DefaultParagraphFont" style:family="text">
      <style:text-properties style:text-scale="15%"/>
    </style:style>
    <style:style style:name="T2233" style:parent-style-name="DefaultParagraphFont" style:family="text">
      <style:text-properties fo:letter-spacing="-0.9548in" style:text-scale="15%"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text-scale="15%" style:font-size-complex="12pt"/>
    </style:style>
    <style:style style:name="T2236" style:parent-style-name="DefaultParagraphFont" style:family="text">
      <style:text-properties style:text-scale="15%" style:font-size-complex="12pt"/>
    </style:style>
    <style:style style:name="T2237" style:parent-style-name="DefaultParagraphFont" style:family="text">
      <style:text-properties style:text-scale="15%"/>
    </style:style>
    <style:style style:name="T2238" style:parent-style-name="DefaultParagraphFont" style:family="text">
      <style:text-properties style:text-scale="15%"/>
    </style:style>
    <style:style style:name="T2239" style:parent-style-name="DefaultParagraphFont" style:family="text">
      <style:text-properties style:text-scale="15%"/>
    </style:style>
    <style:style style:name="T2240" style:parent-style-name="DefaultParagraphFont" style:family="text">
      <style:text-properties fo:letter-spacing="-5.1305in" style:text-scale="15%"/>
    </style:style>
    <style:style style:name="P2241" style:parent-style-name="Normal" style:family="paragraph">
      <style:paragraph-properties fo:text-align="justify" fo:text-indent="0.5in"/>
    </style:style>
    <style:style style:name="T2242" style:parent-style-name="DefaultParagraphFont" style:family="text">
      <style:text-properties style:text-scale="15%"/>
    </style:style>
    <style:style style:name="T2243" style:parent-style-name="DefaultParagraphFont" style:family="text">
      <style:text-properties style:text-scale="15%"/>
    </style:style>
    <style:style style:name="T2244" style:parent-style-name="DefaultParagraphFont" style:family="text">
      <style:text-properties style:text-scale="15%"/>
    </style:style>
    <style:style style:name="T2245" style:parent-style-name="DefaultParagraphFont" style:family="text">
      <style:text-properties fo:letter-spacing="-1.9465in" style:text-scale="15%"/>
    </style:style>
    <style:style style:name="P2246" style:parent-style-name="Normal" style:family="paragraph">
      <style:paragraph-properties fo:text-align="justify" fo:text-indent="0.5in"/>
    </style:style>
    <style:style style:name="T2247" style:parent-style-name="DefaultParagraphFont" style:family="text">
      <style:text-properties style:text-scale="15%"/>
    </style:style>
    <style:style style:name="T2248" style:parent-style-name="DefaultParagraphFont" style:family="text">
      <style:text-properties style:text-scale="15%"/>
    </style:style>
    <style:style style:name="T2249" style:parent-style-name="DefaultParagraphFont" style:family="text">
      <style:text-properties style:text-scale="15%"/>
    </style:style>
    <style:style style:name="T2250" style:parent-style-name="DefaultParagraphFont" style:family="text">
      <style:text-properties fo:letter-spacing="-1.4048in" style:text-scale="15%"/>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style:text-scale="15%" style:font-size-complex="12pt"/>
    </style:style>
    <style:style style:name="T2253" style:parent-style-name="DefaultParagraphFont" style:family="text">
      <style:text-properties style:font-weight-complex="bold" style:text-scale="15%" style:font-size-complex="12pt"/>
    </style:style>
    <style:style style:name="T2254" style:parent-style-name="DefaultParagraphFont" style:family="text">
      <style:text-properties style:text-scale="15%"/>
    </style:style>
    <style:style style:name="T2255" style:parent-style-name="DefaultParagraphFont" style:family="text">
      <style:text-properties fo:letter-spacing="-1.6361in" style:text-scale="15%"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text-scale="15%" style:font-size-complex="12pt"/>
    </style:style>
    <style:style style:name="T2258" style:parent-style-name="DefaultParagraphFont" style:family="text">
      <style:text-properties style:text-scale="15%" style:font-size-complex="12pt"/>
    </style:style>
    <style:style style:name="T2259" style:parent-style-name="DefaultParagraphFont" style:family="text">
      <style:text-properties style:text-scale="15%" style:font-size-complex="12pt"/>
    </style:style>
    <style:style style:name="T2260" style:parent-style-name="DefaultParagraphFont" style:family="text">
      <style:text-properties fo:letter-spacing="-2.5187in" style:text-scale="15%" style:font-size-complex="12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text-scale="15%" style:font-size-complex="12pt"/>
    </style:style>
    <style:style style:name="T2264" style:parent-style-name="DefaultParagraphFont" style:family="text">
      <style:text-properties fo:font-weight="bold" style:font-weight-asian="bold" style:text-scale="15%" style:font-size-complex="12pt"/>
    </style:style>
    <style:style style:name="T2265" style:parent-style-name="DefaultParagraphFont" style:family="text">
      <style:text-properties fo:font-weight="bold" style:font-weight-asian="bold" style:text-scale="15%" style:font-size-complex="12pt"/>
    </style:style>
    <style:style style:name="T2266" style:parent-style-name="DefaultParagraphFont" style:family="text">
      <style:text-properties fo:font-weight="bold" style:font-weight-asian="bold" style:text-scale="15%" style:font-size-complex="12pt"/>
    </style:style>
    <style:style style:name="T2267" style:parent-style-name="DefaultParagraphFont" style:family="text">
      <style:text-properties fo:font-weight="bold" style:font-weight-asian="bold" fo:letter-spacing="-0.8013in" style:text-scale="15%"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text-scale="15%" style:font-size-complex="12pt"/>
    </style:style>
    <style:style style:name="T2270" style:parent-style-name="DefaultParagraphFont" style:family="text">
      <style:text-properties style:text-scale="15%" style:font-size-complex="12pt"/>
    </style:style>
    <style:style style:name="T2271" style:parent-style-name="DefaultParagraphFont" style:family="text">
      <style:text-properties style:font-weight-complex="bold" style:text-scale="15%" style:font-size-complex="12pt"/>
    </style:style>
    <style:style style:name="T2272" style:parent-style-name="DefaultParagraphFont" style:family="text">
      <style:text-properties style:text-scale="15%" style:font-size-complex="12pt"/>
    </style:style>
    <style:style style:name="T2273" style:parent-style-name="DefaultParagraphFont" style:family="text">
      <style:text-properties fo:letter-spacing="-1.3666in" style:text-scale="15%"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text-scale="15%" style:font-size-complex="12pt"/>
    </style:style>
    <style:style style:name="T2276" style:parent-style-name="DefaultParagraphFont" style:family="text">
      <style:text-properties style:text-scale="15%" style:font-size-complex="12pt"/>
    </style:style>
    <style:style style:name="T2277" style:parent-style-name="DefaultParagraphFont" style:family="text">
      <style:text-properties style:text-scale="15%" style:font-size-complex="12pt"/>
    </style:style>
    <style:style style:name="T2278" style:parent-style-name="DefaultParagraphFont" style:family="text">
      <style:text-properties style:font-weight-complex="bold" style:text-scale="15%" style:font-size-complex="12pt"/>
    </style:style>
    <style:style style:name="T2279" style:parent-style-name="DefaultParagraphFont" style:family="text">
      <style:text-properties style:text-scale="15%" style:font-size-complex="12pt"/>
    </style:style>
    <style:style style:name="T2280" style:parent-style-name="DefaultParagraphFont" style:family="text">
      <style:text-properties fo:letter-spacing="-1.9604in" style:text-scale="15%"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text-scale="15%" style:font-size-complex="12pt"/>
    </style:style>
    <style:style style:name="T2283" style:parent-style-name="DefaultParagraphFont" style:family="text">
      <style:text-properties style:text-scale="15%" style:font-size-complex="12pt"/>
    </style:style>
    <style:style style:name="T2284" style:parent-style-name="DefaultParagraphFont" style:family="text">
      <style:text-properties style:text-scale="15%" style:font-size-complex="12pt"/>
    </style:style>
    <style:style style:name="T2285" style:parent-style-name="DefaultParagraphFont" style:family="text">
      <style:text-properties style:text-scale="15%" style:font-size-complex="12pt"/>
    </style:style>
    <style:style style:name="T2286" style:parent-style-name="DefaultParagraphFont" style:family="text">
      <style:text-properties fo:letter-spacing="-5.8798in" style:text-scale="15%" style:font-size-complex="12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style:text-scale="15%" style:font-size-complex="12pt"/>
    </style:style>
    <style:style style:name="T2290" style:parent-style-name="DefaultParagraphFont" style:family="text">
      <style:text-properties fo:font-weight="bold" style:font-weight-asian="bold" style:text-scale="15%" style:font-size-complex="12pt"/>
    </style:style>
    <style:style style:name="T2291" style:parent-style-name="DefaultParagraphFont" style:family="text">
      <style:text-properties fo:font-weight="bold" style:font-weight-asian="bold" style:text-scale="15%" style:font-size-complex="12pt"/>
    </style:style>
    <style:style style:name="T2292" style:parent-style-name="DefaultParagraphFont" style:family="text">
      <style:text-properties fo:font-weight="bold" style:font-weight-asian="bold" style:text-scale="15%" style:font-size-complex="12pt"/>
    </style:style>
    <style:style style:name="T2293" style:parent-style-name="DefaultParagraphFont" style:family="text">
      <style:text-properties fo:font-weight="bold" style:font-weight-asian="bold" fo:letter-spacing="-0.5583in" style:text-scale="15%"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text-scale="15%" style:font-size-complex="12pt"/>
    </style:style>
    <style:style style:name="T2296" style:parent-style-name="DefaultParagraphFont" style:family="text">
      <style:text-properties fo:letter-spacing="-0.4763in" style:text-scale="15%"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text-scale="15%" style:font-size-complex="12pt"/>
    </style:style>
    <style:style style:name="T2299" style:parent-style-name="DefaultParagraphFont" style:family="text">
      <style:text-properties style:text-scale="15%" style:font-size-complex="12pt"/>
    </style:style>
    <style:style style:name="T2300" style:parent-style-name="DefaultParagraphFont" style:family="text">
      <style:text-properties style:text-scale="15%"/>
    </style:style>
    <style:style style:name="T2301" style:parent-style-name="DefaultParagraphFont" style:family="text">
      <style:text-properties fo:letter-spacing="-0.5784in" style:text-scale="15%"/>
    </style:style>
    <style:style style:name="P2302" style:parent-style-name="Normal" style:family="paragraph">
      <style:paragraph-properties fo:text-align="justify" fo:text-indent="0.5in"/>
    </style:style>
    <style:style style:name="T2303" style:parent-style-name="DefaultParagraphFont" style:family="text">
      <style:text-properties style:text-scale="15%" style:font-size-complex="12pt"/>
    </style:style>
    <style:style style:name="T2304" style:parent-style-name="DefaultParagraphFont" style:family="text">
      <style:text-properties style:text-scale="15%" style:font-size-complex="12pt"/>
    </style:style>
    <style:style style:name="T2305" style:parent-style-name="DefaultParagraphFont" style:family="text">
      <style:text-properties fo:letter-spacing="-0.5458in" style:text-scale="15%"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text-scale="15%" style:font-size-complex="12pt"/>
    </style:style>
    <style:style style:name="T2308" style:parent-style-name="DefaultParagraphFont" style:family="text">
      <style:text-properties style:text-scale="15%" style:font-size-complex="12pt"/>
    </style:style>
    <style:style style:name="T2309" style:parent-style-name="DefaultParagraphFont" style:family="text">
      <style:text-properties fo:letter-spacing="-0.2145in" style:text-scale="15%"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text-scale="15%"/>
    </style:style>
    <style:style style:name="T2312" style:parent-style-name="DefaultParagraphFont" style:family="text">
      <style:text-properties style:text-scale="15%"/>
    </style:style>
    <style:style style:name="T2313" style:parent-style-name="DefaultParagraphFont" style:family="text">
      <style:text-properties style:text-scale="15%"/>
    </style:style>
    <style:style style:name="T2314" style:parent-style-name="DefaultParagraphFont" style:family="text">
      <style:text-properties fo:letter-spacing="-0.4402in" style:text-scale="15%"/>
    </style:style>
    <style:style style:name="P2315" style:parent-style-name="Normal" style:family="paragraph">
      <style:paragraph-properties fo:text-align="justify" fo:text-indent="0.5in"/>
    </style:style>
    <style:style style:name="T2316" style:parent-style-name="DefaultParagraphFont" style:family="text">
      <style:text-properties style:text-scale="15%" style:font-size-complex="12pt"/>
    </style:style>
    <style:style style:name="T2317" style:parent-style-name="DefaultParagraphFont" style:family="text">
      <style:text-properties style:text-scale="15%" style:font-size-complex="12pt"/>
    </style:style>
    <style:style style:name="T2318" style:parent-style-name="DefaultParagraphFont" style:family="text">
      <style:text-properties fo:letter-spacing="-0.4444in" style:text-scale="15%"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text-scale="15%" style:font-size-complex="12pt"/>
    </style:style>
    <style:style style:name="T2321" style:parent-style-name="DefaultParagraphFont" style:family="text">
      <style:text-properties style:text-scale="15%" style:font-size-complex="12pt"/>
    </style:style>
    <style:style style:name="T2322" style:parent-style-name="DefaultParagraphFont" style:family="text">
      <style:text-properties fo:letter-spacing="-0.4138in" style:text-scale="15%"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text-scale="15%" style:font-size-complex="12pt"/>
    </style:style>
    <style:style style:name="T2325" style:parent-style-name="DefaultParagraphFont" style:family="text">
      <style:text-properties style:text-scale="15%" style:font-size-complex="12pt"/>
    </style:style>
    <style:style style:name="T2326" style:parent-style-name="DefaultParagraphFont" style:family="text">
      <style:text-properties fo:letter-spacing="-0.9868in" style:text-scale="15%"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text-scale="15%" style:font-size-complex="12pt"/>
    </style:style>
    <style:style style:name="T2329" style:parent-style-name="DefaultParagraphFont" style:family="text">
      <style:text-properties style:text-scale="15%" style:font-size-complex="12pt"/>
    </style:style>
    <style:style style:name="T2330" style:parent-style-name="DefaultParagraphFont" style:family="text">
      <style:text-properties style:text-scale="15%" style:font-size-complex="12pt"/>
    </style:style>
    <style:style style:name="T2331" style:parent-style-name="DefaultParagraphFont" style:family="text">
      <style:text-properties fo:letter-spacing="-0.4326in" style:text-scale="15%"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text-scale="15%" style:font-size-complex="12pt"/>
    </style:style>
    <style:style style:name="T2334" style:parent-style-name="DefaultParagraphFont" style:family="text">
      <style:text-properties style:text-scale="15%" style:font-size-complex="12pt"/>
    </style:style>
    <style:style style:name="T2335" style:parent-style-name="DefaultParagraphFont" style:family="text">
      <style:text-properties fo:letter-spacing="-0.5111in" style:text-scale="15%" style:font-size-complex="12pt"/>
    </style:style>
    <style:style style:name="P2336" style:parent-style-name="Normal" style:family="paragraph">
      <style:paragraph-properties fo:text-align="justify" fo:margin-left="0.5in" fo:text-indent="0.5in">
        <style:tab-stops/>
      </style:paragraph-properties>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text-scale="15%" style:font-size-complex="12pt"/>
    </style:style>
    <style:style style:name="T2339" style:parent-style-name="DefaultParagraphFont" style:family="text">
      <style:text-properties fo:font-weight="bold" style:font-weight-asian="bold" style:text-scale="15%" style:font-size-complex="12pt"/>
    </style:style>
    <style:style style:name="T2340" style:parent-style-name="DefaultParagraphFont" style:family="text">
      <style:text-properties fo:font-weight="bold" style:font-weight-asian="bold" fo:letter-spacing="-0.2944in" style:text-scale="15%"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text-scale="15%" style:font-size-complex="12pt"/>
    </style:style>
    <style:style style:name="T2343" style:parent-style-name="DefaultParagraphFont" style:family="text">
      <style:text-properties fo:font-weight="bold" style:font-weight-asian="bold" fo:letter-spacing="-0.827in" style:text-scale="15%" style:font-size-complex="12pt"/>
    </style:style>
    <style:style style:name="P2344" style:parent-style-name="Normal" style:family="paragraph">
      <style:paragraph-properties fo:text-align="justify" fo:text-indent="0.5in"/>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style:text-scale="15%" style:font-size-complex="12pt"/>
    </style:style>
    <style:style style:name="T2347" style:parent-style-name="DefaultParagraphFont" style:family="text">
      <style:text-properties fo:font-weight="bold" style:font-weight-asian="bold" style:text-scale="15%" style:font-size-complex="12pt"/>
    </style:style>
    <style:style style:name="T2348" style:parent-style-name="DefaultParagraphFont" style:family="text">
      <style:text-properties fo:font-weight="bold" style:font-weight-asian="bold" style:text-scale="15%" style:font-size-complex="12pt"/>
    </style:style>
    <style:style style:name="T2349" style:parent-style-name="DefaultParagraphFont" style:family="text">
      <style:text-properties fo:font-weight="bold" style:font-weight-asian="bold" fo:letter-spacing="-0.7166in" style:text-scale="15%"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text-scale="15%"/>
    </style:style>
    <style:style style:name="T2352" style:parent-style-name="DefaultParagraphFont" style:family="text">
      <style:text-properties style:text-scale="15%"/>
    </style:style>
    <style:style style:name="T2353" style:parent-style-name="DefaultParagraphFont" style:family="text">
      <style:text-properties style:text-scale="15%"/>
    </style:style>
    <style:style style:name="T2354" style:parent-style-name="DefaultParagraphFont" style:family="text">
      <style:text-properties fo:letter-spacing="-1.577in" style:text-scale="15%"/>
    </style:style>
    <style:style style:name="P2355" style:parent-style-name="Normal" style:family="paragraph">
      <style:paragraph-properties fo:text-align="justify" fo:text-indent="0.4923in"/>
    </style:style>
    <style:style style:name="T2356" style:parent-style-name="DefaultParagraphFont" style:family="text">
      <style:text-properties style:text-scale="15%"/>
    </style:style>
    <style:style style:name="T2357" style:parent-style-name="DefaultParagraphFont" style:family="text">
      <style:text-properties style:text-scale="15%"/>
    </style:style>
    <style:style style:name="T2358" style:parent-style-name="DefaultParagraphFont" style:family="text">
      <style:text-properties fo:letter-spacing="-0.5145in" style:text-scale="15%"/>
    </style:style>
    <style:style style:name="P2359" style:parent-style-name="Normal" style:family="paragraph">
      <style:paragraph-properties fo:text-align="justify" fo:text-indent="0.4923in"/>
    </style:style>
    <style:style style:name="T2360" style:parent-style-name="DefaultParagraphFont" style:family="text">
      <style:text-properties style:text-scale="15%"/>
    </style:style>
    <style:style style:name="T2361" style:parent-style-name="DefaultParagraphFont" style:family="text">
      <style:text-properties style:text-scale="15%"/>
    </style:style>
    <style:style style:name="T2362" style:parent-style-name="DefaultParagraphFont" style:family="text">
      <style:text-properties style:text-scale="15%"/>
    </style:style>
    <style:style style:name="T2363" style:parent-style-name="DefaultParagraphFont" style:family="text">
      <style:text-properties fo:letter-spacing="-1.234in" style:text-scale="15%"/>
    </style:style>
    <style:style style:name="P2364" style:parent-style-name="Normal" style:family="paragraph">
      <style:paragraph-properties fo:text-align="justify" fo:text-indent="0.4923in"/>
    </style:style>
    <style:style style:name="T2365" style:parent-style-name="DefaultParagraphFont" style:family="text">
      <style:text-properties style:text-scale="15%"/>
    </style:style>
    <style:style style:name="T2366" style:parent-style-name="DefaultParagraphFont" style:family="text">
      <style:text-properties style:text-scale="15%"/>
    </style:style>
    <style:style style:name="T2367" style:parent-style-name="DefaultParagraphFont" style:family="text">
      <style:text-properties style:text-scale="15%"/>
    </style:style>
    <style:style style:name="T2368" style:parent-style-name="DefaultParagraphFont" style:family="text">
      <style:text-properties style:text-scale="15%"/>
    </style:style>
    <style:style style:name="T2369" style:parent-style-name="DefaultParagraphFont" style:family="text">
      <style:text-properties fo:letter-spacing="-4.693in" style:text-scale="15%"/>
    </style:style>
    <style:style style:name="P2370" style:parent-style-name="Normal" style:family="paragraph">
      <style:paragraph-properties fo:text-align="justify" fo:text-indent="0.4923in"/>
    </style:style>
    <style:style style:name="T2371" style:parent-style-name="DefaultParagraphFont" style:family="text">
      <style:text-properties style:text-scale="15%"/>
    </style:style>
    <style:style style:name="T2372" style:parent-style-name="DefaultParagraphFont" style:family="text">
      <style:text-properties style:text-scale="15%"/>
    </style:style>
    <style:style style:name="T2373" style:parent-style-name="DefaultParagraphFont" style:family="text">
      <style:text-properties style:text-scale="15%"/>
    </style:style>
    <style:style style:name="T2374" style:parent-style-name="DefaultParagraphFont" style:family="text">
      <style:text-properties fo:letter-spacing="-2.8423in" style:text-scale="15%"/>
    </style:style>
    <style:style style:name="P2375" style:parent-style-name="Normal" style:family="paragraph">
      <style:paragraph-properties fo:text-align="justify" fo:text-indent="0.4923in"/>
    </style:style>
    <style:style style:name="T2376" style:parent-style-name="DefaultParagraphFont" style:family="text">
      <style:text-properties style:text-scale="15%"/>
    </style:style>
    <style:style style:name="T2377" style:parent-style-name="DefaultParagraphFont" style:family="text">
      <style:text-properties style:text-scale="15%"/>
    </style:style>
    <style:style style:name="T2378" style:parent-style-name="DefaultParagraphFont" style:family="text">
      <style:text-properties style:text-scale="15%"/>
    </style:style>
    <style:style style:name="T2379" style:parent-style-name="DefaultParagraphFont" style:family="text">
      <style:text-properties fo:letter-spacing="-2.1534in" style:text-scale="15%"/>
    </style:style>
    <style:style style:name="P2380" style:parent-style-name="Normal" style:family="paragraph">
      <style:paragraph-properties fo:text-align="justify" fo:text-indent="0.4923in"/>
    </style:style>
    <style:style style:name="T2381" style:parent-style-name="DefaultParagraphFont" style:family="text">
      <style:text-properties style:text-scale="15%"/>
    </style:style>
    <style:style style:name="T2382" style:parent-style-name="DefaultParagraphFont" style:family="text">
      <style:text-properties style:text-scale="15%"/>
    </style:style>
    <style:style style:name="T2383" style:parent-style-name="DefaultParagraphFont" style:family="text">
      <style:text-properties fo:letter-spacing="-0.4972in" style:text-scale="15%"/>
    </style:style>
    <style:style style:name="P2384" style:parent-style-name="Normal" style:family="paragraph">
      <style:paragraph-properties fo:text-align="justify" fo:text-indent="0.4923in"/>
    </style:style>
    <style:style style:name="T2385" style:parent-style-name="DefaultParagraphFont" style:family="text">
      <style:text-properties style:text-scale="15%"/>
    </style:style>
    <style:style style:name="T2386" style:parent-style-name="DefaultParagraphFont" style:family="text">
      <style:text-properties style:text-scale="15%"/>
    </style:style>
    <style:style style:name="T2387" style:parent-style-name="DefaultParagraphFont" style:family="text">
      <style:text-properties fo:letter-spacing="-1.0548in" style:text-scale="15%"/>
    </style:style>
    <style:style style:name="P2388" style:parent-style-name="Normal" style:family="paragraph">
      <style:paragraph-properties fo:text-align="justify" fo:text-indent="0.4923in"/>
    </style:style>
    <style:style style:name="T2389" style:parent-style-name="DefaultParagraphFont" style:family="text">
      <style:text-properties style:text-scale="15%"/>
    </style:style>
    <style:style style:name="T2390" style:parent-style-name="DefaultParagraphFont" style:family="text">
      <style:text-properties style:text-scale="15%"/>
    </style:style>
    <style:style style:name="T2391" style:parent-style-name="DefaultParagraphFont" style:family="text">
      <style:text-properties style:text-scale="15%"/>
    </style:style>
    <style:style style:name="T2392" style:parent-style-name="DefaultParagraphFont" style:family="text">
      <style:text-properties fo:letter-spacing="-2.4944in" style:text-scale="15%"/>
    </style:style>
    <style:style style:name="P2393" style:parent-style-name="Normal" style:family="paragraph">
      <style:paragraph-properties fo:text-align="justify" fo:text-indent="0.4923in"/>
    </style:style>
    <style:style style:name="T2394" style:parent-style-name="DefaultParagraphFont" style:family="text">
      <style:text-properties style:text-scale="15%"/>
    </style:style>
    <style:style style:name="T2395" style:parent-style-name="DefaultParagraphFont" style:family="text">
      <style:text-properties style:text-scale="15%"/>
    </style:style>
    <style:style style:name="T2396" style:parent-style-name="DefaultParagraphFont" style:family="text">
      <style:text-properties style:text-scale="15%"/>
    </style:style>
    <style:style style:name="T2397" style:parent-style-name="DefaultParagraphFont" style:family="text">
      <style:text-properties fo:letter-spacing="-3.0055in" style:text-scale="15%"/>
    </style:style>
    <style:style style:name="P2398" style:parent-style-name="Normal" style:family="paragraph">
      <style:paragraph-properties fo:text-align="justify" fo:text-indent="0.4923in"/>
    </style:style>
    <style:style style:name="T2399" style:parent-style-name="DefaultParagraphFont" style:family="text">
      <style:text-properties style:text-scale="15%"/>
    </style:style>
    <style:style style:name="T2400" style:parent-style-name="DefaultParagraphFont" style:family="text">
      <style:text-properties style:text-scale="15%"/>
    </style:style>
    <style:style style:name="T2401" style:parent-style-name="DefaultParagraphFont" style:family="text">
      <style:text-properties fo:letter-spacing="-1.3347in" style:text-scale="15%"/>
    </style:style>
    <style:style style:name="P2402" style:parent-style-name="Normal" style:family="paragraph">
      <style:paragraph-properties fo:text-indent="0.5in"/>
    </style:style>
    <style:style style:name="T2403" style:parent-style-name="DefaultParagraphFont" style:family="text">
      <style:text-properties style:text-scale="15%" style:font-size-complex="12pt"/>
    </style:style>
    <style:style style:name="T2404" style:parent-style-name="DefaultParagraphFont" style:family="text">
      <style:text-properties style:text-scale="15%" style:font-size-complex="12pt"/>
    </style:style>
    <style:style style:name="T2405" style:parent-style-name="DefaultParagraphFont" style:family="text">
      <style:text-properties style:text-scale="15%"/>
    </style:style>
    <style:style style:name="T2406" style:parent-style-name="DefaultParagraphFont" style:family="text">
      <style:text-properties fo:letter-spacing="-0.702in" style:text-scale="15%" style:font-size-complex="12pt"/>
    </style:style>
    <style:style style:name="P2407" style:parent-style-name="Normal" style:family="paragraph">
      <style:paragraph-properties fo:text-indent="0.5in"/>
    </style:style>
    <style:style style:name="T2408" style:parent-style-name="DefaultParagraphFont" style:family="text">
      <style:text-properties style:text-scale="15%" style:font-size-complex="12pt"/>
    </style:style>
    <style:style style:name="T2409" style:parent-style-name="DefaultParagraphFont" style:family="text">
      <style:text-properties style:text-scale="15%" style:font-size-complex="12pt"/>
    </style:style>
    <style:style style:name="T2410" style:parent-style-name="DefaultParagraphFont" style:family="text">
      <style:text-properties style:text-scale="15%" style:font-size-complex="12pt"/>
    </style:style>
    <style:style style:name="T2411" style:parent-style-name="DefaultParagraphFont" style:family="text">
      <style:text-properties fo:letter-spacing="-0.4118in" style:text-scale="15%" style:font-size-complex="12pt"/>
    </style:style>
    <style:style style:name="P2412" style:parent-style-name="Normal" style:family="paragraph">
      <style:paragraph-properties fo:text-indent="0.5in"/>
    </style:style>
    <style:style style:name="T2413" style:parent-style-name="DefaultParagraphFont" style:family="text">
      <style:text-properties style:text-scale="15%" style:font-size-complex="12pt"/>
    </style:style>
    <style:style style:name="T2414" style:parent-style-name="DefaultParagraphFont" style:family="text">
      <style:text-properties style:text-scale="15%" style:font-size-complex="12pt"/>
    </style:style>
    <style:style style:name="T2415" style:parent-style-name="DefaultParagraphFont" style:family="text">
      <style:text-properties fo:letter-spacing="-0.518in" style:text-scale="15%" style:font-size-complex="12pt"/>
    </style:style>
    <style:style style:name="P2416" style:parent-style-name="Normal" style:family="paragraph">
      <style:paragraph-properties fo:text-indent="0.5in"/>
    </style:style>
    <style:style style:name="T2417" style:parent-style-name="DefaultParagraphFont" style:family="text">
      <style:text-properties style:text-scale="15%" style:font-size-complex="12pt"/>
    </style:style>
    <style:style style:name="T2418" style:parent-style-name="DefaultParagraphFont" style:family="text">
      <style:text-properties style:text-scale="15%" style:font-size-complex="12pt"/>
    </style:style>
    <style:style style:name="T2419" style:parent-style-name="DefaultParagraphFont" style:family="text">
      <style:text-properties fo:letter-spacing="-0.5333in" style:text-scale="15%" style:font-size-complex="12pt"/>
    </style:style>
    <style:style style:name="P2420" style:parent-style-name="Normal" style:family="paragraph">
      <style:paragraph-properties fo:text-indent="0.5in"/>
    </style:style>
    <style:style style:name="T2421" style:parent-style-name="DefaultParagraphFont" style:family="text">
      <style:text-properties style:text-scale="15%" style:font-size-complex="12pt"/>
    </style:style>
    <style:style style:name="T2422" style:parent-style-name="DefaultParagraphFont" style:family="text">
      <style:text-properties style:text-scale="15%" style:font-size-complex="12pt"/>
    </style:style>
    <style:style style:name="T2423" style:parent-style-name="DefaultParagraphFont" style:family="text">
      <style:text-properties fo:letter-spacing="-0.443in" style:text-scale="15%"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text-scale="15%" style:font-size-complex="12pt"/>
    </style:style>
    <style:style style:name="T2426" style:parent-style-name="DefaultParagraphFont" style:family="text">
      <style:text-properties style:text-scale="15%" style:font-size-complex="12pt"/>
    </style:style>
    <style:style style:name="T2427" style:parent-style-name="DefaultParagraphFont" style:family="text">
      <style:text-properties fo:letter-spacing="-0.4006in" style:text-scale="15%"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text-scale="15%"/>
    </style:style>
    <style:style style:name="T2430" style:parent-style-name="DefaultParagraphFont" style:family="text">
      <style:text-properties style:text-scale="15%"/>
    </style:style>
    <style:style style:name="T2431" style:parent-style-name="DefaultParagraphFont" style:family="text">
      <style:text-properties style:text-scale="15%"/>
    </style:style>
    <style:style style:name="T2432" style:parent-style-name="DefaultParagraphFont" style:family="text">
      <style:text-properties style:text-scale="15%"/>
    </style:style>
    <style:style style:name="T2433" style:parent-style-name="DefaultParagraphFont" style:family="text">
      <style:text-properties fo:letter-spacing="-3.4909in" style:text-scale="15%"/>
    </style:style>
    <style:style style:name="P2434" style:parent-style-name="Normal" style:family="paragraph">
      <style:paragraph-properties fo:text-align="justify" fo:text-indent="0.5in"/>
    </style:style>
    <style:style style:name="T2435" style:parent-style-name="DefaultParagraphFont" style:family="text">
      <style:text-properties style:text-scale="15%"/>
    </style:style>
    <style:style style:name="T2436" style:parent-style-name="DefaultParagraphFont" style:family="text">
      <style:text-properties style:text-scale="15%"/>
    </style:style>
    <style:style style:name="T2437" style:parent-style-name="DefaultParagraphFont" style:family="text">
      <style:text-properties style:text-scale="15%" style:font-size-complex="12pt"/>
    </style:style>
    <style:style style:name="T2438" style:parent-style-name="DefaultParagraphFont" style:family="text">
      <style:text-properties fo:letter-spacing="-0.9854in" style:text-scale="15%"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text-scale="15%" style:font-size-complex="12pt"/>
    </style:style>
    <style:style style:name="T2441" style:parent-style-name="DefaultParagraphFont" style:family="text">
      <style:text-properties style:text-scale="15%" style:font-size-complex="12pt"/>
    </style:style>
    <style:style style:name="T2442" style:parent-style-name="DefaultParagraphFont" style:family="text">
      <style:text-properties style:text-scale="15%"/>
    </style:style>
    <style:style style:name="T2443" style:parent-style-name="DefaultParagraphFont" style:family="text">
      <style:text-properties style:text-scale="15%"/>
    </style:style>
    <style:style style:name="T2444" style:parent-style-name="DefaultParagraphFont" style:family="text">
      <style:text-properties fo:letter-spacing="-3.3631in" style:text-scale="15%"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text-scale="15%" style:font-size-complex="12pt"/>
    </style:style>
    <style:style style:name="T2447" style:parent-style-name="DefaultParagraphFont" style:family="text">
      <style:text-properties style:text-scale="15%" style:font-size-complex="12pt"/>
    </style:style>
    <style:style style:name="T2448" style:parent-style-name="DefaultParagraphFont" style:family="text">
      <style:text-properties style:text-scale="15%"/>
    </style:style>
    <style:style style:name="T2449" style:parent-style-name="DefaultParagraphFont" style:family="text">
      <style:text-properties style:text-scale="15%"/>
    </style:style>
    <style:style style:name="T2450" style:parent-style-name="DefaultParagraphFont" style:family="text">
      <style:text-properties fo:letter-spacing="-3.8381in" style:text-scale="15%"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text-scale="15%" style:font-size-complex="12pt"/>
    </style:style>
    <style:style style:name="T2453" style:parent-style-name="DefaultParagraphFont" style:family="text">
      <style:text-properties style:text-scale="15%" style:font-size-complex="12pt"/>
    </style:style>
    <style:style style:name="T2454" style:parent-style-name="DefaultParagraphFont" style:family="text">
      <style:text-properties style:font-weight-complex="bold" style:text-scale="15%"/>
    </style:style>
    <style:style style:name="T2455" style:parent-style-name="DefaultParagraphFont" style:family="text">
      <style:text-properties style:font-weight-complex="bold" style:text-scale="15%"/>
    </style:style>
    <style:style style:name="T2456" style:parent-style-name="DefaultParagraphFont" style:family="text">
      <style:text-properties style:text-scale="15%"/>
    </style:style>
    <style:style style:name="T2457" style:parent-style-name="DefaultParagraphFont" style:family="text">
      <style:text-properties style:font-weight-complex="bold" style:text-scale="15%"/>
    </style:style>
    <style:style style:name="T2458" style:parent-style-name="DefaultParagraphFont" style:family="text">
      <style:text-properties style:font-weight-complex="bold" style:text-scale="15%"/>
    </style:style>
    <style:style style:name="T2459" style:parent-style-name="DefaultParagraphFont" style:family="text">
      <style:text-properties fo:letter-spacing="-4.1652in" style:text-scale="15%"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text-scale="15%" style:font-size-complex="12pt"/>
    </style:style>
    <style:style style:name="T2462" style:parent-style-name="DefaultParagraphFont" style:family="text">
      <style:text-properties style:font-weight-complex="bold" style:text-scale="15%" style:font-size-complex="12pt"/>
    </style:style>
    <style:style style:name="T2463" style:parent-style-name="DefaultParagraphFont" style:family="text">
      <style:text-properties style:text-scale="15%"/>
    </style:style>
    <style:style style:name="T2464" style:parent-style-name="DefaultParagraphFont" style:family="text">
      <style:text-properties fo:letter-spacing="-0.6979in" style:text-scale="15%"/>
    </style:style>
    <style:style style:name="P2465" style:parent-style-name="Normal" style:family="paragraph">
      <style:paragraph-properties fo:text-align="justify" fo:text-indent="0.5in"/>
    </style:style>
    <style:style style:name="T2466" style:parent-style-name="DefaultParagraphFont" style:family="text">
      <style:text-properties style:text-scale="15%"/>
    </style:style>
    <style:style style:name="T2467" style:parent-style-name="DefaultParagraphFont" style:family="text">
      <style:text-properties style:text-scale="15%"/>
    </style:style>
    <style:style style:name="T2468" style:parent-style-name="DefaultParagraphFont" style:family="text">
      <style:text-properties fo:letter-spacing="-0.3645in" style:text-scale="15%"/>
    </style:style>
    <style:style style:name="P2469" style:parent-style-name="Normal" style:family="paragraph">
      <style:paragraph-properties fo:text-align="justify" fo:text-indent="0.5in"/>
    </style:style>
    <style:style style:name="T2470" style:parent-style-name="DefaultParagraphFont" style:family="text">
      <style:text-properties style:text-scale="15%"/>
    </style:style>
    <style:style style:name="T2471" style:parent-style-name="DefaultParagraphFont" style:family="text">
      <style:text-properties style:text-scale="15%"/>
    </style:style>
    <style:style style:name="T2472" style:parent-style-name="DefaultParagraphFont" style:family="text">
      <style:text-properties fo:letter-spacing="-0.284in" style:text-scale="15%"/>
    </style:style>
    <style:style style:name="P2473" style:parent-style-name="Normal" style:family="paragraph">
      <style:paragraph-properties fo:text-align="justify" fo:text-indent="0.5in"/>
    </style:style>
    <style:style style:name="T2474" style:parent-style-name="DefaultParagraphFont" style:family="text">
      <style:text-properties style:text-scale="15%"/>
    </style:style>
    <style:style style:name="T2475" style:parent-style-name="DefaultParagraphFont" style:family="text">
      <style:text-properties style:text-scale="15%"/>
    </style:style>
    <style:style style:name="T2476" style:parent-style-name="DefaultParagraphFont" style:family="text">
      <style:text-properties style:text-scale="15%"/>
    </style:style>
    <style:style style:name="T2477" style:parent-style-name="DefaultParagraphFont" style:family="text">
      <style:text-properties fo:letter-spacing="-1.4083in" style:text-scale="15%"/>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color="#000000" style:text-scale="15%" style:font-size-complex="12pt"/>
    </style:style>
    <style:style style:name="T2480" style:parent-style-name="DefaultParagraphFont" style:family="text">
      <style:text-properties style:font-weight-complex="bold" fo:color="#000000" style:text-scale="15%" style:font-size-complex="12pt"/>
    </style:style>
    <style:style style:name="T2481" style:parent-style-name="DefaultParagraphFont" style:family="text">
      <style:text-properties style:font-weight-complex="bold" fo:color="#000000" style:text-scale="15%" style:font-size-complex="12pt"/>
    </style:style>
    <style:style style:name="T2482" style:parent-style-name="DefaultParagraphFont" style:family="text">
      <style:text-properties style:font-weight-complex="bold" fo:color="#000000" fo:letter-spacing="-2.068in" style:text-scale="15%" style:font-size-complex="12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text-scale="15%" style:font-size-complex="12pt"/>
    </style:style>
    <style:style style:name="T2486" style:parent-style-name="DefaultParagraphFont" style:family="text">
      <style:text-properties fo:font-weight="bold" style:font-weight-asian="bold" style:text-scale="15%" style:font-size-complex="12pt"/>
    </style:style>
    <style:style style:name="T2487" style:parent-style-name="DefaultParagraphFont" style:family="text">
      <style:text-properties fo:font-weight="bold" style:font-weight-asian="bold" style:text-scale="15%" style:font-size-complex="12pt"/>
    </style:style>
    <style:style style:name="T2488" style:parent-style-name="DefaultParagraphFont" style:family="text">
      <style:text-properties fo:font-weight="bold" style:font-weight-asian="bold" fo:letter-spacing="-0.6506in" style:text-scale="15%"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text-scale="15%" style:font-size-complex="12pt"/>
    </style:style>
    <style:style style:name="T2491" style:parent-style-name="DefaultParagraphFont" style:family="text">
      <style:text-properties style:text-scale="15%" style:font-size-complex="12pt"/>
    </style:style>
    <style:style style:name="T2492" style:parent-style-name="DefaultParagraphFont" style:family="text">
      <style:text-properties fo:letter-spacing="-0.6055in" style:text-scale="15%"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text-scale="15%" style:font-size-complex="12pt"/>
    </style:style>
    <style:style style:name="T2495" style:parent-style-name="DefaultParagraphFont" style:family="text">
      <style:text-properties style:text-scale="15%" style:font-size-complex="12pt"/>
    </style:style>
    <style:style style:name="T2496" style:parent-style-name="DefaultParagraphFont" style:family="text">
      <style:text-properties fo:letter-spacing="-0.3381in" style:text-scale="15%"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text-scale="15%" style:font-size-complex="12pt"/>
    </style:style>
    <style:style style:name="T2499" style:parent-style-name="DefaultParagraphFont" style:family="text">
      <style:text-properties style:text-scale="15%" style:font-size-complex="12pt"/>
    </style:style>
    <style:style style:name="T2500" style:parent-style-name="DefaultParagraphFont" style:family="text">
      <style:text-properties style:text-scale="15%" style:font-size-complex="12pt"/>
    </style:style>
    <style:style style:name="T2501" style:parent-style-name="DefaultParagraphFont" style:family="text">
      <style:text-properties fo:letter-spacing="-0.9569in" style:text-scale="15%"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text-scale="15%" style:font-size-complex="12pt"/>
    </style:style>
    <style:style style:name="T2504" style:parent-style-name="DefaultParagraphFont" style:family="text">
      <style:text-properties style:text-scale="15%" style:font-size-complex="12pt"/>
    </style:style>
    <style:style style:name="T2505" style:parent-style-name="DefaultParagraphFont" style:family="text">
      <style:text-properties style:text-scale="15%"/>
    </style:style>
    <style:style style:name="T2506" style:parent-style-name="DefaultParagraphFont" style:family="text">
      <style:text-properties style:text-scale="15%"/>
    </style:style>
    <style:style style:name="T2507" style:parent-style-name="DefaultParagraphFont" style:family="text">
      <style:text-properties fo:letter-spacing="-4.1138in" style:text-scale="15%"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text-scale="15%" style:font-size-complex="12pt"/>
    </style:style>
    <style:style style:name="T2510" style:parent-style-name="DefaultParagraphFont" style:family="text">
      <style:text-properties style:text-scale="15%" style:font-size-complex="12pt"/>
    </style:style>
    <style:style style:name="T2511" style:parent-style-name="DefaultParagraphFont" style:family="text">
      <style:text-properties style:text-scale="15%" style:font-size-complex="12pt"/>
    </style:style>
    <style:style style:name="T2512" style:parent-style-name="DefaultParagraphFont" style:family="text">
      <style:text-properties style:text-scale="15%"/>
    </style:style>
    <style:style style:name="T2513" style:parent-style-name="DefaultParagraphFont" style:family="text">
      <style:text-properties fo:letter-spacing="-1.6354in" style:text-scale="15%"/>
    </style:style>
    <style:style style:name="P2514" style:parent-style-name="Normal" style:family="paragraph">
      <style:paragraph-properties fo:text-align="justify" fo:text-indent="0.5in"/>
    </style:style>
    <style:style style:name="T2515" style:parent-style-name="DefaultParagraphFont" style:family="text">
      <style:text-properties style:text-scale="15%" style:font-size-complex="12pt"/>
    </style:style>
    <style:style style:name="T2516" style:parent-style-name="DefaultParagraphFont" style:family="text">
      <style:text-properties style:text-scale="15%" style:font-size-complex="12pt"/>
    </style:style>
    <style:style style:name="T2517" style:parent-style-name="DefaultParagraphFont" style:family="text">
      <style:text-properties style:text-scale="15%" style:font-size-complex="12pt"/>
    </style:style>
    <style:style style:name="T2518" style:parent-style-name="DefaultParagraphFont" style:family="text">
      <style:text-properties fo:letter-spacing="-2.4875in" style:text-scale="15%"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text-scale="15%" style:font-size-complex="12pt"/>
    </style:style>
    <style:style style:name="T2521" style:parent-style-name="DefaultParagraphFont" style:family="text">
      <style:text-properties style:text-scale="15%" style:font-size-complex="12pt"/>
    </style:style>
    <style:style style:name="T2522" style:parent-style-name="DefaultParagraphFont" style:family="text">
      <style:text-properties style:text-scale="15%" style:font-size-complex="12pt"/>
    </style:style>
    <style:style style:name="T2523" style:parent-style-name="DefaultParagraphFont" style:family="text">
      <style:text-properties fo:letter-spacing="-2.1138in" style:text-scale="15%" style:font-size-complex="12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text-scale="15%" style:font-size-complex="12pt"/>
    </style:style>
    <style:style style:name="T2527" style:parent-style-name="DefaultParagraphFont" style:family="text">
      <style:text-properties fo:font-weight="bold" style:font-weight-asian="bold" style:text-scale="15%" style:font-size-complex="12pt"/>
    </style:style>
    <style:style style:name="T2528" style:parent-style-name="DefaultParagraphFont" style:family="text">
      <style:text-properties fo:font-weight="bold" style:font-weight-asian="bold" style:text-scale="15%" style:font-size-complex="12pt"/>
    </style:style>
    <style:style style:name="T2529" style:parent-style-name="DefaultParagraphFont" style:family="text">
      <style:text-properties fo:font-weight="bold" style:font-weight-asian="bold" fo:letter-spacing="-0.7888in" style:text-scale="15%"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text-scale="15%" style:font-size-complex="12pt"/>
    </style:style>
    <style:style style:name="T2532" style:parent-style-name="DefaultParagraphFont" style:family="text">
      <style:text-properties style:text-scale="15%" style:font-size-complex="12pt"/>
    </style:style>
    <style:style style:name="T2533" style:parent-style-name="DefaultParagraphFont" style:family="text">
      <style:text-properties style:text-scale="15%" style:font-size-complex="12pt"/>
    </style:style>
    <style:style style:name="T2534" style:parent-style-name="DefaultParagraphFont" style:family="text">
      <style:text-properties style:font-weight-complex="bold" style:text-scale="15%" style:font-size-complex="12pt"/>
    </style:style>
    <style:style style:name="T2535" style:parent-style-name="DefaultParagraphFont" style:family="text">
      <style:text-properties style:text-scale="15%" style:font-size-complex="12pt"/>
    </style:style>
    <style:style style:name="T2536" style:parent-style-name="DefaultParagraphFont" style:family="text">
      <style:text-properties fo:letter-spacing="-1.3541in" style:text-scale="15%"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text-scale="15%" style:font-size-complex="12pt"/>
    </style:style>
    <style:style style:name="T2539" style:parent-style-name="DefaultParagraphFont" style:family="text">
      <style:text-properties style:text-scale="15%" style:font-size-complex="12pt"/>
    </style:style>
    <style:style style:name="T2540" style:parent-style-name="DefaultParagraphFont" style:family="text">
      <style:text-properties style:font-weight-complex="bold" style:text-scale="15%" style:font-size-complex="12pt"/>
    </style:style>
    <style:style style:name="T2541" style:parent-style-name="DefaultParagraphFont" style:family="text">
      <style:text-properties style:text-scale="15%" style:font-size-complex="12pt"/>
    </style:style>
    <style:style style:name="T2542" style:parent-style-name="DefaultParagraphFont" style:family="text">
      <style:text-properties style:text-scale="15%" style:font-size-complex="12pt"/>
    </style:style>
    <style:style style:name="T2543" style:parent-style-name="DefaultParagraphFont" style:family="text">
      <style:text-properties fo:letter-spacing="-1.934in" style:text-scale="15%"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text-scale="15%" style:font-size-complex="12pt"/>
    </style:style>
    <style:style style:name="T2546" style:parent-style-name="DefaultParagraphFont" style:family="text">
      <style:text-properties style:text-scale="15%" style:font-size-complex="12pt"/>
    </style:style>
    <style:style style:name="T2547" style:parent-style-name="DefaultParagraphFont" style:family="text">
      <style:text-properties style:text-scale="15%" style:font-size-complex="12pt"/>
    </style:style>
    <style:style style:name="T2548" style:parent-style-name="DefaultParagraphFont" style:family="text">
      <style:text-properties fo:letter-spacing="-3.3555in" style:text-scale="15%" style:font-size-complex="12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text-scale="15%" style:font-size-complex="12pt"/>
    </style:style>
    <style:style style:name="T2552" style:parent-style-name="DefaultParagraphFont" style:family="text">
      <style:text-properties fo:font-weight="bold" style:font-weight-asian="bold" style:text-scale="15%" style:font-size-complex="12pt"/>
    </style:style>
    <style:style style:name="T2553" style:parent-style-name="DefaultParagraphFont" style:family="text">
      <style:text-properties fo:font-weight="bold" style:font-weight-asian="bold" style:text-scale="15%" style:font-size-complex="12pt"/>
    </style:style>
    <style:style style:name="T2554" style:parent-style-name="DefaultParagraphFont" style:family="text">
      <style:text-properties fo:font-weight="bold" style:font-weight-asian="bold" fo:letter-spacing="-0.5395in" style:text-scale="15%"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text-scale="15%" style:font-size-complex="12pt"/>
    </style:style>
    <style:style style:name="T2557" style:parent-style-name="DefaultParagraphFont" style:family="text">
      <style:text-properties fo:letter-spacing="-0.4701in" style:text-scale="15%"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text-scale="15%" style:font-size-complex="12pt"/>
    </style:style>
    <style:style style:name="T2560" style:parent-style-name="DefaultParagraphFont" style:family="text">
      <style:text-properties style:text-scale="15%" style:font-size-complex="12pt"/>
    </style:style>
    <style:style style:name="T2561" style:parent-style-name="DefaultParagraphFont" style:family="text">
      <style:text-properties style:text-scale="15%"/>
    </style:style>
    <style:style style:name="T2562" style:parent-style-name="DefaultParagraphFont" style:family="text">
      <style:text-properties style:text-scale="15%"/>
    </style:style>
    <style:style style:name="T2563" style:parent-style-name="DefaultParagraphFont" style:family="text">
      <style:text-properties fo:letter-spacing="-0.5659in" style:text-scale="15%"/>
    </style:style>
    <style:style style:name="P2564" style:parent-style-name="Normal" style:family="paragraph">
      <style:paragraph-properties fo:text-align="justify" fo:text-indent="0.5in"/>
    </style:style>
    <style:style style:name="T2565" style:parent-style-name="DefaultParagraphFont" style:family="text">
      <style:text-properties style:text-scale="15%" style:font-size-complex="12pt"/>
    </style:style>
    <style:style style:name="T2566" style:parent-style-name="DefaultParagraphFont" style:family="text">
      <style:text-properties style:text-scale="15%" style:font-size-complex="12pt"/>
    </style:style>
    <style:style style:name="T2567" style:parent-style-name="DefaultParagraphFont" style:family="text">
      <style:text-properties fo:letter-spacing="-0.5395in" style:text-scale="15%"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text-scale="15%" style:font-size-complex="12pt"/>
    </style:style>
    <style:style style:name="T2570" style:parent-style-name="DefaultParagraphFont" style:family="text">
      <style:text-properties style:text-scale="15%" style:font-size-complex="12pt"/>
    </style:style>
    <style:style style:name="T2571" style:parent-style-name="DefaultParagraphFont" style:family="text">
      <style:text-properties fo:letter-spacing="-0.5118in" style:text-scale="15%"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text-scale="15%" style:font-size-complex="12pt"/>
    </style:style>
    <style:style style:name="T2574" style:parent-style-name="DefaultParagraphFont" style:family="text">
      <style:text-properties style:text-scale="15%" style:font-size-complex="12pt"/>
    </style:style>
    <style:style style:name="T2575" style:parent-style-name="DefaultParagraphFont" style:family="text">
      <style:text-properties fo:letter-spacing="-0.2083in" style:text-scale="15%"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text-scale="15%" style:font-size-complex="12pt"/>
    </style:style>
    <style:style style:name="T2578" style:parent-style-name="DefaultParagraphFont" style:family="text">
      <style:text-properties style:text-scale="15%" style:font-size-complex="12pt"/>
    </style:style>
    <style:style style:name="T2579" style:parent-style-name="DefaultParagraphFont" style:family="text">
      <style:text-properties style:text-scale="15%"/>
    </style:style>
    <style:style style:name="T2580" style:parent-style-name="DefaultParagraphFont" style:family="text">
      <style:text-properties fo:letter-spacing="-0.4222in" style:text-scale="15%"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text-scale="15%" style:font-size-complex="12pt"/>
    </style:style>
    <style:style style:name="T2583" style:parent-style-name="DefaultParagraphFont" style:family="text">
      <style:text-properties style:text-scale="15%" style:font-size-complex="12pt"/>
    </style:style>
    <style:style style:name="T2584" style:parent-style-name="DefaultParagraphFont" style:family="text">
      <style:text-properties style:text-scale="15%" style:font-size-complex="12pt"/>
    </style:style>
    <style:style style:name="T2585" style:parent-style-name="DefaultParagraphFont" style:family="text">
      <style:text-properties fo:letter-spacing="-0.4263in" style:text-scale="15%"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text-scale="15%" style:font-size-complex="12pt"/>
    </style:style>
    <style:style style:name="T2588" style:parent-style-name="DefaultParagraphFont" style:family="text">
      <style:text-properties style:text-scale="15%" style:font-size-complex="12pt"/>
    </style:style>
    <style:style style:name="T2589" style:parent-style-name="DefaultParagraphFont" style:family="text">
      <style:text-properties fo:letter-spacing="-0.4076in" style:text-scale="15%"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style:text-scale="15%" style:font-size-complex="12pt"/>
    </style:style>
    <style:style style:name="T2592" style:parent-style-name="DefaultParagraphFont" style:family="text">
      <style:text-properties style:font-weight-complex="bold" style:text-scale="15%" style:font-size-complex="12pt"/>
    </style:style>
    <style:style style:name="T2593" style:parent-style-name="DefaultParagraphFont" style:family="text">
      <style:text-properties style:font-weight-complex="bold" fo:letter-spacing="-1.4513in" style:text-scale="15%"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text-scale="15%" style:font-size-complex="12pt"/>
    </style:style>
    <style:style style:name="T2596" style:parent-style-name="DefaultParagraphFont" style:family="text">
      <style:text-properties style:font-weight-complex="bold" style:text-scale="15%" style:font-size-complex="12pt"/>
    </style:style>
    <style:style style:name="T2597" style:parent-style-name="DefaultParagraphFont" style:family="text">
      <style:text-properties style:font-weight-complex="bold" style:text-scale="15%" style:font-size-complex="12pt"/>
    </style:style>
    <style:style style:name="T2598" style:parent-style-name="DefaultParagraphFont" style:family="text">
      <style:text-properties style:font-weight-complex="bold" fo:letter-spacing="-0.9736in" style:text-scale="15%" style:font-size-complex="12pt"/>
    </style:style>
    <style:style style:name="P2599" style:parent-style-name="Normal" style:family="paragraph">
      <style:paragraph-properties fo:text-align="justify" fo:text-indent="0.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text-scale="15%" style:font-size-complex="12pt"/>
    </style:style>
    <style:style style:name="T2602" style:parent-style-name="DefaultParagraphFont" style:family="text">
      <style:text-properties fo:font-weight="bold" style:font-weight-asian="bold" style:text-scale="15%" style:font-size-complex="12pt"/>
    </style:style>
    <style:style style:name="T2603" style:parent-style-name="DefaultParagraphFont" style:family="text">
      <style:text-properties fo:font-weight="bold" style:font-weight-asian="bold" fo:letter-spacing="-0.2652in" style:text-scale="15%"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text-scale="15%" style:font-size-complex="12pt"/>
    </style:style>
    <style:style style:name="T2606" style:parent-style-name="DefaultParagraphFont" style:family="text">
      <style:text-properties fo:font-weight="bold" style:font-weight-asian="bold" fo:letter-spacing="-0.6097in" style:text-scale="15%" style:font-size-complex="12pt"/>
    </style:style>
    <style:style style:name="P2607" style:parent-style-name="Normal" style:family="paragraph">
      <style:paragraph-properties fo:text-align="center" fo:text-indent="0.5in"/>
      <style:text-properties fo:font-weight="bold" style:font-weight-asian="bold" style:font-size-complex="12pt"/>
    </style:style>
    <style:style style:name="P2608" style:parent-style-name="Normal" style:family="paragraph">
      <style:paragraph-properties fo:keep-with-next="always" fo:text-align="justify" fo:text-indent="0.5in"/>
    </style:style>
    <style:style style:name="T2609" style:parent-style-name="DefaultParagraphFont" style:family="text">
      <style:text-properties fo:font-weight="bold" style:font-weight-asian="bold" style:text-scale="15%" style:font-size-complex="12pt"/>
    </style:style>
    <style:style style:name="T2610" style:parent-style-name="DefaultParagraphFont" style:family="text">
      <style:text-properties fo:font-weight="bold" style:font-weight-asian="bold" style:text-scale="15%" style:font-size-complex="12pt"/>
    </style:style>
    <style:style style:name="T2611" style:parent-style-name="DefaultParagraphFont" style:family="text">
      <style:text-properties fo:font-weight="bold" style:font-weight-asian="bold" style:text-scale="15%" style:font-size-complex="12pt"/>
    </style:style>
    <style:style style:name="T2612" style:parent-style-name="DefaultParagraphFont" style:family="text">
      <style:text-properties fo:font-weight="bold" style:font-weight-asian="bold" fo:letter-spacing="-0.8187in" style:text-scale="15%"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text-scale="15%" style:font-size-complex="12pt"/>
    </style:style>
    <style:style style:name="T2615" style:parent-style-name="DefaultParagraphFont" style:family="text">
      <style:text-properties style:text-scale="15%" style:font-size-complex="12pt"/>
    </style:style>
    <style:style style:name="T2616" style:parent-style-name="DefaultParagraphFont" style:family="text">
      <style:text-properties style:text-scale="15%" style:font-size-complex="12pt"/>
    </style:style>
    <style:style style:name="T2617" style:parent-style-name="DefaultParagraphFont" style:family="text">
      <style:text-properties fo:letter-spacing="-2.5201in" style:text-scale="15%"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text-scale="15%" style:font-size-complex="12pt"/>
    </style:style>
    <style:style style:name="T2620" style:parent-style-name="DefaultParagraphFont" style:family="text">
      <style:text-properties style:text-scale="15%" style:font-size-complex="12pt"/>
    </style:style>
    <style:style style:name="T2621" style:parent-style-name="DefaultParagraphFont" style:family="text">
      <style:text-properties style:text-scale="15%" style:font-size-complex="12pt"/>
    </style:style>
    <style:style style:name="T2622" style:parent-style-name="DefaultParagraphFont" style:family="text">
      <style:text-properties fo:letter-spacing="-0.777in" style:text-scale="15%"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text-scale="15%" style:font-size-complex="12pt"/>
    </style:style>
    <style:style style:name="T2625" style:parent-style-name="DefaultParagraphFont" style:family="text">
      <style:text-properties style:text-scale="15%" style:font-size-complex="12pt"/>
    </style:style>
    <style:style style:name="T2626" style:parent-style-name="DefaultParagraphFont" style:family="text">
      <style:text-properties fo:letter-spacing="-1.402in" style:text-scale="15%"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text-scale="15%" style:font-size-complex="12pt"/>
    </style:style>
    <style:style style:name="T2629" style:parent-style-name="DefaultParagraphFont" style:family="text">
      <style:text-properties style:text-scale="15%" style:font-size-complex="12pt"/>
    </style:style>
    <style:style style:name="T2630" style:parent-style-name="DefaultParagraphFont" style:family="text">
      <style:text-properties style:text-scale="15%" style:font-size-complex="12pt"/>
    </style:style>
    <style:style style:name="T2631" style:parent-style-name="DefaultParagraphFont" style:family="text">
      <style:text-properties fo:letter-spacing="-1.0479in" style:text-scale="15%" style:font-size-complex="12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text-scale="15%" style:font-size-complex="12pt"/>
    </style:style>
    <style:style style:name="T2635" style:parent-style-name="DefaultParagraphFont" style:family="text">
      <style:text-properties fo:font-weight="bold" style:font-weight-asian="bold" style:text-scale="15%" style:font-size-complex="12pt"/>
    </style:style>
    <style:style style:name="T2636" style:parent-style-name="DefaultParagraphFont" style:family="text">
      <style:text-properties fo:font-weight="bold" style:font-weight-asian="bold" style:text-scale="15%" style:font-size-complex="12pt"/>
    </style:style>
    <style:style style:name="T2637" style:parent-style-name="DefaultParagraphFont" style:family="text">
      <style:text-properties fo:font-weight="bold" style:font-weight-asian="bold" fo:letter-spacing="-0.7465in" style:text-scale="15%" style:font-size-complex="12pt"/>
    </style:style>
    <style:style style:name="P2638" style:parent-style-name="Normal" style:family="paragraph">
      <style:paragraph-properties fo:text-indent="0.5in"/>
    </style:style>
    <style:style style:name="T2639" style:parent-style-name="DefaultParagraphFont" style:family="text">
      <style:text-properties style:text-scale="15%"/>
    </style:style>
    <style:style style:name="T2640" style:parent-style-name="DefaultParagraphFont" style:family="text">
      <style:text-properties fo:letter-spacing="-0.6854in" style:text-scale="15%"/>
    </style:style>
    <style:style style:name="P2641" style:parent-style-name="Normal" style:family="paragraph">
      <style:paragraph-properties fo:text-align="justify" fo:text-indent="0.5in"/>
    </style:style>
    <style:style style:name="T2642" style:parent-style-name="DefaultParagraphFont" style:family="text">
      <style:text-properties style:text-scale="15%"/>
    </style:style>
    <style:style style:name="T2643" style:parent-style-name="DefaultParagraphFont" style:family="text">
      <style:text-properties style:text-scale="15%"/>
    </style:style>
    <style:style style:name="T2644" style:parent-style-name="DefaultParagraphFont" style:family="text">
      <style:text-properties style:text-scale="15%"/>
    </style:style>
    <style:style style:name="T2645" style:parent-style-name="DefaultParagraphFont" style:family="text">
      <style:text-properties fo:letter-spacing="-1.3173in" style:text-scale="15%"/>
    </style:style>
    <style:style style:name="P2646" style:parent-style-name="Normal" style:family="paragraph">
      <style:paragraph-properties fo:text-align="justify" fo:text-indent="0.5in"/>
    </style:style>
    <style:style style:name="T2647" style:parent-style-name="DefaultParagraphFont" style:family="text">
      <style:text-properties style:text-scale="15%"/>
    </style:style>
    <style:style style:name="T2648" style:parent-style-name="DefaultParagraphFont" style:family="text">
      <style:text-properties style:text-scale="15%"/>
    </style:style>
    <style:style style:name="T2649" style:parent-style-name="DefaultParagraphFont" style:family="text">
      <style:text-properties style:text-scale="15%"/>
    </style:style>
    <style:style style:name="T2650" style:parent-style-name="DefaultParagraphFont" style:family="text">
      <style:text-properties fo:letter-spacing="-2.2284in" style:text-scale="15%"/>
    </style:style>
    <style:style style:name="P2651" style:parent-style-name="Normal" style:family="paragraph">
      <style:paragraph-properties fo:text-align="justify" fo:text-indent="0.5in"/>
    </style:style>
    <style:style style:name="T2652" style:parent-style-name="DefaultParagraphFont" style:family="text">
      <style:text-properties style:text-scale="15%"/>
    </style:style>
    <style:style style:name="T2653" style:parent-style-name="DefaultParagraphFont" style:family="text">
      <style:text-properties style:text-scale="15%"/>
    </style:style>
    <style:style style:name="T2654" style:parent-style-name="DefaultParagraphFont" style:family="text">
      <style:text-properties style:text-scale="15%"/>
    </style:style>
    <style:style style:name="T2655" style:parent-style-name="DefaultParagraphFont" style:family="text">
      <style:text-properties fo:letter-spacing="-2.4333in" style:text-scale="15%"/>
    </style:style>
    <style:style style:name="P2656" style:parent-style-name="Normal" style:family="paragraph">
      <style:paragraph-properties fo:text-align="justify" fo:text-indent="0.5in"/>
    </style:style>
    <style:style style:name="T2657" style:parent-style-name="DefaultParagraphFont" style:family="text">
      <style:text-properties style:text-scale="15%"/>
    </style:style>
    <style:style style:name="T2658" style:parent-style-name="DefaultParagraphFont" style:family="text">
      <style:text-properties style:text-scale="15%"/>
    </style:style>
    <style:style style:name="T2659" style:parent-style-name="DefaultParagraphFont" style:family="text">
      <style:text-properties style:text-scale="15%"/>
    </style:style>
    <style:style style:name="T2660" style:parent-style-name="DefaultParagraphFont" style:family="text">
      <style:text-properties style:text-scale="15%"/>
    </style:style>
    <style:style style:name="T2661" style:parent-style-name="DefaultParagraphFont" style:family="text">
      <style:text-properties fo:letter-spacing="-4.4875in" style:text-scale="15%"/>
    </style:style>
    <style:style style:name="P2662" style:parent-style-name="Normal" style:family="paragraph">
      <style:paragraph-properties fo:text-align="justify" fo:text-indent="0.5in"/>
    </style:style>
    <style:style style:name="T2663" style:parent-style-name="DefaultParagraphFont" style:family="text">
      <style:text-properties style:text-scale="15%"/>
    </style:style>
    <style:style style:name="T2664" style:parent-style-name="DefaultParagraphFont" style:family="text">
      <style:text-properties style:text-scale="15%"/>
    </style:style>
    <style:style style:name="T2665" style:parent-style-name="DefaultParagraphFont" style:family="text">
      <style:text-properties style:text-scale="15%"/>
    </style:style>
    <style:style style:name="T2666" style:parent-style-name="DefaultParagraphFont" style:family="text">
      <style:text-properties fo:letter-spacing="-3.3958in" style:text-scale="15%"/>
    </style:style>
    <style:style style:name="P2667" style:parent-style-name="Normal" style:family="paragraph">
      <style:paragraph-properties fo:text-align="justify" fo:text-indent="0.5in"/>
    </style:style>
    <style:style style:name="T2668" style:parent-style-name="DefaultParagraphFont" style:family="text">
      <style:text-properties style:text-scale="15%"/>
    </style:style>
    <style:style style:name="T2669" style:parent-style-name="DefaultParagraphFont" style:family="text">
      <style:text-properties style:text-scale="15%"/>
    </style:style>
    <style:style style:name="T2670" style:parent-style-name="DefaultParagraphFont" style:family="text">
      <style:text-properties style:font-weight-complex="bold" style:text-scale="15%" style:font-size-complex="12pt" fo:background-color="#FFFFFF"/>
    </style:style>
    <style:style style:name="T2671" style:parent-style-name="DefaultParagraphFont" style:family="text">
      <style:text-properties style:font-weight-complex="bold" style:text-scale="15%" style:font-size-complex="12pt" fo:background-color="#FFFFFF"/>
    </style:style>
    <style:style style:name="T2672" style:parent-style-name="DefaultParagraphFont" style:family="text">
      <style:text-properties style:font-weight-complex="bold" fo:letter-spacing="-1.3902in" style:text-scale="15%" style:font-size-complex="12pt" fo:background-color="#FFFFFF"/>
    </style:style>
    <style:style style:name="P2673" style:parent-style-name="Normal" style:family="paragraph">
      <style:paragraph-properties fo:text-align="justify" fo:text-indent="0.5in"/>
    </style:style>
    <style:style style:name="T2674" style:parent-style-name="DefaultParagraphFont" style:family="text">
      <style:text-properties style:text-scale="15%"/>
    </style:style>
    <style:style style:name="T2675" style:parent-style-name="DefaultParagraphFont" style:family="text">
      <style:text-properties style:text-scale="15%"/>
    </style:style>
    <style:style style:name="T2676" style:parent-style-name="DefaultParagraphFont" style:family="text">
      <style:text-properties fo:letter-spacing="-0.9368in" style:text-scale="15%"/>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P2688" style:parent-style-name="Normal" style:family="paragraph">
      <style:paragraph-properties fo:keep-with-next="always" fo:text-indent="0.5in"/>
    </style:style>
    <style:style style:name="T2689" style:parent-style-name="DefaultParagraphFont" style:family="text">
      <style:text-properties fo:font-weight="bold" style:font-weight-asian="bold" style:font-weight-complex="bold" style:font-style-complex="italic" style:font-size-complex="12pt"/>
    </style:style>
    <style:style style:name="T2690" style:parent-style-name="DefaultParagraphFont" style:family="text">
      <style:text-properties fo:font-weight="bold" style:font-weight-asian="bold" style:font-weight-complex="bold" style:font-style-complex="italic" style:font-size-complex="12pt"/>
    </style:style>
    <style:style style:name="T2691" style:parent-style-name="DefaultParagraphFont" style:family="text">
      <style:text-properties fo:font-weight="bold" style:font-weight-asian="bold" style:font-weight-complex="bold" style:font-style-complex="italic"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P2696" style:parent-style-name="Normal" style:family="paragraph">
      <style:paragraph-properties fo:keep-with-next="always" fo:text-indent="0.5in"/>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indent="0.5in"/>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letter-spacing="-0.0006in" style:font-size-complex="12pt"/>
    </style:style>
    <style:style style:name="T2758" style:parent-style-name="DefaultParagraphFont" style:family="text">
      <style:text-properties style:font-weight-complex="bold" fo:letter-spacing="-0.0006in" style:font-size-complex="12pt"/>
    </style:style>
    <style:style style:name="T2759" style:parent-style-name="DefaultParagraphFont" style:family="text">
      <style:text-properties style:font-weight-complex="bold" fo:letter-spacing="-0.0006in" style:font-size-complex="12pt"/>
    </style:style>
    <style:style style:name="P2760" style:parent-style-name="Normal" style:family="paragraph">
      <style:paragraph-properties fo:text-align="justify" fo:margin-left="1.6736in" fo:margin-right="-0.0347in" fo:text-indent="-1.1812in">
        <style:tab-stops/>
      </style:paragraph-properties>
    </style:style>
    <style:style style:name="P2761" style:parent-style-name="Normal" style:family="paragraph">
      <style:paragraph-properties fo:text-align="justify" fo:margin-left="1.6736in" fo:margin-right="-0.0347in" fo:text-indent="-1.1812in">
        <style:tab-stops/>
      </style:paragraph-properties>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P2765" style:parent-style-name="Normal" style:family="paragraph">
      <style:paragraph-properties fo:text-align="justify" fo:margin-right="-0.0347in" fo:text-indent="0.5in"/>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style:text-properties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5in"/>
      <style:text-properties style:font-size-complex="12pt"/>
    </style:style>
    <style:style style:name="P2791" style:parent-style-name="Normal" style:family="paragraph">
      <style:paragraph-properties fo:text-align="justify" fo:margin-left="1.6875in" fo:text-indent="-1.1875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margin-left="0.5833in" fo:text-indent="0.5in">
        <style:tab-stops/>
      </style:paragraph-properties>
    </style:style>
    <style:style style:name="P2816" style:parent-style-name="Normal" style:family="paragraph">
      <style:paragraph-properties fo:text-align="justify" fo:margin-left="1.625in" fo:text-indent="-1.125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indent="0.5in"/>
    </style:style>
    <style:style style:name="P2841" style:parent-style-name="Normal" style:family="paragraph">
      <style:paragraph-properties fo:text-indent="0.5in"/>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P2854" style:parent-style-name="Normal" style:family="paragraph">
      <style:paragraph-properties fo:keep-with-next="always" fo:text-align="justify" fo:text-indent="0.5in"/>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margin-left="1.625in" fo:text-indent="-1.125in">
        <style:tab-stops/>
      </style:paragraph-propertie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margin-left="1.575in" fo:text-indent="-1.075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justify" fo:text-indent="0.5in"/>
      <style:text-properties fo:font-weight="bold" style:font-weight-asian="bold" style:font-size-complex="12pt"/>
    </style:style>
    <style:style style:name="P2995" style:parent-style-name="Normal" style:family="paragraph">
      <style:paragraph-properties fo:text-align="justify" fo:margin-left="1.625in" fo:text-indent="-1.125in">
        <style:tab-stops/>
      </style:paragraph-properties>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margin-left="1.625in" fo:text-indent="-1.125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43in"/>
    </style:style>
    <style:style style:name="P3045" style:parent-style-name="Normal" style:family="paragraph">
      <style:paragraph-properties fo:text-align="justify" fo:margin-left="1.7722in" fo:text-indent="-1.2722in">
        <style:tab-stops/>
      </style:paragraph-properties>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left="-0.3333in" fo:text-indent="0.8333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text-indent="0.5in"/>
      <style:text-properties fo:font-weight="bold" style:font-weight-asian="bold" style:font-size-complex="12pt"/>
    </style:style>
    <style:style style:name="P3067" style:parent-style-name="Normal" style:family="paragraph">
      <style:paragraph-properties fo:text-align="justify" fo:margin-left="1.6875in" fo:text-indent="-1.1875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margin-left="1.625in" fo:text-indent="-1.125in">
        <style:tab-stops/>
      </style:paragraph-properties>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margin-left="1.8708in" fo:text-indent="-1.3784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margin-left="1.75in" fo:text-indent="-1.25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6875in" fo:text-indent="-1.1875in">
        <style:tab-stops/>
      </style:paragraph-properties>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P3245" style:parent-style-name="Normal" style:family="paragraph">
      <style:paragraph-properties fo:text-indent="0.5in"/>
    </style:style>
    <style:style style:name="T3246" style:parent-style-name="DefaultParagraphFont" style:family="text">
      <style:text-properties fo:font-weight="bold" style:font-weight-asian="bold" style:font-style-complex="italic" style:font-size-complex="12pt"/>
    </style:style>
    <style:style style:name="T3247" style:parent-style-name="DefaultParagraphFont" style:family="text">
      <style:text-properties fo:font-weight="bold" style:font-weight-asian="bold" style:font-style-complex="italic" style:font-size-complex="12pt"/>
    </style:style>
    <style:style style:name="T3248" style:parent-style-name="DefaultParagraphFont" style:family="text">
      <style:text-properties fo:font-weight="bold" style:font-weight-asian="bold" style:font-style-complex="italic"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style:font-style-complex="italic" style:font-size-complex="12pt"/>
    </style:style>
    <style:style style:name="T3251" style:parent-style-name="DefaultParagraphFont" style:family="text">
      <style:text-properties style:font-weight-complex="bold" style:font-style-complex="italic"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tyle-complex="italic"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style:font-style-complex="italic" style:font-size-complex="12pt"/>
    </style:style>
    <style:style style:name="T3268" style:parent-style-name="DefaultParagraphFont" style:family="text">
      <style:text-properties style:font-weight-complex="bold" style:font-style-complex="italic"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tyle-complex="italic"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style:font-style-complex="italic" style:font-size-complex="12pt"/>
    </style:style>
    <style:style style:name="T3273" style:parent-style-name="DefaultParagraphFont" style:family="text">
      <style:text-properties style:font-weight-complex="bold" style:font-style-complex="italic" style:font-size-complex="12pt"/>
    </style:style>
    <style:style style:name="T3274" style:parent-style-name="DefaultParagraphFont" style:family="text">
      <style:text-properties style:font-weight-complex="bold" style:font-style-complex="italic" style:font-size-complex="12pt"/>
    </style:style>
    <style:style style:name="P3275" style:parent-style-name="Normal" style:family="paragraph">
      <style:paragraph-properties fo:text-align="justify" fo:text-indent="0.543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43in"/>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margin-left="1.575in" fo:text-indent="-1.0395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tyle-complex="italic" style:font-size-complex="12pt"/>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tyle-complex="italic"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tyle-complex="italic" style:font-size-complex="12pt"/>
    </style:style>
    <style:style style:name="P3348" style:parent-style-name="Normal" style:family="paragraph">
      <style:paragraph-properties fo:text-align="justify" fo:margin-left="1.575in" fo:text-indent="-1.075in">
        <style:tab-stops/>
      </style:paragraph-properties>
    </style:style>
    <style:style style:name="P3349" style:parent-style-name="Normal" style:family="paragraph">
      <style:paragraph-properties fo:text-align="justify" fo:margin-left="1.575in" fo:text-indent="-1.075in">
        <style:tab-stops/>
      </style:paragraph-properties>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P3362" style:parent-style-name="Normal" style:family="paragraph">
      <style:paragraph-properties fo:text-indent="0.5in"/>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keep-with-next="always" fo:text-align="center"/>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indent="0.5in"/>
      <style:text-properties style:font-size-complex="12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6736in" fo:text-indent="-1.1736in">
        <style:tab-stops/>
      </style:paragraph-properties>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575in" fo:text-indent="-1.075in">
        <style:tab-stops/>
      </style:paragraph-properties>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indent="0.5in"/>
    </style:style>
    <style:style style:name="P3597" style:parent-style-name="Normal" style:family="paragraph">
      <style:paragraph-properties fo:text-align="justify" fo:margin-left="1.6875in" fo:text-indent="-1.1875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center" fo:text-indent="0.5in"/>
      <style:text-properties fo:font-weight="bold" style:font-weight-asian="bold"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margin-left="1.6736in" fo:text-indent="-1.1736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1.6875in" fo:text-indent="-1.1875in">
        <style:tab-stops/>
      </style:paragraph-properties>
    </style:style>
    <style:style style:name="P3689" style:parent-style-name="Normal" style:family="paragraph">
      <style:paragraph-properties fo:text-align="justify" fo:margin-left="1.5in" fo:text-indent="-1.0076in">
        <style:tab-stops/>
      </style:paragraph-properties>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margin-left="1.477in" fo:text-indent="-0.9847in">
        <style:tab-stops/>
      </style:paragraph-properties>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margin-left="1.6736in" fo:text-indent="-1.1812in">
        <style:tab-stops/>
      </style:paragraph-properties>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style>
    <style:style style:name="P3725" style:parent-style-name="Normal" style:family="paragraph">
      <style:paragraph-properties fo:text-align="justify" fo:text-indent="0.4923in"/>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4923in"/>
    </style:style>
    <style:style style:name="T3731" style:parent-style-name="DefaultParagraphFont" style:family="text">
      <style:text-properties style:font-weight-complex="bold" fo:language="pt" fo:country="BR"/>
    </style:style>
    <style:style style:name="T3732" style:parent-style-name="DefaultParagraphFont" style:family="text">
      <style:text-properties style:font-weight-complex="bold" fo:language="pt" fo:country="BR"/>
    </style:style>
    <style:style style:name="P3733" style:parent-style-name="Normal" style:family="paragraph">
      <style:paragraph-properties fo:text-align="justify" fo:text-indent="0.5in"/>
    </style:style>
    <style:style style:name="T3734" style:parent-style-name="DefaultParagraphFont" style:family="text">
      <style:text-properties fo:language="pt" fo:country="BR"/>
    </style:style>
    <style:style style:name="T3735" style:parent-style-name="DefaultParagraphFont" style:family="text">
      <style:text-properties fo:language="pt" fo:country="BR"/>
    </style:style>
    <style:style style:name="T3736" style:parent-style-name="DefaultParagraphFont" style:family="text">
      <style:text-properties fo:language="pt" fo:country="BR"/>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P3739" style:parent-style-name="Normal" style:family="paragraph">
      <style:paragraph-properties fo:text-align="justify" fo:margin-left="1.575in" fo:text-indent="-1.075in">
        <style:tab-stops/>
      </style:paragraph-properties>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text-position="super 62.5%"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625in" fo:text-indent="-1.1326in">
        <style:tab-stops/>
      </style:paragraph-properties>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DefaultParagraphFont" style:family="text">
      <style:text-properties fo:language="pt" fo:country="BR"/>
    </style:style>
    <style:style style:name="T3797" style:parent-style-name="DefaultParagraphFont" style:family="text">
      <style:text-properties fo:language="pt" fo:country="BR"/>
    </style:style>
    <style:style style:name="T3798" style:parent-style-name="DefaultParagraphFont" style:family="text">
      <style:text-properties fo:language="pt" fo:country="BR"/>
    </style:style>
    <style:style style:name="P3799" style:parent-style-name="Normal" style:family="paragraph">
      <style:paragraph-properties fo:text-align="justify" fo:text-indent="0.5in"/>
    </style:style>
    <style:style style:name="T3800" style:parent-style-name="DefaultParagraphFont" style:family="text">
      <style:text-properties fo:language="sv" fo:country="SE"/>
    </style:style>
    <style:style style:name="T3801" style:parent-style-name="DefaultParagraphFont" style:family="text">
      <style:text-properties fo:language="sv" fo:country="SE"/>
    </style:style>
    <style:style style:name="T3802" style:parent-style-name="DefaultParagraphFont" style:family="text">
      <style:text-properties fo:language="pt" fo:country="BR"/>
    </style:style>
    <style:style style:name="P3803" style:parent-style-name="Normal" style:family="paragraph">
      <style:paragraph-properties fo:text-align="justify" fo:text-indent="0.5in"/>
    </style:style>
    <style:style style:name="T3804" style:parent-style-name="DefaultParagraphFont" style:family="text">
      <style:text-properties fo:language="pt" fo:country="BR"/>
    </style:style>
    <style:style style:name="T3805" style:parent-style-name="DefaultParagraphFont" style:family="text">
      <style:text-properties fo:language="pt" fo:country="BR"/>
    </style:style>
    <style:style style:name="P3806" style:parent-style-name="Normal" style:family="paragraph">
      <style:paragraph-properties fo:text-align="justify" fo:text-indent="0.5in"/>
    </style:style>
    <style:style style:name="T3807" style:parent-style-name="DefaultParagraphFont" style:family="text">
      <style:text-properties fo:language="pt" fo:country="BR"/>
    </style:style>
    <style:style style:name="T3808" style:parent-style-name="DefaultParagraphFont" style:family="text">
      <style:text-properties fo:language="pt" fo:country="BR"/>
    </style:style>
    <style:style style:name="T3809" style:parent-style-name="DefaultParagraphFont" style:family="text">
      <style:text-properties fo:language="pt" fo:country="BR"/>
    </style:style>
    <style:style style:name="P3810" style:parent-style-name="Normal" style:family="paragraph">
      <style:paragraph-properties fo:text-align="justify" fo:text-indent="0.5in"/>
    </style:style>
    <style:style style:name="T3811" style:parent-style-name="DefaultParagraphFont" style:family="text">
      <style:text-properties fo:language="pt" fo:country="BR"/>
    </style:style>
    <style:style style:name="T3812" style:parent-style-name="DefaultParagraphFont" style:family="text">
      <style:text-properties fo:language="pt" fo:country="BR"/>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tyle-complex="italic"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5in"/>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P3867" style:parent-style-name="Normal" style:family="paragraph">
      <style:paragraph-properties fo:text-align="justify" fo:text-indent="0.5in"/>
    </style:style>
    <style:style style:name="P3868" style:parent-style-name="Normal" style:family="paragraph">
      <style:paragraph-properties fo:text-align="justify" fo:text-indent="0.5in"/>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625in" fo:text-indent="-1.1326in">
        <style:tab-stops/>
      </style:paragraph-properties>
    </style:style>
    <style:style style:name="P3873" style:parent-style-name="Normal" style:family="paragraph">
      <style:paragraph-properties fo:text-align="justify" fo:margin-left="1.625in" fo:text-indent="-1.1326in">
        <style:tab-stops/>
      </style:paragraph-properties>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P3881" style:parent-style-name="Normal" style:family="paragraph">
      <style:paragraph-properties fo:text-align="justify" fo:margin-left="1.575in" fo:text-indent="-1.075in">
        <style:tab-stops/>
      </style:paragraph-properties>
    </style:style>
    <style:style style:name="P3882" style:parent-style-name="Normal" style:family="paragraph">
      <style:paragraph-properties fo:text-align="justify" fo:margin-left="1.575in" fo:text-indent="-1.075in">
        <style:tab-stops/>
      </style:paragraph-properties>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style>
    <style:style style:name="P3894" style:parent-style-name="Normal" style:family="paragraph">
      <style:paragraph-properties fo:text-align="justify" fo:text-indent="0.5in"/>
    </style:style>
    <style:style style:name="P3895" style:parent-style-name="Normal" style:family="paragraph">
      <style:paragraph-properties fo:text-align="justify" fo:margin-left="1.625in" fo:text-indent="-1.1326in">
        <style:tab-stops/>
      </style:paragraph-properties>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P3899" style:parent-style-name="Normal" style:family="paragraph">
      <style:paragraph-properties fo:text-align="justify" fo:text-indent="0.4923in">
        <style:tab-stops>
          <style:tab-stop style:type="left" style:position="0.625in"/>
        </style:tab-stops>
      </style:paragraph-properties>
    </style:style>
    <style:style style:name="P3900" style:parent-style-name="Normal" style:family="paragraph">
      <style:paragraph-properties fo:text-align="justify" fo:text-indent="0.4923in">
        <style:tab-stops>
          <style:tab-stop style:type="left" style:position="0.625in"/>
        </style:tab-stops>
      </style:paragraph-properties>
    </style:style>
    <style:style style:name="P3901" style:parent-style-name="Normal" style:family="paragraph">
      <style:paragraph-properties fo:text-align="justify" fo:text-indent="0.4923in">
        <style:tab-stops>
          <style:tab-stop style:type="left" style:position="0.625in"/>
        </style:tab-stops>
      </style:paragraph-properties>
    </style:style>
    <style:style style:name="P3902" style:parent-style-name="Normal" style:family="paragraph">
      <style:paragraph-properties fo:text-align="justify" fo:text-indent="0.4923in">
        <style:tab-stops>
          <style:tab-stop style:type="left" style:position="0.625in"/>
        </style:tab-stops>
      </style:paragraph-properties>
    </style:style>
    <style:style style:name="P3903" style:parent-style-name="Normal" style:family="paragraph">
      <style:paragraph-properties fo:text-align="justify" fo:text-indent="0.4923in">
        <style:tab-stops>
          <style:tab-stop style:type="left" style:position="0.625in"/>
        </style:tab-stops>
      </style:paragraph-properties>
    </style:style>
    <style:style style:name="P3904" style:parent-style-name="Normal" style:family="paragraph">
      <style:paragraph-properties fo:text-align="justify" fo:text-indent="0.4923in">
        <style:tab-stops>
          <style:tab-stop style:type="left" style:position="0.625in"/>
        </style:tab-stops>
      </style:paragraph-properties>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margin-left="1.625in" fo:text-indent="-1.1326in">
        <style:tab-stops/>
      </style:paragraph-properties>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P3910" style:parent-style-name="Normal" style:family="paragraph">
      <style:paragraph-properties fo:text-align="justify" fo:text-indent="0.4923in"/>
    </style:style>
    <style:style style:name="T3911" style:parent-style-name="DefaultParagraphFont" style:family="text">
      <style:text-properties fo:font-weight="bold" style:font-weight-asian="bold"/>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margin-left="1.6736in" fo:text-indent="0.5in">
        <style:tab-stops/>
      </style:paragraph-properties>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margin-left="1.575in" fo:text-indent="-1.0826in">
        <style:tab-stops/>
      </style:paragraph-properties>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T3945" style:parent-style-name="DefaultParagraphFont" style:family="text">
      <style:text-properties fo:language="fi" fo:country="FI"/>
    </style:style>
    <style:style style:name="T3946" style:parent-style-name="DefaultParagraphFont" style:family="text">
      <style:text-properties fo:language="fi" fo:country="FI"/>
    </style:style>
    <style:style style:name="P3947" style:parent-style-name="Normal" style:family="paragraph">
      <style:paragraph-properties fo:text-align="justify" fo:text-indent="0.4923in"/>
    </style:style>
    <style:style style:name="T3948" style:parent-style-name="DefaultParagraphFont" style:family="text">
      <style:text-properties fo:language="fi" fo:country="FI"/>
    </style:style>
    <style:style style:name="T3949" style:parent-style-name="DefaultParagraphFont" style:family="text">
      <style:text-properties fo:language="fi" fo:country="FI"/>
    </style:style>
    <style:style style:name="T3950" style:parent-style-name="DefaultParagraphFont" style:family="text">
      <style:text-properties fo:language="fi" fo:country="FI"/>
    </style:style>
    <style:style style:name="P3951" style:parent-style-name="Normal" style:family="paragraph">
      <style:paragraph-properties fo:text-align="justify" fo:text-indent="0.4923in"/>
    </style:style>
    <style:style style:name="T3952" style:parent-style-name="DefaultParagraphFont" style:family="text">
      <style:text-properties fo:language="pt" fo:country="BR"/>
    </style:style>
    <style:style style:name="T3953" style:parent-style-name="DefaultParagraphFont" style:family="text">
      <style:text-properties fo:language="pt" fo:country="BR"/>
    </style:style>
    <style:style style:name="P3954" style:parent-style-name="Normal" style:family="paragraph">
      <style:paragraph-properties fo:text-align="justify" fo:text-indent="0.4923in"/>
    </style:style>
    <style:style style:name="T3955" style:parent-style-name="DefaultParagraphFont" style:family="text">
      <style:text-properties fo:language="pt" fo:country="BR"/>
    </style:style>
    <style:style style:name="T3956" style:parent-style-name="DefaultParagraphFont" style:family="text">
      <style:text-properties fo:language="pt" fo:country="BR"/>
    </style:style>
    <style:style style:name="P3957" style:parent-style-name="Normal" style:family="paragraph">
      <style:paragraph-properties fo:text-align="justify" fo:text-indent="0.4923in"/>
    </style:style>
    <style:style style:name="T3958" style:parent-style-name="DefaultParagraphFont" style:family="text">
      <style:text-properties fo:language="pt" fo:country="BR"/>
    </style:style>
    <style:style style:name="T3959" style:parent-style-name="DefaultParagraphFont" style:family="text">
      <style:text-properties fo:language="pt" fo:country="BR"/>
    </style:style>
    <style:style style:name="T3960" style:parent-style-name="DefaultParagraphFont" style:family="text">
      <style:text-properties fo:language="pt" fo:country="BR"/>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center" fo:text-indent="0.5in"/>
      <style:text-properties fo:font-weight="bold" style:font-weight-asian="bold" style:font-size-complex="12pt"/>
    </style:style>
    <style:style style:name="P3971" style:parent-style-name="Normal" style:family="paragraph">
      <style:paragraph-properties fo:keep-with-next="always" fo:text-indent="0.5in"/>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style="italic" style:font-style-asian="italic"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margin-left="1.575in" fo:text-indent="-1.075in">
        <style:tab-stops/>
      </style:paragraph-properties>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style="italic" style:font-style-asian="italic"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size-complex="12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center"/>
      <style:text-properties fo:font-weight="bold" style:font-weight-asian="bold" style:font-size-complex="12pt"/>
    </style:style>
    <style:style style:name="P4065" style:parent-style-name="Normal" style:family="paragraph">
      <style:paragraph-properties fo:text-align="justify" fo:margin-left="1.9375in" fo:text-indent="-1.4375in">
        <style:tab-stops/>
      </style:paragraph-properties>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margin-left="1.625in" fo:text-indent="-1.125in">
        <style:tab-stops/>
      </style:paragraph-properties>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keep-with-next="always" fo:text-align="center"/>
    </style:style>
    <style:style style:name="P4261" style:parent-style-name="Normal" style:family="paragraph">
      <style:paragraph-properties fo:keep-with-next="always" fo:text-align="center"/>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keep-with-next="always" fo:text-align="center"/>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text-indent="0.5in"/>
      <style:text-properties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P4305" style:parent-style-name="Normal" style:family="paragraph">
      <style:paragraph-properties fo:keep-with-next="always" fo:text-indent="0.5in"/>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style>
    <style:style style:name="P4322" style:parent-style-name="Normal" style:family="paragraph">
      <style:paragraph-properties fo:keep-with-next="always" fo:text-indent="0.5in"/>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fo:text-indent="0.5in"/>
      <style:text-properties fo:font-weight="bold" style:font-weight-asian="bold"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margin-left="0.4923in">
        <style:tab-stops/>
      </style:paragraph-properties>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style>
    <style:style style:name="P4372" style:parent-style-name="Normal" style:family="paragraph">
      <style:paragraph-properties fo:text-align="justify" fo:margin-left="0.4923in">
        <style:tab-stops/>
      </style:paragraph-properties>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4923in"/>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T4385" style:parent-style-name="DefaultParagraphFont" style:family="text">
      <style:text-properties fo:language="pt" fo:country="BR"/>
    </style:style>
    <style:style style:name="P4386" style:parent-style-name="Normal" style:family="paragraph">
      <style:paragraph-properties fo:text-align="justify" fo:text-indent="0.4923in"/>
    </style:style>
    <style:style style:name="T4387" style:parent-style-name="DefaultParagraphFont" style:family="text">
      <style:text-properties fo:language="pt" fo:country="BR"/>
    </style:style>
    <style:style style:name="T4388" style:parent-style-name="DefaultParagraphFont" style:family="text">
      <style:text-properties fo:language="pt" fo:country="BR"/>
    </style:style>
    <style:style style:name="P4389" style:parent-style-name="Normal" style:family="paragraph">
      <style:paragraph-properties fo:text-align="justify" fo:text-indent="0.4923in"/>
    </style:style>
    <style:style style:name="T4390" style:parent-style-name="DefaultParagraphFont" style:family="text">
      <style:text-properties fo:language="pt" fo:country="BR"/>
    </style:style>
    <style:style style:name="T4391" style:parent-style-name="DefaultParagraphFont" style:family="text">
      <style:text-properties fo:language="pt" fo:country="BR"/>
    </style:style>
    <style:style style:name="T4392" style:parent-style-name="DefaultParagraphFont" style:family="text">
      <style:text-properties fo:language="pt" fo:country="BR"/>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language="pt" fo:country="BR"/>
    </style:style>
    <style:style style:name="T4395" style:parent-style-name="DefaultParagraphFont" style:family="text">
      <style:text-properties style:font-weight-complex="bold" fo:language="pt" fo:country="BR"/>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text-position="super 62.5%"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margin-left="1.6736in" fo:text-indent="-1.1812in">
        <style:tab-stops/>
      </style:paragraph-properties>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style>
    <style:style style:name="T4429" style:parent-style-name="DefaultParagraphFont" style:family="text">
      <style:text-properties fo:font-weight="bold" style:font-weight-asian="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style>
    <style:style style:name="P4434" style:parent-style-name="Normal" style:family="paragraph">
      <style:paragraph-properties fo:text-align="justify" fo:text-indent="0.4923in"/>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tyle="italic" style:font-style-asian="italic"/>
    </style:style>
    <style:style style:name="T4442" style:parent-style-name="DefaultParagraphFont" style:family="text">
      <style:text-properties style:font-size-complex="12pt"/>
    </style:style>
    <style:style style:name="P4443" style:parent-style-name="Normal" style:family="paragraph">
      <style:paragraph-properties fo:text-indent="0.5in"/>
    </style:style>
    <style:style style:name="P4444" style:parent-style-name="Normal" style:family="paragraph">
      <style:paragraph-properties fo:text-align="justify" fo:margin-left="1.625in" fo:text-indent="-1.1326in">
        <style:tab-stops/>
      </style:paragraph-properties>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weight-complex="bold" style:font-size-complex="12pt"/>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fo:font-style="italic" style:font-style-asian="italic"/>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fo:font-style="italic" style:font-style-asian="italic"/>
    </style:style>
    <style:style style:name="T4453" style:parent-style-name="DefaultParagraphFont" style:family="text">
      <style:text-properties fo:font-weight="bold" style:font-weight-asian="bold"/>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T4456" style:parent-style-name="DefaultParagraphFont" style:family="text">
      <style:text-properties fo:language="pt" fo:country="BR"/>
    </style:style>
    <style:style style:name="T4457" style:parent-style-name="DefaultParagraphFont" style:family="text">
      <style:text-properties fo:language="pt" fo:country="BR"/>
    </style:style>
    <style:style style:name="P4458" style:parent-style-name="Normal" style:family="paragraph">
      <style:paragraph-properties fo:text-align="justify" fo:text-indent="0.4923in"/>
    </style:style>
    <style:style style:name="T4459" style:parent-style-name="DefaultParagraphFont" style:family="text">
      <style:text-properties fo:language="pt" fo:country="BR"/>
    </style:style>
    <style:style style:name="T4460" style:parent-style-name="DefaultParagraphFont" style:family="text">
      <style:text-properties fo:language="pt" fo:country="BR"/>
    </style:style>
    <style:style style:name="P4461" style:parent-style-name="Normal" style:family="paragraph">
      <style:paragraph-properties fo:text-align="justify" fo:text-indent="0.4923in"/>
    </style:style>
    <style:style style:name="T4462" style:parent-style-name="DefaultParagraphFont" style:family="text">
      <style:text-properties fo:language="pt" fo:country="BR"/>
    </style:style>
    <style:style style:name="T4463" style:parent-style-name="DefaultParagraphFont" style:family="text">
      <style:text-properties fo:language="pt" fo:country="BR"/>
    </style:style>
    <style:style style:name="T4464" style:parent-style-name="DefaultParagraphFont" style:family="text">
      <style:text-properties fo:language="pt" fo:country="BR"/>
    </style:style>
    <style:style style:name="P4465" style:parent-style-name="Normal" style:family="paragraph">
      <style:paragraph-properties fo:text-align="justify" fo:text-indent="0.4923in"/>
    </style:style>
    <style:style style:name="T4466" style:parent-style-name="DefaultParagraphFont" style:family="text">
      <style:text-properties fo:language="pt" fo:country="BR"/>
    </style:style>
    <style:style style:name="T4467" style:parent-style-name="DefaultParagraphFont" style:family="text">
      <style:text-properties fo:language="pt" fo:country="BR"/>
    </style:style>
    <style:style style:name="P4468" style:parent-style-name="Normal" style:family="paragraph">
      <style:paragraph-properties fo:text-align="justify" fo:text-indent="0.4923in"/>
    </style:style>
    <style:style style:name="T4469" style:parent-style-name="DefaultParagraphFont" style:family="text">
      <style:text-properties fo:language="pt" fo:country="BR"/>
    </style:style>
    <style:style style:name="T4470" style:parent-style-name="DefaultParagraphFont" style:family="text">
      <style:text-properties fo:language="pt" fo:country="BR"/>
    </style:style>
    <style:style style:name="T4471" style:parent-style-name="DefaultParagraphFont" style:family="text">
      <style:text-properties fo:font-style="italic" style:font-style-asian="italic" fo:language="pt" fo:country="BR"/>
    </style:style>
    <style:style style:name="T4472" style:parent-style-name="DefaultParagraphFont" style:family="text">
      <style:text-properties fo:language="pt" fo:country="BR"/>
    </style:style>
    <style:style style:name="P4473" style:parent-style-name="Normal" style:family="paragraph">
      <style:paragraph-properties fo:text-align="justify" fo:text-indent="0.4923in"/>
    </style:style>
    <style:style style:name="T4474" style:parent-style-name="DefaultParagraphFont" style:family="text">
      <style:text-properties fo:language="pt" fo:country="BR"/>
    </style:style>
    <style:style style:name="T4475" style:parent-style-name="DefaultParagraphFont" style:family="text">
      <style:text-properties fo:language="pt" fo:country="BR"/>
    </style:style>
    <style:style style:name="T4476" style:parent-style-name="DefaultParagraphFont" style:family="text">
      <style:text-properties fo:language="pt" fo:country="BR"/>
    </style:style>
    <style:style style:name="T4477" style:parent-style-name="DefaultParagraphFont" style:family="text">
      <style:text-properties fo:language="pt" fo:country="BR"/>
    </style:style>
    <style:style style:name="P4478" style:parent-style-name="Normal" style:family="paragraph">
      <style:paragraph-properties fo:text-align="justify" fo:text-indent="0.4923in"/>
    </style:style>
    <style:style style:name="T4479" style:parent-style-name="DefaultParagraphFont" style:family="text">
      <style:text-properties fo:language="pt" fo:country="BR"/>
    </style:style>
    <style:style style:name="T4480" style:parent-style-name="DefaultParagraphFont" style:family="text">
      <style:text-properties fo:language="pt" fo:country="BR"/>
    </style:style>
    <style:style style:name="T4481" style:parent-style-name="DefaultParagraphFont" style:family="text">
      <style:text-properties fo:language="pt" fo:country="BR"/>
    </style:style>
    <style:style style:name="P4482" style:parent-style-name="Normal" style:family="paragraph">
      <style:paragraph-properties fo:text-align="justify" fo:text-indent="0.4923in"/>
    </style:style>
    <style:style style:name="T4483" style:parent-style-name="DefaultParagraphFont" style:family="text">
      <style:text-properties fo:language="pt" fo:country="BR"/>
    </style:style>
    <style:style style:name="T4484" style:parent-style-name="DefaultParagraphFont" style:family="text">
      <style:text-properties fo:language="pt" fo:country="BR"/>
    </style:style>
    <style:style style:name="P4485" style:parent-style-name="Normal" style:family="paragraph">
      <style:paragraph-properties fo:text-align="justify" fo:text-indent="0.4923in"/>
    </style:style>
    <style:style style:name="T4486" style:parent-style-name="DefaultParagraphFont" style:family="text">
      <style:text-properties fo:language="pt" fo:country="BR"/>
    </style:style>
    <style:style style:name="T4487" style:parent-style-name="DefaultParagraphFont" style:family="text">
      <style:text-properties fo:language="pt" fo:country="BR"/>
    </style:style>
    <style:style style:name="P4488" style:parent-style-name="Normal" style:family="paragraph">
      <style:paragraph-properties fo:text-align="justify" fo:text-indent="0.4923in"/>
    </style:style>
    <style:style style:name="T4489" style:parent-style-name="DefaultParagraphFont" style:family="text">
      <style:text-properties fo:language="pt" fo:country="BR"/>
    </style:style>
    <style:style style:name="T4490" style:parent-style-name="DefaultParagraphFont" style:family="text">
      <style:text-properties fo:language="pt" fo:country="BR"/>
    </style:style>
    <style:style style:name="T4491" style:parent-style-name="DefaultParagraphFont" style:family="text">
      <style:text-properties fo:language="pt" fo:country="BR"/>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fo:language="pt" fo:country="BR" style:language-asian="lt" style:country-asian="LT"/>
    </style:style>
    <style:style style:name="T4494" style:parent-style-name="DefaultParagraphFont" style:family="text">
      <style:text-properties style:font-size-complex="12pt" fo:language="pt" fo:country="BR"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language="pt" fo:country="BR"/>
    </style:style>
    <style:style style:name="T4497" style:parent-style-name="DefaultParagraphFont" style:family="text">
      <style:text-properties fo:language="pt" fo:country="BR"/>
    </style:style>
    <style:style style:name="T4498" style:parent-style-name="DefaultParagraphFont" style:family="text">
      <style:text-properties fo:language="pt" fo:country="BR"/>
    </style:style>
    <style:style style:name="T4499" style:parent-style-name="DefaultParagraphFont" style:family="text">
      <style:text-properties fo:font-style="italic" style:font-style-asian="italic" fo:language="pt" fo:country="BR"/>
    </style:style>
    <style:style style:name="T4500" style:parent-style-name="DefaultParagraphFont" style:family="text">
      <style:text-properties fo:language="pt" fo:country="BR"/>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text-indent="0.4923in"/>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4923in"/>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tab-stops>
          <style:tab-stop style:type="left" style:position="4.4298in"/>
        </style:tab-stops>
      </style:paragraph-properties>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margin-left="1.6736in" fo:text-indent="-1.1736in">
        <style:tab-stops/>
      </style:paragraph-properties>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fo:font-weight="bold" style:font-weight-asian="bold" style:font-size-complex="12pt"/>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4923in"/>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T4562" style:parent-style-name="DefaultParagraphFont" style:family="text">
      <style:text-properties fo:language="pt" fo:country="BR"/>
    </style:style>
    <style:style style:name="T4563" style:parent-style-name="DefaultParagraphFont" style:family="text">
      <style:text-properties fo:language="pt" fo:country="BR"/>
    </style:style>
    <style:style style:name="P4564" style:parent-style-name="Normal" style:family="paragraph">
      <style:paragraph-properties fo:text-align="justify" fo:text-indent="0.4923in"/>
    </style:style>
    <style:style style:name="T4565" style:parent-style-name="DefaultParagraphFont" style:family="text">
      <style:text-properties fo:language="pt" fo:country="BR"/>
    </style:style>
    <style:style style:name="T4566" style:parent-style-name="DefaultParagraphFont" style:family="text">
      <style:text-properties fo:language="pt" fo:country="BR"/>
    </style:style>
    <style:style style:name="T4567" style:parent-style-name="DefaultParagraphFont" style:family="text">
      <style:text-properties fo:language="pt" fo:country="BR"/>
    </style:style>
    <style:style style:name="P4568" style:parent-style-name="Normal" style:family="paragraph">
      <style:paragraph-properties fo:text-align="justify" fo:text-indent="0.4923in"/>
    </style:style>
    <style:style style:name="T4569" style:parent-style-name="DefaultParagraphFont" style:family="text">
      <style:text-properties fo:language="pt" fo:country="BR"/>
    </style:style>
    <style:style style:name="T4570" style:parent-style-name="DefaultParagraphFont" style:family="text">
      <style:text-properties fo:language="pt" fo:country="BR"/>
    </style:style>
    <style:style style:name="P4571" style:parent-style-name="Normal" style:family="paragraph">
      <style:paragraph-properties fo:text-align="justify" fo:text-indent="0.4923in"/>
    </style:style>
    <style:style style:name="T4572" style:parent-style-name="DefaultParagraphFont" style:family="text">
      <style:text-properties fo:language="pt" fo:country="BR"/>
    </style:style>
    <style:style style:name="T4573" style:parent-style-name="DefaultParagraphFont" style:family="text">
      <style:text-properties fo:language="pt" fo:country="BR"/>
    </style:style>
    <style:style style:name="P4574" style:parent-style-name="Normal" style:family="paragraph">
      <style:paragraph-properties fo:text-align="justify" fo:text-indent="0.4923in"/>
    </style:style>
    <style:style style:name="T4575" style:parent-style-name="DefaultParagraphFont" style:family="text">
      <style:text-properties fo:language="pt" fo:country="BR"/>
    </style:style>
    <style:style style:name="T4576" style:parent-style-name="DefaultParagraphFont" style:family="text">
      <style:text-properties fo:language="pt" fo:country="BR"/>
    </style:style>
    <style:style style:name="P4577" style:parent-style-name="Normal" style:family="paragraph">
      <style:paragraph-properties fo:text-align="justify" fo:text-indent="0.4923in"/>
    </style:style>
    <style:style style:name="T4578" style:parent-style-name="DefaultParagraphFont" style:family="text">
      <style:text-properties fo:language="pt" fo:country="BR"/>
    </style:style>
    <style:style style:name="T4579" style:parent-style-name="DefaultParagraphFont" style:family="text">
      <style:text-properties fo:language="pt" fo:country="BR"/>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fo:language="pt" fo:country="BR"/>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margin-left="1.6875in" fo:text-indent="-1.1875in">
        <style:tab-stops/>
      </style:paragraph-properties>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style:font-size-complex="12pt"/>
    </style:style>
    <style:style style:name="T4643" style:parent-style-name="DefaultParagraphFont" style:family="text">
      <style:text-properties fo:font-weight="bold" style:font-weight-asian="bold" style:font-weight-complex="bold" style:font-size-complex="12p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style:font-size-complex="12pt"/>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indent="0.5in"/>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margin-left="1.6736in" fo:text-indent="-1.1736in">
        <style:tab-stops/>
      </style:paragraph-properties>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margin-left="1.575in" fo:text-indent="-1.075in">
        <style:tab-stops/>
      </style:paragraph-properties>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text-position="super 62.5%" style:font-size-complex="12pt"/>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center" fo:text-indent="0.5in"/>
      <style:text-properties fo:font-weight="bold" style:font-weight-asian="bold" style:font-size-complex="12pt"/>
    </style:style>
    <style:style style:name="P4745" style:parent-style-name="Normal" style:family="paragraph">
      <style:paragraph-properties fo:keep-with-next="always" fo:text-align="justify" fo:text-indent="0.4923in"/>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weight="bold" style:font-weight-asian="bold" style:font-weight-complex="bold" style:font-size-complex="12p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P4752" style:parent-style-name="Normal" style:family="paragraph">
      <style:paragraph-properties fo:keep-with-next="always" fo:text-align="justify" fo:margin-left="0.5833in" fo:text-indent="0.5in">
        <style:tab-stops/>
      </style:paragraph-properties>
    </style:style>
    <style:style style:name="P4753" style:parent-style-name="Normal" style:family="paragraph">
      <style:paragraph-properties fo:text-align="justify" fo:margin-left="2.3333in" fo:text-indent="-1.8409in">
        <style:tab-stops/>
      </style:paragraph-properties>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text-position="super 62.5%"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margin-left="1.575in" fo:text-indent="-1.0826in">
        <style:tab-stops/>
      </style:paragraph-properties>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style:style>
    <style:style style:name="P4798" style:parent-style-name="Normal" style:family="paragraph">
      <style:paragraph-properties fo:text-align="justify" fo:text-indent="0.4923in"/>
    </style:style>
    <style:style style:name="P4799" style:parent-style-name="Normal" style:family="paragraph">
      <style:paragraph-properties fo:keep-with-next="always" fo:text-align="justify" fo:text-indent="0.5in"/>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center" fo:text-indent="0.5in"/>
    </style:style>
    <style:style style:name="P4815" style:parent-style-name="Normal" style:family="paragraph">
      <style:paragraph-properties fo:keep-with-next="always" fo:text-indent="0.5in"/>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4923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style>
    <style:style style:name="P4838" style:parent-style-name="Normal" style:family="paragraph">
      <style:paragraph-properties fo:keep-with-next="always" fo:margin-left="4.4298in">
        <style:tab-stops/>
      </style:paragraph-properties>
    </style:style>
    <style:style style:name="T4839" style:parent-style-name="DefaultParagraphFont" style:family="text">
      <style:text-properties style:font-size-complex="12pt"/>
    </style:style>
    <style:style style:name="P4840" style:parent-style-name="Normal" style:family="paragraph">
      <style:paragraph-properties fo:keep-with-next="always" fo:margin-left="4.4298in">
        <style:tab-stops/>
      </style:paragraph-properties>
    </style:style>
    <style:style style:name="T4841" style:parent-style-name="DefaultParagraphFont" style:family="text">
      <style:text-properties style:font-size-complex="12pt"/>
    </style:style>
    <style:style style:name="P4842" style:parent-style-name="Normal" style:family="paragraph">
      <style:paragraph-properties fo:keep-with-next="always" fo:margin-left="4.4298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keep-with-next="always" fo:text-align="center"/>
    </style:style>
    <style:style style:name="T4846" style:parent-style-name="DefaultParagraphFont" style:family="text">
      <style:text-properties fo:font-weight="bold" style:font-weight-asian="bold" style:font-weight-complex="bold" style:font-size-complex="12pt"/>
    </style:style>
    <style:style style:name="P4847" style:parent-style-name="Normal" style:family="paragraph">
      <style:paragraph-properties fo:keep-with-next="always" fo:text-align="center" fo:text-indent="0.5in"/>
      <style:text-properties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fo:font-style="italic" style:font-style-asian="italic" style:font-size-complex="12pt"/>
    </style:style>
    <style:style style:name="T4853" style:parent-style-name="DefaultParagraphFont" style:family="text">
      <style:text-properties style:font-weight-complex="bold"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fo:font-style="italic" style:font-style-asian="italic"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fo:font-style="italic" style:font-style-asian="italic" style:font-size-complex="12pt"/>
    </style:style>
    <style:style style:name="T4865" style:parent-style-name="DefaultParagraphFont" style:family="text">
      <style:text-properties style:font-weight-complex="bold" fo:font-style="italic" style:font-style-asian="italic" style:font-size-complex="12p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fo:font-style="italic" style:font-style-asian="italic"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fo:font-style="italic" style:font-style-asian="italic"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fo:font-style="italic" style:font-style-asian="italic"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fo:font-style="italic" style:font-style-asian="italic" style:font-size-complex="12pt"/>
    </style:style>
    <style:style style:name="T4891" style:parent-style-name="DefaultParagraphFont" style:family="text">
      <style:text-properties style:font-weight-complex="bold" fo:font-style="italic" style:font-style-asian="italic"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fo:font-style="italic" style:font-style-asian="italic"/>
    </style:style>
    <style:style style:name="T4897" style:parent-style-name="DefaultParagraphFont" style:family="text">
      <style:text-properties fo:font-style="italic" style:font-style-asian="italic"/>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fo:font-style="italic" style:font-style-asian="italic" style:font-size-complex="12pt"/>
    </style:style>
    <style:style style:name="T4902" style:parent-style-name="DefaultParagraphFont" style:family="text">
      <style:text-properties style:font-weight-complex="bold" fo:font-style="italic" style:font-style-asian="italic" style:font-size-complex="12pt"/>
    </style:style>
    <style:style style:name="T4903" style:parent-style-name="DefaultParagraphFont" style:family="text">
      <style:text-properties style:font-weight-complex="bold"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fo:font-style="italic" style:font-style-asian="italic" style:font-size-complex="12pt"/>
    </style:style>
    <style:style style:name="T4912" style:parent-style-name="DefaultParagraphFont" style:family="text">
      <style:text-properties style:font-weight-complex="bold"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fo:font-style="italic" style:font-style-asian="italic" style:font-size-complex="12pt"/>
    </style:style>
    <style:style style:name="T4918" style:parent-style-name="DefaultParagraphFont" style:family="text">
      <style:text-properties style:font-weight-complex="bold"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fo:font-style="italic" style:font-style-asian="italic"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fo:font-style="italic" style:font-style-asian="italic" style:font-size-complex="12pt"/>
    </style:style>
    <style:style style:name="T4935" style:parent-style-name="DefaultParagraphFont" style:family="text">
      <style:text-properties style:font-weight-complex="bold"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fo:font-style="italic" style:font-style-asian="italic"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T4966" style:parent-style-name="DefaultParagraphFont" style:family="text">
      <style:text-properties fo:language="pt" fo:country="BR"/>
    </style:style>
    <style:style style:name="T4967" style:parent-style-name="DefaultParagraphFont" style:family="text">
      <style:text-properties fo:language="pt" fo:country="BR"/>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T4970" style:parent-style-name="DefaultParagraphFont" style:family="text">
      <style:text-properties fo:font-weight="bold" style:font-weight-asian="bold" fo:language="pt" fo:country="BR"/>
    </style:style>
    <style:style style:name="T4971" style:parent-style-name="DefaultParagraphFont" style:family="text">
      <style:text-properties fo:font-weight="bold" style:font-weight-asian="bold" fo:language="pt" fo:country="BR"/>
    </style:style>
    <style:style style:name="T4972" style:parent-style-name="DefaultParagraphFont" style:family="text">
      <style:text-properties fo:font-weight="bold" style:font-weight-asian="bold" fo:language="pt" fo:country="BR"/>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T4979" style:parent-style-name="DefaultParagraphFont" style:family="text">
      <style:text-properties style:font-name="serif" style:font-size-complex="12pt"/>
    </style:style>
    <style:style style:name="T4980" style:parent-style-name="DefaultParagraphFont" style:family="text">
      <style:text-properties style:font-name="serif" style:font-size-complex="12pt"/>
    </style:style>
    <style:style style:name="T4981" style:parent-style-name="DefaultParagraphFont" style:family="text">
      <style:text-properties style:font-name="serif" style:font-weight-complex="bold" style:font-size-complex="12pt"/>
    </style:style>
    <style:style style:name="T4982" style:parent-style-name="DefaultParagraphFont" style:family="text">
      <style:text-properties style:font-name="serif" style:font-size-complex="12pt"/>
    </style:style>
    <style:style style:name="T4983" style:parent-style-name="DefaultParagraphFont" style:family="text">
      <style:text-properties style:font-name="serif" style:font-size-complex="12pt"/>
    </style:style>
    <style:style style:name="T4984" style:parent-style-name="DefaultParagraphFont" style:family="text">
      <style:text-properties style:font-name="serif"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name="serif"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861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5in"/>
    </style:style>
    <style:style style:name="P4994" style:parent-style-name="Normal" style:family="paragraph">
      <style:paragraph-properties fo:text-align="justify" fo:text-indent="0.4861in"/>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fo:text-indent="0.4861in"/>
    </style:style>
    <style:style style:name="T5000" style:parent-style-name="DefaultParagraphFont" style:family="text">
      <style:text-properties style:font-name="serif" style:font-size-complex="12pt"/>
    </style:style>
    <style:style style:name="T5001" style:parent-style-name="DefaultParagraphFont" style:family="text">
      <style:text-properties style:font-name="serif" style:font-weight-complex="bold" style:font-size-complex="12pt"/>
    </style:style>
    <style:style style:name="T5002" style:parent-style-name="DefaultParagraphFont" style:family="text">
      <style:text-properties style:font-name="serif" style:font-size-complex="12pt"/>
    </style:style>
    <style:style style:name="T5003" style:parent-style-name="DefaultParagraphFont" style:family="text">
      <style:text-properties style:font-name="serif" style:font-weight-complex="bold" style:font-size-complex="12pt"/>
    </style:style>
    <style:style style:name="T5004" style:parent-style-name="DefaultParagraphFont" style:family="text">
      <style:text-properties style:font-name="serif"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in"/>
    </style:style>
    <style:style style:name="P5007" style:parent-style-name="Normal" style:family="paragraph">
      <style:paragraph-properties fo:text-indent="0.5in"/>
    </style:style>
    <style:style style:name="T5008" style:parent-style-name="DefaultParagraphFont" style:family="text">
      <style:text-properties fo:font-style="italic" style:font-style-asian="italic" style:font-style-complex="italic" style:font-size-complex="12pt"/>
    </style:style>
    <style:style style:name="P5009" style:parent-style-name="Normal" style:family="paragraph">
      <style:paragraph-properties fo:text-indent="0.5in"/>
      <style:text-properties style:font-size-complex="12pt"/>
    </style:style>
    <style:style style:name="P5010" style:parent-style-name="Normal" style:family="paragraph">
      <style:paragraph-properties fo:text-indent="0.5in"/>
      <style:text-properties style:font-size-complex="12pt"/>
    </style:style>
    <style:style style:name="P5011" style:parent-style-name="Normal" style:family="paragraph">
      <style:paragraph-properties fo:text-align="justify"/>
    </style:style>
    <style:style style:name="T5012" style:parent-style-name="DefaultParagraphFont" style:family="text">
      <style:text-properties style:font-name-complex="Courier New" style:font-size-complex="12pt"/>
    </style:style>
    <style:style style:name="T5013" style:parent-style-name="DefaultParagraphFont" style:family="text">
      <style:text-properties style:font-name-complex="Courier New" style:font-size-complex="12pt"/>
    </style:style>
  </office:automatic-styles>
  <office:body>
    <office:text text:use-soft-page-breaks="true">
      <text:p text:style-name="P1"/>
      <text:p text:style-name="P10"><text:span text:style-name="T11">Projekta</text:span><text:span text:style-name="T12">s</text:span></text:p>
      <text:p text:style-name="P13"/>
      <text:p text:style-name="P14"><text:span text:style-name="T15">LIETUVOS RESPUBLIKOS</text:span><text:span text:style-name="T16"><text:s/></text:span></text:p>
      <text:p text:style-name="P17"><text:span text:style-name="T18">ĮSTATYMO „DĖL UŽSIENIEČIŲ TEISINĖS PADĖTIES“ PAKEITIM</text:span><text:span text:style-name="T19">O</text:span></text:p>
      <text:p text:style-name="P20"><text:span text:style-name="T21">ĮSTATYMA</text:span><text:span text:style-name="T22">S</text:span></text:p>
      <text:p text:style-name="P23"/>
      <text:p text:style-name="P24"><text:span text:style-name="T25">2011 m. <text:s text:c="19"/>d. Nr</text:span><text:span text:style-name="T26">.</text:span></text:p>
      <text:p text:style-name="P27"><text:span text:style-name="T28">Vilniu</text:span><text:span text:style-name="T29">s</text:span></text:p>
      <text:p text:style-name="P30"/>
      <text:p text:style-name="P31"><text:span text:style-name="T32">(Žin., 2004, Nr.<text:s/></text:span><text:a xlink:href="http://www3.lrs.lt/pls/inter/dokpaieska.showdoc_l?p_id=232378" office:target-frame-name="_top" xlink:show="replace"><text:span text:style-name="T33">73-2539</text:span></text:a><text:span text:style-name="T34">; 2006, Nr.<text:s/></text:span><text:a xlink:href="http://www3.lrs.lt/pls/inter/dokpaieska.showdoc_l?p_id=288727" office:target-frame-name="_top" xlink:show="replace"><text:span text:style-name="T35">137-5199</text:span></text:a><text:span text:style-name="T36">; 2008, Nr.</text:span><text:a xlink:href="http://www3.lrs.lt/pls/inter/dokpaieska.showdoc_l?p_id=314800" office:target-frame-name="_top" xlink:show="replace"><text:span text:style-name="T37">22-803</text:span></text:a><text:span text:style-name="T38">;<text:s/></text:span>2009, Nr.<text:s/><text:a xlink:href="http://www3.lrs.lt/pls/inter/dokpaieska.showdoc_l?p_id=350406" office:target-frame-name="_top" xlink:show="replace"><text:span text:style-name="T39">93-3984</text:span></text:a><text:span text:style-name="T40">)</text:span></text:p>
      <text:p text:style-name="P41"/>
      <text:p text:style-name="P42"/>
      <text:p text:style-name="P43"><text:span text:style-name="T44">1</text:span><text:span text:style-name="T45"><text:s/>straipsnis.<text:s/></text:span><text:span text:style-name="T46">Lietuvos Respublikos įstatymo „Dėl užsieniečių teisinės padėties“ nauja redakcij</text:span><text:span text:style-name="T47">a</text:span></text:p>
      <text:p text:style-name="P48"><text:span text:style-name="T49">Pakeisti Lietuvos Respublikos įstatymą „Dėl užsieniečių teisinės padėties“ ir jį išdėstyti taip:</text:span></text:p>
      <text:p text:style-name="P50"/>
      <text:p text:style-name="P51"><text:span text:style-name="T52">„LIETUVOS RESPUBLIKO</text:span><text:span text:style-name="T53">S</text:span></text:p>
      <text:p text:style-name="P54"><text:span text:style-name="T55">UŽSIENIEČIŲ TEISINĖS PADĖTIE</text:span><text:span text:style-name="T56">S</text:span></text:p>
      <text:p text:style-name="P57"><text:span text:style-name="T58">ĮSTATYMA</text:span><text:span text:style-name="T59">S</text:span></text:p>
      <text:p text:style-name="P60"/>
      <text:p text:style-name="P61"><text:span text:style-name="T62">I</text:span><text:span text:style-name="T63"><text:s/>SKYRIU</text:span><text:span text:style-name="T64">S</text:span></text:p>
      <text:p text:style-name="P65"><text:span text:style-name="T66">BENDROSIOS NUOSTATO</text:span><text:span text:style-name="T67">S</text:span></text:p>
      <text:p text:style-name="P68"/>
      <text:p text:style-name="P69"><text:span text:style-name="T70">1</text:span><text:span text:style-name="T71"><text:s/>straipsnis.<text:s/></text:span><text:span text:style-name="T72">Įstatymo paskirtis ir taikyma</text:span><text:span text:style-name="T73">s</text:span></text:p>
      <text:p text:style-name="P74"><text:span text:style-name="T75">1</text:span><text:span text:style-name="T76">. Šis įstatymas nustato užsieniečių atvykimo ir išvykimo, buvimo ir gyvenimo, prieglobsčio suteikimo, integracijos, sprendimų</text:span><text:span text:style-name="T77"><text:s/>dėl užsieniečių teisinės padėties apskundimo tvarką bei reglamentuoja kitus užsieniečių teisinės padėties Lietuvos Respublikoje klausimus</text:span><text:span text:style-name="T78">.</text:span></text:p>
      <text:p text:style-name="P79"><text:span text:style-name="T80">2</text:span><text:span text:style-name="T81">. Šio įstatymo nuostatos suderintos su Europos Sąjungos teisės aktų, nurodytų šio įstatymo priede, nuostatomis</text:span><text:span text:style-name="T82">.</text:span></text:p>
      <text:p text:style-name="P83"><text:span text:style-name="T84">3</text:span><text:span text:style-name="T85">. Europos Sąjungos ir Europos laisvosios prekybos asociacijos valstybių narių piliečiams taikomos šio įstatymo I, II, V, VI, VII, IX, X ir XI skyrių nuostatos, o jų šeimos nariams, kurie naudojasi laisvo asmenų judėjimo teise, – ir šio įstatymo III s</text:span><text:span text:style-name="T86">kyriaus pirmojo skirsnio nuostatos</text:span><text:span text:style-name="T87">.</text:span></text:p>
      <text:p text:style-name="P88"><text:span text:style-name="T89">4</text:span><text:span text:style-name="T90">. Šis įstatymas netaikomas užsieniečiams, kurie naudojasi privilegijomis ir imunitetais pagal Lietuvos Respublikos tarptautines sutartis ir kitus teisės aktus</text:span><text:span text:style-name="T91">.</text:span></text:p>
      <text:p text:style-name="P92"><text:span text:style-name="T93">5</text:span><text:span text:style-name="T94">. Kitų Lietuvos Respublikos įstatymų nuostatos šio</text:span><text:span text:style-name="T95"><text:s/>įstatymo reglamentuojamiems teisiniams santykiams taikomos tiek, kiek jų nereglamentuoja šis įstatymas</text:span><text:span text:style-name="T96">.</text:span></text:p>
      <text:p text:style-name="P97"/>
      <text:p text:style-name="P98"><text:span text:style-name="T99">2</text:span><text:span text:style-name="T100"><text:s/>straipsnis.<text:s/></text:span><text:span text:style-name="T101">Pagrindinės šio įstatymo sąvoko</text:span><text:span text:style-name="T102">s</text:span></text:p>
      <text:p text:style-name="P103"><text:span text:style-name="T104">1</text:span><text:span text:style-name="T105">.<text:s/></text:span><text:span text:style-name="T106">Akivaizdžiai nepagrįstas prašymas suteikti prieglobstį</text:span><text:span text:style-name="T107"><text:s/>– toks užsieniečio prašymas suteikti prieglobstį Lietuvos Respublikoje, kuriame akivaizdžiai nėra persekiojimo pavojaus kilmės valstybėje pagrindimo arba kuris yra paremtas apgaule, arba kuriuo piktnaudžiaujama prieglobsčio suteikimo tvarka ir kuris dėl m</text:span><text:span text:style-name="T108">inėtų priežasčių akivaizdžiai neatitinka šiame įstatyme nustatytų kriterijų suteikti prieglobstį Lietuvos Respublikoje.</text:span><text:span text:style-name="T109"><text:s/></text:span></text:p>
      <text:p text:style-name="P110"><text:span text:style-name="T111">2</text:span><text:span text:style-name="T112">.<text:s/></text:span><text:span text:style-name="T113">Aukšta profesinė kvalifikacija</text:span><text:span text:style-name="T114"><text:s/>– darbdavio įsipareigojime įdarbinti užsienietį pagal darbo sutartį arba darbo sutartyje nurodyta</text:span><text:span text:style-name="T115">i profesijai ar sektoriui būtina kvalifikacija, kurią liudija aukštojo mokslo diplomas arba, kai tai numatyta Lietuvos Respublikos teisės aktuose, ne mažiau kaip penkerių metų profesinė patirtis, lygiavertė aukštojo mokslo kvalifikacijai</text:span><text:span text:style-name="T116">.</text:span></text:p>
      <text:p text:style-name="P117"><text:span text:style-name="T118">3</text:span><text:span text:style-name="T119">.</text:span><text:span text:style-name="T120"><text:s/></text:span><text:span text:style-name="T121">Europos Są</text:span><text:span text:style-name="T122">jungos valstybės narės piliečio laikino gyvenimo Lietuvos Respublikoje pažymėjimas<text:s/></text:span><text:span text:style-name="T123">–</text:span><text:span text:style-name="T124"><text:s/></text:span><text:span text:style-name="T125">dokumentas, kuriuo patvirtinama Europos Sąjungos valstybės narės piliečio teisė laikinai gyventi Lietuvos Respublikoje</text:span><text:span text:style-name="T126">.</text:span></text:p>
      <text:p text:style-name="P127"><text:span text:style-name="T128">4</text:span><text:span text:style-name="T129">.<text:s/></text:span><text:span text:style-name="T130">Europos Sąjungos valstybės narės piliečio nu</text:span><text:span text:style-name="T131">olatinio gyvenimo Lietuvos Respublikoje pažymėjimas<text:s/></text:span><text:span text:style-name="T132">–</text:span><text:span text:style-name="T133"><text:s/></text:span><text:span text:style-name="T134">dokumentas, kuriuo patvirtinama Europos Sąjungos valstybės narės piliečio teisė nuolat gyventi Lietuvos Respublikoje</text:span><text:span text:style-name="T135">.</text:span></text:p>
      <text:p text:style-name="P136"><text:span text:style-name="T137">5</text:span><text:span text:style-name="T138">.<text:s/></text:span><text:span text:style-name="T139">Europos Sąjungos valstybės narės piliečio šeimos narys</text:span><text:span text:style-name="T140"><text:s/>– sutuoktinis; tiesios</text:span><text:span text:style-name="T141">ios žemutinės linijos giminaitis, kuriam nesukakę 21 metai arba kuris yra išlaikytinis; tiesiosios aukštutinės linijos išlaikomas giminaitis, įskaitant sutuoktinio tiesiosios žemutinės linijos giminaičius, kuriems nesukakę 21 metai arba kurie yra išlaikyti</text:span><text:span text:style-name="T142">niai, ir išlaikomus tiesiosios aukštutinės linijos giminaičius. Tinkamai įrodžius šeiminius ryšius, Europos Sąjungos valstybės narės piliečio šeimos nariu gali būti laikomas partneris, su kuriuo Europos Sąjungos valstybės narės pilietis palaiko ilgalaikius</text:span><text:span text:style-name="T143"><text:s/>santykius, įskaitant partnerio tiesiosios žemutinės linijos giminaičius, kuriems nesukakę 21 metai arba kurie yra išlaikytiniai, ir išlaikomus tiesiosios aukštutinės linijos giminaičius, taip pat kitas asmuo, kuris išvykimo Europos Sąjungos valstybėje nar</text:span><text:span text:style-name="T144">ėje buvo išlaikomas ar tvarkė bendrą namų ūkį arba kuriam dėl rimtų sveikatos priežasčių būtinai reikalinga asmeninė Europos Sąjungos valstybės narės piliečio priežiūra</text:span><text:span text:style-name="T145">.</text:span></text:p>
      <text:p text:style-name="P146"><text:span text:style-name="T147">6</text:span><text:span text:style-name="T148">.<text:s/></text:span><text:span text:style-name="T149">Europos Sąjungos valstybės narės pilietis</text:span><text:span text:style-name="T150"><text:s/>– užsienietis, turintis vienos iš Europos Sąjungos valstybių narių pilietybę, arba Lietuvos Respublikos pilietis, pasinaudojęs laisvo asmenų judėjimo teise</text:span><text:span text:style-name="T151">.</text:span></text:p>
      <text:p text:style-name="P152"><text:span text:style-name="T153">7</text:span><text:span text:style-name="T154">.<text:s/></text:span><text:span text:style-name="T155">Fiktyvi registruota partnerystė</text:span><text:span text:style-name="T156"><text:s/>– Lietuvos Respublikos piliečio arba teisėtai Lietuvos Resp</text:span><text:span text:style-name="T157">ublikoje gyvenančio užsieniečio ir užsieniečio, kuris nėra Europos Sąjungos valstybės narės pilietis, registruota partnerystė, kai ji sudaroma siekiant gauti leidimą gyventi Lietuvos Respublikoje ir nesiekiant sukurti Lietuvos Respublikos teisės aktų nusta</text:span><text:span text:style-name="T158">tytų kitų registruotos partnerystės teisinių pasekmių</text:span><text:span text:style-name="T159">.</text:span></text:p>
      <text:p text:style-name="P160"><text:span text:style-name="T161">8</text:span><text:span text:style-name="T162">.<text:s/></text:span><text:span text:style-name="T163">Fiktyvi santuoka</text:span><text:span text:style-name="T164"><text:s/>– Lietuvos Respublikos piliečio arba teisėtai Lietuvos Respublikoje gyvenančio užsieniečio ir užsieniečio, kuris nėra Europos Sąjungos valstybės narės pilietis, santuoka, kai ji</text:span><text:span text:style-name="T165"><text:s/>sudaroma siekiant gauti leidimą gyventi Lietuvos Respublikoje ir nesiekiant sukurti Lietuvos Respublikos teisės aktų nustatytų kitų santuokos teisinių pasekmių</text:span><text:span text:style-name="T166">.</text:span></text:p>
      <text:p text:style-name="P167"><text:span text:style-name="T168">9</text:span><text:span text:style-name="T169">.<text:s/></text:span><text:span text:style-name="T170">Fiktyvus įvaikinimas<text:s/></text:span><text:span text:style-name="T171">– Lietuvos Respublikos piliečio arba teisėtai Lietuvos Respublikoj</text:span><text:span text:style-name="T172">e gyvenančio užsieniečio ir užsieniečio, kuris nėra Europos Sąjungos valstybės narės pilietis, atlikta įvaikinimo procedūra, kai tai atliekama siekiant gauti leidimą gyventi Lietuvos Respublikoje ir nesiekiant sukurti Lietuvos Respublikos teisės aktų nusta</text:span><text:span text:style-name="T173">tytų kitų įvaikinimo teisinių pasekmių</text:span><text:span text:style-name="T174">.</text:span></text:p>
      <text:p text:style-name="P175"><text:span text:style-name="T176">10</text:span><text:span text:style-name="T177">.<text:s/></text:span><text:span text:style-name="T178">Grąžinimas į užsienio valstybę</text:span><text:span text:style-name="T179"><text:s/>–<text:s/></text:span><text:span text:style-name="T180">procedūra, kai užsienietis prievolę išvykti iš Lietuvos Respublikos įvykdo savanoriškai arba iš jos išsiunčiamas į valstybę, kuri nėra Europos Sąjungos arba Europos laisvosios</text:span><text:span text:style-name="T181"><text:s/>prekybos asociacijos valstybė narė</text:span><text:span text:style-name="T182">.</text:span></text:p>
      <text:p text:style-name="P183"><text:span text:style-name="T184">11</text:span><text:span text:style-name="T185">.<text:s/></text:span><text:span text:style-name="T186">Išsiuntimas iš Lietuvos Respublikos</text:span><text:span text:style-name="T187"><text:s/>– priverstinis užsieniečio išvežimas ar išvesdinimas iš Lietuvos Respublikos teritorijos teisės aktų nustatyta tvarka</text:span><text:span text:style-name="T188">.</text:span></text:p>
      <text:p text:style-name="P189"><text:span text:style-name="T190">12</text:span><text:span text:style-name="T191">.<text:s/></text:span><text:span text:style-name="T192">Kelionės dokumentas</text:span><text:span text:style-name="T193"><text:s/>– užsieniečio pasas ar jį atitinkantis dokumentas, skirtas vykti į užsienio valstybę ir pripažintas Lietuvos Respublikoje.</text:span><text:span text:style-name="T194"><text:s/></text:span></text:p>
      <text:p text:style-name="P195"><text:span text:style-name="T196">13</text:span><text:span text:style-name="T197">.<text:s/></text:span><text:span text:style-name="T198">Kilmės valstybė<text:s/></text:span><text:span text:style-name="T199">–</text:span><text:span text:style-name="T200"><text:s/></text:span><text:span text:style-name="T201">valstybė, kurios pilietybę turi užsienietis, o jei užsieniečio pilietybės nustatyti neįmanoma arba jis ne</text:span><text:span text:style-name="T202">turi jokios pilietybės, – valstybė, kurioje yra jo nuolatinė gyvenamoji vieta</text:span><text:span text:style-name="T203">.</text:span></text:p>
      <text:p text:style-name="P204"><text:span text:style-name="T205">14</text:span><text:span text:style-name="T206">.</text:span><text:span text:style-name="T207"><text:s/>Kvietimas<text:s/></text:span><text:span text:style-name="T208">– dokumentas, patvirtinantis Lietuvos Respublikos fizinio arba juridinio asmens įsipareigojimą pasirūpinti, kad į Lietuvos Respubliką atvykstantis užsienietis<text:s/></text:span><text:span text:style-name="T209">būtų tinkamai apgyvendintas jo buvimo Lietuvos Respublikoje turint vizą laikotarpiu ir kad prireikus būtų padengtos užsieniečio pragyvenimo Lietuvos Respublikoje ir jo grįžimo į kilmės ar užsienio valstybę, į kurią jis turi teisę vykti, išlaidos</text:span><text:span text:style-name="T210">.</text:span></text:p>
      <text:p text:style-name="P211"><text:span text:style-name="T212">15</text:span><text:span text:style-name="T213">.<text:s/></text:span><text:span text:style-name="T214">Laikinas teritorinis prieglobstis<text:s/></text:span><text:span text:style-name="T215">–</text:span><text:span text:style-name="T216"><text:s/></text:span><text:span text:style-name="T217">užsieniečiui šio įstatymo nustatyta tvarka suteikta teisė būti Lietuvos Respublikoje tol, kol nagrinėjamas jo prašymas suteikti prieglobstį</text:span><text:span text:style-name="T218">.</text:span></text:p>
      <text:p text:style-name="P219"><text:span text:style-name="T220">16</text:span><text:span text:style-name="T221">.<text:s/></text:span><text:span text:style-name="T222">Leidimas dirbti Lietuvos Respublikoje</text:span><text:span text:style-name="T223"><text:s/>– dokumentas, kuriuo suteikiama u</text:span><text:span text:style-name="T224">žsieniečiui teisė dirbti Lietuvos Respublikoje jame nurodytą laiką pas jame nurodytą darbdavį</text:span><text:span text:style-name="T225">.</text:span></text:p>
      <text:p text:style-name="P226"><text:span text:style-name="T227">17</text:span><text:span text:style-name="T228">.</text:span><text:span text:style-name="T229"><text:s/>Leidimas laikinai gyventi Lietuvos Respublikoje</text:span><text:span text:style-name="T230"><text:s/>(toliau</text:span><text:span text:style-name="T231"><text:s/></text:span><text:span text:style-name="T232">–<text:s/></text:span><text:span text:style-name="T233">leidimas laikinai gyventi</text:span><text:span text:style-name="T234">) –</text:span><text:span text:style-name="T235"><text:s/>dokumentas, kuriuo patvirtinama užsieniečio teisė laikinai gyventi Lietuvos Respublikoje jame nurodytą laiką</text:span><text:span text:style-name="T236">.</text:span></text:p>
      <text:p text:style-name="P237"><text:span text:style-name="T238">18</text:span><text:span text:style-name="T239">.</text:span><text:span text:style-name="T240"><text:s/>Lietuvos Respublikos ilgalaikio gyventojo leidimas gyventi Europos Bendrijoje</text:span><text:span text:style-name="T241"><text:s/>(toliau</text:span><text:span text:style-name="T242"><text:s/></text:span><text:span text:style-name="T243">–<text:s/></text:span><text:span text:style-name="T244">leidimas nuolat gyventi</text:span><text:span text:style-name="T245">) – dokumentas, kuriuo pat</text:span><text:span text:style-name="T246">virtinama užsieniečio teisė gyventi Lietuvos Respublikoje ir jo nuolatinio gyventojo statusas</text:span><text:span text:style-name="T247">.</text:span></text:p>
      <text:p text:style-name="P248"><text:span text:style-name="T249">19</text:span><text:span text:style-name="T250">.<text:s/></text:span><text:span text:style-name="T251">Nacionalinė viza</text:span><text:span text:style-name="T252"><text:s/>– Lietuvos Respublikos išduodama viza, kuria suteikiama teisė joje nurodytą laiką būti Lietuvos Respublikos teritorijoje</text:span><text:span text:style-name="T253">.</text:span></text:p>
      <text:p text:style-name="P254"><text:span text:style-name="T255">20</text:span><text:span text:style-name="T256">.<text:s/></text:span><text:span text:style-name="T257">Nelydi</text:span><text:span text:style-name="T258">mas nepilnametis</text:span><text:span text:style-name="T259"><text:s/></text:span><text:span text:style-name="T260">užsienietis</text:span><text:span text:style-name="T261"><text:s/>– 18 metų nesukakęs užsienietis, kuris atvyko į Lietuvos Respubliką be tėvų ar kitų teisėtų atstovų arba atvyko lydimas šių asmenų, tačiau buvo paliktas Lietuvos Respublikoje be priežiūros</text:span><text:span text:style-name="T262">.</text:span></text:p>
      <text:p text:style-name="P263"><text:span text:style-name="T264">21</text:span><text:span text:style-name="T265">.</text:span><text:span text:style-name="T266"><text:s/>Nurodymas išvykti iš Lietuvos Respublikos</text:span><text:span text:style-name="T267"><text:s/>– teisės aktų nustatyta tvarka priimamas sprendimas, pagal kurį užsienietis per nustatytą terminą privalo išvykti į tą Europos Sąjungos ar Europos laisvosios prekybos asociacijos valstybę narę, kurioje jis turi te</text:span><text:span text:style-name="T268">isę būti ar gyventi</text:span><text:span text:style-name="T269">.</text:span></text:p>
      <text:p text:style-name="P270"><text:span text:style-name="T271">22</text:span><text:span text:style-name="T272">.<text:s/></text:span><text:span text:style-name="T273">Pabėgėlis<text:s/></text:span><text:span text:style-name="T274">– užsienietis, kuriam šio įstatymo nustatyta tvarka suteiktas pabėgėlio Lietuvos Respublikoje statusas</text:span><text:span text:style-name="T275">.</text:span></text:p>
      <text:p text:style-name="P276"><text:span text:style-name="T277">23</text:span><text:span text:style-name="T278">.<text:s/></text:span><text:span text:style-name="T279">Pabėgėlių priėmimo centras</text:span><text:span text:style-name="T280"><text:s/>– biudžetinė įstaiga, skirta laikinai apgyvendinti užsieniečius, kuriems sutei</text:span><text:span text:style-name="T281">ktas prieglobstis Lietuvos Respublikoje, bei nelydimus nepilnamečius užsieniečius, ir įgyvendinanti prieglobstį gavusių užsieniečių socialinę integraciją.</text:span><text:span text:style-name="T282"><text:s/></text:span></text:p>
      <text:p text:style-name="P283"><text:span text:style-name="T284">24</text:span><text:span text:style-name="T285">.<text:s/></text:span><text:span text:style-name="T286">Pažeidžiamas asmuo</text:span><text:span text:style-name="T287"><text:s/>– nepilnametis, neįgalusis, vyresnis nei 75 metų amžiaus asmuo, nėščia mo</text:span><text:span text:style-name="T288">teris, vienišas tėvas ar motina, auginantys nepilnamečių vaikų, arba asmuo, kuris buvo kankintas, išprievartautas ar patyrė kitokį sunkų psichologinį, fizinį ar seksualinį smurtą</text:span><text:span text:style-name="T289">.</text:span></text:p>
      <text:p text:style-name="P290"><text:span text:style-name="T291">25</text:span><text:span text:style-name="T292">.<text:s/></text:span><text:span text:style-name="T293">Prašymo suteikti prieglobstį nagrinėjimas iš esmės<text:s/></text:span><text:span text:style-name="T294">–</text:span><text:span text:style-name="T295"><text:s/></text:span><text:span text:style-name="T296">tyrimas, kurio<text:s/></text:span><text:span text:style-name="T297">tikslas – nustatyti, ar prieglobsčio prašytojui turi būti suteiktas pabėgėlio statusas arba papildoma apsauga ir ar nėra priežasčių, dėl kurių pabėgėlio statusas arba papildoma apsauga nesuteikiama.</text:span><text:span text:style-name="T298"><text:s/></text:span></text:p>
      <text:p text:style-name="P299"><text:span text:style-name="T300">26</text:span><text:span text:style-name="T301">.<text:s/></text:span><text:span text:style-name="T302">Prieglobsčio prašytojas</text:span><text:span text:style-name="T303"><text:s/>– užsienietis, kuris šio</text:span><text:span text:style-name="T304"><text:s/>įstatymo nustatyta tvarka pateikė prašymą suteikti prieglobstį ir dėl kurio dar nėra priimtas galutinis sprendimas</text:span><text:span text:style-name="T305">.</text:span></text:p>
      <text:p text:style-name="P306"><text:span text:style-name="T307">27</text:span><text:span text:style-name="T308">.<text:s/></text:span><text:span text:style-name="T309">Prieglobsčio prašytojo laikinas apgyvendinimas</text:span><text:span text:style-name="T310"><text:s/>– prieglobsčio prašytojo apgyvendinimas atitinkamoje vietoje, neapribojant judėjimo laisvės</text:span><text:span text:style-name="T311">.</text:span></text:p>
      <text:p text:style-name="P312"><text:span text:style-name="T313">28</text:span><text:span text:style-name="T314">.</text:span><text:span text:style-name="T315"><text:s/></text:span><text:span text:style-name="T316">Prieglobsčio prašytojo šeimos narys</text:span><text:span text:style-name="T317"><text:s/></text:span><text:span text:style-name="T318">– sutuoktinis arba asmuo, su kuriuo sudaryta registruotos partnerystės sutartis, šios poros arba vieno iš jų vaikas (į</text:span><text:span text:style-name="T319">vaikis, nepaisant to, ar jis įvaikintas pagal Lietuvos Respublikos teisės aktus) (toliau – vaikas) iki 18 metų, jeigu jis nesudarė santuokos, arba nepilnamečio prieglobsčio prašytojo tėvas (įtėvis), motina (įmotė) (toliau – tėvas, motina) ar globėjas (rūpi</text:span><text:span text:style-name="T320">ntojas), jei šeima jau egzistavo kilmės valstybėje ir prieglobsčio prašymo nagrinėjimo metu šeimos narys yra Lietuvos Respublikos teritorijoje</text:span><text:span text:style-name="T321">.</text:span></text:p>
      <text:p text:style-name="P322"><text:span text:style-name="T323">29</text:span><text:span text:style-name="T324">.<text:s/></text:span><text:span text:style-name="T325">Prieglobstis Lietuvos Respublikoje<text:s/></text:span><text:span text:style-name="T326">– pabėgėlio statuso, papildomos apsaugos arba laikinosios apsaugos su</text:span><text:span text:style-name="T327">teikimas užsieniečiui šiame įstatyme nustatytais pagrindais ir tvarka</text:span><text:span text:style-name="T328">.</text:span></text:p>
      <text:p text:style-name="P329"><text:span text:style-name="T330">30</text:span><text:span text:style-name="T331">.<text:s/></text:span><text:span text:style-name="T332">Saugi kilmės valstybė</text:span><text:span text:style-name="T333"><text:s/></text:span><text:span text:style-name="T334">– užsieniečio kilmės valstybė, kurioje teisės sistema, taikomos teisės normos ir politiniai santykiai yra tokie, kad asmuo nepersekiojamas dėl rasės, relig</text:span><text:span text:style-name="T335">ijos, tautybės, priklausymo tam tikrai socialinei grupei arba dėl politinių įsitikinimų ir niekas nėra kankinamas, su niekuo nesielgiama žiauriai, nežmoniškai ar žeminamai ir taip nebaudžiama, taip pat nepažeidžiamos pagrindinės žmogaus teisės ir laisvės,<text:s/></text:span><text:span text:style-name="T336">nėra chaotiškų smurto veiksmų, galinčių kilti tarptautinio arba vidaus ginkluoto konflikto metu, grėsmės.</text:span><text:span text:style-name="T337"><text:s/></text:span></text:p>
      <text:p text:style-name="P338"><text:span text:style-name="T339">31</text:span><text:span text:style-name="T340">.</text:span><text:span text:style-name="T341"><text:s/>Saugi trečioji valstybė<text:s/></text:span><text:span text:style-name="T342">–</text:span><text:span text:style-name="T343"><text:s/></text:span><text:span text:style-name="T344">valstybė, kuri nėra užsieniečio kilmės valstybė, tačiau yra 1951 m. Konvencijos dėl pabėgėlių statuso ir (arba) 196</text:span><text:span text:style-name="T345">7 m. Protokolo dėl pabėgėlių statuso, taip pat 1950 m. Europos žmogaus teisių ir pagrindinių laisvių apsaugos konvencijos ir (arba) 1966 m. Tarptautinio pilietinių ir politinių teisių pakto dalyvė, įgyvendinanti šių dokumentų nuostatas ir pagal nacionalini</text:span><text:span text:style-name="T346">us įstatymus suteikianti realią galimybę prašyti prieglobsčio bei nustatyta tvarka jį gauti</text:span><text:span text:style-name="T347">.</text:span></text:p>
      <text:p text:style-name="P348"><text:span text:style-name="T349">32</text:span><text:span text:style-name="T350">.</text:span><text:span text:style-name="T351"><text:s/>Savanoriškas išvykimas</text:span><text:span text:style-name="T352"><text:s/></text:span><text:span text:style-name="T353">iš Lietuvos Respublikos</text:span><text:span text:style-name="T354"><text:s/>– prievolės išvykti iš Lietuvos Respublikos įvykdymas per sprendime grąžinti į užsienio valstybę nustatytą terminą</text:span><text:span text:style-name="T355">.</text:span></text:p>
      <text:p text:style-name="P356"><text:span text:style-name="T357">33</text:span><text:span text:style-name="T358">.<text:s/></text:span><text:span text:style-name="T359">Sąjungos piliečio šeimos nario leidimo gyventi kortelė</text:span><text:span text:style-name="T360"><text:s/>(toliau</text:span><text:span text:style-name="T361"><text:s/></text:span><text:span text:style-name="T362">–<text:s/></text:span><text:span text:style-name="T363">Europos Sąjungos leidimo gyventi kortelė</text:span><text:span text:style-name="T364">) – dokumentas, kuriuo pat</text:span><text:span text:style-name="T365">virtinama Europos Sąjungos valstybės narės piliečio šeimos nario, kuris nėra Europos Sąjungos valstybės narės pilietis, teisė laikinai ar nuolat gyventi Lietuvos Respublikoje</text:span><text:span text:style-name="T366">.</text:span></text:p>
      <text:p text:style-name="P367"><text:span text:style-name="T368">34</text:span><text:span text:style-name="T369">.<text:s/></text:span><text:span text:style-name="T370">Sprendimas grąžinti į užsienio valstybę –<text:s/></text:span><text:span text:style-name="T371">teisės aktų nustatyta tvarka p</text:span><text:span text:style-name="T372">riimamas sprendimas, kuriuo konstatuojama, kad užsieniečio buvimas ar gyvenimas Lietuvos Respublikoje yra neteisėtas, ir jam nustatoma prievolė savanoriškai išvykti iš Lietuvos Respublikos, o kompetentingai institucijai – prievolė išsiųsti užsienietį iš Li</text:span><text:span text:style-name="T373">etuvos Respublikos, jei užsienietis neišvyktų iš Lietuvos Respublikos savanoriškai</text:span><text:span text:style-name="T374">.</text:span></text:p>
      <text:p text:style-name="P375"><text:span text:style-name="T376">35</text:span><text:span text:style-name="T377">.<text:s/></text:span><text:span text:style-name="T378">Sprendimas išsiųsti iš Lietuvos Respublikos –<text:s/></text:span><text:span text:style-name="T379">teisės aktų nustatyta tvarka priimamas sprendimas, kuriuo konstatuojama, kad užsieniečio buvimas ar gyvenimas Lietuvos</text:span><text:span text:style-name="T380"><text:s/>Respublikoje yra neteisėtas, o kompetentingai institucijai nustatoma prievolė išsiųsti užsienietį iš Lietuvos Respublikos</text:span><text:span text:style-name="T381">.</text:span></text:p>
      <text:p text:style-name="P382"><text:span text:style-name="T383">36</text:span><text:span text:style-name="T384">.<text:s/></text:span><text:span text:style-name="T385">Sveikatos draudimo patvirtinimo dokumentas</text:span><text:span text:style-name="T386"><text:s/>–<text:s/></text:span>Lietuvos Respublikoje arba užsienio valstybėje išduodamas draudimo liudijimas ar kitas dokumentas, kuriuo patvirtinama, kad yra sudaryta draudimo sutartis, kurioje numatyta minimali vieno užsieniečio sveikatos draudimo suma – 30 tūkst. eurų, jeigu Lietuvos Respublikos tarptautinės sutartys arba Europos Sąjungos teisės aktai nenustato<text:s/>kitaip.</text:p>
      <text:p text:style-name="P387"><text:span text:style-name="T388">37</text:span><text:span text:style-name="T389">.<text:s/></text:span><text:span text:style-name="T390">Šeimos narys<text:s/></text:span><text:span text:style-name="T391">– sutuoktinis arba asmuo, su kuriuo sudaryta registruotos partnerystės sutartis, vaikas iki 18 metų, įskaitant sutuoktinio arba asmens, su kuriuo sudaryta registruotos partnerystės sutartis, vaiką iki 18 metų, jeigu jis nesudaręs santuokos ir yra priklauso</text:span><text:span text:style-name="T392">mas nuo tėvų, arba pirmojo laipsnio tiesiosios aukštutinės linijos giminaitis,<text:s/></text:span><text:span text:style-name="T393">kuris išlaikomas ne mažiau kaip<text:s/></text:span><text:span text:style-name="T394">vienus metus ir negali pasinaudoti kitų šeimos narių, gyvenančių užsienio valstybėje, parama.</text:span><text:span text:style-name="T395"><text:s/></text:span></text:p>
      <text:p text:style-name="P396"><text:span text:style-name="T397">38</text:span><text:span text:style-name="T398">.</text:span><text:span text:style-name="T399"><text:s/></text:span><text:span text:style-name="T400">Šeimos susijungimas –<text:s/></text:span><text:span text:style-name="T401">Lietuvos Respublikos</text:span><text:span text:style-name="T402"><text:s/>piliečio, nepasinaudojusio laisvo asmenų judėjimo Europos Sąjungoje teise, arba Lietuvos Respublikoje teisėtai gyvenančio užsieniečio, kuris nėra Europos Sąjungos valstybės narės pilietis, šeimos narių atvykimas ir gyvenimas Lietuvos Respublikoje, kad būt</text:span><text:span text:style-name="T403">ų išsaugota šeima, nepaisant to, ar šeimos santykiai atsirado prieš atvykstant užsieniečiui, ar jam atvykus</text:span><text:span text:style-name="T404">.</text:span></text:p>
      <text:p text:style-name="P405"><text:span text:style-name="T406">39</text:span><text:span text:style-name="T407">. Šengeno teisynas</text:span><text:span text:style-name="T408"><text:s/>– teisės aktų visuma, kurią sudaro 1985 m. birželio 14 d. Šengeno susitarimas tarp Beniliukso ekonominės sąjungos valstybi</text:span><text:span text:style-name="T409">ų, Vokietijos Federacinės Respublikos ir Prancūzijos Respublikos Vyriausybių dėl laipsniško jų bendrų sienų kontrolės panaikinimo, Šengeno konvencija, valstybių narių prisijungimo prie Šengeno susitarimo ir Šengeno konvencijos protokolai ir susitarimai, Še</text:span><text:span text:style-name="T410">ngeno vykdomojo komiteto sprendimai ir deklaracijos, kiti teisės aktai, priimti Šengeno susitarimo bei Šengeno konvencijos pagrindu</text:span><text:span text:style-name="T411">.</text:span></text:p>
      <text:p text:style-name="P412"><text:span text:style-name="T413">40</text:span><text:span text:style-name="T414">.</text:span><text:span text:style-name="T415"><text:s/></text:span><text:span text:style-name="T416">Šengeno konvencija</text:span><text:span text:style-name="T417"><text:s/>– 1990 m. birželio 19 d. Konvencija dėl 1985 m. birželio 14 d. Šengeno susitarimo, sudaryto tarp</text:span><text:span text:style-name="T418"><text:s/>Beniliukso ekonominės sąjungos valstybių, Vokietijos Federacinės Respublikos ir Prancūzijos Respublikos Vyriausybių, dėl laipsniško jų bendrų sienų kontrolės panaikinimo įgyvendinimo</text:span><text:span text:style-name="T419">.</text:span></text:p>
      <text:p text:style-name="P420"><text:span text:style-name="T421">41</text:span><text:span text:style-name="T422">.</text:span><text:span text:style-name="T423"><text:s/></text:span><text:span text:style-name="T424">Šengeno valstybė</text:span><text:span text:style-name="T425"><text:s/>– prie Šengeno konvencijos prisijungusi valsty</text:span><text:span text:style-name="T426">bė arba valstybė, kurioje taikomas visas Šengeno teisynas</text:span><text:span text:style-name="T427">.</text:span></text:p>
      <text:p text:style-name="P428"><text:span text:style-name="T429">42</text:span><text:span text:style-name="T430">.</text:span><text:span text:style-name="T431"><text:s/></text:span><text:span text:style-name="T432">Šengeno viza</text:span><text:span text:style-name="T433"><text:s/>– Šengeno valstybės<text:s/></text:span><text:span text:style-name="T434">viza, išduodama vadovaujantis Reglamento (EB) Nr. 810/2009 (toliau – Vizų kodeksas) ir Šengeno teisyno</text:span><text:span text:style-name="T435"><text:s/></text:span><text:span text:style-name="T436">nuostatomis</text:span><text:span text:style-name="T437">.</text:span></text:p>
      <text:p text:style-name="P438"><text:span text:style-name="T439">43</text:span><text:span text:style-name="T440">.<text:s/></text:span><text:span text:style-name="T441">Užsieniečio registracijos pažymėjimas<text:s/></text:span><text:span text:style-name="T442">–</text:span><text:span text:style-name="T443"><text:s/></text:span><text:span text:style-name="T444">dokumentas, patvirtinantis prieglobsčio prašytojo statusą arba tais atvejais, kai vidaus reikalų ministro nustatyta tvarka prieglobsčio prašytojo asmens tapatybė yra nustatyta, – jo asmens tapatybę bei jo teisę naudo</text:span><text:span text:style-name="T445">tis laikinu teritoriniu prieglobsčiu Lietuvos Respublikoje</text:span><text:span text:style-name="T446">.</text:span></text:p>
      <text:p text:style-name="P447"><text:span text:style-name="T448">44</text:span><text:span text:style-name="T449">.<text:s/></text:span><text:span text:style-name="T450">Užsienietis</text:span><text:span text:style-name="T451"><text:s/>– asmuo, kuris nėra Lietuvos Respublikos pilietis, neatsižvelgiant į tai, ar jis turi kurios nors užsienio valstybės pilietybę, ar neturi jokios</text:span><text:span text:style-name="T452">.</text:span></text:p>
      <text:p text:style-name="P453"><text:span text:style-name="T454">45</text:span><text:span text:style-name="T455">.</text:span><text:span text:style-name="T456"><text:s/></text:span><text:span text:style-name="T457">Užsieniečių registraci</text:span><text:span text:style-name="T458">jos centras</text:span><text:span text:style-name="T459"><text:s/>– biudžetinė įstaiga, skirta laikyti šio įstatymo nustatytais pagrindais sulaikytus užsieniečius ir teismo arba Lietuvos Respublikos Vyriausybės įgaliotos institucijos sprendimu laikinai apgyvendinti užsieniečius, atlikti tyrimą dėl užsieniečių</text:span><text:span text:style-name="T460"><text:s/>asmens tapatybės, atvykimo į Lietuvos Respubliką aplinkybių, tvarkyti jų apskaitą ir vykdyti užsieniečių grąžinimą į užsienio valstybę bei išsiuntimą iš Lietuvos Respublikos</text:span><text:span text:style-name="T461">.</text:span></text:p>
      <text:p text:style-name="P462"><text:span text:style-name="T463">46</text:span><text:span text:style-name="T464">.<text:s/></text:span><text:span text:style-name="T465">Viza</text:span><text:span text:style-name="T466"><text:s/>– į užsieniečio kelionės dokumentą įklijuojamas</text:span><text:span text:style-name="T467"><text:s/></text:span><text:span text:style-name="T468">įklijos formos leidimas,<text:s/></text:span><text:span text:style-name="T469">kuriuo suteikiama teisė atvykti į Lietuvos Respubliką, būti joje ar vykti tranzitu</text:span><text:span text:style-name="T470">.</text:span></text:p>
      <text:p text:style-name="P471"/>
      <text:p text:style-name="P472"><text:span text:style-name="T473">3</text:span><text:span text:style-name="T474"><text:s/>straipsnis.<text:s/></text:span><text:span text:style-name="T475">Užsieniečių teisės ir pareigos Lietuvos Respublikoj</text:span><text:span text:style-name="T476">e</text:span></text:p>
      <text:p text:style-name="P477"><text:span text:style-name="T478">1</text:span><text:span text:style-name="T479">. Užsieniečiai Lietuvos Respublikoje turi tas teises ir laisves, kur</text:span><text:span text:style-name="T480">ias numato Lietuvos Respublikos Konstitucija, tarptautinės sutartys, Lietuvos Respublikos įstatymai ir Europos Sąjungos teisės aktai</text:span><text:span text:style-name="T481">.</text:span></text:p>
      <text:p text:style-name="P482"><text:span text:style-name="T483">2</text:span><text:span text:style-name="T484">. Užsieniečiai Lietuvos Respublikoje yra lygūs pagal įstatymus, neatsižvelgiant į jų lytį, rasę, tautybę, kalbą, kilm</text:span><text:span text:style-name="T485">ę, socialinę padėtį, tikėjimą, įsitikinimus ar pažiūras</text:span><text:span text:style-name="T486">.</text:span></text:p>
      <text:p text:style-name="P487"><text:span text:style-name="T488">3</text:span><text:span text:style-name="T489">. Užsieniečiai, esantys Lietuvos Respublikoje, privalo laikytis Lietuvos Respublikos Konstitucijos, Lietuvos Respublikos įstatymų ir kitų teisės aktų</text:span><text:span text:style-name="T490">.</text:span></text:p>
      <text:p text:style-name="P491"><text:span text:style-name="T492">4</text:span><text:span text:style-name="T493">. Užsieniečiai teisėsaugos institucijo</text:span><text:span text:style-name="T494">s pareigūnų reikalavimu privalo pateikti asmens tapatybę patvirtinantį dokumentą (kelionės dokumentą, leidimą gyventi ar kita), taip pat kitus dokumentus, kuriuose nurodytas buvimo valstybėje tikslas ir sąlygos ir kurie įrodo, kad jis Lietuvos Respublikoje</text:span><text:span text:style-name="T495"><text:s/>yra teisėtai</text:span><text:span text:style-name="T496">.</text:span></text:p>
      <text:p text:style-name="P497"/>
      <text:p text:style-name="P498"><text:span text:style-name="T499">4</text:span><text:span text:style-name="T500"><text:s/>straipsnis.<text:s/></text:span><text:span text:style-name="T501">Užsieniečių buvimo ir gyvenimo Lietuvos Respublikoje kontrol</text:span><text:span text:style-name="T502">ė</text:span></text:p>
      <text:p text:style-name="P503"><text:span text:style-name="T504">Užsieniečių buvimą ir gyvenimą Lietuvos Respublikoje kontroliuoja<text:s/></text:span><text:span text:style-name="T505">Lietuvos Respublikos<text:s/></text:span><text:span text:style-name="T506">Vyriausybės įgaliotos institucijos, bendradarbiaudamos su Lietuvos<text:s/></text:span><text:span text:style-name="T507">Respublikos valstybės ir savivaldybių institucijomis bei įstaigomis</text:span><text:span text:style-name="T508">.</text:span></text:p>
      <text:p text:style-name="P509"/>
      <text:p text:style-name="P510"><text:span text:style-name="T511">II</text:span><text:span text:style-name="T512"><text:s/>SKYRIU</text:span><text:span text:style-name="T513">S</text:span></text:p>
      <text:p text:style-name="P514"><text:span text:style-name="T515">UŽSIENIEČIŲ ATVYKIMAS Į LIETUVOS RESPUBLIK</text:span><text:span text:style-name="T516">Ą</text:span></text:p>
      <text:p text:style-name="P517"/>
      <text:p text:style-name="P518"><text:span text:style-name="T519">5</text:span><text:span text:style-name="T520"><text:s/>straipsnis.<text:s/></text:span><text:span text:style-name="T521">Užsieniečių atvykimas į Lietuvos Respublik</text:span><text:span text:style-name="T522">ą</text:span></text:p>
      <text:p text:style-name="P523"><text:span text:style-name="T524">1</text:span><text:span text:style-name="T525">. Užsieniečiams, atvykstantiems į Lietuvos Respubliką i</text:span><text:span text:style-name="T526">r išvykstantiems iš jos, taikomos Reglamento (EB) Nr. 562/2006 (toliau – Šengeno sienų kodeksas) nuostatos</text:span><text:span text:style-name="T527">.</text:span></text:p>
      <text:p text:style-name="P528"><text:span text:style-name="T529">2</text:span><text:span text:style-name="T530">.<text:s/></text:span><text:span text:style-name="T531">Užsieniečių buvimas Lietuvos Respublikos tarptautinių oro uostų tranzito zonose nelaikomas atvykimu į Lietuvos Respublikos teritoriją</text:span><text:span text:style-name="T532">.</text:span></text:p>
      <text:p text:style-name="P533"><text:span text:style-name="T534">3</text:span><text:span text:style-name="T535">. Jeigu užsienietis pateikia prašymą suteikti prieglobstį Lietuvos Respublikoje, sprendimą dėl užsieniečio neįleidimo arba įleidimo į Lietuvos Respubliką priima<text:s/></text:span><text:span text:style-name="T536">Lietuvos Respublikos<text:s/></text:span><text:span text:style-name="T537">Vyriausybės įgaliota institucija</text:span><text:span text:style-name="T538">.</text:span></text:p>
      <text:p text:style-name="P539"/>
      <text:p text:style-name="P540"><text:span text:style-name="T541">6</text:span><text:span text:style-name="T542"><text:s/>straipsnis.<text:s/></text:span><text:span text:style-name="T543">Pareiga turėti gali</text:span><text:span text:style-name="T544">ojantį kelionės dokumentą ir būti apsidraudusiam sveikatos draudim</text:span><text:span text:style-name="T545">u</text:span></text:p>
      <text:p text:style-name="P546"><text:span text:style-name="T547">1</text:span><text:span text:style-name="T548">. Atvykdamas į Lietuvos Respubliką ir būdamas jos teritorijoje užsienietis privalo turėti galiojantį kelionės dokumentą ir būti apsidraudęs sveikatos draudimu arba turėti notarine tva</text:span><text:span text:style-name="T549">rka patvirtintą Lietuvos Respublikoje gyvenančio Lietuvos Respublikos piliečio arba užsieniečio, turinčio teisę nuolat gyventi Lietuvos Respublikoje, įsipareigojimą sumokėti už buvimo Lietuvos Respublikoje laikotarpiu jam suteiktas sveikatos priežiūros pas</text:span><text:span text:style-name="T550">laugas, išskyrus atvejus, kai Lietuvos Respublikos tarptautinės sutartys, šis ar kiti įstatymai arba Europos Sąjungos teisės aktai nustato kitaip</text:span><text:span text:style-name="T551">.</text:span></text:p>
      <text:p text:style-name="P552"><text:span text:style-name="T553">2</text:span><text:span text:style-name="T554">. Užsienietis, kirsdamas išorinę Europos Sąjungos sieną arba vidinę Europos Sąjungos sieną, kai jos kont</text:span><text:span text:style-name="T555">rolė laikinai atnaujinama, pasienio kontrolės punkte privalo pateikti galiojantį kelionės dokumentą.</text:span><text:span text:style-name="T556"><text:s/></text:span></text:p>
      <text:p text:style-name="P557"><text:span text:style-name="T558">3</text:span><text:span text:style-name="T559">. Tvarką, reglamentuojančią užsieniečių kelionės dokumentų, kurie suteikia teisę užsieniečiui atvykti į Lietuvos Respubliką, pripažinimą, nustato ir<text:s/></text:span><text:span text:style-name="T560">šių dokumentų sąrašą tvirtina užsienio reikalų ministras kartu su vidaus reikalų ministru</text:span><text:span text:style-name="T561">.</text:span></text:p>
      <text:p text:style-name="P562"/>
      <text:p text:style-name="P563"><text:span text:style-name="T564">7</text:span><text:span text:style-name="T565"><text:s/>straipsnis.<text:s/></text:span><text:span text:style-name="T566">Užsieniečio<text:s/></text:span><text:span text:style-name="T567">neįleidimas į Lietuvos Respublik</text:span><text:span text:style-name="T568">ą</text:span></text:p>
      <text:p text:style-name="P569"><text:span text:style-name="T570">1</text:span><text:span text:style-name="T571">. Užsieniečio neįleidimo į Lietuvos Respubliką sąlygos nustatomos vadovaujantis Šengeno sienų</text:span><text:span text:style-name="T572"><text:s/>kodeksu</text:span><text:span text:style-name="T573">.</text:span></text:p>
      <text:p text:style-name="P574"><text:span text:style-name="T575">2</text:span><text:span text:style-name="T576">. Sprendimą neįleisti užsieniečio į Lietuvos Respubliką priima<text:s/></text:span><text:span text:style-name="T577">Lietuvos Respublikos<text:s/></text:span><text:span text:style-name="T578">Vyriausybės įgaliota institucija</text:span><text:span text:style-name="T579">.</text:span></text:p>
      <text:p text:style-name="P580"/>
      <text:p text:style-name="P581"><text:span text:style-name="T582">8</text:span><text:span text:style-name="T583"><text:s/>straipsnis.<text:s/></text:span><text:span text:style-name="T584">Atvykstančių į Lietuvos Respubliką užsieniečių kontrol</text:span><text:span text:style-name="T585">ė</text:span></text:p>
      <text:p text:style-name="P586"><text:span text:style-name="T587">1</text:span><text:span text:style-name="T588">. Užsieniečių atvykimą į Lietuvos<text:s/></text:span><text:span text:style-name="T589">Respubliką per išorinę Europos Sąjungos sieną, taip pat per vidinę Europos Sąjungos sieną, kai jos kontrolė laikinai atnaujinama, kontroliuoja Lietuvos Respublikos Vyriausybės įgaliota institucija teisės aktų nustatyta tvarka</text:span><text:span text:style-name="T590">.</text:span></text:p>
      <text:p text:style-name="P591"><text:span text:style-name="T592">2</text:span><text:span text:style-name="T593">.<text:s/></text:span><text:span text:style-name="T594">Lietuvos Respublikos<text:s/></text:span><text:span text:style-name="T595">V</text:span><text:span text:style-name="T596">yriausybės įgaliota institucija, kontroliuodama atvykstančius užsieniečius, bendradarbiauja su atitinkamomis Lietuvos Respublikos valstybės institucijomis ir įstaigomis, užsienio valstybių institucijomis bei tarptautinėmis organizacijomis, vadovaudamasi Li</text:span><text:span text:style-name="T597">etuvos Respublikai įsigaliojusiomis tarptautinėmis sutartimis ir kitais teisės aktais</text:span><text:span text:style-name="T598">.</text:span></text:p>
      <text:p text:style-name="P599"/>
      <text:p text:style-name="P600"><text:span text:style-name="T601">9</text:span><text:span text:style-name="T602"><text:s/></text:span><text:span text:style-name="T603">straipsnis.</text:span><text:span text:style-name="T604"><text:s/></text:span><text:span text:style-name="T605">Neteisėtas atvykimas į Lietuvos Respublik</text:span><text:span text:style-name="T606">ą</text:span></text:p>
      <text:p text:style-name="P607"><text:span text:style-name="T608">Užsieniečio atvykimas į Lietuvos Respubliką laikomas neteisėtu, jeigu jis atvyko pažeisdamas Šengeno si</text:span><text:span text:style-name="T609">enų kodekso nuostatas</text:span><text:span text:style-name="T610">.</text:span></text:p>
      <text:p text:style-name="P611"/>
      <text:p text:style-name="P612"><text:span text:style-name="T613">III</text:span><text:span text:style-name="T614"><text:s/>SKYRIU</text:span><text:span text:style-name="T615">S</text:span></text:p>
      <text:p text:style-name="P616"><text:span text:style-name="T617">UŽSIENIEČIŲ BUVIMAS IR GYVENIMAS LIETUVOS RESPUBLIKOJ</text:span><text:span text:style-name="T618">E</text:span></text:p>
      <text:p text:style-name="P619"/>
      <text:p text:style-name="P620"><text:span text:style-name="T621">PIRMASIS</text:span><text:span text:style-name="T622"><text:s/>SKIRSNI</text:span><text:span text:style-name="T623">S</text:span></text:p>
      <text:p text:style-name="P624"><text:span text:style-name="T625">UŽSIENIEČIŲ BUVIMAS LIETUVOS RESPUBLIKOJ</text:span><text:span text:style-name="T626">E</text:span></text:p>
      <text:p text:style-name="P627"/>
      <text:p text:style-name="P628"><text:span text:style-name="T629">10</text:span><text:span text:style-name="T630"><text:s/>straipsnis.<text:s/></text:span><text:span text:style-name="T631">Bevizis režimas ir reikalavimas turėti viz</text:span><text:span text:style-name="T632">ą</text:span></text:p>
      <text:p text:style-name="P633"><text:span text:style-name="T634">1</text:span><text:span text:style-name="T635">. Užsieniečio, kuris<text:s/></text:span><text:span text:style-name="T636">nėra Europos Sąjungos valstybės narės pilietis, atvykimui į Lietuvos Respubliką ir buvimui joje taikomos Reglamento (EB) Nr. 539/2001 nuostatos. Sprendimus dėl šiame reglamente nustatytų konkrečių išimčių taikymo priima Lietuvos Respublikos Vyriausybė.</text:span><text:span text:style-name="T637"><text:s/></text:span></text:p>
      <text:p text:style-name="P638"><text:span text:style-name="T639">2</text:span><text:span text:style-name="T640">. Užsienietis, kurio kilmės valstybės piliečiams taikomas bevizis režimas, gali atvykti į Lietuvos Respubliką ir būti joje be vizos iki 3 mėnesių per pusę metų, skaičiuojant nuo pirmosios atvykimo į Lietuvos Respubliką ar į kitą Šengeno valstybę dienos</text:span><text:span text:style-name="T641">.</text:span></text:p>
      <text:p text:style-name="P642"><text:span text:style-name="T643">3</text:span><text:span text:style-name="T644">. Užsienietis, turintis galiojančią Šengeno ar kitos Šengeno valstybės išduotą nacionalinę vizą, gali atvykti į Lietuvos Respubliką ir būti joje vizoje nurodytą laiką, bet ne ilgiau kaip 3 mėnesius per pusę metų, skaičiuojant nuo pirmosios atvykimo į</text:span><text:span text:style-name="T645"><text:s/>Lietuvos Respubliką ar kitą Šengeno valstybę dienos</text:span><text:span text:style-name="T646">.</text:span></text:p>
      <text:p text:style-name="P647"><text:span text:style-name="T648">4</text:span><text:span text:style-name="T649">.<text:s/></text:span><text:span text:style-name="T650">Europos Sąjungos valstybės narės piliečio šeimos narys, kuris nėra Europos Sąjungos valstybės narės pilietis, bet turi vienos iš Europos Sąjungos valstybių narių išduotą Europos Sąjungos leidimo<text:s/></text:span><text:span text:style-name="T651">gyventi kortelę, gali atvykti į Lietuvos Respubliką ir būti joje be vizos iki 3 mėnesių per pusę metų,<text:s/></text:span><text:span text:style-name="T652">skaičiuojant nuo pirmosios atvykimo į Lietuvos Respubliką dienos</text:span><text:span text:style-name="T653">.</text:span></text:p>
      <text:p text:style-name="P654"><text:span text:style-name="T655">5</text:span><text:span text:style-name="T656">. Užsienietis, kuris nenurodytas šio straipsnio 4 dalyje, bet turi kitos Šengeno v</text:span><text:span text:style-name="T657">alstybės išduotą leidimą gyventi, leidimo gyventi galiojimo metu gali atvykti į Lietuvos Respubliką ir būti joje iki 3 mėnesių per pusę metų be vizos, skaičiuojant nuo pirmosios atvykimo į Lietuvos Respubliką arba į kitą, ne šį leidimą gyventi išdavusią, Š</text:span><text:span text:style-name="T658">engeno valstybę dienos</text:span><text:span text:style-name="T659">.</text:span></text:p>
      <text:p text:style-name="P660"><text:span text:style-name="T661">6</text:span><text:span text:style-name="T662">. Vizos turėjimas savaime nesuteikia teisės atvykti į Lietuvos Respubliką</text:span><text:span text:style-name="T663">.</text:span></text:p>
      <text:p text:style-name="P664"><text:span text:style-name="T665">7</text:span><text:span text:style-name="T666">. Į Lietuvos Respublikos jūrų uostus atplaukusių laivų įgulų nariams, taip pat jūrininkams, atvykusiems į laivą vizos galiojimo laiku ir įtrauktiem</text:span><text:span text:style-name="T667">s į laivo įgulos sąrašą, leidžiama be vizos išlipti į krantą Lietuvos Respublikoje ir būti savivaldybės, į kurią įplaukia jų laivas, teritorijoje, bet ne ilgiau kaip 3 mėnesius</text:span><text:span text:style-name="T668">.</text:span></text:p>
      <text:p text:style-name="P669"/>
      <text:p text:style-name="P670"><text:span text:style-name="T671">11</text:span><text:span text:style-name="T672"><text:s/>straipsnis.<text:s/></text:span><text:span text:style-name="T673">Vizų rūšy</text:span><text:span text:style-name="T674">s</text:span></text:p>
      <text:p text:style-name="P675"><text:span text:style-name="T676">Vizų rūšys yra šios</text:span><text:span text:style-name="T677">:</text:span></text:p>
      <text:p text:style-name="P678"><text:span text:style-name="T679">1</text:span><text:span text:style-name="T680">) Šengeno viza</text:span><text:span text:style-name="T681">;</text:span></text:p>
      <text:p text:style-name="P682"><text:span text:style-name="T683">2</text:span><text:span text:style-name="T684">) nacionalinė viza</text:span><text:span text:style-name="T685">.</text:span></text:p>
      <text:p text:style-name="P686"/>
      <text:p text:style-name="P687"><text:span text:style-name="T688">12</text:span><text:span text:style-name="T689"><text:s/>straipsnis.<text:s/></text:span><text:span text:style-name="T690">Šengeno viz</text:span><text:span text:style-name="T691">a</text:span></text:p>
      <text:p text:style-name="P692"><text:span text:style-name="T693">1</text:span><text:span text:style-name="T694">. Šengeno vizos išdavimui taikomos procedūros ir sąlygos, nustatytos Vizų kodekse</text:span><text:span text:style-name="T695">.</text:span></text:p>
      <text:p text:style-name="P696"><text:span text:style-name="T697">2</text:span><text:span text:style-name="T698">. Iš užsieniečio, pateikiančio dokumentus Šengeno vizai gauti, paimami ir į Užsieniečių registrą įrašomi</text:span><text:span text:style-name="T699"><text:s/>biometriniai duomenys tapatybei patvirtinti – veido atvaizdas ir dešimties pirštų atspaudai, išskyrus Vizų kodekse numatytus atvejus</text:span><text:span text:style-name="T700">.</text:span></text:p>
      <text:p text:style-name="P701"/>
      <text:p text:style-name="P702"><text:span text:style-name="T703">13</text:span><text:span text:style-name="T704"><text:s/>straipsnis.<text:s/></text:span><text:span text:style-name="T705">Nacionalinė viz</text:span><text:span text:style-name="T706">a</text:span></text:p>
      <text:p text:style-name="P707"><text:span text:style-name="T708">1</text:span><text:span text:style-name="T709">. Užsienietis, turintis nacionalinę vizą, gali atvykti į Lietuvos Respubliką<text:s/></text:span><text:span text:style-name="T710">ir būti joje vizoje nurodytą laiką. Šis laikas gali trukti nuo 3 iki 12 mėnesių</text:span><text:span text:style-name="T711">.</text:span></text:p>
      <text:p text:style-name="P712"><text:span text:style-name="T713">2</text:span><text:span text:style-name="T714">. Nacionalinė viza gali būti vienkartinė ir daugkartinė. Užsieniečiui nacionalinė viza išduodama pateikus sveikatos draudimo patvirtinimo dokumentą ir kitus dokumentus, n</text:span><text:span text:style-name="T715">umatytus šio įstatymo 15 straipsnio 10 dalyje nurodytos tvarkos apraše</text:span><text:span text:style-name="T716">.</text:span></text:p>
      <text:p text:style-name="P717"><text:span text:style-name="T718">3</text:span><text:span text:style-name="T719">. Vienkartinė nacionalinė viza išduodama užsieniečiui, kuriam leista laikinai ar nuolat gyventi Lietuvos Respublikoje</text:span><text:span text:style-name="T720">.</text:span></text:p>
      <text:p text:style-name="P721"><text:span text:style-name="T722">4</text:span><text:span text:style-name="T723">. Daugkartinė nacionalinė viza išduodama užsieniečiui,<text:s/></text:span><text:span text:style-name="T724">kurio atvykimo į Lietuvos Respubliką tikslas – ilgalaikis buvimas Lietuvos Respublikoje, susijęs su darbu ar kita teisėta veikla, paslaugų teikimu ar gavimu.</text:span><text:span text:style-name="T725"><text:s/></text:span></text:p>
      <text:p text:style-name="P726"><text:span text:style-name="T727">5</text:span><text:span text:style-name="T728">. Iš užsieniečio, pateikiančio dokumentus nacionalinei vizai gauti, paimami ir į Užsieniečių</text:span><text:span text:style-name="T729"><text:s/>registrą įrašomi biometriniai duomenys tapatybei patvirtinti – veido atvaizdas ir dešimties pirštų atspaudai, išskyrus atvejus, kai šis reikalavimas netaikomas išduodant Šengeno vizas pagal Vizų kodeksą</text:span><text:span text:style-name="T730">.</text:span></text:p>
      <text:p text:style-name="P731"/>
      <text:p text:style-name="P732"><text:span text:style-name="T733">14</text:span><text:span text:style-name="T734"><text:s/>straipsnis.<text:s/></text:span><text:span text:style-name="T735">Atsisakymo išduoti nacionalin</text:span><text:span text:style-name="T736">ę vizą ir jos panaikinimo pagrinda</text:span><text:span text:style-name="T737">i</text:span></text:p>
      <text:p text:style-name="P738"><text:span text:style-name="T739">Nacionalinę vizą užsieniečiui atsisakoma išduoti, o išduota nacionalinė viza panaikinama, jeigu</text:span><text:span text:style-name="T740">:</text:span></text:p>
      <text:p text:style-name="P741"><text:span text:style-name="T742">1</text:span><text:span text:style-name="T743">) jis neatitinka Šengeno sienų kodekse nustatytų atvykimo sąlygų</text:span><text:span text:style-name="T744">;</text:span></text:p>
      <text:p text:style-name="P745"><text:span text:style-name="T746">2</text:span><text:span text:style-name="T747">) jis atsisakė pateikti būtiną informaciją apie</text:span><text:span text:style-name="T748"><text:s/>vykimo tikslą ir sąlygas, turimas pragyvenimo lėšas buvimo Lietuvos Respublikoje laikotarpiu arba pateikė tikrovės neatitinkančius duomenis</text:span><text:span text:style-name="T749">;</text:span></text:p>
      <text:p text:style-name="P750"><text:span text:style-name="T751">3</text:span><text:span text:style-name="T752">) jis pateikė suklastotus dokumentus</text:span><text:span text:style-name="T753">;</text:span></text:p>
      <text:p text:style-name="P754"><text:span text:style-name="T755">4</text:span><text:span text:style-name="T756">) yra rimtas pagrindas manyti, kad jis Lietuvos Respublikoje gali<text:s/></text:span><text:span text:style-name="T757">užsiimti neteisėta veika, už kurią yra nustatyta atsakomybė pagal Lietuvos Respublikos įstatymus</text:span><text:span text:style-name="T758">;</text:span></text:p>
      <text:p text:style-name="P759"><text:span text:style-name="T760">5</text:span><text:span text:style-name="T761">) jis yra įtrauktas į Užsieniečių, kuriems draudžiama atvykti į Lietuvos Respubliką, nacionalinį sąrašą</text:span><text:span text:style-name="T762">;</text:span></text:p>
      <text:p text:style-name="P763"><text:span text:style-name="T764">6</text:span><text:span text:style-name="T765">) Lietuvos Respublika ar kita Šengeno valst</text:span><text:span text:style-name="T766">ybė yra priėmusi sprendimą grąžinti užsienietį į užsienio valstybę arba jį išsiųsti</text:span><text:span text:style-name="T767">;</text:span></text:p>
      <text:p text:style-name="P768"><text:span text:style-name="T769">7</text:span><text:span text:style-name="T770">) jis veiksmu, žodžiu ar raštu pažemino nacionalines vizas išduodančius pareigūnus, tarnautojus dėl jų veiklos arba Lietuvos Respublikos valstybę</text:span><text:span text:style-name="T771">;</text:span></text:p>
      <text:p text:style-name="P772"><text:span text:style-name="T773">8</text:span><text:span text:style-name="T774">) yra rimtas p</text:span><text:span text:style-name="T775">agrindas manyti, kad jis yra padaręs nusikaltimą žmoniškumui ar karo nusikaltimą arba vykdė genocidą, kaip jie apibrėžiami Lietuvos Respublikos įstatymuose, tarptautinėse sutartyse arba kituose tarptautinės teisės šaltiniuose</text:span><text:span text:style-name="T776">;</text:span></text:p>
      <text:p text:style-name="P777"><text:span text:style-name="T778">9</text:span><text:span text:style-name="T779">) jis nepateikia sveikat</text:span><text:span text:style-name="T780">os draudimo patvirtinimo dokumento</text:span><text:span text:style-name="T781">;</text:span></text:p>
      <text:p text:style-name="P782"><text:span text:style-name="T783">10</text:span><text:span text:style-name="T784">) yra rimtas pagrindas manyti, kad jis gali kelti nelegalios migracijos grėsmę</text:span><text:span text:style-name="T785">.</text:span></text:p>
      <text:p text:style-name="P786"/>
      <text:p text:style-name="P787"><text:span text:style-name="T788">15</text:span><text:span text:style-name="T789"><text:s/>straipsnis.<text:s/></text:span><text:span text:style-name="T790">Vizos išdavimas</text:span><text:span text:style-name="T791"><text:s/></text:span></text:p>
      <text:p text:style-name="P792"><text:span text:style-name="T793">1</text:span><text:span text:style-name="T794">. Užsienietis dokumentus vizai gauti pateikia Lietuvos Respublikos diplomatinei atstovybei ar konsulinei įstaigai arba Lietuvos Respublikai atstovaujančiai Šengeno valstybės diplomatinei atstovybei ar konsulinei įstaigai, arba kitoms<text:s/></text:span><text:span text:style-name="T795">Lietuvos Respublikos<text:s/></text:span><text:span text:style-name="T796">V</text:span><text:span text:style-name="T797">yriausybės</text:span><text:span text:style-name="T798"><text:s/>įgaliotoms institucijoms</text:span><text:span text:style-name="T799">.</text:span></text:p>
      <text:p text:style-name="P800"><text:span text:style-name="T801">2</text:span><text:span text:style-name="T802">. Lietuvos Respublikos valstybės institucijų ir įstaigų, kuriose užsieniečiams yra išduodamos vizos, sąrašą tvirtina vidaus reikalų ministras kartu su užsienio reikalų ministru</text:span><text:span text:style-name="T803">.</text:span></text:p>
      <text:p text:style-name="P804"><text:span text:style-name="T805">3</text:span><text:span text:style-name="T806">. Užsienietis dokumentus vizai<text:s/></text:span><text:span text:style-name="T807">gauti taip pat gali pateikti per Lietuvos Respublikos diplomatinės atstovybės ar konsulinės įstaigos akredituotą komercinį tarpininką, įgaliotą garbės konsulą arba pasirinktą išorės paslaugų teikėją</text:span><text:span text:style-name="T808">.</text:span></text:p>
      <text:p text:style-name="P809"><text:span text:style-name="T810">4</text:span><text:span text:style-name="T811">. Lietuvos Respublika gali atstovauti kitai (kitoms</text:span><text:span text:style-name="T812">) Šengeno valstybei (valstybėms) arba būti atstovaujama kitos (kitų) Šengeno valstybės (valstybių) Šengeno vizų išdavimo klausimais pagal su kitomis Šengeno valstybėmis sudarytus susitarimus</text:span><text:span text:style-name="T813">.</text:span></text:p>
      <text:p text:style-name="P814"><text:span text:style-name="T815">5</text:span><text:span text:style-name="T816">. Sprendimus dėl Šengeno ir nacionalinės vizų išdavimo ar atsisakymo jas išduoti, jų panaikinimo, Šengeno vizos atšaukimo priima<text:s/></text:span><text:span text:style-name="T817">Lietuvos Respublikos diplomatinės atstovybės ir konsulinės įstaigos bei kitos</text:span><text:span text:style-name="T818"><text:s/></text:span><text:span text:style-name="T819">Lietuvos Respublikos<text:s/></text:span><text:span text:style-name="T820">Vyriausybės<text:s/></text:span><text:span text:style-name="T821">įgaliotos instit</text:span><text:span text:style-name="T822">ucijos.</text:span><text:span text:style-name="T823"><text:s/></text:span></text:p>
      <text:p text:style-name="P824"><text:span text:style-name="T825">6</text:span><text:span text:style-name="T826">. Sprendimus dėl Šengeno vizos išdavimo ar atsisakymo ją išduoti, jos panaikinimo bei atšaukimo, kai Lietuvos Respublikai Šengeno vizos išdavimo klausimais atstovauja kita Šengeno valstybė, priima atitinkamame susitarime dėl atstovavimo išduo</text:span><text:span text:style-name="T827">dant Šengeno vizas nurodyta Šengeno valstybė</text:span><text:span text:style-name="T828">.</text:span></text:p>
      <text:p text:style-name="P829"><text:span text:style-name="T830">7</text:span><text:span text:style-name="T831">. Sprendimą dėl Šengeno vizos galiojimo pratęsimo arba atsisakymo pratęsti priima<text:s/></text:span><text:span text:style-name="T832">Lietuvos Respublikos<text:s/></text:span><text:span text:style-name="T833">Vyriausybės</text:span><text:span text:style-name="T834"><text:s/>įgaliotos institucijos</text:span><text:span text:style-name="T835">.</text:span></text:p>
      <text:p text:style-name="P836"><text:span text:style-name="T837">8</text:span><text:span text:style-name="T838">. Vizų kodekso numatytais atvejais Šengeno viza užsieniečiui<text:s/></text:span><text:span text:style-name="T839">išduodama tik po<text:s/></text:span><text:span text:style-name="T840">Lietuvos Respublikos<text:s/></text:span><text:span text:style-name="T841">Vyriausybės</text:span><text:span text:style-name="T842"><text:s/>įgaliotos institucijos konsultacijų su kitomis Šengeno valstybėmis</text:span><text:span text:style-name="T843">.</text:span></text:p>
      <text:p text:style-name="P844"><text:span text:style-name="T845">9</text:span><text:span text:style-name="T846">. Šio straipsnio 10 dalyje nurodytos tvarkos numatytais atvejais Šengeno viza ir nacionalinė viza užsieniečiui išduodama tik po<text:s/></text:span><text:span text:style-name="T847">Lietu</text:span><text:span text:style-name="T848">vos Respublikos<text:s/></text:span><text:span text:style-name="T849">Vyriausybės</text:span><text:span text:style-name="T850"><text:s/>įgaliotos institucijos konsultacijų su kitomis valstybės institucijomis.</text:span><text:span text:style-name="T851"><text:s/></text:span></text:p>
      <text:p text:style-name="P852"><text:span text:style-name="T853">10</text:span><text:span text:style-name="T854">.<text:s/></text:span><text:span text:style-name="T855">Kvietimo patvirtinimo, dokumentų vizai gauti pateikimo, konsultacijų vykdymo, vizos išdavimo ar atsisakymo ją išduoti, jos pratęsimo ar atsisakymo</text:span><text:span text:style-name="T856"><text:s/>ją pratęsti, jos panaikinimo bei atšaukimo, taip pat komercinių tarpininkų akreditavimo ir išorės paslaugų teikėjų pasirinkimo tvarką nustato vidaus reikalų ministras kartu su užsienio reikalų ministru. Ši tvarka taikoma tiek, kiek šių klausimų nereglamen</text:span><text:span text:style-name="T857">tuoja Vizų kodeksas</text:span><text:span text:style-name="T858">.</text:span></text:p>
      <text:p text:style-name="P859"/>
      <text:p text:style-name="P860"><text:span text:style-name="T861">16</text:span><text:span text:style-name="T862"><text:s/>straipsnis.<text:s/></text:span><text:span text:style-name="T863">Negaliojanti viza</text:span><text:span text:style-name="T864"><text:s/></text:span></text:p>
      <text:p text:style-name="P865"><text:span text:style-name="T866">Viza yra negaliojanti</text:span><text:span text:style-name="T867">:</text:span></text:p>
      <text:p text:style-name="P868"><text:span text:style-name="T869">1</text:span><text:span text:style-name="T870">) pasibaigus jos galiojimo laikui</text:span><text:span text:style-name="T871">;</text:span></text:p>
      <text:p text:style-name="P872"><text:span text:style-name="T873">2</text:span><text:span text:style-name="T874">) išnaudojus vizoje nurodytą leistinų būti dienų skaičių</text:span><text:span text:style-name="T875">;</text:span></text:p>
      <text:p text:style-name="P876"><text:span text:style-name="T877">3</text:span><text:span text:style-name="T878">) išnaudojus vizoje nurodytą leistiną atvykimų skaičių</text:span><text:span text:style-name="T879">;</text:span></text:p>
      <text:p text:style-name="P880"><text:span text:style-name="T881">4</text:span><text:span text:style-name="T882">)<text:s/></text:span><text:span text:style-name="T883">jeigu ji prarasta</text:span><text:span text:style-name="T884">;</text:span></text:p>
      <text:p text:style-name="P885"><text:span text:style-name="T886">5</text:span><text:span text:style-name="T887">) jeigu ji panaikinta</text:span><text:span text:style-name="T888">;</text:span></text:p>
      <text:p text:style-name="P889"><text:span text:style-name="T890">6</text:span><text:span text:style-name="T891">) jeigu ji yra suklastota</text:span><text:span text:style-name="T892">;</text:span></text:p>
      <text:p text:style-name="P893"><text:span text:style-name="T894">7</text:span><text:span text:style-name="T895">) išdavus leidimą gyventi</text:span><text:span text:style-name="T896">;</text:span></text:p>
      <text:p text:style-name="P897"><text:span text:style-name="T898">8</text:span><text:span text:style-name="T899">) jeigu ji sugadinta dėl techninių ar kitų priežasčių ir dėl to netinkama naudoti</text:span><text:span text:style-name="T900">;</text:span></text:p>
      <text:p text:style-name="P901"><text:span text:style-name="T902">9</text:span><text:span text:style-name="T903">) tapus negaliojančiam kelionės dokumentui, į kurį j</text:span><text:span text:style-name="T904">i buvo įklijuota</text:span><text:span text:style-name="T905">.</text:span></text:p>
      <text:p text:style-name="P906"/>
      <text:p text:style-name="P907"><text:span text:style-name="T908">17</text:span><text:span text:style-name="T909"><text:s/>straipsnis.<text:s/></text:span><text:span text:style-name="T910">Neteisėtas buvimas Lietuvos Respublikoj</text:span><text:span text:style-name="T911">e</text:span></text:p>
      <text:p text:style-name="P912"><text:span text:style-name="T913">Užsieniečio buvimas Lietuvos Respublikoje laikomas neteisėtu, jeigu užsienietis:</text:span><text:span text:style-name="T914"><text:s/></text:span></text:p>
      <text:p text:style-name="P915"><text:span text:style-name="T916">1</text:span><text:span text:style-name="T917">) yra Lietuvos Respublikoje laikotarpį, viršijantį šio įstatymo 10 straipsnio 2, 4, 5,</text:span><text:span text:style-name="T918"><text:s/>7 dalyse užsieniečiams nustatytą buvimo be vizos laiką;</text:span><text:span text:style-name="T919"><text:s/></text:span></text:p>
      <text:p text:style-name="P920"><text:span text:style-name="T921">2</text:span><text:span text:style-name="T922">) yra Lietuvos Respublikoje turėdamas negaliojančią vizą</text:span><text:span text:style-name="T923">;</text:span></text:p>
      <text:p text:style-name="P924"><text:span text:style-name="T925">3</text:span><text:span text:style-name="T926">) turi kelionės dokumentą, kuris yra suklastotas;</text:span><text:span text:style-name="T927"><text:s/></text:span></text:p>
      <text:p text:style-name="P928"><text:span text:style-name="T929">4</text:span><text:span text:style-name="T930">) yra Lietuvos Respublikoje be vizos, jeigu ji būtina</text:span><text:span text:style-name="T931">;</text:span></text:p>
      <text:p text:style-name="P932"><text:span text:style-name="T933">5</text:span><text:span text:style-name="T934">) yra Lietuvos</text:span><text:span text:style-name="T935"><text:s/>Respublikoje be galiojančio kelionės dokumento, išskyrus prieglobsčio prašytojus</text:span><text:span text:style-name="T936">;</text:span></text:p>
      <text:p text:style-name="P937"><text:span text:style-name="T938">6</text:span><text:span text:style-name="T939">) yra neteisėtai atvykęs į Lietuvos Respubliką</text:span><text:span text:style-name="T940">.</text:span></text:p>
      <text:p text:style-name="P941"/>
      <text:p text:style-name="P942"><text:span text:style-name="T943">ANTRASIS</text:span><text:span text:style-name="T944"><text:s/>SKIRSNI</text:span><text:span text:style-name="T945">S</text:span></text:p>
      <text:p text:style-name="P946"><text:span text:style-name="T947">UŽSIENIEČIŲ GYVENIMAS LIETUVOS RESPUBLIKOJ</text:span><text:span text:style-name="T948">E</text:span></text:p>
      <text:p text:style-name="P949"/>
      <text:p text:style-name="P950"><text:span text:style-name="T951">18</text:span><text:span text:style-name="T952"><text:s/>straipsnis.<text:s/></text:span><text:span text:style-name="T953">Leidimas gyventi Lietuvos<text:s/></text:span><text:span text:style-name="T954">Respublikoj</text:span><text:span text:style-name="T955">e</text:span></text:p>
      <text:p text:style-name="P956"><text:span text:style-name="T957">1</text:span><text:span text:style-name="T958">. Užsienietis, ketinantis gyventi Lietuvos Respublikoje ilgiau nei 3 mėnesius per pusę metų, privalo gauti leidimą gyventi Lietuvos Respublikoje (toliau – leidimas gyventi), išskyrus šio įstatymo 13 straipsnio 4 dalyje numatytus atvejus</text:span><text:span text:style-name="T959">.</text:span></text:p>
      <text:p text:style-name="P960"><text:span text:style-name="T961">2</text:span><text:span text:style-name="T962">.</text:span><text:span text:style-name="T963"><text:s/></text:span><text:span text:style-name="T964">Leidimas gyventi suteikia teisę užsieniečiui gyventi Lietuvos Respublikoje, pasirinkti gyvenamąją vietą Lietuvos Respublikoje, ją keisti, išvykti iš Lietuvos Respublikos ir grįžti į ją leidimo gyventi galiojimo laikotarpiu</text:span><text:span text:style-name="T965">.</text:span></text:p>
      <text:p text:style-name="P966"><text:span text:style-name="T967">3</text:span><text:span text:style-name="T968">. Leidime gyventi<text:s/></text:span><text:span text:style-name="T969">elektroniniu būdu fiksuojami užsieniečio biometriniai duomenys tapatybei patvirtinti – veido atvaizdas ir dviejų pirštų atspaudai, išskyrus Reglamente (EB) Nr. 1030/2002 numatytus atvejus, asmens atpažinimo elektroninėje erdvėje sertifikatas ir kvalifikuot</text:span><text:span text:style-name="T970">as elektroninio parašo sertifikatas. Sertifikatus pagal teisės aktų reikalavimus sudaro Lietuvos Respublikos Vyriausybės įgaliota institucija. Leidimo gyventi formą, vadovaudamasis Reglamentu (EB) Nr. 1030/2002, nustato vidaus reikalų ministras</text:span><text:span text:style-name="T971">.</text:span></text:p>
      <text:p text:style-name="P972"/>
      <text:p text:style-name="P973"><text:span text:style-name="T974">19</text:span><text:span text:style-name="T975"><text:s/>straipsnis.<text:s/></text:span><text:span text:style-name="T976">Leidimų gyventi rūšy</text:span><text:span text:style-name="T977">s</text:span></text:p>
      <text:p text:style-name="P978"><text:span text:style-name="T979">Užsieniečiams išduodami šie leidimai gyventi</text:span><text:span text:style-name="T980">:</text:span></text:p>
      <text:p text:style-name="P981"><text:span text:style-name="T982">1</text:span><text:span text:style-name="T983">) leidimas laikinai gyventi</text:span><text:span text:style-name="T984">;</text:span></text:p>
      <text:p text:style-name="P985"><text:span text:style-name="T986">2</text:span><text:span text:style-name="T987">) leidimas nuolat gyventi</text:span><text:span text:style-name="T988">.</text:span></text:p>
      <text:p text:style-name="P989"/>
      <text:p text:style-name="P990"><text:span text:style-name="T991">20</text:span><text:span text:style-name="T992"><text:s/>straipsnis.<text:s/></text:span><text:span text:style-name="T993">Leidimo gyventi išdavimo ir keitimo sąlygo</text:span><text:span text:style-name="T994">s</text:span></text:p>
      <text:p text:style-name="P995"><text:span text:style-name="T996">1</text:span><text:span text:style-name="T997">. Leidimas gyventi užsieniečiui gali</text:span><text:span text:style-name="T998"><text:s/>būti išduodamas arba keičiamas, jeigu užsienietis:</text:span><text:span text:style-name="T999"><text:s/></text:span></text:p>
      <text:p text:style-name="P1000"><text:span text:style-name="T1001">1</text:span><text:span text:style-name="T1002">) atitinka Šengeno sienų kodekse nustatytas atvykimo sąlygas</text:span><text:span text:style-name="T1003">;</text:span></text:p>
      <text:p text:style-name="P1004"><text:span text:style-name="T1005">2</text:span><text:span text:style-name="T1006">) turi gyvenimo Lietuvos Respublikoje laikotarpiu galiosiantį sveikatos draudimo patvirtinimo dokumentą, kai jis Lietuvos Respublikos</text:span><text:span text:style-name="T1007"><text:s/>įstatymų numatytais atvejais nėra apdraustas privalomuoju sveikatos draudimu, arba turi notarine tvarka patvirtintą Lietuvos Respublikoje gyvenančio Lietuvos Respublikos piliečio arba užsieniečio, turinčio teisę nuolat gyventi Lietuvos Respublikoje, įsipa</text:span><text:span text:style-name="T1008">reigojimą sumokėti už gyvenimo Lietuvos Respublikoje laikotarpiu jam suteiktas sveikatos priežiūros paslaugas</text:span><text:span text:style-name="T1009">;</text:span></text:p>
      <text:p text:style-name="P1010"><text:span text:style-name="T1011">3</text:span><text:span text:style-name="T1012">) turi pakankamai lėšų ir (ar) gauna reguliarių pajamų, kurių pakanka pragyventi Lietuvos Respublikoje</text:span><text:span text:style-name="T1013">;</text:span></text:p>
      <text:p text:style-name="P1014"><text:span text:style-name="T1015">4</text:span><text:span text:style-name="T1016">) Lietuvos Respublikoje nuosavy</text:span><text:span text:style-name="T1017">bės teise turi gyvenamąją patalpą, kurios naudingas plotas, tenkantis vienam asmeniui, yra ne mažesnis nei minimalus dydis, nustatytas šio įstatymo 49 straipsnio 3 dalyje ir 53 straipsnio 3 dalyje nurodytų tvarkų aprašuose, ar naudojasi tokia gyvenamąja pa</text:span><text:span text:style-name="T1018">talpa nuomos ar panaudos pagrindais, jei atitinkama sutartis sudaryta ne trumpesniam kaip leidimo laikinai gyventi galiojimo laikotarpiui ir yra nustatyta tvarka įregistruota, arba pateikia<text:s/></text:span><text:span text:style-name="T1019">teisės aktų</text:span><text:span text:style-name="T1020"><text:s/>nustatyta tvarka patvirtintą fizinio ar juridinio asme</text:span><text:span text:style-name="T1021">ns įsipareigojimą suteikti jam tokią gyvenamąją patalpą leidimo laikinai gyventi galiojimo laikotarpiu</text:span><text:span text:style-name="T1022">;</text:span></text:p>
      <text:p text:style-name="P1023"><text:span text:style-name="T1024">5</text:span><text:span text:style-name="T1025">) prireikus pateikia išvykų ir gyvenimo užsienio valstybėse sąrašą</text:span><text:span text:style-name="T1026">.</text:span></text:p>
      <text:p text:style-name="P1027"><text:span text:style-name="T1028">2</text:span><text:span text:style-name="T1029">. Šio straipsnio 1 dalies 2–5 punktuose nustatytos sąlygos teisės aktų n</text:span><text:span text:style-name="T1030">ustatyta tvarka gali būti netaikomos</text:span><text:span text:style-name="T1031">:</text:span></text:p>
      <text:p text:style-name="P1032"><text:span text:style-name="T1033">1</text:span><text:span text:style-name="T1034">) užsieniečiui, kuriam yra nustatyta globa (rūpyba);</text:span><text:span text:style-name="T1035"><text:s/></text:span></text:p>
      <text:p text:style-name="P1036"><text:span text:style-name="T1037">2</text:span><text:span text:style-name="T1038">) užsieniečiui, kuriam leista pasilikti gyventi Lietuvos Respublikoje, kadangi jis pripažintas nukentėjusiuoju dėl prekybos žmonėmis arba buvo nustatyta, ka</text:span><text:span text:style-name="T1039">d jis dirbo nelegaliai, ir kuris bendradarbiauja su ikiteisminio tyrimo įstaiga ar teismu tiriant prekybos žmonėmis nusikaltimus arba nusikaltimus, susijusius su prekyba žmonėmis arba su nelegaliu darbu, kai dirbta vergovės ar kitokiomis ypač išnaudojamo d</text:span><text:span text:style-name="T1040">arbo sąlygomis arba kai dirbo nepilnametis</text:span><text:span text:style-name="T1041">;</text:span></text:p>
      <text:p text:style-name="P1042"><text:span text:style-name="T1043">3</text:span><text:span text:style-name="T1044">) užsieniečio, kuriam suteiktas pabėgėlio statusas Lietuvos Respublikoje, šeimos nariams, kurie kreipėsi dėl leidimo gyventi išdavimo šeimos susijungimo atveju per 3 mėnesius nuo pabėgėlio statuso Lietuvos R</text:span><text:span text:style-name="T1045">espublikoje suteikimo</text:span><text:span text:style-name="T1046">;</text:span></text:p>
      <text:p text:style-name="P1047"><text:span text:style-name="T1048">4</text:span><text:span text:style-name="T1049">) užsieniečiui, kurio apskųsto sprendimo vykdymas sustabdomas šio įstatymo 146 straipsnio 1 dalies 1, 3, 4 punktuose arba 3 dalyje nustatytais pagrindais</text:span><text:span text:style-name="T1050">;</text:span></text:p>
      <text:p text:style-name="P1051"><text:span text:style-name="T1052">5</text:span><text:span text:style-name="T1053">) užsieniečiui dėl valstybės saugumo užtikrinimo interesų</text:span><text:span text:style-name="T1054">.</text:span></text:p>
      <text:p text:style-name="P1055"><text:span text:style-name="T1056">3</text:span><text:span text:style-name="T1057">.<text:s/></text:span><text:span text:style-name="T1058">Šio straipsnio 1 dalyje nustatytos sąlygos teisės aktų nustatyta tvarka gali būti netaikomos užsieniečiui, kuriam suteiktas pabėgėlio statusas Lietuvos Respublikoje, papildoma apsauga arba laikina apsauga Lietuvos Respublikoje, arba užsieniečiui, kurio neg</text:span><text:span text:style-name="T1059">alima grąžinti į užsienio valstybę arba išsiųsti iš Lietuvos Respublikos šio įstatymo nustatyta tvarka arba jo išsiuntimas iš Lietuvos Respublikos šio įstatymo 139 straipsnio nustatytu pagrindu yra sustabdytas.</text:span><text:span text:style-name="T1060"><text:s/></text:span></text:p>
      <text:p text:style-name="P1061"><text:span text:style-name="T1062">4</text:span><text:span text:style-name="T1063">.</text:span><text:span text:style-name="T1064"><text:s/>Šio straipsnio 1 dalies nuostatos, iš</text:span><text:span text:style-name="T1065">skyrus Šengeno sienų kodekse numatytą pareigą užsieniečiui turėti galiojantį kelionės dokumentą, netaikomos leidimo nuolat gyventi keitimo atveju</text:span><text:span text:style-name="T1066">.</text:span></text:p>
      <text:p text:style-name="P1067"><text:span text:style-name="T1068">5</text:span><text:span text:style-name="T1069">. Jeigu išduodant ar keičiant leidimą gyventi nustatoma, kad kita Šengeno valstybė į centrinę Šengeno in</text:span><text:span text:style-name="T1070">formacinę sistemą yra įtraukusi įspėjimą dėl užsieniečio neįsileidimo pagal Šengeno konvencijos nuostatas,<text:s/></text:span><text:span text:style-name="T1071">Lietuvos Respublikos<text:s/></text:span><text:span text:style-name="T1072">Vyriausybės<text:s/></text:span><text:span text:style-name="T1073">įgaliota institucija turi konsultuotis su šia Šengeno valstybe ir atsižvelgti į jos interesus. Leidimas gyventi toki</text:span><text:span text:style-name="T1074">u atveju gali būti išduodamas ar keičiamas tik dėl humanitarinių priežasčių (dėl ligos, kitokio ūmaus sveikatos sutrikimo ar organizmo būklės, šeiminių aplinkybių, pavyzdžiui, šeimos narių sunkios ligos, mirties, ir kitais atvejais, numatytais šio įstatymo</text:span><text:span text:style-name="T1075"><text:s/>49 straipsnio 3 dalyje ir 53 straipsnio 3 dalyje nurodytų tvarkų aprašuose) arba dėl tarptautinių įsipareigojimų</text:span><text:span text:style-name="T1076">.</text:span></text:p>
      <text:p text:style-name="P1077"><text:span text:style-name="T1078">6</text:span><text:span text:style-name="T1079">.<text:s/></text:span><text:span text:style-name="T1080">Lietuvos Respublikos<text:s/></text:span><text:span text:style-name="T1081">Vyriausybės įgaliota institucija konsultuoja kitas Šengeno valstybes dėl leidimo gyventi išdavimo tokiam užsienie</text:span><text:span text:style-name="T1082">čiui, kai įspėjimą dėl jo neįsileidimo yra pateikusi Lietuvos Respublika. Jeigu kita Šengeno valstybė po konsultacijų su Lietuvos Respublika užsieniečiui išduoda leidimą gyventi arba jeigu šis užsienietis jau turi vienos iš susitariančiųjų šalių išduotą ga</text:span><text:span text:style-name="T1083">liojantį leidimą gyventi, įspėjimas dėl jo neįsileidimo centrinėje Šengeno informacinėje sistemoje atšaukiamas, tačiau duomenys apie tokį užsienietį turi būti perkelti į Užsieniečių, kuriems draudžiama atvykti į Lietuvos Respubliką, nacionalinį sąrašą</text:span><text:span text:style-name="T1084">.</text:span></text:p>
      <text:p text:style-name="P1085"/>
      <text:p text:style-name="P1086"><text:span text:style-name="T1087">21</text:span><text:span text:style-name="T1088"><text:s/>straipsnis.<text:s/></text:span><text:span text:style-name="T1089">Užsieniečio pragyvenimo lėšos leidimui gyventi gaut</text:span><text:span text:style-name="T1090">i</text:span></text:p>
      <text:p text:style-name="P1091"><text:span text:style-name="T1092">Pragyvenimo Lietuvos Respublikoje lėšų dydį, kuris gali būti laikomas pakankamu pragyventi Lietuvos Respublikoje, užsieniečiui, prašančiam išduoti ar pakeisti leidimą gyventi,<text:s/></text:span><text:span text:style-name="T1093">nustato socialinės apsaugos ir darbo ministras</text:span><text:span text:style-name="T1094">.</text:span></text:p>
      <text:p text:style-name="P1095"/>
      <text:p text:style-name="P1096"><text:span text:style-name="T1097">22</text:span><text:span text:style-name="T1098"><text:s/>straipsnis.<text:s/></text:span><text:span text:style-name="T1099">Leidimo gyventi išdavima</text:span><text:span text:style-name="T1100">s</text:span></text:p>
      <text:p text:style-name="P1101"><text:span text:style-name="T1102">1</text:span><text:span text:style-name="T1103">. Užsienietis, kuris kreipiasi dėl leidimo gyventi išdavimo, prašymą išduoti leidimą gyventi turi pateikti Lietuvos Respublikos diplomatinei atstovybei arb</text:span><text:span text:style-name="T1104">a konsulinei įstaigai užsienyje.</text:span><text:span text:style-name="T1105"><text:s/></text:span></text:p>
      <text:p text:style-name="P1106"><text:span text:style-name="T1107">2</text:span><text:span text:style-name="T1108">. Užsienietis, esantis Lietuvos Respublikos teritorijoje teisėtai, prašymą išduoti leidimą gyventi gali pateikti<text:s/></text:span><text:span text:style-name="T1109">Lietuvos Respublikos<text:s/></text:span><text:span text:style-name="T1110">Vyriausybės įgaliotai institucijai, tačiau tokio prašymo pateikimas nesuteikia teis</text:span><text:span text:style-name="T1111">ės užsieniečiui būti Lietuvos Respublikos teritorijoje, iki bus išnagrinėtas jo prašymas išduoti leidimą gyventi ir priimtas sprendimas</text:span><text:span text:style-name="T1112">.</text:span></text:p>
      <text:p text:style-name="P1113"><text:span text:style-name="T1114">3</text:span><text:span text:style-name="T1115">. Šio įstatymo 33 straipsnio 5 dalyje nurodytu atveju užsienietis prašymą išduoti leidimą laikinai gyventi turi pa</text:span><text:span text:style-name="T1116">teikti tik Lietuvos Respublikos diplomatinei atstovybei arba konsulinei įstaigai užsienyje</text:span><text:span text:style-name="T1117">.</text:span></text:p>
      <text:p text:style-name="P1118"/>
      <text:p text:style-name="P1119"><text:span text:style-name="T1120">23</text:span><text:span text:style-name="T1121"><text:s/></text:span><text:span text:style-name="T1122">straipsnis.</text:span><text:span text:style-name="T1123"><text:s/></text:span><text:span text:style-name="T1124">Leidimo gyventi keitima</text:span><text:span text:style-name="T1125">s</text:span></text:p>
      <text:p text:style-name="P1126"><text:span text:style-name="T1127">1</text:span><text:span text:style-name="T1128">.</text:span><text:span text:style-name="T1129"><text:s/></text:span><text:span text:style-name="T1130">Išduotas leidimas gyventi užsieniečiui keičiamas šio įstatymo nustatytais pagrindais</text:span><text:span text:style-name="T1131">.</text:span></text:p>
      <text:p text:style-name="P1132"><text:span text:style-name="T1133">2</text:span><text:span text:style-name="T1134">. Užsienietis prašymą dėl leidimo gyventi keitimo turi pateikti<text:s/></text:span><text:span text:style-name="T1135">Lietuvos Respublikos<text:s/></text:span><text:span text:style-name="T1136">Vyriausybės įgaliotai institucijai</text:span><text:span text:style-name="T1137">.</text:span></text:p>
      <text:p text:style-name="P1138"/>
      <text:p text:style-name="P1139"><text:span text:style-name="T1140">24</text:span><text:span text:style-name="T1141"><text:s/>straipsnis.<text:s/></text:span><text:span text:style-name="T1142">Leidimo gyventi išdavimas gimusiam užsieniečio vaiku</text:span><text:span text:style-name="T1143">i</text:span></text:p>
      <text:p text:style-name="P1144"><text:span text:style-name="T1145">1</text:span><text:span text:style-name="T1146">. Turintis leidimą gyventi užsienietis, kurio gyvenimo</text:span><text:span text:style-name="T1147"><text:s/>Lietuvos Respublikoje laikotarpiu gimė vaikas, nepriklausomai nuo jo gimimo vietos, ne vėliau kaip per 6 mėnesius nuo jo gimimo dienos turi kreiptis į<text:s/></text:span><text:span text:style-name="T1148">Lietuvos Respublikos<text:s/></text:span><text:span text:style-name="T1149">Vyriausybės</text:span><text:span text:style-name="T1150"><text:s/>įgaliotą instituciją dėl leidimo gyventi išdavimo šiam vaikui</text:span><text:span text:style-name="T1151">.</text:span><text:span text:style-name="T1152"><text:s/></text:span></text:p>
      <text:p text:style-name="P1153"><text:span text:style-name="T1154">2</text:span><text:span text:style-name="T1155">.<text:s/></text:span><text:span text:style-name="T1156">Vaikui, gimusiam užsieniečio gyvenimo Lietuvos Respublikoje laikotarpiu, išduodamas tokios pat rūšies kaip abiejų tėvų turimas leidimas gyventi. Jeigu tėvai turi skirtingus leidimus gyventi, vaikui išduodamo vaiko leidimo gyventi rūšį pasirenka tėvai. Šis<text:s/></text:span><text:span text:style-name="T1157">leidimas galioja tiek, kiek galioja vieno iš vaiko tėvų leidimas gyventi, pagal kurį išduodamas vaiko leidimas gyventi.</text:span><text:span text:style-name="T1158"><text:s/></text:span></text:p>
      <text:p text:style-name="P1159"/>
      <text:p text:style-name="P1160"><text:span text:style-name="T1161">25</text:span><text:span text:style-name="T1162"><text:s/>straipsnis.<text:s/></text:span><text:span text:style-name="T1163">Nelydimi nepilnamečiai užsieniečia</text:span><text:span text:style-name="T1164">i</text:span></text:p>
      <text:p text:style-name="P1165"><text:span text:style-name="T1166">1</text:span><text:span text:style-name="T1167">. Nelydimiems nepilnamečiams užsieniečiams, neatsižvelgiant į jų buvimo<text:s/></text:span><text:span text:style-name="T1168">Lietuvos Respublikos teritorijoje teisėtumą, jų buvimo laikotarpiu Lietuvos Respublikos teisės aktų nustatyta tvarka turi būti nustatyta laikinoji globa (rūpyba). Nelydimo nepilnamečio užsieniečio laikinasis globėjas (rūpintojas) atstovauja šio nepilnameči</text:span><text:span text:style-name="T1169">o interesams</text:span><text:span text:style-name="T1170">.</text:span></text:p>
      <text:p text:style-name="P1171"><text:span text:style-name="T1172">2</text:span><text:span text:style-name="T1173">. Nelydimi nepilnamečiai užsieniečiai, neatsižvelgiant į jų buvimo Lietuvos Respublikos teritorijoje teisėtumą, turi šias teises</text:span><text:span text:style-name="T1174">:</text:span></text:p>
      <text:p text:style-name="P1175"><text:span text:style-name="T1176">1</text:span><text:span text:style-name="T1177">) būti aprūpinti nemokama gyvenamąja patalpa Pabėgėlių priėmimo centre ar kitoje socialinės globos įstai</text:span><text:span text:style-name="T1178">goje ir išlaikomi socialinės apsaugos ir darbo ministro nustatyta tvarka</text:span><text:span text:style-name="T1179">;</text:span></text:p>
      <text:p text:style-name="P1180"><text:span text:style-name="T1181">2</text:span><text:span text:style-name="T1182">) mokytis pagal bendrojo ugdymo ir profesinio mokymo programą (programas) švietimo ir mokslo ministro nustatyta tvarka</text:span><text:span text:style-name="T1183">;</text:span></text:p>
      <text:p text:style-name="P1184"><text:span text:style-name="T1185">3</text:span><text:span text:style-name="T1186">) nemokamai gauti būtinąją medicinos pagalbą sveikat</text:span><text:span text:style-name="T1187">os apsaugos ministro nustatyta tvarka</text:span><text:span text:style-name="T1188">;</text:span></text:p>
      <text:p text:style-name="P1189"><text:span text:style-name="T1190">4</text:span><text:span text:style-name="T1191">) nemokamai gauti socialines paslaugas socialinės apsaugos ir darbo ministro nustatyta tvarka</text:span><text:span text:style-name="T1192">;</text:span></text:p>
      <text:p text:style-name="P1193"><text:span text:style-name="T1194">5</text:span><text:span text:style-name="T1195">) naudotis valstybės garantuojama teisine pagalba, jeigu Lietuvos Respublikos įstatymai nenustato kitaip</text:span><text:span text:style-name="T1196">;</text:span></text:p>
      <text:p text:style-name="P1197"><text:span text:style-name="T1198">6</text:span><text:span text:style-name="T1199">)</text:span><text:span text:style-name="T1200"><text:s/>susisiekti su Lietuvos Respublikos nevyriausybinių ar tarptautinių organizacijų atstovais</text:span><text:span text:style-name="T1201">.</text:span></text:p>
      <text:p text:style-name="P1202"><text:span text:style-name="T1203">3</text:span><text:span text:style-name="T1204">.<text:s/></text:span><text:span text:style-name="T1205">Lietuvos Respublikos<text:s/></text:span><text:span text:style-name="T1206">Vyriausybės įgaliota institucija, gavusi informacijos apie nelydimą nepilnametį užsienietį, privalo kartu su šio straipsnio 2 dalies 6</text:span><text:span text:style-name="T1207"><text:s/>punkte nurodytomis organizacijomis bei nelydimo nepilnamečio užsieniečio laikinuoju globėju (rūpintoju) nedelsdama organizuoti jo šeimos narių paiešką.</text:span><text:span text:style-name="T1208"><text:s/></text:span></text:p>
      <text:p text:style-name="P1209"><text:span text:style-name="T1210">4</text:span><text:span text:style-name="T1211">. Atliekant nelydimo nepilnamečio užsieniečio šeimos narių paiešką, kartu sprendžiamas šio nepiln</text:span><text:span text:style-name="T1212">amečio užsieniečio teisinės padėties Lietuvos Respublikoje klausimas.</text:span><text:span text:style-name="T1213"><text:s/></text:span></text:p>
      <text:p text:style-name="P1214"/>
      <text:p text:style-name="P1215"><text:span text:style-name="T1216">26</text:span><text:span text:style-name="T1217"><text:s/>straipsnis.<text:s/></text:span><text:span text:style-name="T1218">Prašymo išduoti ar pakeisti leidimą gyventi nagrinėjimo termina</text:span><text:span text:style-name="T1219">i</text:span></text:p>
      <text:p text:style-name="P1220"><text:span text:style-name="T1221">1</text:span><text:span text:style-name="T1222">. Užsieniečio prašymas išduoti ar pakeisti leidimą gyventi, pateiktas atitinkamai<text:s/></text:span><text:span text:style-name="T1223">institucijai, turi būti išnagrinėtas</text:span><text:span text:style-name="T1224">:</text:span></text:p>
      <text:p text:style-name="P1225"><text:span text:style-name="T1226">1</text:span><text:span text:style-name="T1227">)<text:s/></text:span><text:span text:style-name="T1228">dėl leidimo laikinai gyventi išdavimo, kai užsienietis ketina dirbti aukštos profesinės kvalifikacijos reikalaujantį darbą arba kaip dėstytojas ir (arba) atlikti mokslinius tyrimus ir (arba) eksperimentinės (socia</text:span><text:span text:style-name="T1229">linės, kultūrinės) plėtros darbus kaip tyrėjas, – ne vėliau kaip per 2 mėnesius nuo prašymo pateikimo dienos. Šis terminas taikomas ir tokio užsieniečio šeimos nariams</text:span><text:span text:style-name="T1230">;</text:span></text:p>
      <text:p text:style-name="P1231"><text:span text:style-name="T1232">2</text:span><text:span text:style-name="T1233">) dėl leidimo laikinai gyventi išdavimo, išskyrus šio straipsnio 1 dalies 1 punkte</text:span><text:span text:style-name="T1234"><text:s/>numatytus atvejus, – ne vėliau kaip per 4 mėnesius nuo prašymo pateikimo dienos</text:span><text:span text:style-name="T1235">;</text:span></text:p>
      <text:p text:style-name="P1236"><text:span text:style-name="T1237">3</text:span><text:span text:style-name="T1238">) dėl leidimo nuolat gyventi išdavimo – ne vėliau kaip per 4 mėnesius nuo prašymo pateikimo dienos</text:span><text:span text:style-name="T1239">;</text:span></text:p>
      <text:p text:style-name="P1240"><text:span text:style-name="T1241">4</text:span><text:span text:style-name="T1242">) dėl leidimo laikinai gyventi keitimo – ne vėliau kaip per 2 mė</text:span><text:span text:style-name="T1243">nesius nuo prašymo pateikimo dienos</text:span><text:span text:style-name="T1244">;</text:span></text:p>
      <text:p text:style-name="P1245"><text:span text:style-name="T1246">5</text:span><text:span text:style-name="T1247">) dėl leidimo nuolat gyventi keitimo – ne vėliau kaip per 1 mėnesį nuo prašymo pateikimo dienos</text:span><text:span text:style-name="T1248">.</text:span></text:p>
      <text:p text:style-name="P1249"><text:span text:style-name="T1250">2</text:span><text:span text:style-name="T1251">.<text:s/></text:span><text:span text:style-name="T1252">Šio straipsnio 1 dalies 1–3 punktuose nurodyti prašymų nagrinėjimo terminai gali būti pratęsti iki 2 mėnesių</text:span><text:span text:style-name="T1253">, jeigu to reikia dėl prašymo nagrinėjimo sudėtingumo</text:span><text:span text:style-name="T1254">.</text:span></text:p>
      <text:p text:style-name="P1255"/>
      <text:p text:style-name="P1256"><text:span text:style-name="T1257">27</text:span><text:span text:style-name="T1258"><text:s/>straipsnis.<text:s/></text:span><text:span text:style-name="T1259">Sprendimo išduoti ar pakeisti užsieniečiui leidimą gyventi galiojima</text:span><text:span text:style-name="T1260">s</text:span></text:p>
      <text:p text:style-name="P1261"><text:span text:style-name="T1262">1</text:span><text:span text:style-name="T1263">. Sprendimas išduoti ar pakeisti užsieniečiui leidimą laikinai gyventi galioja 3 mėnesius nuo sprendimo<text:s/></text:span><text:span text:style-name="T1264">priėmimo, o sprendimas išduoti užsieniečiui leidimą nuolat gyventi – 6 mėnesius nuo sprendimo</text:span><text:span text:style-name="T1265"><text:s/></text:span><text:span text:style-name="T1266">priėmimo</text:span><text:span text:style-name="T1267">.</text:span></text:p>
      <text:p text:style-name="P1268"><text:span text:style-name="T1269">2</text:span><text:span text:style-name="T1270">. Sprendimo išduoti ar pakeisti užsieniečiui leidimą gyventi galiojimo laikotarpiu užsienietis gali kreiptis į<text:s/></text:span><text:span text:style-name="T1271">Lietuvos Respublikos<text:s/></text:span><text:span text:style-name="T1272">Vyriausybės<text:s/></text:span><text:span text:style-name="T1273">įgaliotą instituciją dėl šio dokumento išdavimo.</text:span><text:span text:style-name="T1274"><text:s/></text:span></text:p>
      <text:p text:style-name="P1275"><text:span text:style-name="T1276">3</text:span><text:span text:style-name="T1277">. Ligos atveju ar dėl kitų svarbių nuo užsieniečio nepriklausančių priežasčių (apie jų buvimą užsienietis turi raštu pranešti<text:s/></text:span><text:span text:style-name="T1278">Lietuvos Respublikos<text:s/></text:span><text:span text:style-name="T1279">Vyriausybės įgaliotai institucijai) gali būti pratęsta</text:span><text:span text:style-name="T1280">s sprendimų, nurodytų šio straipsnio 1 dalyje, galiojimas, bet ne ilgiau kaip iki 3 mėnesių</text:span><text:span text:style-name="T1281">.</text:span></text:p>
      <text:p text:style-name="P1282"/>
      <text:p text:style-name="P1283"><text:span text:style-name="T1284">28</text:span><text:span text:style-name="T1285"><text:s/>straipsnis.<text:s/></text:span><text:span text:style-name="T1286">Atsisakymo išduoti ar pakeisti užsieniečiui leidimą gyventi pagrinda</text:span><text:span text:style-name="T1287">i</text:span></text:p>
      <text:p text:style-name="P1288"><text:span text:style-name="T1289">1</text:span><text:span text:style-name="T1290">. Išduoti ar pakeisti leidimą gyventi užsieniečiui atsisakoma, jei</text:span><text:span text:style-name="T1291">gu</text:span><text:span text:style-name="T1292">:</text:span></text:p>
      <text:p text:style-name="P1293"><text:span text:style-name="T1294">1</text:span><text:span text:style-name="T1295">) jo gyvenimas Lietuvos Respublikoje gali kelti grėsmę valstybės saugumui, viešajai tvarkai ar žmonių sveikatai;</text:span><text:span text:style-name="T1296"><text:s/></text:span></text:p>
      <text:p text:style-name="P1297"><text:span text:style-name="T1298">2</text:span><text:span text:style-name="T1299">) jis įsiteisėjusiu teismo nuosprendžiu yra pripažintas kaltu dėl sunkaus arba labai sunkaus nusikaltimo ir turi neišnykusį ar nep</text:span><text:span text:style-name="T1300">anaikintą teistumą</text:span><text:span text:style-name="T1301">;</text:span></text:p>
      <text:p text:style-name="P1302"><text:span text:style-name="T1303">3</text:span><text:span text:style-name="T1304">)<text:s/></text:span><text:span text:style-name="T1305">duomenys, kuriuos jis pateikė norėdamas gauti leidimą gyventi, neatitinka tikrovės arba buvo pateikti neteisėtai įgyti ar suklastoti dokumentai</text:span><text:span text:style-name="T1306">;</text:span></text:p>
      <text:p text:style-name="P1307"><text:span text:style-name="T1308">4</text:span><text:span text:style-name="T1309">) kita Šengeno valstybė į centrinę Šengeno informacinę sistemą yra įtraukusi<text:s/></text:span><text:span text:style-name="T1310">įspėjimą dėl jo neįsileidimo ir nėra pagrindo išduoti leidimą gyventi dėl humanitarinių priežasčių ar tarptautinių įsipareigojimų arba jis yra įtrauktas į Užsieniečių, kuriems draudžiama atvykti į Lietuvos Respubliką, nacionalinį sąrašą</text:span><text:span text:style-name="T1311">;</text:span></text:p>
      <text:p text:style-name="P1312"><text:span text:style-name="T1313">5</text:span><text:span text:style-name="T1314">)<text:s/></text:span><text:span text:style-name="T1315">yra pagrind</text:span><text:span text:style-name="T1316">as manyti, kad sudaryta fiktyvi santuoka,<text:s/></text:span><text:span text:style-name="T1317">fiktyvi registruota partnerystė</text:span><text:span text:style-name="T1318"><text:s/>ar fiktyvus įvaikinimas arba užsienietis įdarbintas vien tuo tikslu, kad gautų leidimą laikinai gyventi</text:span><text:span text:style-name="T1319">;</text:span></text:p>
      <text:p text:style-name="P1320"><text:span text:style-name="T1321">6</text:span><text:span text:style-name="T1322">) jo veikla neatitinka šio įstatymo 39 straipsnio 1 ir 2 dalyse nurodytų</text:span><text:span text:style-name="T1323"><text:s/>teisėtos veiklos reikalavimų</text:span><text:span text:style-name="T1324">;</text:span></text:p>
      <text:p text:style-name="P1325"><text:span text:style-name="T1326">7</text:span><text:span text:style-name="T1327">) jis neturi pakankamai lėšų ir (ar) negauna reguliarių pajamų, kurių pakanka pragyventi Lietuvos Respublikoje.<text:s/></text:span><text:span text:style-name="T1328">Šio įstatymo 40 straipsnio 1 dalies 2 punkte numatytu atveju išduoti ar pakeisti leidimą gyventi užsieniečiu</text:span><text:span text:style-name="T1329">i taip pat atsisakoma, jeigu užsienietis neturi pakankamai lėšų studijoms ir grįžimo kelionės išlaidoms apmokėti</text:span><text:span text:style-name="T1330">;</text:span></text:p>
      <text:p text:style-name="P1331"><text:span text:style-name="T1332">8</text:span><text:span text:style-name="T1333">) jis nuosavybės teise neturi gyvenamosios patalpos Lietuvos Respublikoje,<text:s/></text:span><text:span text:style-name="T1334">kurios naudingas plotas, tenkantis vienam asmeniui, yra ne maž</text:span><text:span text:style-name="T1335">esnis nei minimalus dydis, nustatytas šio įstatymo 49 straipsnio 3 dalyje ir 53 straipsnio 3 dalyje nurodytų tvarkų aprašuose,</text:span><text:span text:style-name="T1336"><text:s/>ar nesinaudoja tokia gyvenamąja patalpa nuomos ar panaudos pagrindais arba nepateikia įstatymų nustatyta tvarka patvirtinto fizin</text:span><text:span text:style-name="T1337">io ar juridinio asmens įsipareigojimo suteikti jam tokią gyvenamąją patalpą leidimo gyventi galiojimo laikotarpiu</text:span><text:span text:style-name="T1338">;</text:span></text:p>
      <text:p text:style-name="P1339"><text:span text:style-name="T1340">9</text:span><text:span text:style-name="T1341">) jis neturi galiojančio sveikatos draudimo patvirtinimo dokumento,<text:s/></text:span><text:span text:style-name="T1342">kai</text:span><text:span text:style-name="T1343"><text:s/>Lietuvos Respublikos įstatymų numatytais atvejais nėra apdraustas privalomuoju sveikatos draudimu, arba</text:span><text:span text:style-name="T1344"><text:s/>neturi notarine tvarka patvirtinto Lietuvos Respublikoje gyvenančio Lietuvos Respublikos piliečio arba užsieniečio, turinčio teisę nuolat gyventi Lietu</text:span><text:span text:style-name="T1345">vos Respublikoje, įsipareigojimo sumokėti už gyvenimo Lietuvos Respublikoje laikotarpiu jam suteiktas sveikatos priežiūros paslaugas</text:span><text:span text:style-name="T1346">;</text:span></text:p>
      <text:p text:style-name="P1347"><text:span text:style-name="T1348">10</text:span><text:span text:style-name="T1349">) yra rimtas pagrindas manyti, kad jis yra padaręs nusikaltimą žmoniškumui ar karo nusikaltimą arba vykdė genocidą,<text:s/></text:span><text:span text:style-name="T1350">kaip jie apibrėžiami Lietuvos Respublikos įstatymuose, tarptautinėse sutartyse arba kituose tarptautinės teisės šaltiniuose</text:span><text:span text:style-name="T1351">;</text:span></text:p>
      <text:p text:style-name="P1352"><text:span text:style-name="T1353">11</text:span><text:span text:style-name="T1354">) jis per nustatytą laiką pakartotinai neįvykdė šio įstatymo 29 straipsnio 1 dalyje nurodyto įpareigojimo</text:span><text:span text:style-name="T1355">;</text:span></text:p>
      <text:p text:style-name="P1356"><text:span text:style-name="T1357">12</text:span><text:span text:style-name="T1358">) užsienieti</text:span><text:span text:style-name="T1359">s ir jo šeimos narys, kuris atvyko gyventi į Lietuvos Respubliką šeimos susijungimo pagrindu, daugiau negyvena palaikydami realius santuokinius ar šeimos santykius</text:span><text:span text:style-name="T1360">.</text:span></text:p>
      <text:p text:style-name="P1361"><text:span text:style-name="T1362">2</text:span><text:span text:style-name="T1363">. Užsienietis, kuriam atsisakyta išduoti ar pakeisti leidimą gyventi, gali pateikti<text:s/></text:span><text:span text:style-name="T1364">prašymą išduoti leidimą gyventi praėjus ne mažiau kaip vieniems metams nuo sprendimo atsisakyti išduoti ar pakeisti leidimą gyventi priėmimo ir išnykus priežastims, dėl kurių buvo atsisakyta išduoti ar pakeisti leidimą gyventi.</text:span><text:span text:style-name="T1365"><text:s/></text:span></text:p>
      <text:p text:style-name="P1366"><text:span text:style-name="T1367">3</text:span><text:span text:style-name="T1368">. Šio straipsnio 1 ir<text:s/></text:span><text:span text:style-name="T1369">2 dalių nuostatos netaikomos išduodant ar keičiant leidimą laikinai gyventi pagal šio įstatymo 33 straipsnio 1 dalies 9, 10 ir 13 punktus, taip pat leidimo nuolat gyventi keitimo atveju</text:span><text:span text:style-name="T1370">.</text:span></text:p>
      <text:p text:style-name="P1371"><text:span text:style-name="T1372">4</text:span><text:span text:style-name="T1373">. Šio straipsnio 1 dalies 7–9 punktų nuostatos netaikomos išduod</text:span><text:span text:style-name="T1374">ant ar keičiant leidimą laikinai ar nuolat gyventi užsieniečiui, kuris turi teisę atkurti Lietuvos Respublikos pilietybę arba yra lietuvių kilmės</text:span><text:span text:style-name="T1375">.</text:span></text:p>
      <text:p text:style-name="P1376"/>
      <text:p text:style-name="P1377"><text:span text:style-name="T1378">29</text:span><text:span text:style-name="T1379"><text:s/>straipsnis.<text:s/></text:span><text:span text:style-name="T1380">Duomenų pranešima</text:span><text:span text:style-name="T1381">s</text:span></text:p>
      <text:p text:style-name="P1382"><text:span text:style-name="T1383">1</text:span><text:span text:style-name="T1384">. Užsienietis, turintis leidimą gyventi, ne vėliau kaip per 7 dienas privalo pranešti<text:s/></text:span><text:span text:style-name="T1385">Lietuvos Respublikos<text:s/></text:span><text:span text:style-name="T1386">Vyriausybės įgaliotai institucijai, jei jis pakeičia asmens tapatybę ar pilietybę patvirtinančius dokumentus</text:span><text:span text:style-name="T1387">.</text:span></text:p>
      <text:p text:style-name="P1388"><text:span text:style-name="T1389">2</text:span><text:span text:style-name="T1390">. Valstybės institucija ar įstaiga</text:span><text:span text:style-name="T1391"><text:s/>arba darbdavys ne vėliau kaip per 7 dienas privalo pranešti<text:s/></text:span><text:span text:style-name="T1392">Lietuvos Respublikos<text:s/></text:span><text:span text:style-name="T1393">Vyriausybės institucijai</text:span><text:span text:style-name="T1394">:</text:span></text:p>
      <text:p text:style-name="P1395"><text:span text:style-name="T1396">1</text:span><text:span text:style-name="T1397">) darbdavys – apie darbo sutarties su užsieniečiu, turinčiu nacionalinę vizą arba leidimą laikinai gyventi, nutraukimą</text:span><text:span text:style-name="T1398">;</text:span></text:p>
      <text:p text:style-name="P1399"><text:span text:style-name="T1400">2</text:span><text:span text:style-name="T1401">) švietimo įstaiga –</text:span><text:span text:style-name="T1402"><text:s/>apie mokinio (studento) užsieniečio, turinčio nacionalinę vizą arba leidimą laikinai gyventi, išbraukimą iš mokinių (studentų) sąrašo</text:span><text:span text:style-name="T1403">;</text:span></text:p>
      <text:p text:style-name="P1404"><text:span text:style-name="T1405">3</text:span><text:span text:style-name="T1406">) teisėsaugos institucija – apie užsienietį, kuris yra sulaikytas iki 48 valandų arba nubaustas už administracinį t</text:span><text:span text:style-name="T1407">eisės pažeidimą</text:span><text:span text:style-name="T1408">;</text:span></text:p>
      <text:p text:style-name="P1409"><text:span text:style-name="T1410">4</text:span><text:span text:style-name="T1411">) teismas – apie užsienietį, kuris yra sulaikytas ar nuteistas už padarytą nusikalstamą veiką arba nubaustas už administracinį teisės pažeidimą</text:span><text:span text:style-name="T1412">;</text:span></text:p>
      <text:p text:style-name="P1413"><text:span text:style-name="T1414">5</text:span><text:span text:style-name="T1415">) Lietuvos Respublikos Vyriausybės įgaliota institucija – apie užsienietį, kuris yra</text:span><text:span text:style-name="T1416"><text:s/>sulaikytas ikiteisminio tyrimo laikotarpiui arba atlieka teismo paskirtą bausmę</text:span><text:span text:style-name="T1417">.</text:span></text:p>
      <text:p text:style-name="P1418"/>
      <text:p text:style-name="P1419"><text:span text:style-name="T1420">30</text:span><text:span text:style-name="T1421"><text:s/>straipsnis.</text:span><text:span text:style-name="T1422"><text:s/></text:span><text:span text:style-name="T1423">Užsieniečio pasa</text:span><text:span text:style-name="T1424">s</text:span></text:p>
      <text:p text:style-name="P1425"><text:span text:style-name="T1426">1</text:span><text:span text:style-name="T1427">. Užsienio valstybės piliečiui, kuris turi dokumentą, patvirtinantį teisę laikinai ar nuolat gyventi Lietuvos Respublikoje, tačiau neturi galiojančio užsienio valstybės piliečio paso ar jį atitinkančio kelionės dokumento arba jis yra pamestas ar sunaikinta</text:span><text:span text:style-name="T1428">s ir dėl objektyvių priežasčių negali jo gauti iš savo kilmės valstybės kompetentingų įstaigų, vidaus reikalų ministro nustatyta tvarka gali būti išduodamas užsieniečio pasas,<text:s/></text:span><text:span text:style-name="T1429">suteikiantis teisę jam išvykti iš Lietuvos Respublikos ir grįžti į Lietuvos Resp</text:span><text:span text:style-name="T1430">ubliką dokumento galiojimo laikotarpiu</text:span><text:span text:style-name="T1431">.</text:span></text:p>
      <text:p text:style-name="P1432"><text:span text:style-name="T1433">2</text:span><text:span text:style-name="T1434">. Užsieniečio pase elektroniniu būdu fiksuojami užsieniečio biometriniai duomenys tapatybei patvirtinti – veido atvaizdas ir dviejų pirštų atspaudai, išskyrus Reglamente (EB) Nr. 2252/2004 numatytus atvejus</text:span><text:span text:style-name="T1435">. Užs</text:span><text:span text:style-name="T1436">ieniečio paso formą nustato vidaus reikalų ministras</text:span><text:span text:style-name="T1437">.</text:span></text:p>
      <text:p text:style-name="P1438"/>
      <text:p text:style-name="P1439"><text:span text:style-name="T1440">31</text:span><text:span text:style-name="T1441"><text:s/>straipsnis.<text:s/></text:span><text:span text:style-name="T1442">Asmens be pilietybės kelionės dokumenta</text:span><text:span text:style-name="T1443">s</text:span></text:p>
      <text:p text:style-name="P1444"><text:span text:style-name="T1445">1</text:span><text:span text:style-name="T1446">. Jokios valstybės pilietybės neturinčiam asmeniui, kuris turi dokumentą, patvirtinantį teisę laikinai ar nuolat gyventi Lietuvos Resp</text:span><text:span text:style-name="T1447">ublikoje, tačiau neturi užsienio valstybėje galiojančio kelionės dokumento, vidaus reikalų ministro nustatyta tvarka gali būti išduodamas 1954 m. Konvencijoje dėl asmenų be pilietybės statuso numatytas asmens be pilietybės kelionės dokumentas,<text:s/></text:span><text:span text:style-name="T1448">suteikiantis</text:span><text:span text:style-name="T1449"><text:s/>teisę išvykti iš Lietuvos Respublikos ir grįžti į Lietuvos Respubliką dokumento galiojimo laikotarpiu.</text:span><text:span text:style-name="T1450"><text:s/></text:span></text:p>
      <text:p text:style-name="P1451"><text:span text:style-name="T1452">2</text:span><text:span text:style-name="T1453">. Asmens be pilietybės kelionės dokumente elektroniniu būdu fiksuojami asmens be pilietybės biometriniai duomenys tapatybei patvirtinti – veido at</text:span><text:span text:style-name="T1454">vaizdas ir dviejų pirštų atspaudai, išskyrus Reglamente (EB) Nr. 2252/2004 numatytus atvejus</text:span><text:span text:style-name="T1455">. Asmens be pilietybės kelionės dokumento formą pagal 1954 m. Konvencijos dėl asmenų be pilietybės statuso nuostatas nustato vidaus reikalų ministras</text:span><text:span text:style-name="T1456">.</text:span></text:p>
      <text:p text:style-name="P1457"/>
      <text:p text:style-name="P1458"><text:span text:style-name="T1459">32</text:span><text:span text:style-name="T1460"><text:s/>straipsnis.<text:s/></text:span><text:span text:style-name="T1461">Neteisėtas gyvenimas Lietuvos Respublikoje</text:span><text:span text:style-name="T1462"><text:s/></text:span></text:p>
      <text:p text:style-name="P1463"><text:span text:style-name="T1464">Užsieniečio gyvenimas Lietuvos Respublikoje laikomas neteisėtu, jeigu užsienietis</text:span><text:span text:style-name="T1465">:</text:span></text:p>
      <text:p text:style-name="P1466"><text:span text:style-name="T1467">1</text:span><text:span text:style-name="T1468">) gyvena Lietuvos Respublikoje be leidimo gyventi</text:span><text:span text:style-name="T1469">;</text:span></text:p>
      <text:p text:style-name="P1470"><text:span text:style-name="T1471">2</text:span><text:span text:style-name="T1472">) gyvena Lietuvos Respublikoje pasibaigus leidimo<text:s/></text:span><text:span text:style-name="T1473">laikinai gyventi galiojimo laikui;</text:span><text:span text:style-name="T1474"><text:s/></text:span></text:p>
      <text:p text:style-name="P1475"><text:span text:style-name="T1476">3</text:span><text:span text:style-name="T1477">) gyvena Lietuvos Respublikoje turėdamas leidimą gyventi, kuris yra panaikintas</text:span><text:span text:style-name="T1478">;</text:span></text:p>
      <text:p text:style-name="P1479"><text:span text:style-name="T1480">4</text:span><text:span text:style-name="T1481">) turi suklastotą leidimą gyventi</text:span><text:span text:style-name="T1482">;</text:span></text:p>
      <text:p text:style-name="P1483"><text:span text:style-name="T1484">5</text:span><text:span text:style-name="T1485">) turi suklastotą kelionės dokumentą</text:span><text:span text:style-name="T1486">.</text:span></text:p>
      <text:p text:style-name="P1487"/>
      <text:p text:style-name="P1488"><text:span text:style-name="T1489">TREČIASIS</text:span><text:span text:style-name="T1490"><text:s/>SKIRSNI</text:span><text:span text:style-name="T1491">S</text:span></text:p>
      <text:p text:style-name="P1492"><text:span text:style-name="T1493">UŽSIENIEČIŲ LAIKINAS<text:s/></text:span><text:span text:style-name="T1494">GYVENIMAS LIETUVOS RESPUBLIKOJ</text:span><text:span text:style-name="T1495">E</text:span></text:p>
      <text:p text:style-name="P1496"/>
      <text:p text:style-name="P1497"><text:span text:style-name="T1498">33</text:span><text:span text:style-name="T1499"><text:s/>straipsnis.<text:s/></text:span><text:span text:style-name="T1500">Leidimo laikinai gyventi išdavimo ir keitimo pagrinda</text:span><text:span text:style-name="T1501">i</text:span></text:p>
      <text:p text:style-name="P1502"><text:span text:style-name="T1503">1</text:span><text:span text:style-name="T1504">. Leidimas laikinai gyventi gali būti išduodamas ar keičiamas užsieniečiui, jeigu:</text:span><text:span text:style-name="T1505"><text:s/></text:span></text:p>
      <text:p text:style-name="P1506"><text:span text:style-name="T1507">1</text:span><text:span text:style-name="T1508">) jis turi teisę atkurti Lietuvos Respublikos pilietybę;</text:span><text:span text:style-name="T1509"><text:s/></text:span></text:p>
      <text:p text:style-name="P1510"><text:span text:style-name="T1511">2</text:span><text:span text:style-name="T1512">) jis yra lietuvių kilmės;</text:span><text:span text:style-name="T1513"><text:s/></text:span></text:p>
      <text:p text:style-name="P1514"><text:span text:style-name="T1515">3</text:span><text:span text:style-name="T1516">) yra šeimos susijungimo atvejis;</text:span><text:span text:style-name="T1517"><text:s/></text:span></text:p>
      <text:p text:style-name="P1518"><text:span text:style-name="T1519">4</text:span><text:span text:style-name="T1520">)<text:s/></text:span><text:span text:style-name="T1521">jis ketina dirbti Lietuvos Respublikoje pagal šio įstatymo 37 straipsnio nuostatas</text:span><text:span text:style-name="T1522">;</text:span><text:span text:style-name="T1523"><text:s/></text:span></text:p>
      <text:p text:style-name="P1524"><text:span text:style-name="T1525">5</text:span><text:span text:style-name="T1526">)<text:s/></text:span><text:span text:style-name="T1527">jis ketina dirbti Lietuvos Respublikoje aukštos profesinės kvalifikacijos<text:s/></text:span><text:span text:style-name="T1528">reikalaujantį darbą pagal šio įstatymo 38 straipsnio nuostatas</text:span><text:span text:style-name="T1529">;</text:span></text:p>
      <text:p text:style-name="P1530"><text:span text:style-name="T1531">6</text:span><text:span text:style-name="T1532">) jis ketina užsiimti teisėta veikla<text:s/></text:span><text:span text:style-name="T1533">Lietuvos Respublikoje pagal šio įstatymo 39 straipsnio nuostatas;</text:span><text:span text:style-name="T1534"><text:s/></text:span></text:p>
      <text:p text:style-name="P1535"><text:span text:style-name="T1536">7</text:span><text:span text:style-name="T1537">) jis priimtas mokytis į<text:s/></text:span><text:span text:style-name="T1538">švietimo įstaigą pagal bendrojo ugdymo arba profesini</text:span><text:span text:style-name="T1539">o mokymo programą (programas), studijuoti į aukštąją mokyklą pagal studijų programą (programas) arba į doktorantūrą, pakviestas stažuotis, kelti kvalifikacijos;</text:span><text:span text:style-name="T1540"><text:s/></text:span></text:p>
      <text:p text:style-name="P1541"><text:span text:style-name="T1542">8</text:span><text:span text:style-name="T1543">) jam yra nustatyta globa (rūpyba) arba jis yra paskirtas globėju (rūpintoju)</text:span><text:span text:style-name="T1544">;</text:span></text:p>
      <text:p text:style-name="P1545"><text:span text:style-name="T1546">9</text:span><text:span text:style-name="T1547">) jo<text:s/></text:span><text:span text:style-name="T1548">negalima grąžinti į užsienio valstybę arba išsiųsti iš Lietuvos Respublikos šio įstatymo nustatyta tvarka arba jo išsiuntimas iš Lietuvos Respublikos šio įstatymo 139 straipsnyje numatytu atveju yra sustabdytas</text:span><text:span text:style-name="T1549">;</text:span></text:p>
      <text:p text:style-name="P1550"><text:span text:style-name="T1551">10</text:span><text:span text:style-name="T1552">) sustabdomas jo apskųsto sprendimo vy</text:span><text:span text:style-name="T1553">kdymas šio įstatymo 42 straipsnio 1 dalyje numatytais atvejais</text:span><text:span text:style-name="T1554">;</text:span></text:p>
      <text:p text:style-name="P1555"><text:span text:style-name="T1556">11</text:span><text:span text:style-name="T1557">) jam šio įstatymo nustatyta tvarka suteikta papildoma apsauga Lietuvos Respublikoje</text:span><text:span text:style-name="T1558">;</text:span></text:p>
      <text:p text:style-name="P1559"><text:span text:style-name="T1560">12</text:span><text:span text:style-name="T1561">) jam šio įstatymo nustatyta tvarka suteikta laikinoji apsauga Lietuvos Respublikoje</text:span><text:span text:style-name="T1562">;</text:span></text:p>
      <text:p text:style-name="P1563"><text:span text:style-name="T1564">13</text:span><text:span text:style-name="T1565">)<text:s/></text:span><text:span text:style-name="T1566">jis pripažintas nukentėjusiuoju dėl prekybos žmonėmis arba buvo nustatyta, kad jis dirbo nelegaliai, ir jis bendradarbiauja su ikiteisminio tyrimo įstaiga ar teismu tiriant prekybos žmonėmis nusikaltimus arba nusikaltimus, susijusius su prekyba žmonėmis ar</text:span><text:span text:style-name="T1567">ba su nelegaliu darbu, kai dirbta vergovės ar kitokiomis ypač išnaudojamo darbo sąlygomis arba kai dirbo nepilnametis</text:span><text:span text:style-name="T1568">;</text:span></text:p>
      <text:p text:style-name="P1569"><text:span text:style-name="T1570">14</text:span><text:span text:style-name="T1571">)<text:s/></text:span><text:span text:style-name="T1572">jis ketina dirbti kaip dėstytojas ir (arba) atlikti mokslinius tyrimus ir (arba) eksperimentinės (socialinės, kultūrinės) plėtros</text:span><text:span text:style-name="T1573"><text:s/>darbus kaip tyrėjas pagal darbo arba autorinę sutartį, sudarytą su Lietuvos Respublikoje įregistruota mokslo ir studijų institucija</text:span><text:span text:style-name="T1574">;</text:span></text:p>
      <text:p text:style-name="P1575"><text:span text:style-name="T1576">15</text:span><text:span text:style-name="T1577">) jis kitoje Europos Sąjungos valstybėje narėje yra įgijęs ilgalaikio gyventojo statusą ir turi tos valstybės<text:s/></text:span><text:span text:style-name="T1578">išduotą leidimą gyventi</text:span><text:span text:style-name="T1579">.</text:span></text:p>
      <text:p text:style-name="P1580"><text:span text:style-name="T1581">2</text:span><text:span text:style-name="T1582">. Leidimas laikinai gyventi užsieniečio prašymu taip pat gali būti pakeistas, jeigu</text:span><text:span text:style-name="T1583">:</text:span></text:p>
      <text:p text:style-name="P1584"><text:span text:style-name="T1585">1</text:span><text:span text:style-name="T1586">) užsienietis pakeičia asmens duomenis</text:span><text:span text:style-name="T1587">;</text:span></text:p>
      <text:p text:style-name="P1588"><text:span text:style-name="T1589">2</text:span><text:span text:style-name="T1590">) leidimas laikinai gyventi tapo netinkamas naudoti</text:span><text:span text:style-name="T1591">;</text:span></text:p>
      <text:p text:style-name="P1592"><text:span text:style-name="T1593">3</text:span><text:span text:style-name="T1594">) leidime laikinai gyventi yra ne</text:span><text:span text:style-name="T1595">tikslių įrašų</text:span><text:span text:style-name="T1596">;</text:span></text:p>
      <text:p text:style-name="P1597"><text:span text:style-name="T1598">4</text:span><text:span text:style-name="T1599">) leidimas laikinai gyventi yra prarastas</text:span><text:span text:style-name="T1600">.</text:span></text:p>
      <text:p text:style-name="P1601"><text:span text:style-name="T1602">3</text:span><text:span text:style-name="T1603">. Užsienietis, kuriam šio straipsnio 1 dalyje nustatytais pagrindais išduodamas arba keičiamas leidimas laikinai gyventi, turi atitikti šio įstatymo 20 straipsnio 1 dalyje ir kituose šio</text:span><text:span text:style-name="T1604"><text:s/>įstatymo straipsniuose nustatytas sąlygas, išskyrus šio įstatymo 20 straipsnio 2 ir 3 dalyse numatytus atvejus</text:span><text:span text:style-name="T1605">.</text:span></text:p>
      <text:p text:style-name="P1606"><text:span text:style-name="T1607">4</text:span><text:span text:style-name="T1608">.<text:s/></text:span><text:span text:style-name="T1609">Leidimas laikinai gyventi išduodamas ar keičiamas užsieniečiui pateikus galiojantį kelionės dokumentą, kurio galiojimas 3 mėnesiais turi</text:span><text:span text:style-name="T1610"><text:s/>viršyti išduodamo ar keičiamo leidimo laikinai gyventi galiojimo laiką, o kai yra pagrįstų priežasčių – kelionės dokumento galiojimo terminas turi būti ne mažiau nei vienu mėnesiu ilgesnis už išduodamo ar keičiamo leidimo laikinai gyventi galiojimo termin</text:span><text:span text:style-name="T1611">ą</text:span><text:span text:style-name="T1612">.</text:span><text:span text:style-name="T1613"><text:s/></text:span></text:p>
      <text:p text:style-name="P1614"><text:span text:style-name="T1615">5</text:span><text:span text:style-name="T1616">. Užsienietis, turintis leidimą laikinai gyventi, pasikeitus aplinkybėms, lemiančioms šio leidimo išdavimo pagrindą</text:span><text:span text:style-name="T1617">, privalo gauti naują leidimą laikinai gyventi.</text:span><text:span text:style-name="T1618"><text:s/></text:span></text:p>
      <text:p text:style-name="P1619"><text:span text:style-name="T1620">6</text:span><text:span text:style-name="T1621">. Šeimos nariams, atvykstantiems gyventi į Lietuvos Respubliką kartu su užsien</text:span><text:span text:style-name="T1622">iečiu, gavusiu leidimą laikinai gyventi šio straipsnio 1 dalies 1–6, 14 ir 15 punktuose nustatytais pagrindais, leidimai laikinai gyventi gali būti išduoti ar pakeisti tokiam pat laikotarpiui, kaip ir šiam užsieniečiui</text:span><text:span text:style-name="T1623">.</text:span></text:p>
      <text:p text:style-name="P1624"/>
      <text:p text:style-name="P1625"><text:span text:style-name="T1626">34</text:span><text:span text:style-name="T1627"><text:s/>straipsnis.<text:s/></text:span><text:span text:style-name="T1628">Leidimo laikin</text:span><text:span text:style-name="T1629">ai gyventi išdavimas ir keitimas užsieniečiui,<text:s/></text:span><text:span text:style-name="T1630">kuris turi teisę atkurti</text:span><text:span text:style-name="T1631"><text:s/>Lietuvos Respublikos pilietyb</text:span><text:span text:style-name="T1632">ę</text:span></text:p>
      <text:p text:style-name="P1633"><text:span text:style-name="T1634">1</text:span><text:span text:style-name="T1635">. Užsieniečiui,<text:s/></text:span><text:span text:style-name="T1636">kuris turi teisę atkurti</text:span><text:span text:style-name="T1637"><text:s/>Lietuvos Respublikos pilietybę, gali būti išduodamas arba keičiamas leidimas laikinai gyventi, jeigu jis pateikia dokumentus, patvirtinančius jo teisę atkurti Lietuvos Respublikos pilietybę Lietuvos Respublikos pilietybės įstatymo nustatyta tvarka.</text:span><text:span text:style-name="T1638"><text:s/></text:span></text:p>
      <text:p text:style-name="P1639"><text:span text:style-name="T1640">2</text:span><text:span text:style-name="T1641">. Užsieniečiui,<text:s/></text:span><text:span text:style-name="T1642">kuris turi teisę atkurti</text:span><text:span text:style-name="T1643"><text:s/>Lietuvos Respublikos pilietybę, leidimas laikinai gyventi išduodamas arba keičiamas 5 metams</text:span><text:span text:style-name="T1644">.</text:span><text:span text:style-name="T1645"><text:s/></text:span></text:p>
      <text:p text:style-name="P1646"/>
      <text:p text:style-name="P1647"><text:span text:style-name="T1648">35</text:span><text:span text:style-name="T1649"><text:s/>straipsnis.<text:s/></text:span><text:span text:style-name="T1650">Leidimo laikinai gyventi išdavimas ir keitimas lietuvių kilmės užsieniečiui</text:span><text:span text:style-name="T1651"><text:s/></text:span></text:p>
      <text:p text:style-name="P1652"><text:span text:style-name="T1653">1</text:span><text:span text:style-name="T1654">. Lietuvių kilmė</text:span><text:span text:style-name="T1655">s užsieniečiui gali būti išduodamas arba keičiamas leidimas laikinai gyventi, jeigu jis pateikia Lietuvos Respublikos pilietybės įstatyme nurodytus lietuvių kilmę patvirtinančius dokumentus.</text:span><text:span text:style-name="T1656"><text:s/></text:span></text:p>
      <text:p text:style-name="P1657"><text:span text:style-name="T1658">2</text:span><text:span text:style-name="T1659">. Lietuvių kilmės užsieniečiui leidimas laikinai gyventi iš</text:span><text:span text:style-name="T1660">duodamas arba keičiamas 5 metams</text:span><text:span text:style-name="T1661">.</text:span><text:span text:style-name="T1662"><text:s/></text:span></text:p>
      <text:p text:style-name="P1663"/>
      <text:p text:style-name="P1664"><text:span text:style-name="T1665">36</text:span><text:span text:style-name="T1666"><text:s/></text:span><text:span text:style-name="T1667">straipsnis.<text:s/></text:span><text:span text:style-name="T1668">Leidimo laikinai gyventi išdavimas ir keitimas užsieniečiui šeimos susijungimo atvej</text:span><text:span text:style-name="T1669">u</text:span></text:p>
      <text:p text:style-name="P1670"><text:span text:style-name="T1671">1</text:span><text:span text:style-name="T1672">. Leidimas laikinai gyventi gali būti išduodamas arba keičiamas užsieniečiui šeimos susijungimo atveju, kai<text:s/></text:span><text:span text:style-name="T1673">jį su Lietuvos Respublikoje gyvenančiu Lietuvos Respublikos piliečiu, nepasinaudojusiu laisvo asmenų judėjimo Europos Sąjungoje teise, sieja tokie ryšiai</text:span><text:span text:style-name="T1674">:</text:span></text:p>
      <text:p text:style-name="P1675"><text:span text:style-name="T1676">1</text:span><text:span text:style-name="T1677">) jis yra Lietuvos Respublikos piliečio sutuoktinis arba asmuo, su kuriuo sudaryta registruotos pa</text:span><text:span text:style-name="T1678">rtnerystės sutartis</text:span><text:span text:style-name="T1679">;</text:span></text:p>
      <text:p text:style-name="P1680"><text:span text:style-name="T1681">2</text:span><text:span text:style-name="T1682">) jis yra Lietuvos Respublikos piliečio pirmojo laipsnio tiesiosios žemutinės linijos giminaitis arba 21 metų nesulaukęs ar išlaikomas kito laipsnio tiesiosios žemutinės linijos giminaitis</text:span><text:span text:style-name="T1683">;</text:span></text:p>
      <text:p text:style-name="P1684"><text:span text:style-name="T1685">3</text:span><text:span text:style-name="T1686">) jis yra Lietuvos Respublikos pili</text:span><text:span text:style-name="T1687">ečio sutuoktinio arba asmens, su kuriuo sudaryta registruotos partnerystės sutartis, tiesiosios žemutinės linijos giminaitis, kuriam nesukakę 21 metai ar kuris yra išlaikytinis</text:span><text:span text:style-name="T1688">;</text:span></text:p>
      <text:p text:style-name="P1689"><text:span text:style-name="T1690">4</text:span><text:span text:style-name="T1691">) jis yra Lietuvos Respublikos piliečio pirmojo laipsnio tiesiosios<text:s/></text:span><text:span text:style-name="T1692">aukštutinės linijos giminaitis arba išlaikomas kito laipsnio tiesiosios aukštutinės linijos giminaitis</text:span><text:span text:style-name="T1693">;</text:span></text:p>
      <text:p text:style-name="P1694"><text:span text:style-name="T1695">5</text:span><text:span text:style-name="T1696">) jis yra Lietuvos Respublikos piliečio sutuoktinio arba asmens, su kuriuo sudaryta registruotos partnerystės sutartis, išlaikomas tiesiosios aukšt</text:span><text:span text:style-name="T1697">utinės linijos giminaitis</text:span><text:span text:style-name="T1698">;</text:span></text:p>
      <text:p text:style-name="P1699"><text:span text:style-name="T1700">6</text:span><text:span text:style-name="T1701">) jis buvo Lietuvos Respublikos piliečio sutuoktinis arba asmuo, su kuriuo sudaryta registruotos partnerystės sutartis, tačiau dėl santuokos ar registruotos partnerystės nutraukimo arba Lietuvos Respublikos piliečio mirties<text:s/></text:span><text:span text:style-name="T1702">atsirado itin sunkių aplinkybių, numatytų šio įstatymo 49 straipsnio 3 dalyje nurodytos tvarkos apraše. Šiuo atveju prašymas išduoti leidimą laikinai gyventi turi būti pateiktas iki santuokos ar registruotos partnerystės sutarties nutraukimo arba Lietuvos<text:s/></text:span><text:span text:style-name="T1703">Respublikos piliečio mirties dienos, jeigu užsieniečiui dar nebuvo išduotas leidimas laikinai gyventi šeimos susijungimo atveju, arba ne vėliau kaip per 6 mėnesius nuo santuokos ar registruotos partnerystės sutarties nutraukimo arba Lietuvos Respublikos pi</text:span><text:span text:style-name="T1704">liečio mirties dienos, jeigu užsienietis iki santuokos ar registruotos partnerystės sutarties nutraukimo arba Lietuvos Respublikos piliečio mirties dienos turėjo leidimą laikinai gyventi, išduotą šeimos susijungimo atveju. Leidimas laikinai gyventi pagal š</text:span><text:span text:style-name="T1705">į punktą gali būti išduotas vieniems metams</text:span><text:span text:style-name="T1706">.</text:span></text:p>
      <text:p text:style-name="P1707"><text:span text:style-name="T1708">2</text:span><text:span text:style-name="T1709">. Leidimas laikinai gyventi gali būti išduodamas arba keičiamas užsieniečiui šeimos susijungimo atveju, kai jį su Lietuvos Respublikoje gyvenančiu užsieniečiu sieja tokie ryšiai</text:span><text:span text:style-name="T1710">:</text:span></text:p>
      <text:p text:style-name="P1711"><text:span text:style-name="T1712">1</text:span><text:span text:style-name="T1713">) jis yra leidimą<text:s/></text:span><text:span text:style-name="T1714">gyventi turinčio užsieniečio nepilnametis vaikas, nesudaręs santuokos ir priklausomas nuo šio užsieniečio;</text:span><text:span text:style-name="T1715"><text:s/></text:span></text:p>
      <text:p text:style-name="P1716"><text:span text:style-name="T1717">2</text:span><text:span text:style-name="T1718">) jis yra vienas iš nepilnamečio užsieniečio, kuriam suteiktas pabėgėlio statusas ir išduotas leidimas nuolat gyventi, tėvų;</text:span><text:span text:style-name="T1719"><text:s/></text:span></text:p>
      <text:p text:style-name="P1720"><text:span text:style-name="T1721">3</text:span><text:span text:style-name="T1722">) jis yra le</text:span><text:span text:style-name="T1723">idimą gyventi turinčio užsieniečio sutuoktinis arba asmuo, su kuriuo sudaryta registruotos partnerystės sutartis. Su užsieniečiu gali į Lietuvos Respubliką atvykti gyventi ir jo nepilnametis vaikas, jeigu jis nesudaręs santuokos ir yra priklausomas nuo šio</text:span><text:span text:style-name="T1724"><text:s/>užsieniečio. Tokiam nepilnamečiam užsieniečiui tapus pilnamečiui, leidimas laikinai gyventi keičiamas tuo pačiu pagrindu, kuriuo buvo išduotas;</text:span><text:span text:style-name="T1725"><text:s/></text:span></text:p>
      <text:p text:style-name="P1726"><text:span text:style-name="T1727">4</text:span><text:span text:style-name="T1728">) jis yra užsieniečio, turinčio leidimą gyventi, ne mažiau nei vienus metus išlaikomas pirmojo laipsnio t</text:span><text:span text:style-name="T1729">iesiosios aukštutinės linijos giminaitis, kuris negali pasinaudoti kitų šeimos narių, gyvenančių užsienio valstybėje, parama</text:span><text:span text:style-name="T1730">;</text:span></text:p>
      <text:p text:style-name="P1731"><text:span text:style-name="T1732">5</text:span><text:span text:style-name="T1733">) jis yra leidimą nuolat gyventi turinčio užsieniečio, kuris yra nedarbingas dėl senatvės pensijos amžiaus arba neįgalumo, pi</text:span><text:span text:style-name="T1734">rmojo laipsnio tiesiosios žemutinės linijos giminaitis;</text:span><text:span text:style-name="T1735"><text:s/></text:span></text:p>
      <text:p text:style-name="P1736"><text:span text:style-name="T1737">6</text:span><text:span text:style-name="T1738">) jis buvo leidimą gyventi turinčio užsieniečio sutuoktinis arba asmuo, su kuriuo sudaryta registruotos partnerystės sutartis, tačiau dėl santuokos ar registruotos partnerystės nutraukimo arba u</text:span><text:span text:style-name="T1739">žsieniečio mirties atsirado itin sunkių aplinkybių, numatytų šio įstatymo 49 straipsnio 3 dalyje nurodytos tvarkos apraše. Šiuo atveju prašymas išduoti leidimą laikinai gyventi turi būti pateiktas iki santuokos ar registruotos partnerytės sutarties nutrauk</text:span><text:span text:style-name="T1740">imo arba šeimos nario mirties dienos, jeigu užsieniečiui dar nebuvo išduotas leidimas laikinai gyventi šeimos susijungimo atveju, arba ne vėliau kaip per 6 mėnesius nuo santuokos ar registruotos partnerytės sutarties nutraukimo arba šeimos nario mirties di</text:span><text:span text:style-name="T1741">enos, jeigu užsienietis iki santuokos ar registruotos partnerytės sutarties nutraukimo arba šeimos nario mirties dienos turėjo leidimą laikinai gyventi, išduotą šeimos susijungimo atveju. Leidimas laikinai gyventi pagal šį punktą gali būti išduotas vieniem</text:span><text:span text:style-name="T1742">s metams</text:span><text:span text:style-name="T1743">.</text:span></text:p>
      <text:p text:style-name="P1744"><text:span text:style-name="T1745">3</text:span><text:span text:style-name="T1746">. Prašymą išduoti leidimą laikinai gyventi gali pateikti Lietuvos Respublikoje gyvenantis asmuo, kurio šeimos nariai atvyksta šeimos susijungimo tikslu, arba vienas iš pilnamečių šeimos narių</text:span><text:span text:style-name="T1747">.</text:span></text:p>
      <text:p text:style-name="P1748"><text:span text:style-name="T1749">4</text:span><text:span text:style-name="T1750">. Šio straipsnio 1 dalies 1–5 punktuose i</text:span><text:span text:style-name="T1751">r 2 dalies 1–5 punktuose numatytais atvejais šeimos nariui leidimas laikinai gyventi gali būti išduodamas arba keičiamas, jeigu jis atitinka šio įstatymo 20 straipsnyje nustatytas sąlygas, arba asmuo, pas kurį atvykstama šeimos susijungimo tikslu, teisės a</text:span><text:span text:style-name="T1752">ktų nustatyta tvarka užtikrina, kad jo šeimos narys atitinka minėtas sąlygas</text:span><text:span text:style-name="T1753">.</text:span></text:p>
      <text:p text:style-name="P1754"><text:span text:style-name="T1755">5</text:span><text:span text:style-name="T1756">. Jeigu leidimas laikinai gyventi užsieniečiui išduodamas arba keičiamas pagal šio straipsnio 1 dalies 1 punktą arba 2 dalies 3 punktą, vidaus reikalų ministro nustatyta tva</text:span><text:span text:style-name="T1757">rka turi būti įvertinama, ar santuoka arba registruotos partnerystės sutartis nebuvo fiktyvi</text:span><text:span text:style-name="T1758">.</text:span></text:p>
      <text:p text:style-name="P1759"><text:span text:style-name="T1760">6</text:span><text:span text:style-name="T1761">. Šeimos susijungimo atveju užsieniečiui, kurio šeimos narys yra Lietuvos Respublikos pilietis arba turi leidimą nuolat gyventi, leidimas laikinai gyventi<text:s/></text:span><text:span text:style-name="T1762">išduodamas arba keičiamas vieniems metams, o užsieniečiui, kurio šeimos narys turi leidimą laikinai gyventi, – tokiam pat laikotarpiui, kurį galioja užsieniečio, pas kurį atvykstama gyventi, leidimas laikinai gyventi</text:span><text:span text:style-name="T1763">.</text:span></text:p>
      <text:p text:style-name="P1764"><text:span text:style-name="T1765">7</text:span><text:span text:style-name="T1766">.<text:s/></text:span><text:span text:style-name="T1767">Užsienietis, kurio šeimos naria</text:span><text:span text:style-name="T1768">i atvyksta šeimos susijungimo tikslu šio straipsnio 2 dalies 3 ir 4 punktuose nurodytais atvejais,</text:span><text:span text:style-name="T1769"><text:s/>turi būti pragyvenęs Lietuvos Respublikoje pastaruosius 2 metus, turėti galiojantį leidimą laikinai gyventi ir pagrįstas perspektyvas įgyti teisę nuolat gyve</text:span><text:span text:style-name="T1770">nti Lietuvos Respublikoje, reglamentuojamas pagal šio įstatymo 49 straipsnio 3 dalyje nurodytą tvarką. Šis reikalavimas netaikomas,<text:s/></text:span><text:span text:style-name="T1771">kai šeimos</text:span><text:span text:style-name="T1772"><text:s/>nariai atvyksta pas užsienietį:</text:span><text:span text:style-name="T1773"><text:s/></text:span></text:p>
      <text:p text:style-name="P1774"><text:span text:style-name="T1775">1</text:span><text:span text:style-name="T1776">) kuris turi leidimą laikinai gyventi, išduotą šio įstatymo 33 straipsnio 1 d</text:span><text:span text:style-name="T1777">alies 5 ir 14 punktuose, 39 straipsnio 2 dalyje nustatytais pagrindais;</text:span><text:span text:style-name="T1778"><text:s/></text:span></text:p>
      <text:p text:style-name="P1779"><text:span text:style-name="T1780">2</text:span><text:span text:style-name="T1781">) kuris turi leidimą laikinai gyventi ir yra atvykęs stažuoti ar studijuoti Lietuvos Respublikos mokslo ir studijų institucijose pagal Lietuvos Respublikos tarptautines sutartis<text:s/></text:span><text:span text:style-name="T1782">arba pagal Europos Sąjungos akademinių mainų su trečiosiomis valstybėmis programas;</text:span><text:span text:style-name="T1783"><text:s/></text:span></text:p>
      <text:p text:style-name="P1784"><text:span text:style-name="T1785">3</text:span><text:span text:style-name="T1786">) kuris turi leidimą laikinai gyventi ir tiesiogiai dalyvaudamas valstybei svarbiuose projektuose yra investavęs Lietuvos Respublikoje nuosavą, skolintą ar patikėjimo</text:span><text:span text:style-name="T1787"><text:s/>teise valdomą ir naudojamą ne mažesnės kaip 50 tūkstančių litų vertės turtą</text:span><text:span text:style-name="T1788">;</text:span></text:p>
      <text:p text:style-name="P1789"><text:span text:style-name="T1790">4</text:span><text:span text:style-name="T1791">) kuris turi leidimą laikinai gyventi, išduotą šio įstatymo 39 straipsnio 1 dalyje nustatytu pagrindu, ir yra savininkas, bendraturtis arba vadovas ne mažesnės nei vidutinė<text:s/></text:span><text:span text:style-name="T1792">įmonės, kaip ši sąvoka apibrėžta Lietuvos Respublikos teisės aktuose</text:span><text:span text:style-name="T1793">;</text:span></text:p>
      <text:p text:style-name="P1794"><text:span text:style-name="T1795">5</text:span><text:span text:style-name="T1796">) kuris turi leidimą laikinai gyventi, išduotą šio įstatymo 33 straipsnio 1 dalies 15 punkte nustatytu pagrindu. Šia teise užsienietis gali pasinaudoti, jei šeima jau buvo sukurta t</text:span><text:span text:style-name="T1797">oje Europos Sąjungos valstybėje narėje, kurioje užsienietis įgijo ilgalaikio gyventojo statusą</text:span><text:span text:style-name="T1798">.</text:span></text:p>
      <text:p text:style-name="P1799"><text:span text:style-name="T1800">8</text:span><text:span text:style-name="T1801">. Šio straipsnio 2 dalies 3 punkto nuostatos dėl šeimos susijungimo taikomos, kai abu užsieniečiai sutuoktiniai arba užsieniečiai, sudarę registruotos<text:s/></text:span><text:span text:style-name="T1802">partnerystės sutartį, yra ne jaunesni kaip 21 metų, išskyrus atvejus, kai užsienietis, pas kurį atvyksta sutuoktinis arba asmuo, su kuriuo sudaryta registruotos partnerystės sutartis, turi leidimą laikinai gyventi, išduotą šio įstatymo 33 straipsnio 1 dali</text:span><text:span text:style-name="T1803">es 15 punkte nustatytu pagrindu</text:span><text:span text:style-name="T1804">.</text:span></text:p>
      <text:p text:style-name="P1805"><text:span text:style-name="T1806">9</text:span><text:span text:style-name="T1807">. Teisės į šeimos susijungimą neturi</text:span><text:span text:style-name="T1808">:</text:span></text:p>
      <text:p text:style-name="P1809"><text:span text:style-name="T1810">1</text:span><text:span text:style-name="T1811">) prieglobsčio prašytojai;</text:span><text:span text:style-name="T1812"><text:s/></text:span></text:p>
      <text:p text:style-name="P1813"><text:span text:style-name="T1814">2</text:span><text:span text:style-name="T1815">) užsieniečiai, kuriems suteikta papildoma ar laikinoji apsauga Lietuvos Respublikoje</text:span><text:span text:style-name="T1816">;</text:span></text:p>
      <text:p text:style-name="P1817"><text:span text:style-name="T1818">3</text:span><text:span text:style-name="T1819">) Lietuvos Respublikos piliečiai ir užsieniečiai, ku</text:span><text:span text:style-name="T1820">rie Lietuvos Respublikoje atlieka laisvės atėmimo bausmę, išskyrus leidimo laikinai gyventi keitimo atvejus</text:span><text:span text:style-name="T1821">.</text:span></text:p>
      <text:p text:style-name="P1822"/>
      <text:p text:style-name="P1823"><text:span text:style-name="T1824">37</text:span><text:span text:style-name="T1825"><text:s/></text:span><text:span text:style-name="T1826">straipsnis.<text:s/></text:span><text:span text:style-name="T1827">Leidimo laikinai gyventi išdavimas ir keitimas užsieniečiui, kuris ketina dirbt</text:span><text:span text:style-name="T1828">i</text:span></text:p>
      <text:p text:style-name="P1829"><text:span text:style-name="T1830">1</text:span><text:span text:style-name="T1831">. Leidimas laikinai gyventi gali būti</text:span><text:span text:style-name="T1832"><text:s/>išduodamas arba keičiamas užsieniečiui, kuris ketina dirbti Lietuvos Respublikoje, kai jis</text:span><text:span text:style-name="T1833">:</text:span></text:p>
      <text:p text:style-name="P1834"><text:span text:style-name="T1835">1</text:span><text:span text:style-name="T1836">) turi leidimą dirbti; arb</text:span><text:span text:style-name="T1837">a</text:span></text:p>
      <text:p text:style-name="P1838"><text:span text:style-name="T1839">2</text:span><text:span text:style-name="T1840">) šio įstatymo 56 straipsnyje numatytais atvejais yra atleistas nuo pareigos įsigyti leidimą dirbti.</text:span><text:span text:style-name="T1841"><text:s/></text:span></text:p>
      <text:p text:style-name="P1842"><text:span text:style-name="T1843">2</text:span><text:span text:style-name="T1844">. Užsieniečiui, ku</text:span><text:span text:style-name="T1845">ris ketina dirbti, leidimas laikinai gyventi išduodamas arba keičiamas tam laikotarpiui, kurį galioja leidimas dirbti, arba sudarytos darbo sutarties laikotarpiui, bet ne ilgiau nei vieniems metams.</text:span><text:span text:style-name="T1846"><text:s/></text:span></text:p>
      <text:p text:style-name="P1847"><text:span text:style-name="T1848">3</text:span><text:span text:style-name="T1849">. Užsieniečio prašymas išduoti ar pakeisti leidimą<text:s/></text:span><text:span text:style-name="T1850">laikinai gyventi gali būti nagrinėjamas kartu su prašymu išduoti leidimą dirbti.</text:span><text:span text:style-name="T1851"><text:s/></text:span></text:p>
      <text:p text:style-name="P1852"/>
      <text:p text:style-name="P1853"><text:span text:style-name="T1854">38</text:span><text:span text:style-name="T1855"><text:s/>straipsnis.<text:s/></text:span><text:span text:style-name="T1856">Leidimo laikinai gyventi išdavimas ir keitimas užsieniečiui, kuris ketina dirbti aukštos profesinės kvalifikacijos reikalaujantį darb</text:span><text:span text:style-name="T1857">ą</text:span></text:p>
      <text:p text:style-name="P1858"><text:span text:style-name="T1859">1</text:span><text:span text:style-name="T1860">.</text:span><text:tab/><text:s/>Leidimas<text:s/>laikinai gyventi gali būti išduodamas arba keičiamas užsieniečiui, kuris ketina dirbti aukštos profesinės kvalifikacijos reikalaujantį darbą, kai:</text:p>
      <text:p text:style-name="P1861"><text:span text:style-name="T1862">1</text:span><text:span text:style-name="T1863">) užsienietis pateikia darbdavio įsipareigojimą įdarbinti užsienietį pagal darbo sutartį, kurioje leidimo<text:s/></text:span><text:span text:style-name="T1864">laikinai gyventi galiojimo laikotarpiu numatytas mėnesinis darbo užmokestis yra ne mažesnis kaip 1/6 paskutinio paskelbto Lietuvos Respublikos ūkio vidutinio metinio bruto darbo užmokesčio</text:span><text:span text:style-name="T1865">;</text:span></text:p>
      <text:p text:style-name="P1866"><text:span text:style-name="T1867">2</text:span><text:span text:style-name="T1868">) užsienietis pateikia dokumentą, patvirtinantį, kad jis<text:s/></text:span><text:span text:style-name="T1869">atitinka Lietuvos Respublikos teisės aktuose nustatytas sąlygas vykdyti reglamentuojamą profesinę veiklą, nurodytą darbo sutartyje, o jei profesinė veikla nereglamentuojama – dokumentą, patvirtinantį aukštą profesinę kvalifikaciją</text:span><text:span text:style-name="T1870">;</text:span></text:p>
      <text:p text:style-name="P1871"><text:span text:style-name="T1872">3</text:span><text:span text:style-name="T1873">) Lietuvos Respubli</text:span><text:span text:style-name="T1874">kos Vyriausybės įgaliota institucija socialinės apsaugos ir darbo ministro nustatyta tvarka priima sprendimą, kad užsieniečio darbas atitinka Lietuvos Respublikos darbo rinkos poreikius</text:span><text:span text:style-name="T1875">.</text:span></text:p>
      <text:p text:style-name="P1876"><text:span text:style-name="T1877">2</text:span><text:span text:style-name="T1878">.</text:span><text:tab/><text:s/>Prašymą išduoti leidimą laikinai gyventi gali pateikti užsienietis, kuris ketina dirbti aukštos profesinės kvalifikacijos reikalaujantį darbą, arba jo darbdavys.</text:p>
      <text:p text:style-name="P1879"><text:span text:style-name="T1880">3</text:span><text:span text:style-name="T1881">.</text:span><text:tab/><text:s/>Užsieniečiui, kuris ketina dirbti aukštos profesinės kvalifikacijos reikalaujantį darbą, leidimas laikinai gyventi išduodamas arba keičiamas vieniems metams, o jeigu darbo sutartis sudaryta trumpesniam nei vienų metų laikotarpiui – darbo sutarties galiojimo laikotarpiui ir dar 3 mėnesiams.<text:s/></text:p>
      <text:p text:style-name="P1882"><text:span text:style-name="T1883">4</text:span><text:span text:style-name="T1884">.</text:span><text:tab/><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p text:style-name="P1885"><text:span text:style-name="T1886">5</text:span><text:span text:style-name="T1887">. Jeigu užsienietis per pirmuosius dvejus teisėto darbo Lietuvos Respublikoje metus pageidauja pakeisti darbdavį, tai ne vėliau kaip prieš 3 mėnesius iki darbo sutarties su naujuoju darbdaviu sudarymo dienos turi pateikti prašymą pakeisti</text:span><text:span text:style-name="T1888"><text:s/>leidimą laikinai gyventi<text:s/></text:span><text:span text:style-name="T1889">Lietuvos Respublikos<text:s/></text:span><text:span text:style-name="T1890">Vyriausybės</text:span><text:span text:style-name="T1891"><text:s/>įgaliotai institucijai. Patikrinusi, ar užsienietis atitinka nustatytas sąlygas dirbti šį aukštos profesinės kvalifikacijos reikalaujantį darbą,<text:s/></text:span><text:span text:style-name="T1892">Lietuvos Respublikos<text:s/></text:span><text:span text:style-name="T1893">Vyriausybės</text:span><text:span text:style-name="T1894"><text:s/>įgaliota institucij</text:span><text:span text:style-name="T1895">a priima sprendimą dėl leidimo laikinai gyventi keitimo</text:span><text:span text:style-name="T1896">.</text:span></text:p>
      <text:p text:style-name="P1897"/>
      <text:p text:style-name="P1898"><text:span text:style-name="T1899">39</text:span><text:span text:style-name="T1900"><text:s/>straipsnis.<text:s/></text:span><text:span text:style-name="T1901">Leidimo laikinai gyventi išdavimas ir keitimas užsieniečiui, kuris ketina užsiimti teisėta veikla Lietuvos Respublikoj</text:span><text:span text:style-name="T1902">e</text:span></text:p>
      <text:p text:style-name="P1903"><text:span text:style-name="T1904">1</text:span><text:span text:style-name="T1905">. Leidimas laikinai gyventi gali būti išduodamas<text:s/></text:span><text:span text:style-name="T1906">arba keičiamas užsieniečiui, kuris ketina užsiimti teisėta veikla Lietuvos Respublikoje, kai jis yra Lietuvos Respublikoje įregistruotos įmonės, įstaigos ar organizacijos savininkas arba bendraturtis ir jo turimo įmonės įstatinio kapitalo dalies nominalioj</text:span><text:span text:style-name="T1907">i vertė, įnašas arba turimo įstaigos ar organizacijos turto, tiesiogiai skirto vykdyti veiklą, dalis sudaro ne mažiau kaip 50 tūkstančių litų,</text:span><text:span text:style-name="T1908"><text:s/>arba yra paskirtas tokios įmonės, įstaigos ar organizacijos vadovu</text:span><text:span text:style-name="T1909"><text:s/>ir jo buvimas Lietuvos Respublikoje yra būtina</text:span><text:span text:style-name="T1910">s siekiant įmonės, įstaigos, organizacijos tikslų ir vykdant realią veiklą, kuria prisidedama prie Lietuvos Respublikos ūkio augimo</text:span><text:span text:style-name="T1911">.</text:span></text:p>
      <text:p text:style-name="P1912"><text:span text:style-name="T1913">2</text:span><text:span text:style-name="T1914">. Leidimas laikinai gyventi taip pat gali būti išduodamas <text:s/>arba keičiamas užsieniečiui, kuris ketina užsiimti kita tei</text:span><text:span text:style-name="T1915">sėta visuomenine ar ekonomine veikla Lietuvos Respublikoje, kai jis turi reikiamą profesinį pasirengimą. Tokių profesijų sąrašą nustato Lietuvos Respublikos Vyriausybė ar jos įgaliota institucija.<text:s/></text:span><text:span text:style-name="T1916">Reikalavimas turėti reikiamą profesinį pasirengimą netaikom</text:span><text:span text:style-name="T1917">as užsieniečiui, kuris dalyvauja Lietuvos Respublikoje vykdomose Europos Sąjungos ar jos valstybių narių remiamose savanoriškos veiklos programose ar tarptautinėse savanoriškos veiklos programose</text:span><text:span text:style-name="T1918">.</text:span></text:p>
      <text:p text:style-name="P1919"><text:span text:style-name="T1920">3</text:span><text:span text:style-name="T1921">. Užsienietis, kuris ketina užsiimti teisėta veikla Lietuvos Respublikoje, leidimui laikinai gyventi išduoti arba pakeisti turi pateikti tai patvirtinančius dokumentus, nurodytus šio įstatymo 49 straipsnio 3 dalyje nurodytos tvarkos apraše, įskaitant ir ra</text:span><text:span text:style-name="T1922">šytinį įsipareigojimą, kad užsieniečio veikla bus vykdoma teisėtai ir jo gyvenimo Lietuvos Respublikoje laikotarpiu gaunamos pajamos iš šios veiklos sudarys pagrindinę<text:s/></text:span><text:span text:style-name="T1923">užsieniečio Lietuvos Respublikoje gaunamų lėšų, kurių turi pakakti užsieniečiui pragyven</text:span><text:span text:style-name="T1924">ti, dalį</text:span><text:span text:style-name="T1925">.</text:span></text:p>
      <text:p text:style-name="P1926"><text:span text:style-name="T1927">4</text:span><text:span text:style-name="T1928">. Užsieniečiui, kuris ketina užsiimti teisėta veikla Lietuvos Respublikoje, leidimas laikinai gyventi išduodamas arba keičiamas vieniems metams.</text:span><text:span text:style-name="T1929"><text:s/></text:span></text:p>
      <text:p text:style-name="P1930"><text:span text:style-name="T1931">5</text:span><text:span text:style-name="T1932">. Įvertinimo, ar įmonė, įstaiga ar organizacija, kurioje dirba užsienietis, vykdo realią v</text:span><text:span text:style-name="T1933">eiklą ir ja prisideda prie Lietuvos Respublikos ūkio augimo, metodai nustatomi šio įstatymo 49 straipsnio 3 dalyje nurodytos tvarkos apraše</text:span><text:span text:style-name="T1934">.</text:span></text:p>
      <text:p text:style-name="P1935"/>
      <text:p text:style-name="P1936"><text:span text:style-name="T1937">40</text:span><text:span text:style-name="T1938"><text:s/>straipsnis.<text:s/></text:span><text:span text:style-name="T1939">Leidimo laikinai gyventi išdavimas ir keitimas užsieniečiui, kuris ketina mokytis švietimo įs</text:span><text:span text:style-name="T1940">taigoje, studijuoti, stažuotis, kelti kvalifikaciją</text:span><text:span text:style-name="T1941"><text:s/></text:span></text:p>
      <text:p text:style-name="P1942"><text:span text:style-name="T1943">1</text:span><text:span text:style-name="T1944">. Leidimas laikinai gyventi gali būti išduodamas arba keičiamas užsieniečiui, kuris ketina mokytis švietimo įstaigoje, studijuoti, stažuotis ar dalyvauti kvalifikacijos kėlimo kursuose, jeigu jis:</text:span><text:span text:style-name="T1945"><text:s/></text:span></text:p>
      <text:p text:style-name="P1946"><text:span text:style-name="T1947">1</text:span><text:span text:style-name="T1948">) priimtas mokytis į švietimo įstaigą pagal bendrojo ugdymo arba profesinio mokymo programą (programas);</text:span><text:span text:style-name="T1949"><text:s/></text:span></text:p>
      <text:p text:style-name="P1950"><text:span text:style-name="T1951">2</text:span><text:span text:style-name="T1952">) priimtas studijuoti į aukštąją mokyklą pagal studijų programą (programas) arba į doktorantūrą;</text:span><text:span text:style-name="T1953"><text:s/></text:span></text:p>
      <text:p text:style-name="P1954"><text:span text:style-name="T1955">3</text:span><text:span text:style-name="T1956">) pakviestas stažuotis;</text:span><text:span text:style-name="T1957"><text:s/></text:span></text:p>
      <text:p text:style-name="P1958"><text:span text:style-name="T1959">4</text:span><text:span text:style-name="T1960">) pakvies</text:span><text:span text:style-name="T1961">tas kelti kvalifikacijos.</text:span><text:span text:style-name="T1962"><text:s/></text:span></text:p>
      <text:p text:style-name="P1963"><text:span text:style-name="T1964">2</text:span><text:span text:style-name="T1965">. Šio straipsnio 1 dalyje nurodytam užsieniečiui leidimas laikinai gyventi išduodamas arba keičiamas mokymosi, studijų, stažuotės ar kvalifikacijos kėlimo kursų laikui, bet ne ilgiau kaip vieniems metams. Leidimas laikinai</text:span><text:span text:style-name="T1966"><text:s/>gyventi gali būti</text:span><text:span text:style-name="T1967"><text:s/></text:span><text:span text:style-name="T1968">keičiamas, jeigu užsienietis atitinka šio įstatymo 20 straipsnio 1 dalyje nustatytas sąlygas ir pateikia dokumentus, patvirtinančius, kad nėra išbrauktas iš mokinių, studentų, stažuotojų ar kvalifikacijos kėlimo kursų dalyvių sąrašų, tai</text:span><text:span text:style-name="T1969">p pat kad studijuodamas laikosi apribojimų, nustatytų šio straipsnio 3 dalyje</text:span><text:span text:style-name="T1970">.</text:span></text:p>
      <text:p text:style-name="P1971"><text:span text:style-name="T1972">3</text:span><text:span text:style-name="T1973">. Užsienietis, studijuojantis pirmojoje studijų pakopoje ir studijų laikotarpiu gavęs leidimą dirbti, turi teisę dirbti ne daugiau kaip 20 valandų per savaitę ir tik nuo tr</text:span><text:span text:style-name="T1974">ečiojo studijų semestro</text:span><text:span text:style-name="T1975">.</text:span></text:p>
      <text:p text:style-name="P1976"><text:span text:style-name="T1977">4</text:span><text:span text:style-name="T1978">. Užsienietis, studijuojantis antrojoje arba trečiojoje studijų pakopoje, turi teisę dirbti mokslo ir studijų institucijoje mokslinių tyrimų ir (arba) eksperimentinės (socialinės, kultūrinės) plėtros srityje</text:span><text:span text:style-name="T1979">.</text:span></text:p>
      <text:p text:style-name="P1980"><text:span text:style-name="T1981">5</text:span><text:span text:style-name="T1982">.<text:s/></text:span><text:span text:style-name="T1983">Paskutiniais studijų metais užsieniečiui jo prašymu leidimas laikinai gyventi gali būti pakeistas 3 mėnesiams, skaičiuojant nuo paskutinės studijų dienos. Užsieniečiui keičiant, o po to išduodant naują leidimą laikinai gyventi šio įstatymo 22 straipsnio 3<text:s/></text:span><text:span text:style-name="T1984">dalis netaikoma</text:span><text:span text:style-name="T1985">.</text:span></text:p>
      <text:p text:style-name="P1986"/>
      <text:p text:style-name="P1987"><text:span text:style-name="T1988">41</text:span><text:span text:style-name="T1989"><text:s/>straipsnis.<text:s/></text:span><text:span text:style-name="T1990">Leidimo laikinai gyventi išdavimas ir keitimas užsieniečiui nustačius globą (rūpybą)<text:s/></text:span><text:span text:style-name="T1991"><text:s/></text:span></text:p>
      <text:p text:style-name="P1992"><text:span text:style-name="T1993">1</text:span><text:span text:style-name="T1994">. Leidimas laikinai gyventi gali būti išduodamas arba keičiamas užsieniečiui, jeigu Lietuvos Respublikos įstatymų nustatyta t</text:span><text:span text:style-name="T1995">varka</text:span><text:span text:style-name="T1996">:</text:span></text:p>
      <text:p text:style-name="P1997"><text:span text:style-name="T1998">1</text:span><text:span text:style-name="T1999">) jis yra paskirtas Lietuvos Respublikos piliečio arba užsieniečio, turinčio leidimą nuolat gyventi, globėju (rūpintoju)</text:span><text:span text:style-name="T2000">;</text:span></text:p>
      <text:p text:style-name="P2001"><text:span text:style-name="T2002">2</text:span><text:span text:style-name="T2003">) jo globėju (rūpintoju) yra paskirtas Lietuvos Respublikos pilietis arba užsienietis, turintis leidimą nuolat gyventi</text:span><text:span text:style-name="T2004">;</text:span></text:p>
      <text:p text:style-name="P2005"><text:span text:style-name="T2006">3</text:span><text:span text:style-name="T2007">) jam nustatyta globa (rūpyba) šeimynoje ar kitoje globos (rūpybos) institucijoje.</text:span><text:span text:style-name="T2008"><text:s/></text:span></text:p>
      <text:p text:style-name="P2009"><text:span text:style-name="T2010">2</text:span><text:span text:style-name="T2011">. Šio straipsnio 1 dalyje numatytais atvejais leidimas laikinai gyventi užsieniečiui išduodamas arba keičiamas ne ilgesniam nei vienų metų laikotarpiui</text:span><text:span text:style-name="T2012">.</text:span></text:p>
      <text:p text:style-name="P2013"/>
      <text:p text:style-name="P2014"><text:span text:style-name="T2015">4</text:span><text:span text:style-name="T2016">2</text:span><text:span text:style-name="T2017"><text:s/></text:span><text:span text:style-name="T2018">straipsnis.<text:s/></text:span><text:span text:style-name="T2019">Leidimo laikinai gyventi išdavimas ir keitimas užsieniečiui sustabdžius apskųsto sprendimo vykdymą</text:span><text:span text:style-name="T2020"><text:s/></text:span></text:p>
      <text:p text:style-name="P2021"><text:span text:style-name="T2022">1</text:span><text:span text:style-name="T2023">. Jeigu<text:s/></text:span><text:span text:style-name="T2024">Lietuvos Respublikos<text:s/></text:span><text:span text:style-name="T2025">Vyriausybės įgaliotos institucijos sprendimo, kuriuo užsieniečiui atsisakoma pakeisti leidimą gyventi arba</text:span><text:span text:style-name="T2026"><text:s/>panaikinamas jau išduotas leidimas gyventi, vykdymas sustabdomas šio įstatymo 146 straipsnio 1 dalies 1, 3, 4 punktuose arba 3 dalyje nustatytais pagrindais, pasibaigus užsieniečio turėto ar naikinamo leidimo gyventi galiojimo laikui, užsieniečiui išduoda</text:span><text:span text:style-name="T2027">mas naujas leidimas laikinai gyventi. Leidimas laikinai gyventi išduodamas vieniems metams, o vėliau gali būti keičiamas</text:span><text:span text:style-name="T2028">.</text:span></text:p>
      <text:p text:style-name="P2029"><text:span text:style-name="T2030">2</text:span><text:span text:style-name="T2031">. Jeigu užsienietis atsisakymo pakeisti leidimą gyventi arba jau išduoto leidimo gyventi panaikinimo metu teisėtai dirbo ar<text:s/></text:span><text:span text:style-name="T2032">užsiėmė kita teisėta veikla Lietuvos Respublikoje, apskųsto sprendimo vykdymo sustabdymo metu jam leidžiama ir toliau dirbti ar užsiimti kita teisėta veikla Lietuvos Respublikoje šio įstatymo ir kitų teisės aktų nustatyta tvarka</text:span><text:span text:style-name="T2033">.</text:span></text:p>
      <text:p text:style-name="P2034"/>
      <text:p text:style-name="P2035"><text:span text:style-name="T2036">43</text:span><text:span text:style-name="T2037"><text:s/>straipsnis.<text:s/></text:span><text:span text:style-name="T2038">Leid</text:span><text:span text:style-name="T2039">imo laikinai gyventi išdavimas ir keitimas užsieniečiui suteikus papildomą apsaugą Lietuvos Respublikoj</text:span><text:span text:style-name="T2040">e</text:span></text:p>
      <text:p text:style-name="P2041"><text:span text:style-name="T2042">1</text:span><text:span text:style-name="T2043">. Leidimas laikinai gyventi užsieniečiui išduodamas arba keičiamas, jeigu šio įstatymo nustatyta tvarka pateikus prašymą suteikti prieglobstį yra<text:s/></text:span><text:span text:style-name="T2044">suteikta papildoma apsauga Lietuvos Respublikoje</text:span><text:span text:style-name="T2045">.</text:span></text:p>
      <text:p text:style-name="P2046"><text:span text:style-name="T2047">2</text:span><text:span text:style-name="T2048">. Užsieniečiui leidimas laikinai gyventi išduodamas arba keičiamas suteiktos papildomos apsaugos Lietuvos Respublikoje laikotarpiui, bet ne ilgiau nei vieniems metams</text:span><text:span text:style-name="T2049">.</text:span></text:p>
      <text:p text:style-name="P2050"/>
      <text:p text:style-name="P2051"><text:span text:style-name="T2052">44</text:span><text:span text:style-name="T2053"><text:s/>straipsnis.</text:span><text:span text:style-name="T2054"><text:s/></text:span><text:span text:style-name="T2055">Leidimo lai</text:span><text:span text:style-name="T2056">kinai gyventi išdavimas ir keitimas užsieniečiui suteikus laikinąją apsaugą Lietuvos Respublikoj</text:span><text:span text:style-name="T2057">e</text:span></text:p>
      <text:p text:style-name="P2058"><text:span text:style-name="T2059">1</text:span><text:span text:style-name="T2060">. Leidimas laikinai gyventi užsieniečiui išduodamas arba keičiamas, jeigu jam šio įstatymo nustatyta tvarka suteikta laikinoji apsauga Lietuvos<text:s/></text:span><text:span text:style-name="T2061">Respublikoje</text:span><text:span text:style-name="T2062">.</text:span></text:p>
      <text:p text:style-name="P2063"><text:span text:style-name="T2064">2</text:span><text:span text:style-name="T2065">. Leidimas laikinai gyventi užsieniečiui išduodamas arba keičiamas Lietuvos Respublikos Vyriausybės nustatytam laikinosios apsaugos Lietuvos Respublikoje suteikimo laikotarpiui</text:span><text:span text:style-name="T2066">.</text:span></text:p>
      <text:p text:style-name="P2067"/>
      <text:p text:style-name="P2068"><text:span text:style-name="T2069">45</text:span><text:span text:style-name="T2070"><text:s/>straipsnis.<text:s/></text:span><text:span text:style-name="T2071">Leidimo laikinai gyventi išdavimas ir</text:span><text:span text:style-name="T2072"><text:s/>keitimas užsieniečiui, kuris bendradarbiauja su ikiteisminio tyrimo įstaiga ar teismu tiriant prekybos žmonėmis nusikaltimus arba nusikaltimus, susijusius su prekyba žmonėmis ar nelegaliu darb</text:span><text:span text:style-name="T2073">u</text:span></text:p>
      <text:p text:style-name="P2074"><text:span text:style-name="T2075">1</text:span><text:span text:style-name="T2076">. Leidimas laikinai gyventi gali būti išduodamas arba ke</text:span><text:span text:style-name="T2077">ičiamas užsieniečiui, jeigu jis pripažintas nukentėjusiuoju dėl prekybos žmonėmis arba buvo nustatyta, kad jis dirbo nelegaliai, ir jis bendradarbiauja su ikiteisminio tyrimo įstaiga ar teismu tiriant prekybos žmonėmis nusikaltimus arba nusikaltimus, susij</text:span><text:span text:style-name="T2078">usius su prekyba žmonėmis ar su nelegaliu darbu, kai dirbta vergovės ar kitokiomis ypač išnaudojamo darbo sąlygomis arba kai dirbo nepilnametis, jeigu dėl leidimo laikinai gyventi išdavimo tokiam užsieniečiui tarpininkauja ikiteisminio tyrimo įstaiga arba<text:s/></text:span><text:span text:style-name="T2079">teismas</text:span><text:span text:style-name="T2080">.</text:span></text:p>
      <text:p text:style-name="P2081"><text:span text:style-name="T2082">2</text:span><text:span text:style-name="T2083">. Užsieniečiui, dėl kurio tarpininkauja ikiteisminio tyrimo įstaiga arba teismas, leidimas laikinai gyventi išduodamas arba keičiamas 6 mėnesiams</text:span><text:span text:style-name="T2084">.</text:span></text:p>
      <text:p text:style-name="P2085"><text:span text:style-name="T2086">3</text:span><text:span text:style-name="T2087">. Šio straipsnio 1 dalyje nurodytam užsieniečiui išdavus arba pakeitus leidimą laikinai gy</text:span><text:span text:style-name="T2088">venti, tarpininkavusios ikiteisminio tyrimo įstaigos arba teismo sprendimu užsieniečiui leidžiama apsigyventi jo pasirinktoje vietoje arba minėtos įstaigos nustatytoje vietoje</text:span><text:span text:style-name="T2089">.</text:span></text:p>
      <text:p text:style-name="P2090"><text:span text:style-name="T2091">4</text:span><text:span text:style-name="T2092">. Užsienietis, kuriam šio įstatymo 33 straipsnio 1 dalies 13 punkte nustat</text:span><text:span text:style-name="T2093">ytu pagrindu išduotas arba pakeistas leidimas laikinai gyventi ir kuris neturi pakankamai pragyvenimo lėšų, turi teisę gauti būtinąją medicinos pagalbą, socialines paslaugas Lietuvos Respublikos teisės aktų nustatyta tvarka, taip pat, gavęs leidimą dirbti,</text:span><text:span text:style-name="T2094"><text:s/>turi teisę dirbti leidimo laikinai gyventi galiojimo laikotarpiu</text:span><text:span text:style-name="T2095">.</text:span></text:p>
      <text:p text:style-name="P2096"/>
      <text:p text:style-name="P2097"><text:span text:style-name="T2098">46</text:span><text:span text:style-name="T2099"><text:s/>straipsnis.<text:s/></text:span><text:span text:style-name="T2100">Leidimo laikinai gyventi išdavimas ir keitimas užsieniečiui, kuris ketina dirbti kaip dėstytojas ir (arba) atlikti mokslinius tyrimus ir (arba) eksperimentinės<text:s/></text:span><text:span text:style-name="T2101">(socialinės, kultūrinės)</text:span><text:span text:style-name="T2102"><text:s/></text:span><text:span text:style-name="T2103">plėtros darbus kaip tyrėja</text:span><text:span text:style-name="T2104">s</text:span></text:p>
      <text:p text:style-name="P2105"><text:span text:style-name="T2106">1</text:span><text:span text:style-name="T2107">. Leidimas laikinai gyventi gali būti išduodamas arba keičiamas užsieniečiui, kuris ketina dirbti kaip dėstytojas ir (arba) atlikti mokslinius tyrimus ir (arba) eksperimentinės (socialinės, kultūrin</text:span><text:span text:style-name="T2108">ės) plėtros darbus kaip tyrėjas pagal darbo arba autorinę sutartį, sudarytą su mokslo ir studijų institucija.</text:span><text:span text:style-name="T2109"><text:s/></text:span></text:p>
      <text:p text:style-name="P2110"><text:span text:style-name="T2111">2</text:span><text:span text:style-name="T2112">. Prašymą išduoti leidimą laikinai gyventi gali pateikti užsienietis arba mokslo ir studijų institucija.</text:span><text:span text:style-name="T2113"><text:s/></text:span></text:p>
      <text:p text:style-name="P2114"><text:span text:style-name="T2115">3</text:span><text:span text:style-name="T2116">. Šio straipsnio 1 dalyje nur</text:span><text:span text:style-name="T2117">odytam užsieniečiui leidimas laikinai gyventi išduodamas arba keičiamas vieniems metams, o jeigu jo darbo dėstytoju ir (arba) mokslinių tyrimų ir (arba) eksperimentinės (socialinės, kultūrinės) plėtros darbų trukmė yra mažesnė negu vieni metai – šių darbų<text:s/></text:span><text:span text:style-name="T2118">laikotarpiui</text:span><text:span text:style-name="T2119">.</text:span></text:p>
      <text:p text:style-name="P2120"><text:span text:style-name="T2121">4</text:span><text:span text:style-name="T2122">. Užsienietis mokslinių tyrimų ir (arba) eksperimentinės (socialinės, kultūrinės) plėtros darbų metu turi teisę dirbti kaip dėstytojas Lietuvos Respublikos įstatymų nustatyta tvarka.</text:span><text:span text:style-name="T2123"><text:s/></text:span></text:p>
      <text:p text:style-name="P2124"/>
      <text:p text:style-name="P2125"><text:span text:style-name="T2126">47</text:span><text:span text:style-name="T2127"><text:s/>straipsnis.<text:s/></text:span><text:span text:style-name="T2128">Leidimo laikinai gyventi<text:s/></text:span><text:span text:style-name="T2129">išdavimas ir keitimas užsieniečiui, kitoje Europos Sąjungos valstybėje narėje įgijusiam ilgalaikio gyventojo status</text:span><text:span text:style-name="T2130">ą</text:span></text:p>
      <text:p text:style-name="P2131"><text:span text:style-name="T2132">1</text:span><text:span text:style-name="T2133">. Leidimas laikinai gyventi gali būti išduodamas arba keičiamas užsieniečiui, kitoje Europos Sąjungos valstybėje narėje įgijusiam ilga</text:span><text:span text:style-name="T2134">laikio gyventojo statusą ir turinčiam tos valstybės išduotą leidimą gyventi, jeigu jis</text:span><text:span text:style-name="T2135">:</text:span></text:p>
      <text:p text:style-name="P2136"><text:span text:style-name="T2137">1</text:span><text:span text:style-name="T2138">) ketina dirbti Lietuvos Respublikoje</text:span><text:span text:style-name="T2139">;</text:span></text:p>
      <text:p text:style-name="P2140"><text:span text:style-name="T2141">2</text:span><text:span text:style-name="T2142">) ketina užsiimti ekonomine veikla Lietuvos Respublikoje</text:span><text:span text:style-name="T2143">;</text:span></text:p>
      <text:p text:style-name="P2144"><text:span text:style-name="T2145">3</text:span><text:span text:style-name="T2146">) priimtas mokytis į švietimo įstaigą pagal bendrojo<text:s/></text:span><text:span text:style-name="T2147">ugdymo arba profesinio mokymo programą (programas), studijuoti į aukštąją mokyklą pagal studijų programą (programas) arba į doktorantūrą, pakviestas stažuotis, kelti kvalifikacijos</text:span><text:span text:style-name="T2148">;</text:span></text:p>
      <text:p text:style-name="P2149"><text:span text:style-name="T2150">4</text:span><text:span text:style-name="T2151">)<text:s/></text:span><text:span text:style-name="T2152">ketina gyventi Lietuvos Respublikoje kitais tikslais</text:span><text:span text:style-name="T2153">.</text:span></text:p>
      <text:p text:style-name="P2154"><text:span text:style-name="T2155">2</text:span><text:span text:style-name="T2156">. Šio<text:s/></text:span><text:span text:style-name="T2157">straipsnio 1 dalyje nurodytam užsieniečiui leidimas laikinai gyventi išduodamas arba keičiamas ne ilgiau kaip vieniems metams.</text:span><text:span text:style-name="T2158"><text:s/></text:span></text:p>
      <text:p text:style-name="P2159"/>
      <text:p text:style-name="P2160"><text:span text:style-name="T2161">48</text:span><text:span text:style-name="T2162"><text:s/>straipsnis.<text:s/></text:span><text:span text:style-name="T2163">Leidimo laikinai gyventi panaikinimo pagrindai</text:span><text:span text:style-name="T2164"><text:s/></text:span></text:p>
      <text:p text:style-name="P2165"><text:span text:style-name="T2166">1</text:span><text:span text:style-name="T2167">. Leidimas laikinai gyventi užsieniečiui<text:s/></text:span><text:span text:style-name="T2168">panaikinamas, jeigu:</text:span><text:span text:style-name="T2169"><text:s/></text:span></text:p>
      <text:p text:style-name="P2170"><text:span text:style-name="T2171">1</text:span><text:span text:style-name="T2172">) leidimas gautas apgaulės būdu;</text:span><text:span text:style-name="T2173"><text:s/></text:span></text:p>
      <text:p text:style-name="P2174"><text:span text:style-name="T2175">2</text:span><text:span text:style-name="T2176">) paaiškėja, kad yra šio įstatymo 28 straipsnio 1 dalyje nustatytų pagrindų;</text:span><text:span text:style-name="T2177"><text:s/></text:span></text:p>
      <text:p text:style-name="P2178"><text:span text:style-name="T2179">3</text:span><text:span text:style-name="T2180">)<text:s/></text:span><text:span text:style-name="T2181">nutraukiama santuoka arba registruotos partnerystės sutartis</text:span><text:span text:style-name="T2182">;</text:span><text:span text:style-name="T2183"><text:s/></text:span></text:p>
      <text:p text:style-name="P2184"><text:span text:style-name="T2185">4</text:span><text:span text:style-name="T2186">) užsieniečiui panaikinamas leidimas di</text:span><text:span text:style-name="T2187">rbti Lietuvos Respublikoje;</text:span><text:span text:style-name="T2188"><text:s/></text:span></text:p>
      <text:p text:style-name="P2189"><text:span text:style-name="T2190">5</text:span><text:span text:style-name="T2191">) nutraukiama ekonominė veikla Lietuvos Respublikoje</text:span><text:span text:style-name="T2192">;</text:span></text:p>
      <text:p text:style-name="P2193"><text:span text:style-name="T2194">6</text:span><text:span text:style-name="T2195">)<text:s/></text:span><text:span text:style-name="T2196">nesudaroma arba<text:s/></text:span><text:span text:style-name="T2197">nutraukiama darbo sutartis su užsieniečiu;</text:span><text:span text:style-name="T2198"><text:s/></text:span></text:p>
      <text:p text:style-name="P2199"><text:span text:style-name="T2200">7</text:span><text:span text:style-name="T2201">) užsienietis neturi pakankamai lėšų ir (ar) negauna reguliarių pajamų, kurių pakanka pragyventi</text:span><text:span text:style-name="T2202"><text:s/>Lietuvos Respublikoje, kurios buvo deklaruotos leidimui laikinai gyventi gauti</text:span><text:span text:style-name="T2203">;</text:span></text:p>
      <text:p text:style-name="P2204"><text:span text:style-name="T2205">8</text:span><text:span text:style-name="T2206">) užsienietis neatitinka šio įstatymo 38 straipsnyje nustatytų sąlygų dirbti aukštos profesinės kvalifikacijos reikalaujantį darbą arba per pirmuosius dvejus darbo<text:s/></text:span><text:span text:style-name="T2207">Lietuvos Respublikoje metus nesilaikė šio įstatymo 38 straipsnio 5 dalyje nustatyto reikalavimo pranešti apie pageidavimą pakeisti darbdavį, arba tapo bedarbiu ilgiau nei trims mėnesiams iš eilės ar daugiau negu 1 kartą per leidimo laikinai gyventi galioji</text:span><text:span text:style-name="T2208">mo laikotarpį, kai leidimas laikinai gyventi buvo išduotas pagal šio įstatymo 33 straipsnio 1 dalies 5 punktą</text:span><text:span text:style-name="T2209">;</text:span></text:p>
      <text:p text:style-name="P2210"><text:span text:style-name="T2211">9</text:span><text:span text:style-name="T2212">) užsienietis išbraukiamas iš studentų arba mokinių sąrašų, nutraukiama arba anksčiau laiko baigiasi stažuotė, jis išbraukiamas iš kvalifika</text:span><text:span text:style-name="T2213">cijos kėlimo kursų dalyvių sąrašų arba studijuodamas nesilaiko apribojimų, nustatytų šio įstatymo 40 straipsnio 3 dalyje</text:span><text:span text:style-name="T2214">;</text:span></text:p>
      <text:p text:style-name="P2215"><text:span text:style-name="T2216">10</text:span><text:span text:style-name="T2217">) užsienietis Lietuvos Respublikos įstatymų nustatyta tvarka atleidžiamas nuo globėjo (rūpintojo) pareigų arba pasibaigia globa<text:s/></text:span><text:span text:style-name="T2218">(rūpyba);</text:span><text:span text:style-name="T2219"><text:s/></text:span></text:p>
      <text:p text:style-name="P2220"><text:span text:style-name="T2221">11</text:span><text:span text:style-name="T2222">) atsirado galimybė grąžinti užsienietį į užsienio valstybę arba jį išsiųsti iš Lietuvos Respublikos, kai leidimas laikinai gyventi buvo išduotas pagal šio įstatymo 33 straipsnio 1 dalies 9 punktą;</text:span><text:span text:style-name="T2223"><text:s/></text:span></text:p>
      <text:p text:style-name="P2224"><text:span text:style-name="T2225">12</text:span><text:span text:style-name="T2226">) šio įstatymo nustatyta tvarka pa</text:span><text:span text:style-name="T2227">naikinama užsieniečiui suteikta papildoma arba laikinoji apsauga</text:span><text:span text:style-name="T2228">;</text:span></text:p>
      <text:p text:style-name="P2229"><text:span text:style-name="T2230">13</text:span><text:span text:style-name="T2231">)<text:s/></text:span><text:span text:style-name="T2232">užsienietis išvyksta gyventi arba gyvena užsienio valstybėje ilgiau negu 6 mėnesius iš eilės</text:span><text:span text:style-name="T2233">;</text:span></text:p>
      <text:p text:style-name="P2234"><text:span text:style-name="T2235">14</text:span><text:span text:style-name="T2236">)<text:s/></text:span><text:span text:style-name="T2237">ikiteisminio tyrimo įstaigos arba teismo teikimu konstatuojama, kad išnyko pagri</text:span><text:span text:style-name="T2238">ndai, dėl kurių užsieniečiui, kuris pripažintas nukentėjusiuoju dėl prekybos žmonėmis arba kuris dirbo nelegaliai ir kuris bendradarbiavo su ikiteisminio tyrimo įstaiga ar teismu tiriant prekybos žmonėmis nusikaltimus arba nusikaltimus, susijusius su preky</text:span><text:span text:style-name="T2239">ba žmonėmis ar su nelegaliu darbu, kai dirbta vergovės ar kitokiomis ypač išnaudojamo darbo sąlygomis arba kai dirbo nepilnametis, buvo išduotas leidimas laikinai gyventi</text:span><text:span text:style-name="T2240">;</text:span></text:p>
      <text:p text:style-name="P2241"><text:span text:style-name="T2242">15</text:span><text:span text:style-name="T2243">) nutraukiami moksliniai tyrimai ir (arba) eksperimentinės (socialinės, kultūr</text:span><text:span text:style-name="T2244">inės) plėtros darbai arba pasibaigia užsieniečio darbo arba autorinė sutartis, sudaryta su mokslo ir studijų institucija</text:span><text:span text:style-name="T2245">;</text:span></text:p>
      <text:p text:style-name="P2246"><text:span text:style-name="T2247">16</text:span><text:span text:style-name="T2248">) išnyko šio įstatymo 146 straipsnio 1 dalies 1, 3, 4 punktuose arba 3 dalyje nustatyti apskųsto sprendimo vykdymo sustabdymo<text:s/></text:span><text:span text:style-name="T2249">pagrindai</text:span><text:span text:style-name="T2250">.</text:span></text:p>
      <text:p text:style-name="P2251"><text:span text:style-name="T2252">2</text:span><text:span text:style-name="T2253">.<text:s/></text:span><text:span text:style-name="T2254">Šio straipsnio 1 dalies 3–12, 14–16 punktuose nustatytais pagrindais leidimas laikinai gyventi panaikinamas, jei tai buvo pagrindas gauti leidimą laikinai gyventi</text:span><text:span text:style-name="T2255">.</text:span></text:p>
      <text:p text:style-name="P2256"><text:span text:style-name="T2257">3</text:span><text:span text:style-name="T2258">. Jeigu užsieniečio leidimas laikinai gyventi panaikinamas, jo šeim</text:span><text:span text:style-name="T2259">os narių, gyvenančių kartu su juo, leidimas laikinai gyventi taip pat panaikinamas, išskyrus atvejus, kai jie turi teisę gyventi Lietuvos Respublikoje kitu šio įstatymo nustatytu pagrindu.</text:span><text:span text:style-name="T2260"><text:s/></text:span></text:p>
      <text:p text:style-name="P2261"/>
      <text:p text:style-name="P2262"><text:span text:style-name="T2263">49</text:span><text:span text:style-name="T2264"><text:s/>straipsnis.<text:s/></text:span><text:span text:style-name="T2265">Leidimo laikinai gyventi išdavimas, keitimas</text:span><text:span text:style-name="T2266"><text:s/>ir panaikinimas</text:span><text:span text:style-name="T2267"><text:s/></text:span></text:p>
      <text:p text:style-name="P2268"><text:span text:style-name="T2269">1</text:span><text:span text:style-name="T2270">. Užsienietis dokumentus leidimui laikinai gyventi išduoti arba pakeisti pateikia<text:s/></text:span><text:span text:style-name="T2271">Lietuvos Respublikos<text:s/></text:span><text:span text:style-name="T2272">Vyriausybės įgaliotai institucijai</text:span><text:span text:style-name="T2273">.</text:span></text:p>
      <text:p text:style-name="P2274"><text:span text:style-name="T2275">2</text:span><text:span text:style-name="T2276">. Sprendimą dėl leidimo laikinai gyventi užsieniečiui išdavimo, keitimo, panaikinimo prii</text:span><text:span text:style-name="T2277">ma, leidimą laikinai gyventi užsieniečiui išduoda<text:s/></text:span><text:span text:style-name="T2278">Lietuvos Respublikos<text:s/></text:span><text:span text:style-name="T2279">Vyriausybės įgaliotos institucijos</text:span><text:span text:style-name="T2280">.</text:span></text:p>
      <text:p text:style-name="P2281"><text:span text:style-name="T2282">3</text:span><text:span text:style-name="T2283">. Tvarką, reglamentuojančią dokumentų leidimui laikinai gyventi gauti pateikimą ir leidimų laikinai gyventi užsieniečiams išdavimą, keitimą,<text:s/></text:span><text:span text:style-name="T2284">panaikinimą, įvertinimą, ar santuoka, registruotos partnerystės sutartis ar įvaikinimas nebuvo fiktyvūs, ar teisėta veikla nebuvo užsiimta ir ar užsienietis nebuvo įdarbintas vien tuo tikslu, kad gautų leidimą laikinai gyventi, taip pat įvertinimą, ar įmon</text:span><text:span text:style-name="T2285">ė, įstaiga ar organizacija, kurioje dirba užsienietis, vykdo realią veiklą ir ja prisideda prie Lietuvos Respublikos ūkio augimo, nustato vidaus reikalų ministras, suderinęs su užsienio reikalų ministru</text:span><text:span text:style-name="T2286">.</text:span></text:p>
      <text:p text:style-name="P2287"/>
      <text:p text:style-name="P2288"><text:span text:style-name="T2289">50</text:span><text:span text:style-name="T2290"><text:s/>straipsnis.<text:s/></text:span><text:span text:style-name="T2291">Negaliojantis leidimas laikina</text:span><text:span text:style-name="T2292">i gyventi</text:span><text:span text:style-name="T2293"><text:s/></text:span></text:p>
      <text:p text:style-name="P2294"><text:span text:style-name="T2295">Leidimas laikinai gyventi yra negaliojantis, kai</text:span><text:span text:style-name="T2296">:</text:span></text:p>
      <text:p text:style-name="P2297"><text:span text:style-name="T2298">1</text:span><text:span text:style-name="T2299">)<text:s/></text:span><text:span text:style-name="T2300">leidimas laikinai gyventi per 3 mėnesius neatsiimamas</text:span><text:span text:style-name="T2301">;</text:span></text:p>
      <text:p text:style-name="P2302"><text:span text:style-name="T2303">2</text:span><text:span text:style-name="T2304">) pasibaigia leidimo laikinai gyventi galiojimo laikas</text:span><text:span text:style-name="T2305">;</text:span></text:p>
      <text:p text:style-name="P2306"><text:span text:style-name="T2307">3</text:span><text:span text:style-name="T2308">) užsienietis miršta;</text:span><text:span text:style-name="T2309"><text:s/></text:span></text:p>
      <text:p text:style-name="P2310"><text:span text:style-name="T2311">4</text:span><text:span text:style-name="T2312">) leidimas laikinai gyventi yra suklast</text:span><text:span text:style-name="T2313">otas;</text:span><text:span text:style-name="T2314"><text:s/></text:span></text:p>
      <text:p text:style-name="P2315"><text:span text:style-name="T2316">5</text:span><text:span text:style-name="T2317">) leidimas laikinai gyventi yra panaikintas;</text:span><text:span text:style-name="T2318"><text:s/></text:span></text:p>
      <text:p text:style-name="P2319"><text:span text:style-name="T2320">6</text:span><text:span text:style-name="T2321">) leidimas laikinai gyventi yra prarastas</text:span><text:span text:style-name="T2322">;</text:span></text:p>
      <text:p text:style-name="P2323"><text:span text:style-name="T2324">7</text:span><text:span text:style-name="T2325">) leidimas laikinai gyventi yra pakeistas šio įstatymo 33 straipsnio 2 dalyje nustatytais pagrindais</text:span><text:span text:style-name="T2326">;</text:span></text:p>
      <text:p text:style-name="P2327"><text:span text:style-name="T2328">8</text:span><text:span text:style-name="T2329">) užsienietis įgyja leidimą nuolat<text:s/></text:span><text:span text:style-name="T2330">gyventi;</text:span><text:span text:style-name="T2331"><text:s/></text:span></text:p>
      <text:p text:style-name="P2332"><text:span text:style-name="T2333">9</text:span><text:span text:style-name="T2334">) užsienietis įgyja Lietuvos Respublikos pilietybę</text:span><text:span text:style-name="T2335">.</text:span></text:p>
      <text:p text:style-name="P2336"/>
      <text:p text:style-name="P2337"><text:span text:style-name="T2338">KETVIRTASIS</text:span><text:span text:style-name="T2339"><text:s/>SKIRSNI</text:span><text:span text:style-name="T2340">S</text:span></text:p>
      <text:p text:style-name="P2341"><text:span text:style-name="T2342">UŽSIENIEČIŲ NUOLATINIS GYVENIMAS LIETUVOS RESPUBLIKOJ</text:span><text:span text:style-name="T2343">E</text:span></text:p>
      <text:p text:style-name="P2344"/>
      <text:p text:style-name="P2345"><text:span text:style-name="T2346">51</text:span><text:span text:style-name="T2347"><text:s/>straipsnis.<text:s/></text:span><text:span text:style-name="T2348">Leidimo nuolat gyventi išdavimo ir keitimo pagrinda</text:span><text:span text:style-name="T2349">i</text:span></text:p>
      <text:p text:style-name="P2350"><text:span text:style-name="T2351">1</text:span><text:span text:style-name="T2352">. Leidimas nuolat<text:s/></text:span><text:span text:style-name="T2353">gyventi gali būti išduodamas Lietuvos Respublikoje gyvenančiam ar į Lietuvos Respubliką gyventi persikeliančiam užsieniečiui, jeigu jis:</text:span><text:span text:style-name="T2354"><text:s/></text:span></text:p>
      <text:p text:style-name="P2355"><text:span text:style-name="T2356">1</text:span><text:span text:style-name="T2357">) turi teisę atkurti Lietuvos Respublikos pilietybę;</text:span><text:span text:style-name="T2358"><text:s/></text:span></text:p>
      <text:p text:style-name="P2359"><text:span text:style-name="T2360">2</text:span><text:span text:style-name="T2361">) yra lietuvių kilmės ir turi Lietuvos Respublikos pilie</text:span><text:span text:style-name="T2362">tybės įstatyme nurodytus lietuvių kilmę patvirtinančius dokumentus</text:span><text:span text:style-name="T2363">;</text:span></text:p>
      <text:p text:style-name="P2364"><text:span text:style-name="T2365">3</text:span><text:span text:style-name="T2366">) yra užsienietis, kurį su Lietuvos Respublikos piliečiu sieja šio įstatymo 36 straipsnio 1 dalies 1–5 punktuose nurodyti ryšiai, arba jis yra Lietuvos Respublikos piliečio globėjas (</text:span><text:span text:style-name="T2367">rūpintojas) ar globotinis (rūpintinis) ir jie ketina kartu persikelti ir kartu gyventi Lietuvos Respublikoje. Šia teise užsienietis gali pasinaudoti, jeigu prašymą išduoti leidimą nuolat gyventi pateikia per 3 mėnesius nuo Lietuvos Respublikos piliečio aps</text:span><text:span text:style-name="T2368">igyvenimo Lietuvos Respublikoje dienos;</text:span><text:span text:style-name="T2369"><text:s/></text:span></text:p>
      <text:p text:style-name="P2370"><text:span text:style-name="T2371">4</text:span><text:span text:style-name="T2372">) neteko Lietuvos Respublikos pilietybės, tačiau jos netekimo metu gyveno ir nuo to laiko gyvena Lietuvos Respublikoje. Šia teise užsienietis gali pasinaudoti, jeigu prašymą išduoti leidimą nuolat gyventi patei</text:span><text:span text:style-name="T2373">kia per 3 mėnesius nuo Lietuvos Respublikos pilietybės netekimo dienos;</text:span><text:span text:style-name="T2374"><text:s/></text:span></text:p>
      <text:p text:style-name="P2375"><text:span text:style-name="T2376">5</text:span><text:span text:style-name="T2377">) yra vaikas iki 18 metų, nepriklausomai nuo jo gimimo vietos, ir jo tėvai ar vienas iš jų yra Lietuvos Respublikos piliečiai, kurių gyvenamoji vieta deklaruota Lietuvos Respubli</text:span><text:span text:style-name="T2378">koje, arba turi leidimą nuolat gyventi</text:span><text:span text:style-name="T2379">;</text:span></text:p>
      <text:p text:style-name="P2380"><text:span text:style-name="T2381">6</text:span><text:span text:style-name="T2382">) gavo pabėgėlio statusą Lietuvos Respublikoje;</text:span><text:span text:style-name="T2383"><text:s/></text:span></text:p>
      <text:p text:style-name="P2384"><text:span text:style-name="T2385">7</text:span><text:span text:style-name="T2386">) pragyveno Lietuvos Respublikoje be pertraukos pastaruosius 5 metus ir turėjo leidimą laikinai gyventi</text:span><text:span text:style-name="T2387">;</text:span></text:p>
      <text:p text:style-name="P2388"><text:span text:style-name="T2389">8</text:span><text:span text:style-name="T2390">) pragyveno Europos Sąjungos valstybėje narėje<text:s/></text:span><text:span text:style-name="T2391">be pertraukos pastaruosius 5 metus, iš kurių ne mažiau kaip 2 metus be pertraukos – Lietuvos Respublikoje, ir turėjo leidimą laikinai gyventi, išduotą pagal šio įstatymo 33 straipsnio 1 dalies 5 punktą</text:span><text:span text:style-name="T2392">;</text:span></text:p>
      <text:p text:style-name="P2393"><text:span text:style-name="T2394">9</text:span><text:span text:style-name="T2395">) pragyveno užsienio valstybėje laikotarpį, ne<text:s/></text:span><text:span text:style-name="T2396">ilgesnį nei nurodytą šio įstatymo 52 straipsnio 1 dalies 3 ir 4 punktuose, kitoje Europos Sąjungos valstybėje narėje neįgijo ilgalaikio gyventojo statuso, o iki apsigyvenimo užsienio valstybėje gyveno Lietuvos Respublikoje ir turėjo leidimą nuolat gyventi</text:span><text:span text:style-name="T2397">;</text:span></text:p>
      <text:p text:style-name="P2398"><text:span text:style-name="T2399">10</text:span><text:span text:style-name="T2400">) pasinaudoja Lietuvos Respublikos užsieniečių teisinės padėties įstatymo įgyvendinimo įstatymo 2 straipsnyje numatyta galimybe</text:span><text:span text:style-name="T2401">.</text:span></text:p>
      <text:p text:style-name="P2402"><text:span text:style-name="T2403">2</text:span><text:span text:style-name="T2404">.<text:s/></text:span><text:span text:style-name="T2405">Užsienietis turi kreiptis dėl leidimo nuolat gyventi pakeitimo, jeigu</text:span><text:span text:style-name="T2406">:</text:span></text:p>
      <text:p text:style-name="P2407"><text:span text:style-name="T2408">1</text:span><text:span text:style-name="T2409">) užsienietis pakeičia asmens duomeni</text:span><text:span text:style-name="T2410">s</text:span><text:span text:style-name="T2411">;</text:span></text:p>
      <text:p text:style-name="P2412"><text:span text:style-name="T2413">2</text:span><text:span text:style-name="T2414">) leidimas nuolat gyventi tapo netinkamas naudoti</text:span><text:span text:style-name="T2415">;</text:span></text:p>
      <text:p text:style-name="P2416"><text:span text:style-name="T2417">3</text:span><text:span text:style-name="T2418">) pasibaigia leidimo nuolat gyventi galiojimo laikas</text:span><text:span text:style-name="T2419">;</text:span></text:p>
      <text:p text:style-name="P2420"><text:span text:style-name="T2421">4</text:span><text:span text:style-name="T2422">) leidime nuolat gyventi yra netikslių įrašų</text:span><text:span text:style-name="T2423">;</text:span></text:p>
      <text:p text:style-name="P2424"><text:span text:style-name="T2425">5</text:span><text:span text:style-name="T2426">) leidimas nuolat gyventi yra prarastas</text:span><text:span text:style-name="T2427">.</text:span></text:p>
      <text:p text:style-name="P2428"><text:span text:style-name="T2429">3</text:span><text:span text:style-name="T2430">. Užsienietis, kuriam išduodamas<text:s/></text:span><text:span text:style-name="T2431">leidimas nuolat gyventi, turi atitikti šio įstatymo 20 straipsnio 1 dalyje nustatytas sąlygas. Leidimą nuolat gyventi išduodant užsieniečiui šio straipsnio 1 dalies 7 ir 8 punktuose nustatytais pagrindais, pragyventas laikotarpis apskaičiuojamas vadovaujan</text:span><text:span text:style-name="T2432">tis šio įstatymo 53 straipsnio 3 dalyje nurodytos tvarkos aprašu</text:span><text:span text:style-name="T2433">.</text:span></text:p>
      <text:p text:style-name="P2434"><text:span text:style-name="T2435">4</text:span><text:span text:style-name="T2436">. Leidimas nuolat gyventi užsieniečiui išduodamas 5 metams, o praėjus šiam terminui keičiamas</text:span><text:span text:style-name="T2437">.</text:span><text:span text:style-name="T2438"><text:s/></text:span></text:p>
      <text:p text:style-name="P2439"><text:span text:style-name="T2440">5</text:span><text:span text:style-name="T2441">.<text:s/></text:span><text:span text:style-name="T2442">Leidimą nuolat gyventi išduodant užsieniečiui šio straipsnio 1 dalies 7 punkte nus</text:span><text:span text:style-name="T2443">tatytu pagrindu, į pragyventą Lietuvos Respublikoje laikotarpį įskaičiuojama tik pusė laiko, pragyvento Lietuvos Respublikoje turint leidimą laikinai gyventi, išduotą vadovaujantis šio įstatymo 33 straipsnio 1 dalies 7 punkto ir 40 straipsnio nuostatomis</text:span><text:span text:style-name="T2444">.</text:span></text:p>
      <text:p text:style-name="P2445"><text:span text:style-name="T2446">6</text:span><text:span text:style-name="T2447">.<text:s/></text:span><text:span text:style-name="T2448">Leidimas nuolat gyventi, išduodamas šio straipsnio 1 dalies 7 ir 8 punktuose nustatytais pagrindais, gali būti išduotas, jeigu užsienietis išlaikė valstybinės kalbos egzaminą ir Lietuvos Respublikos Konstitucijos pagrindų egzaminą. Valstybinės kalbo</text:span><text:span text:style-name="T2449">s ir Lietuvos Respublikos Konstitucijos pagrindų egzaminų ir pažymėjimų išdavimo tvarką nustato Lietuvos Respublikos Vyriausybė</text:span><text:span text:style-name="T2450">.</text:span></text:p>
      <text:p text:style-name="P2451"><text:span text:style-name="T2452">7</text:span><text:span text:style-name="T2453">.<text:s/></text:span><text:span text:style-name="T2454">Šio straipsnio 1 dalies 1 ir 2 punktuose nurodyto užsieniečio šeimos nariams, kartu su juo persikeliantiems gyventi į Li</text:span><text:span text:style-name="T2455">etuvos Respubliką ir kartu gyvenantiems, išduodamas leidimas nuolat gyventi.<text:s/></text:span><text:span text:style-name="T2456">Šia teise šeimos nariai gali pasinaudoti, jeigu prašymą išduoti leidimą nuolat gyventi pateikia per 3 mėnesius nuo leidimo nuolat gyventi išdavimo š</text:span><text:span text:style-name="T2457">io straipsnio 1 dalies 1 ir 2 p</text:span><text:span text:style-name="T2458">unktuose nurodytam užsieniečiui dienos</text:span><text:span text:style-name="T2459">.</text:span></text:p>
      <text:p text:style-name="P2460"><text:span text:style-name="T2461">8</text:span><text:span text:style-name="T2462">. Š</text:span><text:span text:style-name="T2463">io straipsnio 6 dalies reikalavimai netaikomi šiems užsieniečiams</text:span><text:span text:style-name="T2464">:</text:span></text:p>
      <text:p text:style-name="P2465"><text:span text:style-name="T2466">1</text:span><text:span text:style-name="T2467">) kurie yra nelydimi nepilnamečiai</text:span><text:span text:style-name="T2468">;</text:span></text:p>
      <text:p text:style-name="P2469"><text:span text:style-name="T2470">2</text:span><text:span text:style-name="T2471">) kuriems sukako 75 metai</text:span><text:span text:style-name="T2472">;</text:span></text:p>
      <text:p text:style-name="P2473"><text:span text:style-name="T2474">3</text:span><text:span text:style-name="T2475">) kurių anksčiau turėtas leidimas nuolat gyventi buvo panaikintas</text:span><text:span text:style-name="T2476"><text:s/>šio įstatymo 52 straipsnio 1 dalies 3 ar 4 punktuose nustatytais pagrindais</text:span><text:span text:style-name="T2477">;</text:span></text:p>
      <text:p text:style-name="P2478"><text:span text:style-name="T2479">4</text:span><text:span text:style-name="T2480">) kuriems jų pilietybės arba ankstesnės nuolatinės gyvenamosios vietos valstybė yra išdavusi dokumentą, patvirtinantį negalią, atitinkančią 0-25 procentų darbingumo lygį ar<text:s/></text:span><text:span text:style-name="T2481">didelių specialiųjų poreikių lygį</text:span><text:span text:style-name="T2482">.</text:span></text:p>
      <text:p text:style-name="P2483"/>
      <text:p text:style-name="P2484"><text:span text:style-name="T2485">52</text:span><text:span text:style-name="T2486"><text:s/>straipsnis.<text:s/></text:span><text:span text:style-name="T2487">Leidimo nuolat gyventi panaikinimo pagrindai</text:span><text:span text:style-name="T2488"><text:s/></text:span></text:p>
      <text:p text:style-name="P2489"><text:span text:style-name="T2490">1</text:span><text:span text:style-name="T2491">. Leidimas nuolat gyventi užsieniečiui panaikinamas, jeigu</text:span><text:span text:style-name="T2492">:</text:span></text:p>
      <text:p text:style-name="P2493"><text:span text:style-name="T2494">1</text:span><text:span text:style-name="T2495">) leidimas gautas apgaulės būdu</text:span><text:span text:style-name="T2496">;</text:span></text:p>
      <text:p text:style-name="P2497"><text:span text:style-name="T2498">2</text:span><text:span text:style-name="T2499">) jo gyvenimas Lietuvos Respublikoje gali<text:s/></text:span><text:span text:style-name="T2500">kelti grėsmę valstybės saugumui ar viešajai tvarkai</text:span><text:span text:style-name="T2501">;</text:span></text:p>
      <text:p text:style-name="P2502"><text:span text:style-name="T2503">3</text:span><text:span text:style-name="T2504">)<text:s/></text:span><text:span text:style-name="T2505">užsienietis gyvena ne Europos Sąjungos valstybėje narėje ilgiau negu 12 mėnesių iš eilės. Jeigu užsienietis, kuris gavo leidimą nuolat gyventi šio įstatymo 51 straipsnio 1 dalies 8 punkte nustatyt</text:span><text:span text:style-name="T2506">u pagrindu, įrodo, kad yra išvykęs į savo kilmės valstybę dirbti, užsiimti kita teisėta veikla arba studijuoti, šis laikotarpis jam ir jo šeimos nariams, kurie turi leidimą nuolat gyventi, pratęsiamas iki 24 mėnesių iš eilės</text:span><text:span text:style-name="T2507">;</text:span></text:p>
      <text:p text:style-name="P2508"><text:span text:style-name="T2509">4</text:span><text:span text:style-name="T2510">) užsienietis kitoje Euro</text:span><text:span text:style-name="T2511">pos Sąjungos valstybėje narėje gyvena ilgiau nei 6 metus arba kitoje Europos Sąjungos valstybėje narėje įgyja</text:span><text:span text:style-name="T2512"><text:s/>ilgalaikio gyventojo statusą</text:span><text:span text:style-name="T2513">.</text:span></text:p>
      <text:p text:style-name="P2514"><text:span text:style-name="T2515">2</text:span><text:span text:style-name="T2516">. Jeigu užsieniečio leidimas nuolat gyventi panaikinamas, jo šeimos narių, gyvenančių kartu su juo, leidimas<text:s/></text:span><text:span text:style-name="T2517">nuolat gyventi taip pat panaikinamas, išskyrus atvejus, kai jie turi teisę gyventi Lietuvos Respublikoje kitu šio įstatymo nustatytu pagrindu</text:span><text:span text:style-name="T2518">.</text:span></text:p>
      <text:p text:style-name="P2519"><text:span text:style-name="T2520">3</text:span><text:span text:style-name="T2521">. Užsienietis nepraranda teisės nuolat gyventi Lietuvos Respublikoje tik dėl to, kad jam išduotas leidimas n</text:span><text:span text:style-name="T2522">uolat gyventi yra negaliojantis šio įstatymo 54 straipsnio 1, 2, 7, 8 ir 9 punktuose nurodytais pagrindais</text:span><text:span text:style-name="T2523">.</text:span></text:p>
      <text:p text:style-name="P2524"/>
      <text:p text:style-name="P2525"><text:span text:style-name="T2526">53</text:span><text:span text:style-name="T2527"><text:s/>straipsnis.<text:s/></text:span><text:span text:style-name="T2528">Leidimo nuolat gyventi išdavimas, keitimas ir panaikinimas</text:span><text:span text:style-name="T2529"><text:s/></text:span></text:p>
      <text:p text:style-name="P2530"><text:span text:style-name="T2531">1</text:span><text:span text:style-name="T2532">. Užsienietis dokumentus leidimui nuolat gyventi išduoti arba</text:span><text:span text:style-name="T2533"><text:s/>pakeisti pateikia<text:s/></text:span><text:span text:style-name="T2534">Lietuvos Respublikos<text:s/></text:span><text:span text:style-name="T2535">Vyriausybės įgaliotai institucijai</text:span><text:span text:style-name="T2536">.</text:span></text:p>
      <text:p text:style-name="P2537"><text:span text:style-name="T2538">2</text:span><text:span text:style-name="T2539">. Sprendimą dėl leidimo nuolat gyventi užsieniečiui išdavimo, panaikinimo priima, leidimą nuolat gyventi užsieniečiui išduoda ir keičia<text:s/></text:span><text:span text:style-name="T2540">Lietuvos Respublikos<text:s/></text:span><text:span text:style-name="T2541">Vyriausybės<text:s/></text:span><text:span text:style-name="T2542">įgaliotos institucijos</text:span><text:span text:style-name="T2543">.</text:span></text:p>
      <text:p text:style-name="P2544"><text:span text:style-name="T2545">3</text:span><text:span text:style-name="T2546">. Tvarką, reglamentuojančią dokumentų leidimui nuolat gyventi gauti ar pakeisti pateikimą ir leidimų nuolat gyventi užsieniečiams išdavimą, keitimą, panaikinimą, taip pat įvertinimą, ar santuoka, registruotos partnerystės sutar</text:span><text:span text:style-name="T2547">tis ar įvaikinimas nebuvo fiktyvūs, ir pragyvento laikotarpio apskaičiavimą, nustato vidaus reikalų ministras</text:span><text:span text:style-name="T2548">.</text:span></text:p>
      <text:p text:style-name="P2549"/>
      <text:p text:style-name="P2550"><text:span text:style-name="T2551">54</text:span><text:span text:style-name="T2552"><text:s/>straipsnis.<text:s/></text:span><text:span text:style-name="T2553">Negaliojantis leidimas nuolat gyvent</text:span><text:span text:style-name="T2554">i</text:span></text:p>
      <text:p text:style-name="P2555"><text:span text:style-name="T2556">Leidimas nuolat gyventi yra negaliojantis, kai:</text:span><text:span text:style-name="T2557"><text:s/></text:span></text:p>
      <text:p text:style-name="P2558"><text:span text:style-name="T2559">1</text:span><text:span text:style-name="T2560">)<text:s/></text:span><text:span text:style-name="T2561">leidimas nuolat gyventi per 6</text:span><text:span text:style-name="T2562"><text:s/>mėnesius neatsiimamas</text:span><text:span text:style-name="T2563">;</text:span></text:p>
      <text:p text:style-name="P2564"><text:span text:style-name="T2565">2</text:span><text:span text:style-name="T2566">) pasibaigia leidimo nuolat gyventi galiojimo laikas;</text:span><text:span text:style-name="T2567"><text:s/></text:span></text:p>
      <text:p text:style-name="P2568"><text:span text:style-name="T2569">3</text:span><text:span text:style-name="T2570">) užsienietis įgyja Lietuvos Respublikos pilietybę</text:span><text:span text:style-name="T2571">;</text:span></text:p>
      <text:p text:style-name="P2572"><text:span text:style-name="T2573">4</text:span><text:span text:style-name="T2574">) užsienietis miršta</text:span><text:span text:style-name="T2575">;</text:span></text:p>
      <text:p text:style-name="P2576"><text:span text:style-name="T2577">5</text:span><text:span text:style-name="T2578">)<text:s/></text:span><text:span text:style-name="T2579">leidimas nuolat gyventi yra suklastotas</text:span><text:span text:style-name="T2580">;</text:span></text:p>
      <text:p text:style-name="P2581"><text:span text:style-name="T2582">6</text:span><text:span text:style-name="T2583">) leidimas nuolat gyventi yra<text:s/></text:span><text:span text:style-name="T2584">panaikintas</text:span><text:span text:style-name="T2585">;</text:span></text:p>
      <text:p text:style-name="P2586"><text:span text:style-name="T2587">7</text:span><text:span text:style-name="T2588">) leidimas nuolat gyventi yra prarastas;</text:span><text:span text:style-name="T2589"><text:s/></text:span></text:p>
      <text:p text:style-name="P2590"><text:span text:style-name="T2591">8</text:span><text:span text:style-name="T2592">) užsienietis Lietuvos Respublikos gyvenamosios vietos deklaravimo įstatymo nustatyta tvarka deklaravo, kad išvyksta iš Lietuvos Respublikos</text:span><text:span text:style-name="T2593">;</text:span></text:p>
      <text:p text:style-name="P2594"><text:span text:style-name="T2595">9</text:span><text:span text:style-name="T2596">) leidimas nuolat gyventi yra pakeistas šio<text:s/></text:span><text:span text:style-name="T2597">įstatymo 51 straipsnio 2 dalyje nustatytais pagrindais</text:span><text:span text:style-name="T2598">.</text:span></text:p>
      <text:p text:style-name="P2599"/>
      <text:p text:style-name="P2600"><text:span text:style-name="T2601">PENKTASIS</text:span><text:span text:style-name="T2602"><text:s/>SKIRSNI</text:span><text:span text:style-name="T2603">S</text:span></text:p>
      <text:p text:style-name="P2604"><text:span text:style-name="T2605">UŽSIENIEČIŲ DARBAS LIETUVOS RESPUBLIKOJ</text:span><text:span text:style-name="T2606">E</text:span></text:p>
      <text:p text:style-name="P2607"/>
      <text:p text:style-name="P2608"><text:span text:style-name="T2609">55</text:span><text:span text:style-name="T2610"><text:s/>straipsnis.<text:s/></text:span><text:span text:style-name="T2611">Užsieniečio pareiga įsigyti leidimą dirbti Lietuvos Respublikoj</text:span><text:span text:style-name="T2612">e</text:span></text:p>
      <text:p text:style-name="P2613"><text:span text:style-name="T2614">1</text:span><text:span text:style-name="T2615">. Užsienietis, kuris ketina dirbti<text:s/></text:span><text:span text:style-name="T2616">Lietuvos Respublikoje, privalo įsigyti leidimą dirbti Lietuvos Respublikoje (toliau – leidimas dirbti), išskyrus atvejus, numatytus šio įstatymo 56 straipsnyje, kai užsienietis yra atleistas nuo pareigos įsigyti leidimą dirbti</text:span><text:span text:style-name="T2617">.</text:span></text:p>
      <text:p text:style-name="P2618"><text:span text:style-name="T2619">2</text:span><text:span text:style-name="T2620">. Leidimą dirbti užsien</text:span><text:span text:style-name="T2621">ietis privalo gauti iki atvykimo į Lietuvos Respubliką</text:span><text:span text:style-name="T2622">.</text:span></text:p>
      <text:p text:style-name="P2623"><text:span text:style-name="T2624">3</text:span><text:span text:style-name="T2625">. Leidimo dirbti užsieniečiui išdavimo sąlygas ir tvarką nustato socialinės apsaugos ir darbo ministras, suderinęs su vidaus reikalų ministru</text:span><text:span text:style-name="T2626">.</text:span></text:p>
      <text:p text:style-name="P2627"><text:span text:style-name="T2628">4</text:span><text:span text:style-name="T2629">. Leidimą dirbti užsieniečiui išduoda ir panaik</text:span><text:span text:style-name="T2630">ina Lietuvos Respublikos Vyriausybės įgaliota institucija</text:span><text:span text:style-name="T2631">.</text:span></text:p>
      <text:p text:style-name="P2632"/>
      <text:p text:style-name="P2633"><text:span text:style-name="T2634">56</text:span><text:span text:style-name="T2635"><text:s/>straipsnis.<text:s/></text:span><text:span text:style-name="T2636">Užsieniečio atleidimas nuo pareigos įsigyti leidimą dirbt</text:span><text:span text:style-name="T2637">i</text:span></text:p>
      <text:p text:style-name="P2638"><text:span text:style-name="T2639">Užsienietis atleidžiamas nuo pareigos įsigyti leidimą dirbti, jeigu jis</text:span><text:span text:style-name="T2640">:</text:span></text:p>
      <text:p text:style-name="P2641"><text:span text:style-name="T2642">1</text:span><text:span text:style-name="T2643">) turi leidimą laikinai gyventi<text:s/></text:span><text:span text:style-name="T2644">Lietuvos Respublikoje, išduotą pagal šio įstatymo 33 straipsnio 1 dalies 1–3, 5, 6, 8–12, 14 punktus;</text:span><text:span text:style-name="T2645"><text:s/></text:span></text:p>
      <text:p text:style-name="P2646"><text:span text:style-name="T2647">2</text:span><text:span text:style-name="T2648">) turi leidimą laikinai gyventi Lietuvos Respublikoje, išduotą pagal šio įstatymo 33 straipsnio 1 dalies 15 punktą, ir, turėdamas tokį leidimą gyven</text:span><text:span text:style-name="T2649">ti ir leidimą dirbti, dirbo Lietuvos Respublikoje ne mažiau nei vienus metus</text:span><text:span text:style-name="T2650">;</text:span></text:p>
      <text:p text:style-name="P2651"><text:span text:style-name="T2652">3</text:span><text:span text:style-name="T2653">) atvyksta į Lietuvos Respubliką tvarkyti reikalų, susijusių su derybomis dėl sutarties sudarymo ir su šios sutarties vykdymu, personalo mokymu, komerciniu įsisteigimu, įran</text:span><text:span text:style-name="T2654">gos įdiegimu, ne ilgesniam kaip trijų mėnesių laikotarpiui per metus</text:span><text:span text:style-name="T2655">;</text:span></text:p>
      <text:p text:style-name="P2656"><text:span text:style-name="T2657">4</text:span><text:span text:style-name="T2658">) atvyksta į Lietuvos Respubliką ne ilgiau nei trejiems metams dirbti užsienio valstybėje įsteigtos įmonės filiale, atstovybėje arba įmonėje, priklausančioje tai pačiai įmonių grupe</text:span><text:span text:style-name="T2659">i, kaip specialistas, kurio dalykinių žinių ar aukštos profesinės kvalifikacijos būtinai reikia įmonės, filialo ar atstovybės veiklai, arba vadovas, jeigu iki atvykimo į Lietuvos Respubliką dienos jis užsienio valstybėje įsteigtoje įmonėje yra dirbęs ne ma</text:span><text:span text:style-name="T2660">žiau nei vienus metus</text:span><text:span text:style-name="T2661">;</text:span></text:p>
      <text:p text:style-name="P2662"><text:span text:style-name="T2663">5</text:span><text:span text:style-name="T2664">) yra nuolatinis Europos Sąjungos valstybėje narėje įsteigtos įmonės darbuotojas, šios įmonės atsiunčiamas laikinai dirbti į Lietuvos Respubliką, ir turi Europos Sąjungos valstybės narės arba Europos laisvosios prekybos asociaci</text:span><text:span text:style-name="T2665">jos kompetentingos įstaigos išduotą pažymą, patvirtinančią, kad užsienietis yra apdraustas socialiniu draudimu</text:span><text:span text:style-name="T2666">;</text:span></text:p>
      <text:p text:style-name="P2667"><text:span text:style-name="T2668">6</text:span><text:span text:style-name="T2669">)<text:s/></text:span><text:span text:style-name="T2670">studijuoja ir ketina dirbti mokslo ir studijų institucijoje mokslinių tyrimų ir (arba) eksperimentinės (socialinės, kultūrinės) plėtros s</text:span><text:span text:style-name="T2671">rityje</text:span><text:span text:style-name="T2672">;</text:span></text:p>
      <text:p text:style-name="P2673"><text:span text:style-name="T2674">7</text:span><text:span text:style-name="T2675">) yra su Lietuvos valstybės vėliava tarptautiniais maršrutais plaukiojančio laivo įgulos narys</text:span><text:span text:style-name="T2676">;</text:span></text:p>
      <text:p text:style-name="P2677">8) turi leidimą nuolat gyventi;</text:p>
      <text:p text:style-name="P2678">9) atleidžiamas nuo pareigos įsigyti leidimą dirbti kitais atvejais, numatytais Lietuvos Respublikos<text:s/>tarptautinėse sutartyse arba Europos Sąjungos teisės aktuose.</text:p>
      <text:p text:style-name="P2679"/>
      <text:p text:style-name="P2680"><text:span text:style-name="T2681">57</text:span><text:span text:style-name="T2682"><text:s/>straipsnis.<text:s/></text:span><text:span text:style-name="T2683">Leidimo dirbti išdavimo pagrįstumas</text:span></text:p>
      <text:p text:style-name="P2684"><text:span text:style-name="T2685">Leidimas dirbti užsieniečiui išduodamas atsižvelgiant į Lietuvos Respublikos darbo rinkos poreikius ir jeigu Lietuvoje nėra speciali</text:span><text:span text:style-name="T2686">sto, atitinkančio darbdavio keliamus kvalifikacinius reikalavimus.<text:s/></text:span></text:p>
      <text:p text:style-name="P2687"/>
      <text:p text:style-name="P2688"><text:span text:style-name="T2689">58</text:span><text:span text:style-name="T2690"><text:s/>straipsnis.<text:s/></text:span><text:span text:style-name="T2691">Prašymo išduoti leidimą dirbti nagrinėjimo terminai</text:span></text:p>
      <text:p text:style-name="P2692"><text:span text:style-name="T2693">Užsieniečio prašymas išduoti leidimą dirbti turi būti išnagrinėtas ne vėliau kaip per 2 mėnesius nuo prašymo<text:s/></text:span><text:span text:style-name="T2694">gavimo Lietuvos Respublikos Vyriausybės įgaliotoje institucijoje dienos.</text:span></text:p>
      <text:p text:style-name="P2695"/>
      <text:p text:style-name="P2696"><text:span text:style-name="T2697">59</text:span><text:span text:style-name="T2698"><text:s/>straipsnis.<text:s/></text:span><text:span text:style-name="T2699">Leidimo dirbti galiojimas</text:span></text:p>
      <text:p text:style-name="P2700"><text:span text:style-name="T2701">1</text:span><text:span text:style-name="T2702">. Leidimas dirbti užsieniečiui išduodamas ne ilgesniam kaip 2 metų laikotarpiui, jame nurodomas darbas (pareigos) ir darbdavys, pa</text:span><text:span text:style-name="T2703">s kurį užsienietis dirbs.<text:s/></text:span></text:p>
      <text:p text:style-name="P2704"><text:span text:style-name="T2705">2</text:span><text:span text:style-name="T2706">. Užsieniečiui, kuris atvyksta į Lietuvos Respubliką dirbti sezoninių darbų, leidimas dirbti išduodamas ne ilgesniam kaip 8 mėnesių laikotarpiui per vienus metus, skaičiuojant nuo pirmosios atvykimo į Lietuvos Respubliką die</text:span><text:span text:style-name="T2707">nos.</text:span></text:p>
      <text:p text:style-name="P2708"><text:span text:style-name="T2709">3</text:span><text:span text:style-name="T2710">. Užsieniečiui, kuris atvyksta dirbti į Lietuvos Respubliką kaip stažuotojas ar praktikantas, leidimas dirbti išduodamas vieniems metams, jo galiojimas gali būti pratęsiamas išimtiniais atvejais, kai stažuotės ar praktikos laikotarpis yra ilgesni</text:span><text:span text:style-name="T2711">s negu vieni metai ir tai būtina atitinkamos srities kvalifikacijai įgyti.</text:span></text:p>
      <text:p text:style-name="P2712"/>
      <text:p text:style-name="P2713"><text:span text:style-name="T2714">60</text:span><text:span text:style-name="T2715"><text:s/>straipsnis.<text:s/></text:span><text:span text:style-name="T2716">Užsieniečių įsidarbinimas</text:span></text:p>
      <text:p text:style-name="P2717"><text:span text:style-name="T2718">1</text:span><text:span text:style-name="T2719">. Užsienietis gali įsidarbinti Lietuvos Respublikoje pagal darbo sutartį arba, kai jo nuolatinė darbo vieta yra užsienyje, gali<text:s/></text:span><text:span text:style-name="T2720">būti atsiųstas laikinai dirbti į Lietuvos Respubliką.</text:span></text:p>
      <text:p text:style-name="P2721"><text:span text:style-name="T2722">2</text:span><text:span text:style-name="T2723">. Darbdavys gali sudaryti darbo sutartį tik su užsieniečiu, turinčiu leidimą dirbti, išskyrus šio įstatymo 56 straipsnyje nurodytus atvejus. Darbo sutartis turi būti sudaryta ir jos kopiją,<text:s/></text:span><text:span text:style-name="T2724">patvirtintą teisės aktų nustatyta tvarka, Lietuvos Respublikos Vyriausybės įgaliotai institucijai registruoti darbdavys turi pateikti per 2 mėnesius nuo leidimo dirbti išdavimo dienos.</text:span></text:p>
      <text:p text:style-name="P2725"><text:span text:style-name="T2726">3</text:span><text:span text:style-name="T2727">. Užsieniečio darbo užmokestis negali būti mažesnis už tokį patį d</text:span><text:span text:style-name="T2728">arbą dirbančio Lietuvos Respublikos gyventojo.</text:span></text:p>
      <text:p text:style-name="P2729"><text:span text:style-name="T2730">4</text:span><text:span text:style-name="T2731">. Užsieniečio darbo santykius reglamentuoja Lietuvos Respublikos darbo kodeksas, šis įstatymas ir Europos Sąjungos teisės aktai.</text:span></text:p>
      <text:p text:style-name="P2732"/>
      <text:p text:style-name="P2733"><text:span text:style-name="T2734">61</text:span><text:span text:style-name="T2735"><text:s/>straipsnis.<text:s/></text:span><text:span text:style-name="T2736">Leidimo dirbti Lietuvos Respublikoje panaikinimo pagr</text:span><text:span text:style-name="T2737">indai</text:span></text:p>
      <text:p text:style-name="P2738"><text:span text:style-name="T2739">Leidimas dirbti užsieniečiui panaikinamas, jeigu:</text:span></text:p>
      <text:p text:style-name="P2740"><text:span text:style-name="T2741">1</text:span><text:span text:style-name="T2742">) leidimą dirbti užsienietis gavo apgaulės būdu;</text:span></text:p>
      <text:p text:style-name="P2743"><text:span text:style-name="T2744">2</text:span><text:span text:style-name="T2745">) darbo sutartis nutraukta;</text:span></text:p>
      <text:p text:style-name="P2746"><text:span text:style-name="T2747">3</text:span><text:span text:style-name="T2748">) nutrūksta darbo santykiai su užsienyje esančiu darbdaviu, kuris buvo atsiuntęs užsienietį laikinai dirbti<text:s/></text:span><text:span text:style-name="T2749">į Lietuvos Respubliką;</text:span></text:p>
      <text:p text:style-name="P2750"><text:span text:style-name="T2751">4</text:span><text:span text:style-name="T2752">) panaikinamas užsieniečio leidimas laikinai gyventi;</text:span></text:p>
      <text:p text:style-name="P2753"><text:span text:style-name="T2754">5</text:span><text:span text:style-name="T2755">) per šio įstatymo 60 straipsnio 2 dalyje nustatytą terminą neužregistruota darbo sutartis;</text:span></text:p>
      <text:p text:style-name="P2756"><text:span text:style-name="T2757">6</text:span><text:span text:style-name="T2758">) nustatoma, kad užsienietis neatitinka būtinų leidimo dirbti išdavimo s</text:span><text:span text:style-name="T2759">ąlygų.</text:span></text:p>
      <text:p text:style-name="P2760"/>
      <text:p text:style-name="P2761"><text:span text:style-name="T2762">62</text:span><text:span text:style-name="T2763"><text:s/>straipsnis.<text:s/></text:span><text:span text:style-name="T2764">Nelegalus darbas arba neteisėtas užsiėmimas kita veikla Lietuvos Respublikoje</text:span></text:p>
      <text:p text:style-name="P2765"><text:span text:style-name="T2766">Užsieniečio darbas arba užsiėmimas kita veikla Lietuvos Respublikoje laikomi neteisėtais, neatsižvelgiant į tai, ar gaunama pajamų, jeigu jis:</text:span></text:p>
      <text:p text:style-name="P2767"><text:span text:style-name="T2768">1</text:span><text:span text:style-name="T2769">) dirba be leidimo dirbti ir (arba) darbo sutarties ir leidimo laikinai gyventi ar vizos, kai juos būtina turėti;</text:span></text:p>
      <text:p text:style-name="P2770"><text:span text:style-name="T2771">2</text:span><text:span text:style-name="T2772">) užsiima kita veikla, kuriai neturi leidimo, jei būtina jį turėti, ir neturi leidimo laikinai gyventi ar vizos;</text:span></text:p>
      <text:p text:style-name="P2773"><text:span text:style-name="T2774">3</text:span><text:span text:style-name="T2775">) studijuoja, moko</text:span><text:span text:style-name="T2776">si švietimo įstaigoje, stažuojasi, dalyvauja kvalifikacijos kėlimo kursuose be leidimo laikinai gyventi ar vizos, išskyrus atvejus, nurodytus šio įstatymo 25 straipsnio 2 dalies 2 punkte ir 69 straipsnio 2 dalyje.</text:span></text:p>
      <text:p text:style-name="P2777"/>
      <text:p text:style-name="P2778"><text:span text:style-name="T2779">IV</text:span><text:span text:style-name="T2780"><text:s/>SKYRIUS</text:span></text:p>
      <text:p text:style-name="P2781"><text:span text:style-name="T2782">PRIEGLOBSČIO LIETU</text:span><text:span text:style-name="T2783">VOS RESPUBLIKOJE SUTEIKIMAS</text:span></text:p>
      <text:p text:style-name="P2784"/>
      <text:p text:style-name="P2785"><text:span text:style-name="T2786">PIRMASIS</text:span><text:span text:style-name="T2787"><text:s/>SKIRSNIS</text:span></text:p>
      <text:p text:style-name="P2788"><text:span text:style-name="T2789">PRAŠYMO SUTEIKTI PRIEGLOBSTĮ PATEIKIMAS<text:s/></text:span></text:p>
      <text:p text:style-name="P2790"/>
      <text:p text:style-name="P2791"><text:span text:style-name="T2792">63</text:span><text:span text:style-name="T2793"><text:s/>straipsnis.<text:s/></text:span><text:span text:style-name="T2794">Užsieniečio teisė kreiptis ir gauti prieglobstį Lietuvos Respublikoje</text:span></text:p>
      <text:p text:style-name="P2795"><text:span text:style-name="T2796">Užsienietis turi teisę kreiptis ir gauti prieglobstį Lietuvos Respubliko</text:span><text:span text:style-name="T2797">je šio įstatymo nustatyta tvarka.</text:span></text:p>
      <text:p text:style-name="P2798"/>
      <text:p text:style-name="P2799"><text:span text:style-name="T2800">64</text:span><text:span text:style-name="T2801"><text:s/>straipsnis.<text:s/></text:span><text:span text:style-name="T2802">Prieglobsčio formos</text:span></text:p>
      <text:p text:style-name="P2803"><text:span text:style-name="T2804">Šio įstatymo ir kitų teisės aktų nustatyta tvarka suteikiamo prieglobsčio Lietuvos Respublikoje formos:</text:span></text:p>
      <text:p text:style-name="P2805"><text:span text:style-name="T2806">1</text:span><text:span text:style-name="T2807">) pabėgėlio statusas;</text:span></text:p>
      <text:p text:style-name="P2808"><text:span text:style-name="T2809">2</text:span><text:span text:style-name="T2810">) papildoma apsauga;</text:span></text:p>
      <text:p text:style-name="P2811"><text:span text:style-name="T2812">3</text:span><text:span text:style-name="T2813">) laikinoji apsaug</text:span><text:span text:style-name="T2814">a.</text:span></text:p>
      <text:p text:style-name="P2815"/>
      <text:p text:style-name="P2816"><text:span text:style-name="T2817">65</text:span><text:span text:style-name="T2818"><text:s/>straipsnis.<text:s/></text:span><text:span text:style-name="T2819">Prašymo suteikti pabėgėlio statusą ar papildomą apsaugą Lietuvos Respublikoje pateikimas</text:span></text:p>
      <text:p text:style-name="P2820"><text:span text:style-name="T2821">1</text:span><text:span text:style-name="T2822">. Užsieniečio prašymas suteikti pabėgėlio statusą ar papildomą apsaugą Lietuvos Respublikoje</text:span><text:span text:style-name="T2823"><text:s/></text:span><text:span text:style-name="T2824">(toliau – prašymas suteikti prieglobstį)</text:span><text:span text:style-name="T2825"><text:s/></text:span><text:span text:style-name="T2826">g</text:span><text:span text:style-name="T2827">ali būti pateiktas<text:s/></text:span><text:span text:style-name="T2828">Lietuvos Respublikos<text:s/></text:span><text:span text:style-name="T2829">Vyriausybės įgaliotoms institucijoms.</text:span></text:p>
      <text:p text:style-name="P2830"><text:span text:style-name="T2831">2</text:span><text:span text:style-name="T2832">. Užsienietis turi teisę asmeniškai pateikti prašymą suteikti prieglobstį. Nepilnamečių šeimos narių vardu prašymą gali pateikti vienas iš pilnamečių šeimos narių.<text:s/></text:span></text:p>
      <text:p text:style-name="P2833"><text:span text:style-name="T2834">3</text:span><text:span text:style-name="T2835">. Nelydimam nepilnamečiam užsieniečiui pateikus prašymą suteikti prieglobstį, Lietuvos Respublikos įstatymų nustatyta tvarka nustatoma laikinoji globa.<text:s/></text:span></text:p>
      <text:p text:style-name="P2836"><text:span text:style-name="T2837">4</text:span><text:span text:style-name="T2838">. Tvarką, reglamentuojančią užsieniečių prašymų suteikti prieglobstį nagrinėjimą, sprendimų priėmi</text:span><text:span text:style-name="T2839">mą ir jų vykdymą, nustato vidaus reikalų ministras.</text:span></text:p>
      <text:p text:style-name="P2840"/>
      <text:p text:style-name="P2841"><text:span text:style-name="T2842">66</text:span><text:span text:style-name="T2843"><text:s/>straipsnis.<text:s/></text:span><text:span text:style-name="T2844">Informacijos neatskleidimas</text:span></text:p>
      <text:p text:style-name="P2845"><text:span text:style-name="T2846">1</text:span><text:span text:style-name="T2847">. Informacija, susijusi su prašymo suteikti prieglobstį pateikimu ir nagrinėjimu, yra įslaptinama įstatymų nustatyta tvarka, išskyrus šio įstatymo 71</text:span><text:span text:style-name="T2848"><text:s/>straipsnio 1 dalyje ir 89 straipsnyje nurodytus atvejus arba tokius atvejus, kai prieglobsčio prašytojas raštu sutinka, kad tokia informacija būtų atskleista.</text:span></text:p>
      <text:p text:style-name="P2849"><text:span text:style-name="T2850">2</text:span><text:span text:style-name="T2851">. Užsieniečio prašyme suteikti prieglobstį pateikta informacija bei prašymo nagrinėjimo met</text:span><text:span text:style-name="T2852">u gauta informacija užsieniečio kilmės valstybei neteikiama.</text:span></text:p>
      <text:p text:style-name="P2853"/>
      <text:p text:style-name="P2854"><text:span text:style-name="T2855">67</text:span><text:span text:style-name="T2856"><text:s/>straipsnis.<text:s/></text:span><text:span text:style-name="T2857">Prašymą suteikti prieglobstį gavusios institucijos veiksmai</text:span></text:p>
      <text:p text:style-name="P2858"><text:span text:style-name="T2859">1</text:span><text:span text:style-name="T2860">. Valstybės institucijos ar įstaigos, kuriai pateiktas užsieniečio prašymas suteikti prieglobstį, įgaliotas<text:s/></text:span><text:span text:style-name="T2861">valstybės tarnautojas:</text:span></text:p>
      <text:p text:style-name="P2862"><text:span text:style-name="T2863">1</text:span><text:span text:style-name="T2864">) nurodo prašyme suteikti prieglobstį arba šio prašymo protokole, jeigu prašymas nebuvo pateiktas raštu, jo pateikimo datą, laiką ir vietą;</text:span></text:p>
      <text:p text:style-name="P2865"><text:span text:style-name="T2866">2</text:span><text:span text:style-name="T2867">) paima visus turimus prieglobsčio prašytojo dokumentus ir kelionės bilietus;</text:span></text:p>
      <text:p text:style-name="P2868"><text:span text:style-name="T2869">3</text:span><text:span text:style-name="T2870">)<text:s/></text:span><text:span text:style-name="T2871">atlieka prieglobsčio prašytojo asmens ir jo daiktų apžiūrą Lietuvos Respublikos įstatymų nustatyta tvarka;</text:span></text:p>
      <text:p text:style-name="P2872"><text:span text:style-name="T2873">4</text:span><text:span text:style-name="T2874">) apklausia prieglobsčio prašytoją;</text:span></text:p>
      <text:p text:style-name="P2875"><text:span text:style-name="T2876">5</text:span><text:span text:style-name="T2877">) paima prieglobsčio prašytojo pirštų atspaudus;<text:s/></text:span></text:p>
      <text:p text:style-name="P2878"><text:span text:style-name="T2879">6</text:span><text:span text:style-name="T2880">) nufotografuoja prieglobsčio prašytoją.<text:s/></text:span></text:p>
      <text:p text:style-name="P2881"><text:span text:style-name="T2882">2</text:span><text:span text:style-name="T2883">. Prieglobsčio prašytojo asmens tapatybę patvirtinantys dokumentai lieka jo asmens byloje tol, kol nagrinėjamas jo prašymas suteikti prieglobstį.<text:s/></text:span></text:p>
      <text:p text:style-name="P2884"><text:span text:style-name="T2885">3</text:span><text:span text:style-name="T2886">. Valstybės institucijos ar įstaigos, kuriai pateiktas prašymas suteikti prieglobstį, įgaliotas valstyb</text:span><text:span text:style-name="T2887">ės tarnautojas, atlikęs šio straipsnio 1 dalyje nurodytus veiksmus, prašymą suteikti prieglobstį arba šio prašymo protokolą, jeigu prašymas nebuvo pateiktas raštu, surinktų prieglobsčio prašytojo dokumentų ir kelionės bilietų kopijas, apklausos protokolą n</text:span><text:span text:style-name="T2888">edelsdamas elektroninių ryšių priemonėmis, o paimtus pirštų atspaudus – paštu ar kitu saugiu būdu perduoda<text:s/></text:span><text:span text:style-name="T2889">Lietuvos Respublikos<text:s/></text:span><text:span text:style-name="T2890">Vyriausybės įgaliotai institucijai.<text:s/></text:span></text:p>
      <text:p text:style-name="P2891"><text:span text:style-name="T2892">4</text:span><text:span text:style-name="T2893">.<text:s/></text:span><text:span text:style-name="T2894">Lietuvos Respublikos<text:s/></text:span><text:span text:style-name="T2895">Vyriausybės įgaliota institucija užtikrina duomenų apie<text:s/></text:span><text:span text:style-name="T2896">pabėgėlio pirštų atspaudus apsaugą.</text:span></text:p>
      <text:p text:style-name="P2897"><text:span text:style-name="T2898">5</text:span><text:span text:style-name="T2899">. Veiksmai, išvardyti šio straipsnio 1 ir 3 dalyse, atliekami per 24 valandas nuo prašymo suteikti prieglobstį pateikimo momento.</text:span></text:p>
      <text:p text:style-name="P2900"/>
      <text:p text:style-name="P2901"><text:span text:style-name="T2902">68</text:span><text:span text:style-name="T2903"><text:s/>straipsnis.<text:s/></text:span><text:span text:style-name="T2904">Atsakomybės netaikymas už neteisėtą atvykimą ir buvimą Lietuvos</text:span><text:span text:style-name="T2905"><text:s/>Respublikoje</text:span></text:p>
      <text:p text:style-name="P2906"><text:span text:style-name="T2907">Prieglobsčio prašytojui, neteisėtai atvykusiam į Lietuvos Respublikos teritoriją iš valstybės, kurioje jo gyvybei ar laisvei gresia pavojus, atsakomybė už neteisėtą atvykimą ir buvimą Lietuvos Respublikoje netaikoma, jeigu jis nedelsdamas p</text:span><text:span text:style-name="T2908">risistato kompetentingoms Lietuvos Respublikos institucijoms ar įstaigoms ir išsamiai paaiškina priežastis, dėl kurių jis neteisėtai atvyko į Lietuvos Respubliką arba neteisėtai yra Lietuvos Respublikos teritorijoje.<text:s/></text:span></text:p>
      <text:p text:style-name="P2909"/>
      <text:p text:style-name="P2910"><text:span text:style-name="T2911">69</text:span><text:span text:style-name="T2912"><text:s/>straipsnis.<text:s/></text:span><text:span text:style-name="T2913">Prieglobsčio<text:s/></text:span><text:span text:style-name="T2914">prašytojo teisės ir pareigos Lietuvos Respublikoje jo prašymo suteikti prieglobstį nagrinėjimo metu</text:span></text:p>
      <text:p text:style-name="P2915"><text:span text:style-name="T2916">1</text:span><text:span text:style-name="T2917">. Prieglobsčio prašytojas prašymo suteikti prieglobstį Lietuvos Respublikoje nagrinėjimo metu turi šias teises:</text:span></text:p>
      <text:p text:style-name="P2918"><text:span text:style-name="T2919">1</text:span><text:span text:style-name="T2920">) gyventi Užsieniečių registracijos<text:s/></text:span><text:span text:style-name="T2921">centre arba Pabėgėlių priėmimo centre bei naudotis jų teikiamomis paslaugomis;</text:span></text:p>
      <text:p text:style-name="P2922"><text:span text:style-name="T2923">2</text:span><text:span text:style-name="T2924">) tvarkyti ir notarine tvarka įforminti dokumentus, susijusius su prašymo suteikti prieglobstį nagrinėjimu;</text:span></text:p>
      <text:p text:style-name="P2925"><text:span text:style-name="T2926">3</text:span><text:span text:style-name="T2927">) naudotis valstybės garantuojama teisine pagalba, jeigu Li</text:span><text:span text:style-name="T2928">etuvos Respublikos įstatymai nenustato kitaip;</text:span></text:p>
      <text:p text:style-name="P2929"><text:span text:style-name="T2930">4</text:span><text:span text:style-name="T2931">) gauti kompensaciją už naudojimąsi visuomeninio transporto priemonėmis, kai toks naudojimasis susijęs su prašymo suteikti prieglobstį nagrinėjimu;</text:span></text:p>
      <text:p text:style-name="P2932"><text:span text:style-name="T2933">5</text:span><text:span text:style-name="T2934">) naudotis nemokamomis vertėjo paslaugomis;</text:span></text:p>
      <text:p text:style-name="P2935"><text:span text:style-name="T2936">6</text:span><text:span text:style-name="T2937">)<text:s/></text:span><text:span text:style-name="T2938">nemokamai gauti būtinąją medicinos pagalbą ir socialines paslaugas Užsieniečių registracijos centre arba Pabėgėlių priėmimo centre;</text:span></text:p>
      <text:p text:style-name="P2939"><text:span text:style-name="T2940">7</text:span><text:span text:style-name="T2941">) socialinės apsaugos ir darbo ministro nustatyta tvarka kas mėnesį gauti piniginę pašalpą;</text:span></text:p>
      <text:p text:style-name="P2942"><text:span text:style-name="T2943">8</text:span><text:span text:style-name="T2944">) kreiptis į Jungtinių</text:span><text:span text:style-name="T2945"><text:s/>Tautų vyriausiojo pabėgėlių komisaro valdybos atstovus ir su jais susitikti;</text:span></text:p>
      <text:p text:style-name="P2946"><text:span text:style-name="T2947">9</text:span><text:span text:style-name="T2948">) kitas teises, kurios jam garantuojamos pagal Lietuvos Respublikos tarptautines sutartis, įstatymus ir kitus teisės aktus.</text:span></text:p>
      <text:p text:style-name="P2949"><text:span text:style-name="T2950">2</text:span><text:span text:style-name="T2951">. Nepilnamečiai prieglobsčio prašytojai tu</text:span><text:span text:style-name="T2952">ri teisę mokytis bendrojo lavinimo ir profesinėse mokyklose.</text:span></text:p>
      <text:p text:style-name="P2953"><text:span text:style-name="T2954">3</text:span><text:span text:style-name="T2955">. Prieglobsčio prašytojo pareigos:</text:span></text:p>
      <text:p text:style-name="P2956"><text:span text:style-name="T2957">1</text:span><text:span text:style-name="T2958">) laikytis Lietuvos Respublikos Konstitucijos, įstatymų ir kitų teisės aktų reikalavimų;</text:span></text:p>
      <text:p text:style-name="P2959"><text:span text:style-name="T2960">2</text:span><text:span text:style-name="T2961">) vykdyti Lietuvos Respublikos Vyriausybės įgaliotos<text:s/></text:span><text:span text:style-name="T2962">institucijos ir teismo sprendimuose jam nustatytas pareigas;</text:span></text:p>
      <text:p text:style-name="P2963"><text:span text:style-name="T2964">3</text:span><text:span text:style-name="T2965">) leisti gydytojui patikrinti jo sveikatos būklę;</text:span></text:p>
      <text:p text:style-name="P2966"><text:span text:style-name="T2967">4</text:span><text:span text:style-name="T2968">) prašymo suteikti prieglobstį nagrinėjimo metu pateikti visus turimus dokumentus ir tikrovę atitinkančius išsamius paaiškinimus dėl pr</text:span><text:span text:style-name="T2969">ašymo suteikti prieglobstį motyvų, atvykimo ir buvimo Lietuvos Respublikoje aplinkybių, kitą informaciją, susijusią su jo asmeniu;</text:span></text:p>
      <text:p text:style-name="P2970"><text:span text:style-name="T2971">5</text:span><text:span text:style-name="T2972">) laisva forma raštu deklaruoti Užsieniečių registracijos centrui, Pabėgėlių priėmimo centrui ar Lietuvos Respublikos Vy</text:span><text:span text:style-name="T2973">riausybės įgaliotai institucijai lėšas ir Lietuvos Respublikoje turimą turtą per 3 dienas nuo laikino teritorinio prieglobsčio Lietuvos Respublikoje suteikimo, o prašymo suteikti prieglobstį Lietuvos Respublikoje nagrinėjimo laikotarpiu gaunamas lėšas – pe</text:span><text:span text:style-name="T2974">r 1 dieną nuo jų gavimo dienos.<text:s/></text:span></text:p>
      <text:p text:style-name="P2975"><text:span text:style-name="T2976">4</text:span><text:span text:style-name="T2977">. Šio straipsnio 1 ir 2 dalyse nustatytoms prieglobsčio prašytojų teisėms įgyvendinti skiriamos Lietuvos Respublikos valstybės lėšos, taip pat gali būti naudojamos tarptautinių organizacijų, Europos Sąjungos struktūr</text:span><text:span text:style-name="T2978">inių fondų, Lietuvos Respublikos fizinių ir juridinių asmenų įsteigtų humanitarinės pagalbos fondų, nevyriausybinių organizacijų lėšos tiek, kiek prieglobsčio prašytojas jų negali padengti deklaruotinomis lėšomis ir turtu.</text:span></text:p>
      <text:p text:style-name="P2979"><text:span text:style-name="T2980">5</text:span><text:span text:style-name="T2981">. Paaiškėjus, kad prieglobsč</text:span><text:span text:style-name="T2982">io prašytojas turėjo lėšų sumokėti už šio straipsnio 1 dalyje nustatytų teisių įgyvendinimą, kai jo pagrindiniai poreikiai buvo tenkinami nemokamai, jis privalo padengti valstybės patirtas išlaidas.</text:span></text:p>
      <text:p text:style-name="P2983"><text:span text:style-name="T2984">6</text:span><text:span text:style-name="T2985">. Valstybės išlaidų, patirtų užtikrinant šio straips</text:span><text:span text:style-name="T2986">nio 1 dalyje nurodytas prieglobsčio prašytojų teises, apskaičiavimo ir padengimo tvarką nustato Lietuvos Respublikos Vyriausybė ar jos įgaliota institucija.</text:span></text:p>
      <text:p text:style-name="P2987"/>
      <text:p text:style-name="P2988"><text:span text:style-name="T2989">ANTRASIS</text:span><text:span text:style-name="T2990"><text:s/>SKIRSNIS</text:span></text:p>
      <text:p text:style-name="P2991"><text:span text:style-name="T2992">EUROPOS SĄJUNGOS VALSTYBĖS NARĖS, ATSAKINGOS UŽ PRAŠYMO SUTEIKTI PRIEGLO</text:span><text:span text:style-name="T2993">BSTĮ NAGRINĖJIMĄ, NUSTATYMAS</text:span></text:p>
      <text:p text:style-name="P2994"/>
      <text:p text:style-name="P2995"><text:span text:style-name="T2996">70</text:span><text:span text:style-name="T2997"><text:s/>straipsnis.<text:s/></text:span><text:span text:style-name="T2998">Sprendimo dėl valstybės, atsakingos už prašymo suteikti prieglobstį nagrinėjimą, nustatymo priėmimas</text:span></text:p>
      <text:p text:style-name="P2999"><text:span text:style-name="T3000">1</text:span><text:span text:style-name="T3001">. Lietuvos Respublikos Vyriausybės įgaliota institucija, išnagrinėjusi jai pateiktus dokumentus bei<text:s/></text:span><text:span text:style-name="T3002">įrodymus, per 48 valandas nuo prašymo suteikti prieglobstį pateikimo momento priima sprendimą dėl valstybės, atsakingos už prašymo suteikti prieglobstį nagrinėjimą, nustatymo.</text:span></text:p>
      <text:p text:style-name="P3003"><text:span text:style-name="T3004">2</text:span><text:span text:style-name="T3005">. Jei Europos Sąjungos valstybė narė paprašo ir jei prieglobsčio prašytojas</text:span><text:span text:style-name="T3006"><text:s/>to pageidauja, Lietuvos Respublika dėl humanitarinių priežasčių gali sutikti nagrinėti prieglobsčio prašytojo prašymą, net jei ji nėra atsakinga už prašymo suteikti prieglobstį nagrinėjimą.</text:span></text:p>
      <text:p text:style-name="P3007"><text:span text:style-name="T3008">3</text:span><text:span text:style-name="T3009">. Priėmus sprendimą, kad už prašymo suteikti prieglobstį nag</text:span><text:span text:style-name="T3010">rinėjimą yra atsakinga Lietuvos Respublika, šis prašymas nagrinėjamas iš esmės.<text:s/></text:span></text:p>
      <text:p text:style-name="P3011"/>
      <text:p text:style-name="P3012"><text:span text:style-name="T3013">71</text:span><text:span text:style-name="T3014"><text:s/>straipsnis.<text:s/></text:span><text:span text:style-name="T3015">Veiksmai, susiję su valstybės, atsakingos už prašymo suteikti prieglobstį nagrinėjimą, nustatymu ir prieglobsčio prašytojo perdavimu Europos Sąjungos val</text:span><text:span text:style-name="T3016">stybei narei</text:span></text:p>
      <text:p text:style-name="P3017"><text:span text:style-name="T3018">1</text:span><text:span text:style-name="T3019">. Lietuvos Respublikos Vyriausybės įgaliota institucija atlieka tyrimą, siekdama nustatyti valstybę, atsakingą už prašymo suteikti prieglobstį nagrinėjimą. Atlikdama šį tyrimą, Lietuvos Respublikos Vyriausybės įgaliota institucija bendrad</text:span><text:span text:style-name="T3020">arbiauja su Europos Sąjungos valstybių narių kompetentingomis institucijomis, prireikus teikia joms reikiamą informaciją.<text:s/></text:span></text:p>
      <text:p text:style-name="P3021"><text:span text:style-name="T3022">2</text:span><text:span text:style-name="T3023">. Priėmus sprendimą, kad už prašymo suteikti prieglobstį nagrinėjimą yra atsakinga Europos Sąjungos valstybė narė, prieglobsčio<text:s/></text:span><text:span text:style-name="T3024">prašytojo prašymas suteikti prieglobstį iš esmės nenagrinėjamas, prieglobsčio prašytojui suteikiamas laikinas teritorinis prieglobstis, šio įstatymo 76 straipsnyje nurodytu atveju išduodamas užsieniečio registracijos pažymėjimas ir pagal šio įstatymo 77 st</text:span><text:span text:style-name="T3025">raipsnio nuostatas jis apgyvendinamas Lietuvos Respublikoje laikino teritorinio prieglobsčio suteikimo laikotarpiu. Tokiam prieglobsčio prašytojui laikinas teritorinis prieglobstis suteikiamas iki jo perdavimo Europos Sąjungos valstybei narei, atsakingai u</text:span><text:span text:style-name="T3026">ž jo prašymo suteikti prieglobstį nagrinėjimą.</text:span></text:p>
      <text:p text:style-name="P3027"><text:span text:style-name="T3028">3</text:span><text:span text:style-name="T3029">. Priėmusi sprendimą, kad už prašymo suteikti prieglobstį nagrinėjimą yra atsakinga Europos Sąjungos valstybė narė, Lietuvos Respublikos Vyriausybės įgaliota institucija bendradarbiauja su šios valstybės<text:s/></text:span><text:span text:style-name="T3030">kompetentingomis institucijomis, kad prieglobsčio prašytojas jai būtų perduotas.</text:span></text:p>
      <text:p text:style-name="P3031"/>
      <text:p text:style-name="P3032"><text:span text:style-name="T3033">72</text:span><text:span text:style-name="T3034"><text:s/>straipsnis.<text:s/></text:span><text:span text:style-name="T3035">Sprendimo dėl prieglobsčio prašytojo perdavimo Europos Sąjungos valstybei narei priėmimas</text:span></text:p>
      <text:p text:style-name="P3036"><text:span text:style-name="T3037">1</text:span><text:span text:style-name="T3038">. Gavusi Europos Sąjungos valstybės narės, atsakingos už p</text:span><text:span text:style-name="T3039">rašymo suteikti prieglobstį nagrinėjimą, sutikimą priimti prieglobsčio prašytoją, Lietuvos Respublikos Vyriausybės įgaliota institucija priima sprendimą dėl prieglobsčio prašytojo perdavimo šiai Europos Sąjungos valstybei narei.<text:s/></text:span></text:p>
      <text:p text:style-name="P3040"><text:span text:style-name="T3041">2</text:span><text:span text:style-name="T3042">. Šio straipsnio 1 da</text:span><text:span text:style-name="T3043">lyje nurodytą sprendimą vykdo Lietuvos Respublikos Vyriausybės įgaliota institucija.<text:s/></text:span></text:p>
      <text:p text:style-name="P3044"/>
      <text:p text:style-name="P3045"><text:span text:style-name="T3046">73</text:span><text:span text:style-name="T3047"><text:s/>straipsnis.<text:s/></text:span><text:span text:style-name="T3048">Kelionės dokumento išdavimas prieglobsčio prašytojui, kuris perduodamas Europos Sąjungos valstybei narei</text:span></text:p>
      <text:p text:style-name="P3049"><text:span text:style-name="T3050">1</text:span><text:span text:style-name="T3051">. Prieglobsčio prašytojui, kuris perdu</text:span><text:span text:style-name="T3052">odamas Europos Sąjungos valstybei narei, atsakingai už jo prašymo suteikti prieglobstį nagrinėjimą, išduodamas kelionės dokumentas<text:s/></text:span><text:span text:style-name="T3053">(Laissez-passer</text:span><text:span text:style-name="T3054">), skirtas vienai kelionei į Europos Sąjungos valstybę narę.<text:s/></text:span></text:p>
      <text:p text:style-name="P3055"><text:span text:style-name="T3056">2</text:span><text:span text:style-name="T3057">. Sprendimą dėl kelionės dokumento išdavimo</text:span><text:span text:style-name="T3058"><text:s/>priima Lietuvos Respublikos Vyriausybės įgaliota institucija.</text:span></text:p>
      <text:p text:style-name="P3059"/>
      <text:p text:style-name="P3060"><text:span text:style-name="T3061">TREČIASIS</text:span><text:span text:style-name="T3062"><text:s/></text:span><text:span text:style-name="T3063">SKIRSNIS</text:span></text:p>
      <text:p text:style-name="P3064"><text:span text:style-name="T3065">PRIEGLOBSČIO LIETUVOS RESPUBLIKOJE SUTEIKIMO TVARKA</text:span></text:p>
      <text:p text:style-name="P3066"/>
      <text:p text:style-name="P3067"><text:span text:style-name="T3068">74</text:span><text:span text:style-name="T3069"><text:s/>straipsnis.<text:s/></text:span><text:span text:style-name="T3070">Prieglobsčio prašytojo įleidimas į Lietuvos Respublikos teritoriją ir laikino teritorinio prieglobsčio jam suteikimas<text:s/></text:span></text:p>
      <text:p text:style-name="P3071"><text:span text:style-name="T3072">1</text:span><text:span text:style-name="T3073">. Lietuvos Respublikos Vyriausybės įgaliota institucija, išnagrinėjusi jai pateiktus dokumentus bei įrodymus ir nustačiusi, kad nė v</text:span><text:span text:style-name="T3074">iena Europos Sąjungos valstybė narė nėra atsakinga už prašymo suteikti prieglobstį nagrinėjimą ir nėra priežasčių, nurodytų šio įstatymo 75 straipsnyje, priima sprendimus dėl laikino teritorinio prieglobsčio suteikimo (nesuteikimo) prieglobsčio prašytojui<text:s/></text:span><text:span text:style-name="T3075">ir apgyvendinimo Lietuvos Respublikos teritorijoje tol, kol jo prašymas bus išnagrinėtas iš esmės ir priimtas galutinis sprendimas.<text:s/></text:span></text:p>
      <text:p text:style-name="P3076"><text:span text:style-name="T3077">2</text:span><text:span text:style-name="T3078">. Laikinas teritorinis prieglobstis taip pat gali būti suteikiamas prieglobsčio prašytojui, kuris buvo grąžintas iš Eu</text:span><text:span text:style-name="T3079">ropos Sąjungos valstybės narės Lietuvos Respublikai, kai Lietuvos Respublika yra atsakinga už prašymo suteikti prieglobstį nagrinėjimą.</text:span></text:p>
      <text:p text:style-name="P3080"><text:span text:style-name="T3081">3</text:span><text:span text:style-name="T3082">. Sprendimas, nurodytas šio straipsnio 1 dalyje, priimamas per 48 valandas nuo prašymo suteikti prieglobstį pateiki</text:span><text:span text:style-name="T3083">mo momento ar nuo prieglobsčio prašytojo perdavimo Lietuvos Respublikai iš kurios nors Europos Sąjungos valstybės narės momento. Šis terminas gali būti pratęstas dar 24 valandoms, jeigu siekiama nustatyti priežastis, nurodytas šio įstatymo 75 straipsnio 2<text:s/></text:span><text:span text:style-name="T3084">dalyje.<text:s/></text:span></text:p>
      <text:p text:style-name="P3085"><text:span text:style-name="T3086">4</text:span><text:span text:style-name="T3087">. Lietuvos Respublikos Vyriausybės įgaliotos institucijos sprendimu laikino teritorinio prieglobsčio laikas pratęsiamas, jeigu prieglobsčio prašytojas dėl objektyvių priežasčių per nustatytą terminą nebuvo perduotas kuriai nors Europos Sąjung</text:span><text:span text:style-name="T3088">os valstybei narei. Toks sprendimas priimamas per 48 valandas nuo to momento, kai paaiškėja, kad prieglobsčio prašytojas nebus perduotas kuriai nors Europos Sąjungos valstybei narei. Tokio prieglobsčio prašytojo prašymas suteikti prieglobstį nagrinėjamas i</text:span><text:span text:style-name="T3089">š esmės šio įstatymo nustatyta tvarka.<text:s/></text:span></text:p>
      <text:p text:style-name="P3090"/>
      <text:p text:style-name="P3091"><text:span text:style-name="T3092">75</text:span><text:span text:style-name="T3093"><text:s/>straipsnis.<text:s/></text:span><text:span text:style-name="T3094">Priežastys, dėl kurių prieglobsčio prašytojas neįleidžiamas į Lietuvos Respublikos teritoriją ir nesuteikiamas laikinas teritorinis prieglobstis<text:s/></text:span></text:p>
      <text:p text:style-name="P3095"><text:span text:style-name="T3096">1</text:span><text:span text:style-name="T3097">. Lietuvos Respublikos Vyriausybės įgaliotos institucijos sprendimu prieglobsčio prašytojui laikinas teritorinis prieglobstis nesuteikiamas ir jo prašymas suteikti prieglobstį iš esmės nenagrinėjamas, jeigu jis atvyko į Lietuvos Respubliką iš saugios treči</text:span><text:span text:style-name="T3098">osios valstybės. Toks prieglobsčio prašytojas grąžinamas arba išsiunčiamas į saugią trečiąją valstybę.<text:s/></text:span></text:p>
      <text:p text:style-name="P3099"><text:span text:style-name="T3100">2</text:span><text:span text:style-name="T3101">. Lietuvos Respublikos Vyriausybės įgaliotos institucijos sprendimu prieglobsčio prašytojui nesuteikiamas pabėgėlio statusas ir papildoma apsauga,<text:s/></text:span><text:span text:style-name="T3102">taip pat atsisakoma suteikti laikiną teritorinį prieglobstį, jeigu, iš esmės išnagrinėjus jo prašymą suteikti prieglobstį, paaiškėja, kad jis atvyko iš saugios kilmės valstybės arba pateikė akivaizdžiai nepagrįstą prašymą suteikti prieglobstį. Toks prieglo</text:span><text:span text:style-name="T3103">bsčio prašytojas grąžinamas į užsienio valstybę arba išsiunčiamas iš Lietuvos Respublikos.<text:s/></text:span></text:p>
      <text:p text:style-name="P3104"><text:span text:style-name="T3105">3</text:span><text:span text:style-name="T3106">. Šio straipsnio 1 ir 2 dalys netaikomos nelydimam nepilnamečiam prieglobsčio prašytojui. Šio straipsnio 1 dalis taip pat netaikoma, kai nustatoma Europos Sąju</text:span><text:span text:style-name="T3107">ngos valstybė narė, atsakinga už prašymo suteikti prieglobstį nagrinėjimą.<text:s/></text:span></text:p>
      <text:p text:style-name="P3108"/>
      <text:p text:style-name="P3109"><text:span text:style-name="T3110">76</text:span><text:span text:style-name="T3111"><text:s/>straipsnis.<text:s/></text:span><text:span text:style-name="T3112">Užsieniečio registracijos pažymėjimo išdavimas</text:span></text:p>
      <text:p text:style-name="P3113"><text:span text:style-name="T3114">1</text:span><text:span text:style-name="T3115">. Lietuvos Respublikos Vyriausybės įgaliota institucija per 48 valandas išduoda užsieniečio registracijos<text:s/></text:span><text:span text:style-name="T3116">pažymėjimą prieglobsčio prašytojui, kuriam suteiktas laikinas teritorinis prieglobstis.</text:span></text:p>
      <text:p text:style-name="P3117"><text:span text:style-name="T3118">2</text:span><text:span text:style-name="T3119">. Užsieniečio registracijos pažymėjimas išduodamas bet kokio amžiaus prieglobsčio prašytojui.</text:span></text:p>
      <text:p text:style-name="P3120"/>
      <text:p text:style-name="P3121"><text:span text:style-name="T3122">77</text:span><text:span text:style-name="T3123"><text:s/>straipsnis.<text:s/></text:span><text:span text:style-name="T3124">Prieglobsčio prašytojo apgyvendinimas Lietuvos<text:s/></text:span><text:span text:style-name="T3125">Respublikoje</text:span></text:p>
      <text:p text:style-name="P3126"><text:span text:style-name="T3127">1</text:span><text:span text:style-name="T3128">. Lietuvos Respublikos Vyriausybės įgaliota institucija priima sprendimą dėl prieglobsčio prašytojo apgyvendinimo, išskyrus atvejus, kai prieglobsčio prašytojas yra sulaikytas arba jam skirta alternatyvi sulaikymui priemonė Lietuvos Respu</text:span><text:span text:style-name="T3129">blikos įstatymų nustatyta tvarka.</text:span></text:p>
      <text:p text:style-name="P3130"><text:span text:style-name="T3131">2</text:span><text:span text:style-name="T3132">. Teisėtai į Lietuvos Respubliką atvykęs prieglobsčio prašytojas, kuriam suteiktas laikinas teritorinis prieglobstis, apgyvendinamas Užsieniečių registracijos centre Lietuvos Respublikos Vyriausybės įgaliotos instituc</text:span><text:span text:style-name="T3133">ijos sprendimu. Tokiam prieglobsčio prašytojui Lietuvos Respublikos Vyriausybės įgaliotos institucijos sprendimu gali būti leista apsigyventi ir jo pasirinktoje gyvenamojoje vietoje, jeigu pats prieglobsčio prašytojas to pageidauja.</text:span></text:p>
      <text:p text:style-name="P3134"><text:span text:style-name="T3135">3</text:span><text:span text:style-name="T3136">. Nelydimas nepiln</text:span><text:span text:style-name="T3137">ametis prieglobsčio prašytojas vidaus reikalų ministro ir socialinės apsaugos ir darbo ministro nustatyta tvarka apgyvendinamas Pabėgėlių priėmimo centre, jeigu jo laikinas globėjas (rūpintojas) ar kitas teisėtas atstovas tam neprieštarauja.</text:span></text:p>
      <text:p text:style-name="P3138"><text:span text:style-name="T3139">4</text:span><text:span text:style-name="T3140">. Prieglo</text:span><text:span text:style-name="T3141">bsčio prašytojų ir kitų užsieniečių laikino apgyvendinimo Užsieniečių registracijos centre sąlygas ir tvarką nustato vidaus reikalų ministras.<text:s/></text:span></text:p>
      <text:p text:style-name="P3142"><text:span text:style-name="T3143">5</text:span><text:span text:style-name="T3144">. Prieglobstį gavusių užsieniečių laikino apgyvendinimo Pabėgėlių priėmimo centre sąlygas ir tvarką nustato</text:span><text:span text:style-name="T3145"><text:s/>socialinės apsaugos ir darbo ministras.</text:span></text:p>
      <text:p text:style-name="P3146"/>
      <text:p text:style-name="P3147"><text:span text:style-name="T3148">78</text:span><text:span text:style-name="T3149"><text:s/>straipsnis.<text:s/></text:span><text:span text:style-name="T3150">Prieglobsčio prašytojo prašymo suteikti prieglobstį nagrinėjimas iš esmės</text:span></text:p>
      <text:p text:style-name="P3151"><text:span text:style-name="T3152">Prašymą suteikti prieglobstį iš esmės nagrinėja Lietuvos Respublikos Vyriausybės įgaliota institucija, atlikdama<text:s/></text:span><text:span text:style-name="T3153">tyrimą, kurio tikslas – nustatyti, ar prieglobsčio prašytojas atitinka šio įstatymo 84 ar 85 straipsnyje nustatytus kriterijus, taip pat ar nėra priežasčių, nurodytų šio įstatymo 86 straipsnyje.</text:span></text:p>
      <text:p text:style-name="P3154"/>
      <text:p text:style-name="P3155"><text:span text:style-name="T3156">79</text:span><text:span text:style-name="T3157"><text:s/>straipsnis.<text:s/></text:span><text:span text:style-name="T3158">Prašymo suteikti prieglobstį nagrinėjim</text:span><text:span text:style-name="T3159">o iš esmės terminai</text:span></text:p>
      <text:p text:style-name="P3160"><text:span text:style-name="T3161">1</text:span><text:span text:style-name="T3162">. Prašymas suteikti prieglobstį turi būti išnagrinėtas iš esmės ne vėliau kaip per 3 mėnesius nuo Lietuvos Respublikos Vyriausybės įgaliotos institucijos sprendimo dėl laikino teritorinio prieglobsčio suteikimo priėmimo dienos arba</text:span><text:span text:style-name="T3163"><text:s/>sprendimo dėl laikino teritorinio prieglobsčio pratęsimo priėmimo dienos šio įstatymo 74 straipsnio 4 dalyje nurodytais atvejais.</text:span></text:p>
      <text:p text:style-name="P3164"><text:span text:style-name="T3165">2</text:span><text:span text:style-name="T3166">. Prašymo suteikti prieglobstį nagrinėjimo iš esmės terminas gali būti pratęstas Lietuvos Respublikos Vyriausybės įgalio</text:span><text:span text:style-name="T3167">tos institucijos sprendimu, jeigu dėl objektyvių priežasčių neįmanoma per nustatytą terminą išnagrinėti prašymą suteikti prieglobstį, tačiau šio prašymo nagrinėjimo iš esmės terminas negali viršyti 6 mėnesių nuo Lietuvos Respublikos Vyriausybės įgaliotos i</text:span><text:span text:style-name="T3168">nstitucijos sprendimo dėl laikino teritorinio prieglobsčio suteikimo priėmimo dienos arba sprendimo dėl laikino teritorinio prieglobsčio pratęsimo priėmimo dienos šio įstatymo 74 straipsnio 4 dalyje nurodytais atvejais.<text:s/></text:span></text:p>
      <text:p text:style-name="P3169"><text:span text:style-name="T3170">3</text:span><text:span text:style-name="T3171">. Šio straipsnio 1 ir 2 dalyse nurodyti prašymo suteikti prieglobstį nagrinėjimo iš esmės terminai netaikomi, kai prašymas suteikti prieglobstį iš esmės nagrinėjamas šio įstatymo 75 straipsnio 2 dalyje nustatyta tvarka. Jeigu nustatoma, kad prašymas suteik</text:span><text:span text:style-name="T3172">ti prieglobstį yra akivaizdžiai nepagrįstas, jis turi būti išnagrinėtas per 48 valandas. Šis terminas gali būti pratęstas, bet ne ilgiau kaip 7 dienoms.<text:s/></text:span></text:p>
      <text:p text:style-name="P3173"/>
      <text:p text:style-name="P3174"><text:span text:style-name="T3175">80</text:span><text:span text:style-name="T3176"><text:s/>straipsnis.<text:s/></text:span><text:span text:style-name="T3177">Prieglobsčio prašytojo apklausa ir supažindinimas su sprendimais</text:span></text:p>
      <text:p text:style-name="P3178"><text:span text:style-name="T3179">1</text:span><text:span text:style-name="T3180">. Nagrinėj</text:span><text:span text:style-name="T3181">ant iš esmės prieglobsčio prašytojo prašymą suteikti prieglobstį, prieglobsčio prašytojo apklausa turi būti atliekama nedalyvaujant jo šeimos nariams. Apklausos metu užtikrinama prieglobsčio prašytojo teisė į valstybės garantuojamą teisinę pagalbą, jeigu j</text:span><text:span text:style-name="T3182">is to pageidauja, ir teisė į vertėją. Apklausiant nepilnametį prieglobsčio prašytoją, turi dalyvauti teisėtas atstovas ar laikinas globėjas (rūpintojas) ir užtikrinama jo teisė į valstybės garantuojamą teisinę pagalbą.<text:s/></text:span></text:p>
      <text:p text:style-name="P3183"><text:span text:style-name="T3184">2</text:span><text:span text:style-name="T3185">. Prieglobsčio prašytojas turi<text:s/></text:span><text:span text:style-name="T3186">būti jam suprantama kalba supažindinamas su visais dėl jo priimtais sprendimais ir gauti jų kopijas.<text:s/></text:span></text:p>
      <text:p text:style-name="P3187"/>
      <text:p text:style-name="P3188"><text:span text:style-name="T3189">81</text:span><text:span text:style-name="T3190"><text:s/>straipsnis.<text:s/></text:span><text:span text:style-name="T3191">Įrodinėjimo priemonių leistinumas</text:span></text:p>
      <text:p text:style-name="P3192"><text:span text:style-name="T3193">1</text:span><text:span text:style-name="T3194">. Kai nagrinėjant prieglobsčio prašytojo prašymą suteikti prieglobstį paaiškėja, kad su jo st</text:span><text:span text:style-name="T3195">atuso nustatymu susiję duomenys, nepaisant prieglobsčio prašytojo nuoširdžių pastangų, negali būti patvirtinti rašytiniais įrodymais, šie duomenys vertinami prieglobsčio prašytojo naudai ir prašymas suteikti prieglobstį laikomas pagrįstu, jei prieglobsčio<text:s/></text:span><text:span text:style-name="T3196">prašytojo paaiškinimai iš esmės neprieštaringi bei nuoseklūs ir neprieštarauja visuotinai žinomiems faktams.</text:span><text:span text:style-name="T3197"><text:s/></text:span></text:p>
      <text:p text:style-name="P3198"><text:span text:style-name="T3199">2</text:span><text:span text:style-name="T3200">. Šio straipsnio 1 dalis netaikoma ir duomenys, kurie negali būti patvirtinti rašytiniais įrodymais, atmetami, jei prieglobsčio prašytojo pra</text:span><text:span text:style-name="T3201">šymo nagrinėjimo metu prieglobsčio prašytojas klaidina tyrimą, savo veiksmais ar neveikimu jį vilkina, bando sukčiauti arba nustatoma prieštaravimų tarp prieglobsčio prašytojo nurodytų faktų, turinčių esminę įtaką priimant sprendimą dėl prieglobsčio suteik</text:span><text:span text:style-name="T3202">imo.<text:s/></text:span></text:p>
      <text:p text:style-name="P3203"/>
      <text:p text:style-name="P3204"><text:span text:style-name="T3205">82</text:span><text:span text:style-name="T3206"><text:s/>straipsnis.<text:s/></text:span><text:span text:style-name="T3207">Prašymo suteikti prieglobstį nagrinėjimo sustabdymas ir atnaujinimas<text:s/></text:span></text:p>
      <text:p text:style-name="P3208"><text:span text:style-name="T3209">1</text:span><text:span text:style-name="T3210">. Prieglobsčio prašytojo prašymo suteikti prieglobstį nagrinėjimas sustabdomas, jei prieglobsčio prašytojas be leidimo išvyksta iš Užsieniečių registraci</text:span><text:span text:style-name="T3211">jos centro ar Pabėgėlių priėmimo centro arba negrįžta ilgiau kaip 24 valandas.<text:s/></text:span></text:p>
      <text:p text:style-name="P3212"><text:span text:style-name="T3213">2</text:span><text:span text:style-name="T3214">. Prieglobsčio prašytojo, kuriam leista apsigyventi jo pasirinktoje vietoje, prašymo suteikti prieglobstį nagrinėjimas sustabdomas, jei per 72 valandas nėra galimybės su j</text:span><text:span text:style-name="T3215">uo susisiekti.<text:s/></text:span></text:p>
      <text:p text:style-name="P3216"><text:span text:style-name="T3217">3</text:span><text:span text:style-name="T3218">. Prašymo suteikti prieglobstį nagrinėjimas atnaujinamas, jei šio straipsnio 1 dalyje nurodytas prieglobsčio prašytojas grįžo į Užsieniečių registracijos centrą ar Pabėgėlių priėmimo centrą arba atsirado galimybė susisiekti su šio stra</text:span><text:span text:style-name="T3219">ipsnio 2 dalyje nurodytu prieglobsčio prašytoju ir nuo sprendimo sustabdyti prašymo suteikti prieglobstį nagrinėjimą nepraėjo vienas mėnuo.<text:s/></text:span></text:p>
      <text:p text:style-name="P3220"><text:span text:style-name="T3221">4</text:span><text:span text:style-name="T3222">. Jei prieglobsčio prašytojo prašymo suteikti prieglobstį nagrinėjimas sustabdomas šio straipsnio 1 ar 2 dalyj</text:span><text:span text:style-name="T3223">e nurodytais pagrindais, prieglobsčio prašytojas nedelsdamas, bet ne vėliau kaip per 24 valandas po prašymo suteikti prieglobstį nagrinėjimo atnaujinimo išsamiai raštu išdėsto tokių savo veiksmų ar neveikimo motyvus.</text:span></text:p>
      <text:p text:style-name="P3224"><text:span text:style-name="T3225">5</text:span><text:span text:style-name="T3226">. Užsieniečių registracijos centra</text:span><text:span text:style-name="T3227">s, Pabėgėlių priėmimo centras ar Lietuvos Respublikos Vyriausybės įgaliota institucija tiria prieglobsčio prašytojo veiksmus ar neveikimą bei jo rašytiniame paaiškinime, jei toks buvo gautas, nurodytų aplinkybių pagrįstumą dėl šio straipsnio 1 ir 2 dalyse<text:s/></text:span><text:span text:style-name="T3228">nurodytų pasekmių atsiradimo. Šį tyrimą atlikusi įstaiga, nustačiusi, kad prieglobsčio prašytojas savo veiksmais ar neveikimu vilkina prašymo suteikti prieglobstį nagrinėjimą, teikia išvadą Lietuvos Respublikos Vyriausybės įgaliotai institucijai ir<text:s/></text:span><text:span text:style-name="T3229">siūlo<text:s/></text:span><text:span text:style-name="T3230">p</text:span><text:span text:style-name="T3231">ripažinti tokio prieglobsčio prašytojo prašymą suteikti prieglobstį akivaizdžiai nepagrįstu.</text:span></text:p>
      <text:p text:style-name="P3232"><text:span text:style-name="T3233">6</text:span><text:span text:style-name="T3234">. Sprendimą sustabdyti ar atnaujinti prieglobsčio prašytojo prašymo suteikti prieglobstį nagrinėjimą priima Lietuvos Respublikos Vyriausybės įgaliota instituc</text:span><text:span text:style-name="T3235">ija.<text:s/></text:span></text:p>
      <text:p text:style-name="P3236"><text:span text:style-name="T3237">7</text:span><text:span text:style-name="T3238">. Jeigu prašymo suteikti prieglobstį nagrinėjimas sustabdomas, tai ir paslaugų, ir paramos įgyvendinant šio įstatymo 69 straipsnio 1 ir 2 dalyse nurodytas teises teikimas prieglobsčio prašytojui sustabdomas. Paslaugų ir paramos teikimas atnaujin</text:span><text:span text:style-name="T3239">amas išnykus aplinkybėms, dėl kurių jis buvo sustabdytas.</text:span></text:p>
      <text:p text:style-name="P3240"><text:span text:style-name="T3241">8</text:span><text:span text:style-name="T3242">. Sprendimai sustabdyti ir atnaujinti paslaugų ir paramos įgyvendinant šio įstatymo 69 straipsnio 1 ir 2 dalyse nurodytas teises teikimą prieglobsčio prašytojui priimami socialinės apsaugos ir<text:s/></text:span><text:span text:style-name="T3243">darbo ministro nustatyta tvarka.</text:span></text:p>
      <text:p text:style-name="P3244"/>
      <text:p text:style-name="P3245"><text:span text:style-name="T3246">83</text:span><text:span text:style-name="T3247"><text:s/>straipsnis.<text:s/></text:span><text:span text:style-name="T3248">Prašymo suteikti prieglobstį nagrinėjimo nutraukimas</text:span></text:p>
      <text:p text:style-name="P3249"><text:span text:style-name="T3250">1</text:span><text:span text:style-name="T3251">. Prieglobsčio prašytojo prašymo suteikti prieglobstį nagrinėjimas nutraukiamas, jeigu:</text:span></text:p>
      <text:p text:style-name="P3252"><text:span text:style-name="T3253">1</text:span><text:span text:style-name="T3254">) prieglobsčio prašytojas raštu pareiškia norą<text:s/></text:span><text:span text:style-name="T3255">nutraukti prašymo nagrinėjimą;</text:span></text:p>
      <text:p text:style-name="P3256"><text:span text:style-name="T3257">2</text:span><text:span text:style-name="T3258">)<text:s/></text:span><text:span text:style-name="T3259">praėjo vienas mėnuo</text:span><text:span text:style-name="T3260"><text:s/>nuo sprendimo sustabdyti prieglobsčio prašytojo prašymo suteikti prieglobstį nagrinėjimą priėmimo dienos;</text:span></text:p>
      <text:p text:style-name="P3261"><text:span text:style-name="T3262">3</text:span><text:span text:style-name="T3263">) prieglobsčio prašytojas mirė, išskyrus atvejus, kai jis pateikė prašymą suteikti prie</text:span><text:span text:style-name="T3264">globstį<text:s/></text:span><text:span text:style-name="T3265">nepilnamečių šeimos narių vardu.</text:span></text:p>
      <text:p text:style-name="P3266"><text:span text:style-name="T3267">2</text:span><text:span text:style-name="T3268">. Sprendimą nutraukti prieglobsčio prašytojo prašymo suteikti prieglobstį nagrinėjimą priima<text:s/></text:span><text:span text:style-name="T3269">Lietuvos Respublikos Vyriausybės įgaliota institucija</text:span><text:span text:style-name="T3270">.<text:s/></text:span></text:p>
      <text:p text:style-name="P3271"><text:span text:style-name="T3272">3</text:span><text:span text:style-name="T3273">. Jei prieglobsčio prašytojo prašymo suteikti prieglob</text:span><text:span text:style-name="T3274">stį nagrinėjimas buvo nutrauktas šio straipsnio 1 dalyje nurodytais pagrindais, naujas pakartotinis prašymas suteikti prieglobstį Lietuvos Respublikoje gali būti nagrinėjamas, jei šiame prašyme nurodytos naujos esminės aplinkybės.</text:span></text:p>
      <text:p text:style-name="P3275"/>
      <text:p text:style-name="P3276"><text:span text:style-name="T3277">84</text:span><text:span text:style-name="T3278"><text:s/>straipsnis.<text:s/></text:span><text:span text:style-name="T3279">Pab</text:span><text:span text:style-name="T3280">ėgėlio statuso suteikimas</text:span></text:p>
      <text:p text:style-name="P3281"><text:span text:style-name="T3282">1</text:span><text:span text:style-name="T3283">. Pabėgėlio statusas suteikiamas prieglobsčio prašytojui, kuris dėl visiškai pagrįstos baimės būti persekiojamas dėl rasės, religijos, tautybės, priklausymo tam tikrai socialinei grupei ar dėl politinių įsitikinimų yra už val</text:span><text:span text:style-name="T3284">stybės, kurios pilietis jis yra, ribų ir negali ar bijo naudotis tos valstybės gynyba arba neturi atitinkamos užsienio valstybės pilietybės, yra už valstybės, kurioje buvo jo nuolatinė gyvenamoji vieta, ribų ir dėl išvardytų priežasčių negali ar bijo į ją<text:s/></text:span><text:span text:style-name="T3285">grįžti, jeigu nėra priežasčių, nurodytų šio įstatymo 86 straipsnyje.<text:s/></text:span></text:p>
      <text:p text:style-name="P3286"><text:span text:style-name="T3287">2</text:span><text:span text:style-name="T3288">. Sprendimą dėl pabėgėlio statuso suteikimo arba nesuteikimo priima Lietuvos Respublikos Vyriausybės įgaliota institucija.</text:span></text:p>
      <text:p text:style-name="P3289"/>
      <text:p text:style-name="P3290"><text:span text:style-name="T3291">85</text:span><text:span text:style-name="T3292"><text:s/>straipsnis.<text:s/></text:span><text:span text:style-name="T3293">Papildomos apsaugos suteikimas<text:s/></text:span></text:p>
      <text:p text:style-name="P3294"><text:span text:style-name="T3295">1</text:span><text:span text:style-name="T3296">. Papildoma apsauga gali būti suteikta prieglobsčio prašytojui, kuris yra už savo kilmės valstybės ribų ir negali ten grįžti dėl visiškai pagrįstos baimės, kad:</text:span></text:p>
      <text:p text:style-name="P3297"><text:span text:style-name="T3298">1</text:span><text:span text:style-name="T3299">) jis bus kankinamas, su juo bus žiauriai, nežmoniškai elgiamasi arba bus žeminamas jo orum</text:span><text:span text:style-name="T3300">as ar jis bus tokiu būdu baudžiamas;</text:span></text:p>
      <text:p text:style-name="P3301"><text:span text:style-name="T3302">2</text:span><text:span text:style-name="T3303">) yra grėsmė, kad jo, kaip žmogaus, teisės ir pagrindinės laisvės bus pažeistos;</text:span></text:p>
      <text:p text:style-name="P3304"><text:span text:style-name="T3305">3</text:span><text:span text:style-name="T3306">) yra grėsmė jo gyvybei, sveikatai, saugumui ar laisvei dėl paplitusios prievartos, <text:s/>kuri kyla karinio konflikto metu arba kuri<text:s/></text:span><text:span text:style-name="T3307">sudaro sąlygas sistemingiems žmogaus teisių pažeidimams.<text:s/></text:span></text:p>
      <text:p text:style-name="P3308"><text:span text:style-name="T3309">2</text:span><text:span text:style-name="T3310">. Sprendimą dėl papildomos apsaugos suteikimo arba nesuteikimo prieglobsčio prašytojui priima Lietuvos Respublikos Vyriausybės įgaliota institucija.<text:s/></text:span></text:p>
      <text:p text:style-name="P3311"><text:span text:style-name="T3312">3</text:span><text:span text:style-name="T3313">. Papildoma apsauga prieglobsčio pra</text:span><text:span text:style-name="T3314">šytojui suteikiama vieniems metams.</text:span></text:p>
      <text:p text:style-name="P3315"/>
      <text:p text:style-name="P3316"><text:span text:style-name="T3317">86</text:span><text:span text:style-name="T3318"><text:s/>straipsnis.<text:s/></text:span><text:span text:style-name="T3319">Priežastys, dėl kurių nesuteikiamas pabėgėlio statusas arba papildoma apsauga<text:s/></text:span></text:p>
      <text:p text:style-name="P3320"><text:span text:style-name="T3321">Prieglobsčio prašytojui, atitinkančiam šio įstatymo 84 ar 85 straipsnyje nustatytus kriterijus, nesuteikiamas pabėgėl</text:span><text:span text:style-name="T3322">io statusas arba papildoma apsauga, jeigu:</text:span></text:p>
      <text:p text:style-name="P3323"><text:span text:style-name="T3324">1</text:span><text:span text:style-name="T3325">) jis naudojasi Jungtinių Tautų institucijų ar organizacijų, išskyrus Jungtinių Tautų vyriausiojo pabėgėlių komisaro valdybą, pagalba ir apsauga;</text:span></text:p>
      <text:p text:style-name="P3326"><text:span text:style-name="T3327">2</text:span><text:span text:style-name="T3328">) valstybės, kurioje jis gyvena, kompetentingos institucijo</text:span><text:span text:style-name="T3329">s pripažįsta jo teises ir pareigas, susijusias su tos valstybės pilietybe;</text:span></text:p>
      <text:p text:style-name="P3330"><text:span text:style-name="T3331">3</text:span><text:span text:style-name="T3332">) yra rimtas pagrindas manyti, kad iki atvykimo į Lietuvos Respubliką jis padarė sunkų nepolitinį nusikaltimą arba yra kaltinamas veika, prieštaraujančia Jungtinių Tautų Organi</text:span><text:span text:style-name="T3333">zacijos tikslams ir principams;</text:span></text:p>
      <text:p text:style-name="P3334"><text:span text:style-name="T3335">4</text:span><text:span text:style-name="T3336">) yra rimtas pagrindas manyti, kad jis padarė nusikaltimą taikai, nusikaltimą žmoniškumui ar karo nusikaltimą arba vykdė genocidą, kaip jie apibrėžiami Lietuvos Respublikos įstatymuose, tarptautinėse sutartyse ir<text:s/></text:span><text:span text:style-name="T3337">kituose tarptautinės teisės šaltiniuose;</text:span></text:p>
      <text:p text:style-name="P3338"><text:span text:style-name="T3339">5</text:span><text:span text:style-name="T3340">)<text:s/></text:span><text:span text:style-name="T3341">yra rimtas pagrindas manyti, kad<text:s/></text:span><text:span text:style-name="T3342">jo buvimas Lietuvos Respublikoje gali kelti grėsmę valstybės saugumui ar viešajai tvarkai arba jis įsiteisėjusiu teismo nuosprendžiu yra pripažintas kaltu dėl sunkaus ar labai</text:span><text:span text:style-name="T3343"><text:s/>sunkaus nusikaltimo, kai prieglobsčio prašytojas prašo suteikti pabėgėlio statusą;</text:span></text:p>
      <text:p text:style-name="P3344"><text:span text:style-name="T3345">6</text:span><text:span text:style-name="T3346">) jo buvimas Lietuvos Respublikoje gali kelti grėsmę valstybės saugumui ar viešajai tvarkai arba jis įsiteisėjusiu teismo nuosprendžiu yra pripažintas kaltu dėl sunkau</text:span><text:span text:style-name="T3347">s ar labai sunkaus nusikaltimo, kai prieglobsčio prašytojas prašo suteikti papildomą apsaugą.</text:span></text:p>
      <text:p text:style-name="P3348"/>
      <text:p text:style-name="P3349"><text:span text:style-name="T3350">87</text:span><text:span text:style-name="T3351"><text:s/>straipsnis.<text:s/></text:span><text:span text:style-name="T3352">Dokumentų išdavimas užsieniečiams, gavusiems prieglobstį Lietuvos Respublikoje<text:s/></text:span></text:p>
      <text:p text:style-name="P3353"><text:span text:style-name="T3354">1</text:span><text:span text:style-name="T3355">. Užsieniečiui, kuriam suteiktas pabėgėlio Lietuvos<text:s/></text:span><text:span text:style-name="T3356">Respublikoje statusas, Lietuvos Respublikos Vyriausybės įgaliotos institucijos sprendimu išduodamas leidimas nuolat gyventi.</text:span></text:p>
      <text:p text:style-name="P3357"><text:span text:style-name="T3358">2</text:span><text:span text:style-name="T3359">. Užsieniečiui, kuriam suteikta papildoma apsauga Lietuvos Respublikoje, Lietuvos Respublikos Vyriausybės įgaliotos institucij</text:span><text:span text:style-name="T3360">os sprendimu išduodamas leidimas laikinai gyventi.</text:span></text:p>
      <text:p text:style-name="P3361">3. Pabėgėliui, kuris turi dokumentą, patvirtinantį teisę nuolat gyventi Lietuvos Respublikoje, pagal 1951 m. Konvencijos dėl pabėgėlių statuso nuostatas vidaus reikalų ministro nustatyta tvarka išduodamas kelionės dokumentas, suteikiantis teisę jam išvykti iš Lietuvos Respublikos teritorijos ir grįžti į Lietuvos Respublikos teritoriją dokumento galiojimo laikotarpiu. Pabėgėlio kelionės dokumente elektroniniu būdu fiksuojami pabėgėlio biometriniai duomenys tapatybei patvirtinti – veido atvaizdas ir dviejų pirštų atspaudai, išskyrus Reglamente (EB) Nr. 2252/2004 numatytus atvejus. Pabėgėlio kelionės dokumento formą pagal 1951 m. Konvencijos dėl pabėgėlių statuso nuostatas nustato vidaus reikalų ministras.</text:p>
      <text:p text:style-name="P3362"/>
      <text:p text:style-name="P3363"><text:span text:style-name="T3364">88</text:span><text:span text:style-name="T3365"><text:s/>straipsnis</text:span><text:span text:style-name="T3366">.<text:s/></text:span><text:span text:style-name="T3367">Pabėgėlio statuso ir papildomos apsaugos Lietuvos Respublikoje panaikinimas</text:span></text:p>
      <text:p text:style-name="P3368"><text:span text:style-name="T3369">1</text:span><text:span text:style-name="T3370">. Užsieniečiui suteiktas pabėgėlio Lietuvos Respublikoje statusas</text:span><text:span text:style-name="T3371"><text:s/></text:span><text:span text:style-name="T3372">panaikinamas, jeigu jis:</text:span></text:p>
      <text:p text:style-name="P3373"><text:span text:style-name="T3374">1</text:span><text:span text:style-name="T3375">) savo noru pasinaudojo valstybės, kurios pilietis jis yra,</text:span><text:span text:style-name="T3376"><text:s/>gynyba;</text:span></text:p>
      <text:p text:style-name="P3377"><text:span text:style-name="T3378">2</text:span><text:span text:style-name="T3379">) savo noru susigrąžino prarastą pilietybę;</text:span></text:p>
      <text:p text:style-name="P3380"><text:span text:style-name="T3381">3</text:span><text:span text:style-name="T3382">) įgijo užsienio valstybės pilietybę ir naudojasi tos valstybės, kurios pilietis jis dabar yra, gynyba;</text:span></text:p>
      <text:p text:style-name="P3383"><text:span text:style-name="T3384">4</text:span><text:span text:style-name="T3385">) savo noru vėl apsigyveno valstybėje, kurią buvo palikęs arba už kurios ribų jis bu</text:span><text:span text:style-name="T3386">vo bijodamas persekiojimo;</text:span></text:p>
      <text:p text:style-name="P3387"><text:span text:style-name="T3388">5</text:span><text:span text:style-name="T3389">) negali atsisakyti naudotis valstybės, kurios pilietis jis yra, gynyba, nes jau nėra aplinkybių, dėl kurių buvo pripažintas pabėgėliu Lietuvos Respublikoje;</text:span></text:p>
      <text:p text:style-name="P3390"><text:span text:style-name="T3391">6</text:span><text:span text:style-name="T3392">) kaip pilietybės neturintis asmuo gali grįžti į valstybę, ku</text:span><text:span text:style-name="T3393">rioje buvo jo gyvenamoji vieta, nes jau nėra aplinkybių, dėl kurių buvo pripažintas pabėgėliu Lietuvos Respublikoje;</text:span></text:p>
      <text:p text:style-name="P3394"><text:span text:style-name="T3395">7</text:span><text:span text:style-name="T3396">) pabėgėlio statusą Lietuvos Respublikoje gavo apgaulės būdu, išskyrus atvejus, kai jo pateikta informacija apie save neturėjo esminės</text:span><text:span text:style-name="T3397"><text:s/>įtakos priimant sprendimą suteikti jam pabėgėlio statusą Lietuvos Respublikoje;</text:span></text:p>
      <text:p text:style-name="P3398"><text:span text:style-name="T3399">8</text:span><text:span text:style-name="T3400">) gyvendamas Lietuvos Respublikoje, gali kelti grėsmę valstybės saugumui ar viešajai tvarkai arba<text:s/></text:span><text:span text:style-name="T3401">įsiteisėjusiu teismo nuosprendžiu yra pripažintas kaltu dėl sunkaus ar l</text:span><text:span text:style-name="T3402">abai sunkaus nusikaltimo</text:span><text:span text:style-name="T3403">;</text:span></text:p>
      <text:p text:style-name="P3404"><text:span text:style-name="T3405">9</text:span><text:span text:style-name="T3406">) gavo pabėgėlio Lietuvos Respublikoje statusą, nors toks statusas jam neturėjo būti suteiktas, arba, suteikus pabėgėlio statusą, paaiškėjo aplinkybių, nurodytų šio įstatymo 86 straipsnyje.</text:span></text:p>
      <text:p text:style-name="P3407"><text:span text:style-name="T3408">2</text:span><text:span text:style-name="T3409">. Užsieniečiui suteikta papi</text:span><text:span text:style-name="T3410">ldoma apsauga panaikinama, jeigu jis:</text:span></text:p>
      <text:p text:style-name="P3411"><text:span text:style-name="T3412">1</text:span><text:span text:style-name="T3413">) gali grįžti į savo kilmės valstybę, nes jau nėra aplinkybių, dėl kurių jam buvo suteikta papildoma apsauga Lietuvos Respublikoje;</text:span></text:p>
      <text:p text:style-name="P3414"><text:span text:style-name="T3415">2</text:span><text:span text:style-name="T3416">) išvyksta gyventi į užsienio valstybę;</text:span></text:p>
      <text:p text:style-name="P3417"><text:span text:style-name="T3418">3</text:span><text:span text:style-name="T3419">) papildomą apsaugą Lietuvos<text:s/></text:span><text:span text:style-name="T3420">Respublikoje gavo apgaulės būdu, išskyrus atvejus, kai jo pateikta informacija apie save neturėjo esminės įtakos priimant sprendimą suteikti jam prieglobstį;</text:span></text:p>
      <text:p text:style-name="P3421"><text:span text:style-name="T3422">4</text:span><text:span text:style-name="T3423">) užsieniečio buvimas Lietuvos Respublikoje gali kelti grėsmę valstybės saugumui ar viešajai<text:s/></text:span><text:span text:style-name="T3424">tvarkai arba jis</text:span><text:span text:style-name="T3425"><text:s/>įsiteisėjusiu teismo nuosprendžiu yra pripažintas kaltu dėl sunkaus ar labai sunkaus nusikaltimo;</text:span><text:span text:style-name="T3426"><text:s/></text:span></text:p>
      <text:p text:style-name="P3427"><text:span text:style-name="T3428">5</text:span><text:span text:style-name="T3429">) gavo papildomą apsaugą, nors ji jam neturėjo būti suteikta, arba, suteikus papildomą apsaugą, paaiškėjo aplinkybių, nurodytų šio įsta</text:span><text:span text:style-name="T3430">tymo 86 straipsnyje.</text:span></text:p>
      <text:p text:style-name="P3431"><text:span text:style-name="T3432">3</text:span><text:span text:style-name="T3433">. Sprendimą dėl pabėgėlio statuso arba papildomos apsaugos Lietuvos Respublikoje panaikinimo priima Lietuvos Respublikos Vyriausybės įgaliota institucija.</text:span></text:p>
      <text:p text:style-name="P3434"><text:span text:style-name="T3435">4</text:span><text:span text:style-name="T3436">. Kai užsieniečiui panaikinamas pabėgėlio statusas arba papildoma ap</text:span><text:span text:style-name="T3437">sauga Lietuvos Respublikoje, jis taip pat turi teisę naudotis valstybės garantuojama teisine pagalba, jeigu Lietuvos Respublikos įstatymai nenumato kitaip.</text:span></text:p>
      <text:p text:style-name="P3438"/>
      <text:p text:style-name="P3439"><text:span text:style-name="T3440">89</text:span><text:span text:style-name="T3441"><text:s/>straipsnis.<text:s/></text:span><text:span text:style-name="T3442">Bendradarbiavimas su tarptautinėmis organizacijomis</text:span></text:p>
      <text:p text:style-name="P3443"><text:span text:style-name="T3444">1</text:span><text:span text:style-name="T3445">. Lietuvos Respubliko</text:span><text:span text:style-name="T3446">s valstybės institucijos ir įstaigos, spręsdamos prieglobsčio prašytojų ir prieglobstį gavusių užsieniečių problemas, bendradarbiauja su Jungtinių Tautų vyriausiojo pabėgėlių komisaro valdyba, sudaro sąlygas šiai valdybai vykdyti įsipareigojimus stebėti, k</text:span><text:span text:style-name="T3447">aip Lietuvos Respublikoje laikomasi 1951 m. Konvencijos dėl pabėgėlių statuso ir 1967 m. Protokolo dėl pabėgėlių statuso reikalavimų, teikia reikiamą informaciją ir statistinius duomenis apie prieglobsčio prašytojus ir prieglobstį gavusius užsieniečius, ap</text:span><text:span text:style-name="T3448">ie Konvencijos bei Protokolo įgyvendinimą ir galiojančius ar įsigaliosiančius norminius teisės aktus dėl prieglobsčio.</text:span></text:p>
      <text:p text:style-name="P3449"><text:span text:style-name="T3450">2</text:span><text:span text:style-name="T3451">. Jungtinių Tautų vyriausiojo pabėgėlių komisaro valdybos atstovams leidžiama nedelsiant susisiekti su prieglobsčio prašytojais. Jun</text:span><text:span text:style-name="T3452">gtinių Tautų vyriausiojo pabėgėlių komisaro valdyba turi teisę gauti informaciją, susijusią su prašymais suteikti prieglobstį.</text:span></text:p>
      <text:p text:style-name="P3453"><text:span text:style-name="T3454">3</text:span><text:span text:style-name="T3455">. Jungtinių Tautų vyriausiojo pabėgėlių komisaro valdybos atstovams turi būti leidžiama susitikti su prieglobsčio prašytojai</text:span><text:span text:style-name="T3456">s, esančiais sulaikymo vietose bei oro uostų ir jūrų uostų tranzitinėse zonose.<text:s/></text:span></text:p>
      <text:p text:style-name="P3457"><text:span text:style-name="T3458">4</text:span><text:span text:style-name="T3459">. Prašymo suteikti prieglobstį nagrinėjimo metu Jungtinių Tautų vyriausiojo pabėgėlių komisaro valdybos atstovai gali teikti nuomonę dėl tam tikro prašymo suteikti priegl</text:span><text:span text:style-name="T3460">obstį Lietuvos Respublikos kompetentingoms institucijoms bei įstaigoms ir teismams.<text:s/></text:span></text:p>
      <text:p text:style-name="Normal"/>
      <text:p text:style-name="P3461"><text:span text:style-name="T3462">KETVIRTASIS</text:span><text:span text:style-name="T3463"><text:s/>SKIRSNIS</text:span></text:p>
      <text:p text:style-name="P3464"><text:span text:style-name="T3465">LAIKINOSIOS APSAUGOS LIETUVOS RESPUBLIKOJE SUTEIKIMAS</text:span></text:p>
      <text:p text:style-name="P3466"/>
      <text:p text:style-name="P3467"><text:span text:style-name="T3468">90</text:span><text:span text:style-name="T3469"><text:s/>straipsnis.<text:s/></text:span><text:span text:style-name="T3470">Sprendimo dėl laikinosios apsaugos Lietuvos Respublikoje<text:s/></text:span><text:span text:style-name="T3471">užsieniečiams suteikimo priėmimas</text:span></text:p>
      <text:p text:style-name="P3472"><text:span text:style-name="T3473">1</text:span><text:span text:style-name="T3474">. Jei Europos Sąjungos Taryba priima sprendimą, kad yra masinis užsieniečių antplūdis į Europos Sąjungą, vidaus reikalų ministro teikimu sprendimą dėl laikinosios apsaugos suteikimo užsieniečiams priima Lietuvos Respu</text:span><text:span text:style-name="T3475">blikos Vyriausybė.<text:s/></text:span></text:p>
      <text:p text:style-name="P3476"><text:span text:style-name="T3477">2</text:span><text:span text:style-name="T3478">. Jei Lietuvos Respublikos Vyriausybė priima sprendimą dėl laikinosios apsaugos suteikimo, užsieniečiai į Lietuvos Respublikos teritoriją įleidžiami bei apgyvendinami Lietuvos Respublikos Vyriausybės nustatytoje vietoje, neapriboja</text:span><text:span text:style-name="T3479">nt jų judėjimo laisvės.</text:span></text:p>
      <text:p text:style-name="P3480"><text:span text:style-name="T3481">3</text:span><text:span text:style-name="T3482">. Laikinoji apsauga suteikiama vieniems metams. Laikinosios apsaugos laikas gali būti pratęstas, bet ne ilgiau kaip vieniems metams.</text:span></text:p>
      <text:p text:style-name="P3483"><text:span text:style-name="T3484">4</text:span><text:span text:style-name="T3485">.</text:span><text:span text:style-name="T3486"><text:s/></text:span><text:span text:style-name="T3487">Jeigu užsienietis turi teisę gauti laikinąją apsaugą Lietuvos Respublikoje, tačiau yra<text:s/></text:span><text:span text:style-name="T3488">rimtas pagrindas manyti, kad gali būti priežasčių, dėl kurių laikinoji apsauga nesuteikiama, Lietuvos Respublikos Vyriausybės įgaliota institucija atlieka tyrimą, kad nustatytų šias priežastis.<text:s/></text:span></text:p>
      <text:p text:style-name="P3489"/>
      <text:p text:style-name="P3490"><text:span text:style-name="T3491">91</text:span><text:span text:style-name="T3492"><text:s/>straipsnis.<text:s/></text:span><text:span text:style-name="T3493">Priežastys, dėl kurių laikinoji apsauga</text:span><text:span text:style-name="T3494"><text:s/>Lietuvos Respublikoje <text:s/>nesuteikiama</text:span></text:p>
      <text:p text:style-name="P3495"><text:span text:style-name="T3496">1</text:span><text:span text:style-name="T3497">. Laikinoji apsauga Lietuvos Respublikoje užsieniečiui nesuteikiama, jeigu:</text:span></text:p>
      <text:p text:style-name="P3498"><text:span text:style-name="T3499">1</text:span><text:span text:style-name="T3500">) yra rimtas pagrindas manyti, kad užsienietis padarė nusikaltimą taikai, nusikaltimą žmoniškumui ar karo nusikaltimą ar vykdė<text:s/></text:span><text:span text:style-name="T3501">genocidą, kaip jie apibrėžiami Lietuvos Respublikos įstatymuose, tarptautinėse sutartyse ir kituose tarptautinės teisės šaltiniuose;</text:span></text:p>
      <text:p text:style-name="P3502"><text:span text:style-name="T3503">2</text:span><text:span text:style-name="T3504">) yra rimtas pagrindas manyti, kad užsienietis padarė sunkų nepolitinį nusikaltimą už Lietuvos Respublikos ribų prieš<text:s/></text:span><text:span text:style-name="T3505">priimant jį į Lietuvos Respubliką kaip asmenį, kuris naudojasi laikinąja apsauga;</text:span></text:p>
      <text:p text:style-name="P3506"><text:span text:style-name="T3507">3</text:span><text:span text:style-name="T3508">) yra rimtas pagrindas manyti, kad užsienietis kaltinamas veika, prieštaraujančia Jungtinių Tautų Organizacijos tikslams ir principams;</text:span></text:p>
      <text:p text:style-name="P3509"><text:span text:style-name="T3510">4</text:span><text:span text:style-name="T3511">) užsieniečio buvimas Lietuv</text:span><text:span text:style-name="T3512">os Respublikoje gali kelti grėsmę valstybės saugumui arba viešajai tvarkai;</text:span></text:p>
      <text:p text:style-name="P3513"><text:span text:style-name="T3514">5</text:span><text:span text:style-name="T3515">) jis yra nuteistas už sunkų arba labai sunkų nusikaltimą.</text:span></text:p>
      <text:p text:style-name="P3516"><text:span text:style-name="T3517">2</text:span><text:span text:style-name="T3518">. Sprendimą nesuteikti užsieniečiui laikinosios apsaugos Lietuvos Respublikoje priima Lietuvos Respublikos Vy</text:span><text:span text:style-name="T3519">riausybės įgaliota institucija. Toks užsienietis į Lietuvos Respubliką neįleidžiamas, o jeigu jis jau yra Lietuvos Respublikos teritorijoje, grąžinamas į užsienio valstybę arba išsiunčiamas iš Lietuvos Respublikos.<text:s/></text:span></text:p>
      <text:p text:style-name="P3520"/>
      <text:p text:style-name="P3521"><text:span text:style-name="T3522">92</text:span><text:span text:style-name="T3523"><text:s/>straipsnis.<text:s/></text:span><text:span text:style-name="T3524">Užsieniečių, gavus</text:span><text:span text:style-name="T3525">ių laikinąją apsaugą Lietuvos Respublikoje, teisės ir pareigos<text:s/></text:span></text:p>
      <text:p text:style-name="P3526"><text:span text:style-name="T3527">1</text:span><text:span text:style-name="T3528">. Užsieniečiai, gavę laikinąją apsaugą Lietuvos Respublikoje, laikinosios apsaugos teikimo laikotarpiu turi šias teises:</text:span></text:p>
      <text:p text:style-name="P3529"><text:span text:style-name="T3530">1</text:span><text:span text:style-name="T3531">) pateikti prašymus suteikti prieglobstį Lietuvos Respublikoje<text:s/></text:span><text:span text:style-name="T3532">šio įstatymo nustatyta tvarka;</text:span></text:p>
      <text:p text:style-name="P3533"><text:span text:style-name="T3534">2</text:span><text:span text:style-name="T3535">) nemokamai gyventi Lietuvos Respublikos Vyriausybės nustatytoje vietoje;</text:span></text:p>
      <text:p text:style-name="P3536"><text:span text:style-name="T3537">3</text:span><text:span text:style-name="T3538">) gauti visą reikiamą informaciją apie savo teisinę padėtį Lietuvos Respublikoje gimtąja arba kita jiems suprantama kalba;</text:span></text:p>
      <text:p text:style-name="P3539"><text:span text:style-name="T3540">4</text:span><text:span text:style-name="T3541">) dirbti<text:s/></text:span><text:span text:style-name="T3542">Lietuvos Respublikoje laikinosios apsaugos suteikimo laikotarpiu;</text:span></text:p>
      <text:p text:style-name="P3543"><text:span text:style-name="T3544">5</text:span><text:span text:style-name="T3545">) gauti piniginę pašalpą, jeigu neturi kitų pajamų Lietuvos Respublikoje;</text:span></text:p>
      <text:p text:style-name="P3546"><text:span text:style-name="T3547">6</text:span><text:span text:style-name="T3548">) gauti būtinąją medicinos pagalbą ir socialines paslaugas;</text:span></text:p>
      <text:p text:style-name="P3549"><text:span text:style-name="T3550">7</text:span><text:span text:style-name="T3551">) kitas teises, kurios jiems garantuojamo</text:span><text:span text:style-name="T3552">s pagal Lietuvos Respublikos tarptautines sutartis, įstatymus ir kitus teisės aktus.</text:span></text:p>
      <text:p text:style-name="P3553"><text:span text:style-name="T3554">2</text:span><text:span text:style-name="T3555">. Nepilnamečiai užsieniečiai, gavę laikinąją apsaugą Lietuvos Respublikoje, turi teisę mokytis bendrojo lavinimo bei profesinėse mokyklose švietimo ir mokslo minist</text:span><text:span text:style-name="T3556">ro nustatyta tvarka.<text:s/></text:span></text:p>
      <text:p text:style-name="P3557"><text:span text:style-name="T3558">3</text:span><text:span text:style-name="T3559">. Šio straipsnio 1 dalies 1 punkte nurodyta teisė gali būti įgyvendinama ir pasibaigus laikinosios apsaugos laikotarpiui.</text:span></text:p>
      <text:p text:style-name="P3560"><text:span text:style-name="T3561">4</text:span><text:span text:style-name="T3562">. Užsieniečio, gavusio laikinąją apsaugą Lietuvos Respublikoje, šeimos nariai turi teisę į laikinąją a</text:span><text:span text:style-name="T3563">psaugą Lietuvos Respublikoje. Ši teisė įgyvendinama tik tuo atveju, jeigu nustatoma, kad šeimos nariai buvo išskirti dėl įvykių, po kurių užsieniečiui buvo suteikta laikinoji apsauga Lietuvos Respublikoje.</text:span></text:p>
      <text:p text:style-name="P3564"><text:span text:style-name="T3565">5</text:span><text:span text:style-name="T3566">. Užsieniečiai, gavę laikinąją apsaugą Lietuv</text:span><text:span text:style-name="T3567">os Respublikoje, turi šias pareigas:</text:span></text:p>
      <text:p text:style-name="P3568"><text:span text:style-name="T3569">1</text:span><text:span text:style-name="T3570">) laikytis Lietuvos Respublikos Konstitucijos, įstatymų ir kitų teisės aktų reikalavimų;</text:span></text:p>
      <text:p text:style-name="P3571"><text:span text:style-name="T3572">2</text:span><text:span text:style-name="T3573">) leisti gydytojui patikrinti sveikatos būklę;</text:span></text:p>
      <text:p text:style-name="P3574"><text:span text:style-name="T3575">3</text:span><text:span text:style-name="T3576">) pateikti visus turimus dokumentus ir tikrovę atitinkančią informacij</text:span><text:span text:style-name="T3577">ą apie save;<text:s/></text:span></text:p>
      <text:p text:style-name="P3578"><text:span text:style-name="T3579">4</text:span><text:span text:style-name="T3580">) laisva forma raštu deklaruoti Užsieniečių registracijos centrui, Pabėgėlių priėmimo centrui ar Lietuvos Respublikos Vyriausybės įgaliotai institucijai lėšas ir turimą Lietuvos Respublikoje turtą per 3 dienas nuo laikinos apsaugos Lietu</text:span><text:span text:style-name="T3581">vos Respublikoje suteikimo ir gaunamas lėšas prašymo suteikti prieglobstį Lietuvos Respublikoje nagrinėjimo laikotarpiu per 1 dieną nuo jų gavimo dienos.<text:s/></text:span></text:p>
      <text:p text:style-name="P3582"><text:span text:style-name="T3583">6</text:span><text:span text:style-name="T3584">.<text:s/></text:span>Šio straipsnio 1 ir 2 dalyse nustatytoms užsieniečių teisėms įgyvendinti skiriamos Lietuvos<text:s/>Respublikos valstybės lėšos, taip pat gali būti naudojamos tarptautinių organizacijų, Europos Sąjungos struktūrinių fondų, Lietuvos Respublikos fizinių ir juridinių asmenų įsteigtų humanitarinės pagalbos fondų, nevyriausybinių organizacijų lėšos tiek, kiek<text:s/>užsienietis, gavęs laikinąją apsaugą, negali jų padengti deklaruotinomis lėšomis ir turtu<text:span text:style-name="T3585">.</text:span></text:p>
      <text:p text:style-name="P3586"><text:span text:style-name="T3587">7</text:span><text:span text:style-name="T3588">.<text:s/></text:span>Paaiškėjus, kad užsienietis, gavęs laikinąją apsaugą, turėjo lėšų apmokėti šio straipsnio 1 dalyje nustatytų teisių įgyvendinimą, kai jo pagrindiniai poreikiai buvo tenkinami nemokamai, jis privalo padengti valstybės patirtas išlaidas<text:span text:style-name="T3589">.</text:span></text:p>
      <text:p text:style-name="P3590"><text:span text:style-name="T3591">8</text:span><text:span text:style-name="T3592">.<text:s/></text:span><text:span text:style-name="T3593">Valstybės išlaidų, patirtų užtikrinant šio straipsnio 1 dalyje</text:span><text:s/><text:span text:style-name="T3594">numatytas</text:span><text:s/>laikinąją apsaugą gavusio užsieniečio<text:span text:style-name="T3595"><text:s/>teises, apskaičiavimo ir padengimo tvarką nustato Lietuvos Respublikos Vyriausybė ar jos įgaliota institucija.</text:span></text:p>
      <text:p text:style-name="P3596"/>
      <text:p text:style-name="P3597"><text:span text:style-name="T3598">93</text:span><text:span text:style-name="T3599"><text:s/>straipsnis.<text:s/></text:span><text:span text:style-name="T3600">Asmens dokumentų išdavimas užsieniečiams, gavusiems laikinąją apsaugą Lietuvos Respublikoje</text:span></text:p>
      <text:p text:style-name="P3601"><text:span text:style-name="T3602">1</text:span><text:span text:style-name="T3603">. Užsieniečiams, gavusiems laikinąją apsaugą Lietuvos Respublikoje, Lietuvos Respublikos Vyriausybės įgaliota institucija išduoda leidimus laikinai gyventi, kurie galioja laikinosios apsaugos suteikimo laikotarpiu.<text:s/></text:span></text:p>
      <text:p text:style-name="P3604"><text:span text:style-name="T3605">2</text:span><text:span text:style-name="T3606">. Užsieniečiams, gavusiems laikinąj</text:span><text:span text:style-name="T3607">ą apsaugą, tačiau vis dar esantiems užsienio valstybės teritorijoje, Lietuvos Respublikos Vyriausybės įgaliota institucija išduoda kelionės dokumentus atvykti į Lietuvos Respubliką.</text:span></text:p>
      <text:p text:style-name="P3608"/>
      <text:p text:style-name="P3609"><text:span text:style-name="T3610">94</text:span><text:span text:style-name="T3611"><text:s/>straipsnis.<text:s/></text:span><text:span text:style-name="T3612">Laikinosios apsaugos Lietuvos Respublikoje panaikini</text:span><text:span text:style-name="T3613">mas</text:span></text:p>
      <text:p text:style-name="P3614"><text:span text:style-name="T3615">1</text:span><text:span text:style-name="T3616">. Užsieniečiui suteikta laikinoji apsauga Lietuvos Respublikoje panaikinama, jeigu:</text:span></text:p>
      <text:p text:style-name="P3617"><text:span text:style-name="T3618">1</text:span><text:span text:style-name="T3619">) užsienietis gali grįžti į kilmės valstybę;</text:span></text:p>
      <text:p text:style-name="P3620"><text:span text:style-name="T3621">2</text:span><text:span text:style-name="T3622">) užsienietis išvyksta gyventi į užsienio valstybę;</text:span></text:p>
      <text:p text:style-name="P3623"><text:span text:style-name="T3624">3</text:span><text:span text:style-name="T3625">) paaiškėja šio įstatymo 91 straipsnio 1 dalyje nurod</text:span><text:span text:style-name="T3626">ytos priežastys.</text:span></text:p>
      <text:p text:style-name="P3627"><text:span text:style-name="T3628">2</text:span><text:span text:style-name="T3629">. Sprendimą dėl laikinosios apsaugos Lietuvos Respublikoje panaikinimo užsieniečiui priima Lietuvos Respublikos Vyriausybės įgaliota institucija.<text:s/></text:span></text:p>
      <text:p text:style-name="P3630"/>
      <text:p text:style-name="P3631"><text:span text:style-name="T3632">V</text:span><text:span text:style-name="T3633"><text:s/>SKYRIUS</text:span></text:p>
      <text:p text:style-name="P3634"><text:span text:style-name="T3635">EUROPOS SĄJUNGOS VALSTYBIŲ NARIŲ PILIEČIŲ IR JŲ ŠEIMOS NARIŲ</text:span></text:p>
      <text:p text:style-name="P3636"><text:span text:style-name="T3637">TEI</text:span><text:span text:style-name="T3638">SINĖ PADĖTIS LIETUVOS RESPUBLIKOJE</text:span></text:p>
      <text:p text:style-name="P3639"/>
      <text:p text:style-name="P3640"><text:span text:style-name="T3641">95</text:span><text:span text:style-name="T3642"><text:s/>straipsnis.<text:s/></text:span><text:span text:style-name="T3643">Atvykimas į Lietuvos Respubliką</text:span></text:p>
      <text:p text:style-name="P3644"><text:span text:style-name="T3645">1</text:span><text:span text:style-name="T3646">. Europos Sąjungos valstybės narės pilietis gali atvykti į Lietuvos Respubliką ir būti joje ne ilgiau kaip 3 mėnesius, skaičiuojant nuo pirmosios atvykimo į Lietuvo</text:span><text:span text:style-name="T3647">s Respubliką dienos.</text:span></text:p>
      <text:p text:style-name="P3648"><text:span text:style-name="T3649">2</text:span><text:span text:style-name="T3650">. Europos Sąjungos valstybės narės piliečio šeimos nariai gali atvykti į Lietuvos Respubliką kartu su Europos Sąjungos valstybės narės piliečiu arba atvykti pas jį ir būti Lietuvos Respublikoje šio straipsnio 1 dalyje nurodytą<text:s/></text:span><text:span text:style-name="T3651">laiką.</text:span></text:p>
      <text:p text:style-name="P3652"/>
      <text:p text:style-name="P3653"><text:span text:style-name="T3654">96</text:span><text:span text:style-name="T3655"><text:s/>straipsnis.<text:s/></text:span><text:span text:style-name="T3656">Priežastys, dėl kurių Europos Sąjungos valstybės narės pilietis ir jo šeimos narys neįleidžiami į Lietuvos Respubliką</text:span></text:p>
      <text:p text:style-name="P3657"><text:span text:style-name="T3658">Europos Sąjungos valstybės narės pilietis ir jo šeimos narys neįleidžiami į Lietuvos Respubliką, jeigu:</text:span></text:p>
      <text:p text:style-name="P3659"><text:span text:style-name="T3660">1</text:span><text:span text:style-name="T3661">) neturi galiojančio kelionės dokumento ir negali jo gauti ar pristatyti per pagrįstą laikotarpį, patvirtinti ar kitomis priemonėmis įrodyti, kad yra Europos Sąjungos valstybės narės pilietis ar jo šeimos narys, jei Lietuvos Respublikos tarptautinės sutart</text:span><text:span text:style-name="T3662">ys arba Europos Sąjungos teisės aktai nenustato kitaip;</text:span></text:p>
      <text:p text:style-name="P3663"><text:span text:style-name="T3664">2</text:span><text:span text:style-name="T3665">) jų buvimas Lietuvos Respublikoje gali kelti grėsmę valstybės saugumui ar viešajai tvarkai;</text:span></text:p>
      <text:p text:style-name="P3666"><text:span text:style-name="T3667">3</text:span><text:span text:style-name="T3668">) jie serga epideminį potencialą turinčiomis ligomis, kurios apibrėžtos Pasaulio sveikatos organi</text:span><text:span text:style-name="T3669">zacijos dokumentuose, arba kitomis žmonių užkrečiamosiomis (infekcinėmis ar parazitinėmis) ligomis, kurioms pagal Lietuvos Respublikos įstatymus taikomi kontrolės reikalavimai.</text:span></text:p>
      <text:p text:style-name="P3670"/>
      <text:p text:style-name="P3671"><text:span text:style-name="T3672">97</text:span><text:span text:style-name="T3673"><text:s/>straipsnis.<text:s/></text:span><text:span text:style-name="T3674">Gyvenimas Lietuvos Respublikoje</text:span></text:p>
      <text:p text:style-name="P3675"><text:span text:style-name="T3676">1</text:span><text:span text:style-name="T3677">.<text:s/></text:span>Europos Sąjungos<text:s/>valstybės narės piliečiui, atvykusiam gyventi į Lietuvos Respubliką ilgiau negu 3 mėnesius per pusę metų ir atitinkančiam bent vieną iš šio įstatymo 100 straipsnio 1 dalyje nustatytų pagrindų, išduodamas vidaus reikalų ministro nustatytos formos Europos Sąjungos valstybės narės piliečio laikino gyvenimo Lietuvos Respublikoje pažymėjimas (toliau – laikino gyvenimo pažymėjimas). Šiame pažymėjime elektroniniu būdu fiksuojami asmens atpažinimo elektroninėje erdvėje sertifikatas ir kvalifikuotas elektroninio parašo sertifikatas. Sertifikatus pagal teisės aktų reikalavimus sudaro<text:s/><text:span text:style-name="T3678">Lietuvos Respublikos Vyriausybės<text:s/></text:span>įgaliota institucija.<text:s/></text:p>
      <text:p text:style-name="P3679">2. Europos Sąjungos valstybės narės piliečio šeimos nariai, kurie nėra Europos Sąjungos valstybės narės piliečiai, kartu su Europos Sąjungos valstybės narės piliečiu persikėlę gyventi į Lietuvos Respubliką arba atvykę gyventi pas jį ilgiau negu 3 mėnesius per pusę metų, turi gauti vidaus reikalų ministro nustatytos formos Europos Sąjungos leidimo laikinai gyventi kortelę. Europos<text:s/>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 asmens atpažinimo elektroninėje erdvėje sertifikatas ir kvalifikuotas elektroninio parašo sertifikatas. Sertifikatus pagal teisės aktų reikalavimus sudaro<text:s/><text:span text:style-name="T3680">Lietuvos Respublikos Vyriausybės<text:s/></text:span>įgaliota institucija.<text:s/></text:p>
      <text:p text:style-name="P3681">3. Sprendimus dėl laikino gyvenimo pažymėjimo ir Europos Sąjungos leidimo laikinai gyventi kortelės išdavimo, keitimo ir panaikinimo priima ir laikino gyvenimo pažymėjimą bei Europos Sąjungos leidimo laikinai gyventi kortelę išduoda, keičia ir panaikina<text:s/><text:span text:style-name="T3682">Lietuvos Respublikos V</text:span><text:span text:style-name="T3683">yriausybės<text:s/></text:span>įgaliotos institucijos<text:span text:style-name="T3684">.</text:span></text:p>
      <text:p text:style-name="P3685"><text:span text:style-name="T3686">4</text:span><text:span text:style-name="T3687">.<text:s/></text:span>Tvarką, reglamentuojančią laikino gyvenimo pažymėjimo ir Europos Sąjungos leidimo laikinai gyventi kortelės išdavimą, keitimą ir panaikinimą, nustato vidaus reikalų ministras.</text:p>
      <text:p text:style-name="P3688"/>
      <text:p text:style-name="P3689"><text:span text:style-name="T3690">98</text:span><text:span text:style-name="T3691"><text:s/>straipsnis.<text:s/></text:span><text:span text:style-name="T3692">Prašymo išduoti<text:s/></text:span><text:span text:style-name="T3693">ar pakeisti laikino gyvenimo pažymėjimą nagrinėjimo ir dokumento išdavimo terminai<text:s/></text:span></text:p>
      <text:p text:style-name="P3694">Prašymas išduoti ar pakeisti laikino gyvenimo pažymėjimą turi būti išnagrinėtas ir šis dokumentas turi būti išduotas ne vėliau kaip per 10 darbo dienų nuo prašymo pateikimo<text:s/><text:span text:style-name="T3695">Lietuvos Respublikos Vyriausybės</text:span><text:s/>įgaliotai institucijai dienos<text:span text:style-name="T3696">.</text:span></text:p>
      <text:p text:style-name="P3697"/>
      <text:p text:style-name="P3698"><text:span text:style-name="T3699">99</text:span><text:span text:style-name="T3700"><text:s/></text:span><text:span text:style-name="T3701">straipsnis.<text:s/></text:span><text:span text:style-name="T3702">Prašymo išduoti ar pakeisti Europos Sąjungos leidimo laikinai gyventi kortelę nagrinėjimo, priimto sprendimo galiojimo ir šio dokumento išdavimo terminai<text:s/></text:span></text:p>
      <text:p text:style-name="P3703">1. Prašymas išduoti ar pakeisti Europos Sąjungos leidimo laikinai gyventi kortelę turi būti išnagrinėtas ne vėliau kaip per vieną mėnesį nuo prašymo pateikimo<text:s/><text:span text:style-name="T3704">Lietuvos Respublikos Vyriausybės<text:s/></text:span>įgaliotai institucijai dienos.</text:p>
      <text:p text:style-name="P3705">2. Sprendimas išduoti ar pakeisti Europos Sąjungos leidimo laikinai gyventi kortelę galioja 3 mėnesius nuo sprendimo priėmimo dienos.</text:p>
      <text:p text:style-name="P3706">3. Sprendimo išduoti ar pakeisti Europos Sąjungos leidimo laikinai gyventi kortelę galiojimo laikotarpiu Europos Sąjungos valstybės narės piliečio šeimos narys, kuris nėra Europos Sąjungos valstybės narės pilietis, gali kreiptis į<text:s/><text:span text:style-name="T3707">Lietuvos Respublikos Vyriausybės<text:s/></text:span>įgaliotą instituciją dėl šio dokumento<text:span text:style-name="T3708"><text:s/>išdavimo.</text:span></text:p>
      <text:p text:style-name="P3709"/>
      <text:p text:style-name="P3710"><text:span text:style-name="T3711">100</text:span><text:span text:style-name="T3712"><text:s/>straipsnis.<text:s/></text:span><text:span text:style-name="T3713">Europos Sąjungos valstybės narės piliečio ir jo šeimos nario teisės<text:s/></text:span><text:span text:style-name="T3714">laikinai gyventi Lietuvos Respublikoje pagrindai</text:span></text:p>
      <text:p text:style-name="P3715">1. Europos Sąjungos valstybės narės pilietis turi teisę laikinai gyventi Lietuvos Respublikoje, jeigu jis:</text:p>
      <text:p text:style-name="P3716">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i vienų metų darbo jis<text:s/>nutraukė darbo sutartį arba veiklą dėl nepriklausančių nuo jo aplinkybių ir nustatyta tvarka įsiregistravo Lietuvos Respublikos Vyriausybės įgaliotoje institucijoje kaip bedarbis; kai jis dirbo pagal terminuotą darbo sutartį trumpiau kaip vienus metus ar per pirmuosius dvylika darbo mėnesių nutraukė darbo sutartį arba veiklą dėl nepriklausančių nuo jo aplinkybių ir nustatyta tvarka įsiregistravo Lietuvos Respublikos Vyriausybės įgaliotoje institucijoje kaip bedarbis (tokiu atveju jis šį statusą išlaiko 6 mėnesius nuo nedarbo pradžios); arba kai jis nutraukė darbo sutartį (jos galiojimo laikas baigėsi) ar veiklą, nustatyta tvarka įsiregistravo Lietuvos Respublikos Vyriausybės įgaliotoje institucijoje kaip bedarbis ir pradėjo mokytis profesijos (jeigu darbo sutartis nutraukta (jos galiojimo laikas baigėsi) dėl nuo jo priklausančių aplinkybių, jis turi mokytis profesijos, kuri susijusi su turėtu darbu);</text:p>
      <text:p text:style-name="P3717">2) turi sau ir savo šeimos nariams, jei jie kartu su juo persikelia gyventi į Lietuvos Respubliką arba<text:s/>atvyksta gyventi pas jį, pakankamai išteklių pragyventi Lietuvos Respublikoje ir turi galiojantį sveikatos draudimo patvirtinimo dokumentą;</text:p>
      <text:p text:style-name="P3718">3) yra studentas, mokinys, stažuotojas, kvalifikacijos kėlimo kursų dalyvis, turi sau ir savo šeimos nariams, jei jie atvyksta kartu su juo arba pas jį, pakankamai išteklių pragyventi Lietuvos Respublikoje ir turi galiojantį sveikatos draudimo patvirtinimo dokumentą;</text:p>
      <text:p text:style-name="P3719">4) yra Europos Sąjungos valstybės narės piliečio, turinčio teisę gyventi Lietuvos Respublikoje pagal šio straipsnio 1 dalies 1–3 punktus, šeimos narys.<text:s/></text:p>
      <text:p text:style-name="P3720">2. Lietuvos Respublikos piliečio šeimos nariai, kurie nėra Europos Sąjungos valstybės narės piliečiai, kartu su Lietuvos Respublikos piliečiu, pasinaudojusiu laisvo asmenų judėjimo Europos Sąjungoje teise, iš kitos Europos Sąjungos valstybės narės persikėlę gyventi į Lietuvos Respubliką ar atvykę iš tokios valstybės gyventi pas jį ilgiau negu 3 mėnesius per pusę metų, turi teisę gauti Europos Sąjungos leidimo laikinai gyventi kortelę.<text:s/></text:p>
      <text:p text:style-name="P3721">3. Europos Sąjungos valstybės narės piliečio šeimos nariai, kurie nėra Europos Sąjungos valstybės narės piliečiai, išskyrus šio straipsnio 2 dalyje nurodytus šeimos narius, kartu su Europos Sąjungos valstybės narės piliečiu, turinčiu teisę gyventi Lietuvos Respublikoje pagal šio straipsnio 1 dalies 1–3 punktus, persikėlę gyventi į Lietuvos Respubliką arba atvykę gyventi pas jį, turi teisę gauti Europos Sąjungos leidimo laikinai gyventi kortelę.</text:p>
      <text:p text:style-name="P3722">4. Šio straipsnio 2 arba 3 dalyse nurodytam Lietuvos Respublikos<text:s/>arba Europos Sąjungos valstybės narės piliečio šeimos nariui Europos Sąjungos leidimo laikinai gyventi kortelė išduodama kaip:</text:p>
      <text:p text:style-name="P3723">1)<text:s/><text:span text:style-name="T3724">sutuoktiniui arba partneriui;</text:span></text:p>
      <text:p text:style-name="P3725"><text:span text:style-name="T3726">2</text:span><text:span text:style-name="T3727">)<text:s/></text:span>pirmojo laipsnio tiesiosios žemutinės linijos giminaičiui<text:span text:style-name="T3728">, kuriam nesukakę 21 metai arba kuris yra išlaikytinis, įskaitant sutuoktinio arba partnerio<text:s/></text:span>pirmojo laipsnio tiesiosios žemutinės linijos giminaitį<text:span text:style-name="T3729">;</text:span></text:p>
      <text:p text:style-name="P3730"><text:span text:style-name="T3731">3</text:span><text:span text:style-name="T3732">) kitam, nei nurodytas šios dalies 1 ir 2 punktuose, šeimos nariui.</text:span></text:p>
      <text:p text:style-name="P3733"><text:span text:style-name="T3734">5</text:span><text:span text:style-name="T3735">. Šio straipsnio 1 dalies<text:s/></text:span><text:span text:style-name="T3736">3 punkte nurodytu atveju apsigyventi Lietuvos Respublikoje kaip Europos Sąjungos valstybės narės piliečio šeimos nariai, kurie nėra Europos Sąjungos valstybės narės piliečiai, turi teisę tik jo sutuoktinis,<text:s/></text:span>partneris, su kuriuo sudaryta registruotos partnerystės sutartis, išlaikomi pirmojo laipsnio tiesiosios žemutinės linijos giminaičiai ir Europos Sąjungos valstybės narės piliečio, jo sutuoktinio ar partnerio, su kuriuo sudaryta registruotos partnerystės sutartis, išlaikomi tiesiosios aukštutinės linijos<text:s/>giminaičiai<text:span text:style-name="T3737">.</text:span></text:p>
      <text:p text:style-name="P3738"/>
      <text:p text:style-name="P3739"><text:span text:style-name="T3740">101</text:span><text:span text:style-name="T3741"><text:s/></text:span><text:span text:style-name="T3742">straipsnis.<text:s/></text:span><text:span text:style-name="T3743">Teisės gyventi Lietuvos Respublikoje išsaugojimas Europos Sąjungos valstybės narės piliečio šeimos nariams</text:span></text:p>
      <text:p text:style-name="P3744"><text:span text:style-name="T3745">Teisė gyventi Lietuvos Respublikoje išsaugoma Europos Sąjungos valstybės narės piliečio šeimos nariams šiais at</text:span><text:span text:style-name="T3746">vejais:</text:span></text:p>
      <text:p text:style-name="P3747"><text:span text:style-name="T3748">1</text:span><text:span text:style-name="T3749">) mirus Europos Sąjungos valstybės narės piliečiui ar jam išvykus iš Lietuvos Respublikos, kai šeimos nariai turi Europos Sąjungos valstybės narės pilietybę ir atitinka šio įstatymo 100 straipsnio 1 dalyje nustatytus pagrindus;</text:span></text:p>
      <text:p text:style-name="P3750"><text:span text:style-name="T3751">2</text:span><text:span text:style-name="T3752">) mirus Euro</text:span><text:span text:style-name="T3753">pos Sąjungos valstybės narės piliečiui, kai šeimos nariai nėra Europos Sąjungos valstybės narės piliečiai, jeigu jie, kaip šeimos nariai, gyveno Lietuvos Respublikoje bent vienus metus iki Europos Sąjungos valstybės narės piliečio mirties;</text:span></text:p>
      <text:p text:style-name="P3754"><text:span text:style-name="T3755">3</text:span><text:span text:style-name="T3756">) pripažinu</text:span><text:span text:style-name="T3757">s santuoką negaliojančia, nutraukus santuoką ar nutraukus registruotos partnerystės sutartį, kai šeimos narys turi Europos Sąjungos valstybės narės pilietybę ir atitinka šio įstatymo 100 straipsnio 1 dalyje nustatytus pagrindus;</text:span></text:p>
      <text:p text:style-name="P3758"><text:span text:style-name="T3759">4</text:span><text:span text:style-name="T3760">) pripažinus santuoką<text:s/></text:span><text:span text:style-name="T3761">negaliojančia, nutraukus santuoką ar registruotos partnerystės sutartį, kai šeimos narys nėra Europos Sąjungos valstybės narės pilietis, jeigu santuoka arba registruota partnerystė truko ne trumpiau kaip 3 metus, iš jų vienus metus – Lietuvos Respublikoje,</text:span><text:span text:style-name="T3762"><text:s/>arba jeigu šeimos narys globoja ar rūpinasi Europos Sąjungos valstybės narės piliečio<text:s/></text:span>pirmojo laipsnio tiesiosios žemutinės linijos giminaičiais<text:span text:style-name="T3763">, arba santuoka nutraukta dėl kito sutuoktinio (Europos Sąjungos valstybės narės piliečio) kaltės;</text:span></text:p>
      <text:p text:style-name="P3764"><text:span text:style-name="T3765">5</text:span><text:span text:style-name="T3766">) mirus Europos Sąjungos valstybės narės piliečiui ar jam išvykus iš Lietuvos Respublikos – jo<text:s/></text:span>pirmojo laipsnio tiesiosios žemutinės linijos giminaičiams<text:span text:style-name="T3767">, neatsižvelgiant į jų pilietybę, ir juos globojančiam vienam iš tėvų iki<text:s/></text:span>pirmojo laipsnio tiesiosios žemutinės linijos giminaičiai baigs mokytis švietimo įstaigoje<text:span text:style-name="T3768">.</text:span></text:p>
      <text:p text:style-name="P3769"/>
      <text:p text:style-name="P3770"><text:span text:style-name="T3771">102</text:span><text:span text:style-name="T3772"><text:s/>straipsnis.<text:s/></text:span><text:span text:style-name="T3773">Laikino gyvenimo pažymėjimo ir Europos Sąjungos leidimo laikinai gyventi kortelės galiojimas</text:span></text:p>
      <text:p text:style-name="P3774">Laikino gyvenimo pažymėjimas ir Europos Sąjungos leidimo laikinai gyventi<text:s/>kortelė išduodami ir keičiami 5 metams arba numatomam Europos Sąjungos valstybės narės piliečio gyvenimo Lietuvos Respublikoje laikotarpiui, jei šis laikotarpis yra trumpesnis negu 5 metai<text:span text:style-name="T3775">.</text:span></text:p>
      <text:p text:style-name="P3776"/>
      <text:p text:style-name="P3777"><text:span text:style-name="T3778">103</text:span><text:span text:style-name="T3779"><text:s/>straipsnis.<text:s/></text:span><text:span text:style-name="T3780">Atleidimas nuo pareigos įsigyti leidimą di</text:span><text:span text:style-name="T3781">rbti</text:span></text:p>
      <text:p text:style-name="P3782"><text:span text:style-name="T3783">Europos Sąjungos valstybės narės piliečiams ir jų šeimos nariams, kurie ketina dirbti Lietuvos Respublikoje, nereikia įsigyti leidimo dirbti.</text:span></text:p>
      <text:p text:style-name="P3784"/>
      <text:p text:style-name="P3785"><text:span text:style-name="T3786">104</text:span><text:span text:style-name="T3787"><text:s/></text:span><text:span text:style-name="T3788">straipsnis.<text:s/></text:span><text:span text:style-name="T3789">Laikino gyvenimo pažymėjimo ir Europos Sąjungos leidimo laikinai gyventi kortelės<text:s/></text:span><text:span text:style-name="T3790">negaliojimas</text:span></text:p>
      <text:p text:style-name="P3791">Laikino gyvenimo pažymėjimas ir Europos Sąjungos leidimo laikinai gyventi kortelė negalioja, kai:</text:p>
      <text:p text:style-name="P3792">1) dokumentas per vienus metus neatsiimamas;<text:s/></text:p>
      <text:p text:style-name="P3793">2) pasibaigia dokumento galiojimo laikas;</text:p>
      <text:p text:style-name="P3794">3) dokumentas yra suklastotas;</text:p>
      <text:p text:style-name="P3795"><text:span text:style-name="T3796">4</text:span><text:span text:style-name="T3797">) dokumen</text:span><text:span text:style-name="T3798">tas yra panaikintas;</text:span></text:p>
      <text:p text:style-name="P3799"><text:span text:style-name="T3800">5</text:span><text:span text:style-name="T3801">) dokumentas<text:s/></text:span><text:span text:style-name="T3802">yra prarastas;</text:span></text:p>
      <text:p text:style-name="P3803"><text:span text:style-name="T3804">6</text:span><text:span text:style-name="T3805">) dokumentas yra pakeistas;</text:span></text:p>
      <text:p text:style-name="P3806"><text:span text:style-name="T3807">7</text:span><text:span text:style-name="T3808">) Europos Sąjungos valstybės narės pilietis ar jo šeimos narys Lietuvos Respublikos gyvenamosios vietos deklaravimo įstatymo nustatyta tvarka deklaravo, kad<text:s/></text:span><text:span text:style-name="T3809">išvyksta iš Lietuvos Respublikos;</text:span></text:p>
      <text:p text:style-name="P3810"><text:span text:style-name="T3811">8</text:span><text:span text:style-name="T3812">) atitinkamai Europos Sąjungos valstybės narės pilietis ar jo šeimos narys įgyja teisę nuolat gyventi Lietuvos Respublikoje;</text:span></text:p>
      <text:p text:style-name="P3813">9) atitinkamai Europos Sąjungos valstybės narės pilietis ar jo šeimos narys įgyja Lietuvos Respublikos pilietybę;</text:p>
      <text:p text:style-name="P3814">10) atitinkamai Europos Sąjungos valstybės narės pilietis ar jo šeimos narys miršta.</text:p>
      <text:p text:style-name="P3815"/>
      <text:p text:style-name="P3816"><text:span text:style-name="T3817">105</text:span><text:span text:style-name="T3818"><text:s/>straipsnis.<text:s/></text:span><text:span text:style-name="T3819">Nuolatinio gyvenimo Lietuvos Respublikoje pagrindai</text:span></text:p>
      <text:p text:style-name="P3820"><text:span text:style-name="T3821">1</text:span><text:span text:style-name="T3822">.<text:s/></text:span>Europos Sąjungos valstybės narės pilietis, kuris teisėtai<text:s/>gyveno Lietuvos Respublikoje pastaruosius 5 metus arba kuris turi teisę atkurti Lietuvos Respublikos pilietybę Lietuvos Respublikos pilietybės įstatymo nustatyta tvarka, arba kuris yra lietuvių kilmės, arba kuris kartu su Lietuvos Respublikos piliečiu kaip jo šeimos narys persikėlė gyventi į Lietuvos Respubliką ar atvyko gyventi pas jį ilgiau negu 3 mėnesius per pusę metų, arba neteko Lietuvos Respublikos pilietybės įgijęs Europos Sąjungos valstybės narės pilietybę, įgyja teisę nuolat gyventi Lietuvos Respublikoje.</text:p>
      <text:p text:style-name="P3823"><text:span text:style-name="T3824">2</text:span><text:span text:style-name="T3825">. Šio straipsnio 1 dalyje nurodyto Europos Sąjungos valstybės narės piliečio šeimos nariai taip pat įgyja teisę nuolat gyventi Lietuvos Respublikoje, jeigu jie teisėtai gyveno joje pastaruosius 5 metus su Europos Sąjungos valstybės narės pil</text:span><text:span text:style-name="T3826">iečiu arba jie yra Europos Sąjungos valstybės narės piliečio, kuris turi teisę atkurti Lietuvos Respublikos pilietybę Lietuvos Respublikos pilietybės įstatymo nustatyta tvarka, arba yra lietuvių kilmės šeimos nariai. Teisę nuolat gyventi Lietuvos Respublik</text:span><text:span text:style-name="T3827">oje taip pat įgyja šio įstatymo 101 straipsnyje nurodyti Europos Sąjungos piliečio šeimos nariai, kurie teisėtai gyveno Lietuvos Respublikoje pastaruosius 5 metus.</text:span></text:p>
      <text:p text:style-name="P3828"><text:span text:style-name="T3829">3</text:span><text:span text:style-name="T3830">. Šio įstatymo 101 straipsnio 2 ir 4 punktuose nurodyti Europos Sąjungos valstybės narė</text:span><text:span text:style-name="T3831">s piliečio šeimos nariai, kreipdamiesi dėl teisės nuolat gyventi Lietuvos Respublikoje įgijimo, turi pateikti dokumentus, patvirtinančius šio įstatymo 100 straipsnio 1 dalies 1 ir 2 punktuose nustatytus pagrindus, jeigu Europos Sąjungos teisės aktai nenust</text:span><text:span text:style-name="T3832">ato kitaip.</text:span></text:p>
      <text:p text:style-name="P3833"><text:span text:style-name="T3834">4</text:span><text:span text:style-name="T3835">.<text:s/></text:span>Europos Sąjungos valstybės narės piliečiui jo teisei nuolat gyventi Lietuvos Respublikoje patvirtinti išduodamas vidaus reikalų ministro nustatytos formos Europos Sąjungos valstybės narės piliečio nuolatinio gyvenimo Lietuvos Respublikoje pažymėjimas (toliau – nuolatinio gyvenimo pažymėjimas), kuris galioja 10 metų. Šiame pažymėjime elektroniniu būdu fiksuojami asmens atpažinimo elektroninėje erdvėje sertifikatas ir kvalifikuotas elektroninio parašo sertifikatas. Sertifikatus pagal teisės<text:s/>aktų reikalavimus sudaro<text:s/><text:span text:style-name="T3836">Lietuvos Respublikos Vyriausybės<text:s/></text:span>įgaliota institucija.</text:p>
      <text:p text:style-name="P3837"><text:span text:style-name="T3838">5</text:span><text:span text:style-name="T3839">.<text:s/></text:span>Europos Sąjungos valstybės narės piliečio šeimos nariui, kuris nėra Europos Sąjungos valstybės narės pilietis, jo teisei nuolat gyventi Lietuvos Respublikoje patvirtinti išduodama vidaus reikalų ministro nustatytos formos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 asmens atpažinimo elektroninėje erdvėje sertifikatas ir kvalifikuotas elektroninio parašo sertifikatas. Sertifikatus pagal teisės aktų reikalavimus sudaro<text:s/><text:span text:style-name="T3840">Lietuvos Respublikos Vyriausybės<text:s/></text:span>įgaliota institucija.</text:p>
      <text:p text:style-name="P3841"><text:span text:style-name="T3842">6</text:span><text:span text:style-name="T3843">. Nebuvimo Lietuvos Respublikoje laikotarpis, viršijantis 6 mėnesius per metus, gali būti pagrindas nesuteikti teisės nuolat gyventi Lietuvos Resp</text:span><text:span text:style-name="T3844">ublikoje, išskyrus atvejus, kai nebuvimas Lietuvos Respublikoje yra susijęs su svarbiomis priežastimis (dėl nėštumo, sunkios ligos, studijų, profesinio mokymo, paskyrimo į kitą Europos Sąjungos valstybę narę ar trečiąją valstybę arba kitais atvejais).</text:span></text:p>
      <text:p text:style-name="P3845"><text:span text:style-name="T3846">7</text:span><text:span text:style-name="T3847">.<text:s/></text:span>Sprendimus dėl nuolatinio gyvenimo pažymėjimo ir Europos Sąjungos leidimo nuolat gyventi kortelės išdavimo, keitimo ir panaikinimo priima ir nuolatinio gyvenimo pažymėjimą ir Europos Sąjungos leidimo nuolat gyventi kortelę išduoda, keičia ir panaikina<text:s/><text:span text:style-name="T3848">L</text:span><text:span text:style-name="T3849">ietuvos Respublikos Vyriausybės</text:span><text:s/>įgaliotos institucijos<text:span text:style-name="T3850">.</text:span></text:p>
      <text:p text:style-name="P3851"><text:span text:style-name="T3852">8</text:span><text:span text:style-name="T3853">.<text:s/></text:span>Tvarką, reglamentuojančią nuolatinio gyvenimo pažymėjimo ir Europos Sąjungos leidimo nuolat gyventi kortelės išdavimą, keitimą ir panaikinimą, nustato vidaus reikalų ministras<text:span text:style-name="T3854">.</text:span></text:p>
      <text:p text:style-name="P3855"/>
      <text:p text:style-name="P3856"><text:span text:style-name="T3857">106</text:span><text:span text:style-name="T3858"><text:s/>straipsnis.<text:s/></text:span><text:span text:style-name="T3859">Teisės nuolat gyventi suteikimas nepraėjus 5 metų laikotarpiui<text:s/></text:span></text:p>
      <text:p text:style-name="P3860">1. Teisė nuolat gyventi Lietuvos Respublikoje suteikiama Europos Sąjungos valstybės narės piliečiui arba jo šeimos nariui, kuris teisėtai gyveno Lietuvos Respublikoje trumpiau<text:s/>negu 5 metus, jeigu jis:</text:p>
      <text:p text:style-name="P3861">1) buvo darbuotojas arba savarankiškai dirbantis asmuo, kuris, sukakęs Lietuvos Respublikos valstybinių socialinio draudimo pensijų įstatymo nustatytą senatvės pensijos amžių ir įgijęs teisę gauti valstybinę socialinio draudimo<text:s/>senatvės pensiją ar valstybinę šalpos pensiją, nutraukė darbo sutartį (darbo sutartis pasibaigė) arba veiklą;</text:p>
      <text:p text:style-name="P3862">2) buvo darbuotojas arba savarankiškai dirbantis asmuo, kuris pragyveno Lietuvos Respublikoje ne mažiau kaip 2 metus ir teisės aktų nustatyta<text:s/>tvarka buvo pripažintas nedarbingu ar iš dalies darbingu ir dėl to nutraukė darbo sutartį (ji buvo nutraukta) arba veiklą;</text:p>
      <text:p text:style-name="P3863">3) be pertraukos 3 metus pragyvenęs Lietuvos Respublikoje kaip darbuotojas arba savarankiškai dirbantis asmuo, dirba pagal darbo<text:s/>sutartį arba vykdo veiklą kitoje Europos Sąjungos valstybėje narėje, tačiau išlaiko savo gyvenamąją vietą Lietuvos Respublikoje ir į ją paprastai grįžta bent kartą per savaitę;</text:p>
      <text:p text:style-name="P3864">4) gyveno Lietuvos Respublikoje be pertraukos 3 metus, paskutinius metus dirbo mokamą darbą ir pasinaudojo savo teise į išankstinę pensiją.</text:p>
      <text:p text:style-name="P3865">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Lietuvos Respublikos Vyriausybės įgaliotoje institucijoje kaip bedarbis; nutraukė darbo sutartį (ji buvo nutraukta) arba veiklą dėl nepriklausančių nuo jo aplinkybių; nedirbo arba nutraukė darbo sutartį (ji buvo nutraukta) arba veiklą dėl ligos ar nelaimingo atsitikimo.</text:p>
      <text:p text:style-name="P3866">3. Šio straipsnio 1 dalies 1 ir 4 punktuose nurodyti reikalavimai būti pragyvenus ir išdirbus atitinkamą laikotarpį ir šio straipsnio 1 dalies 2<text:s/>punkte nurodytas reikalavimas būti pragyvenus ne mažiau kaip 2 metus netaikomi, jeigu šio straipsnio 1 dalyje nurodyto asmens sutuoktinis yra Lietuvos Respublikos pilietis arba užsienietis, kuris Lietuvos Respublikos pilietybės neteko dėl santuokos su tuo<text:s/>asmeniu.</text:p>
      <text:p text:style-name="P3867">4. Šio straipsnio 1 dalyje nurodytam asmeniui įgijus teisę nuolat gyventi Lietuvos Respublikoje, šią teisę įgyja ir kartu su juo Lietuvos Respublikoje gyvenantys šeimos nariai.</text:p>
      <text:p text:style-name="P3868">5. Europos Sąjungos valstybės narės piliečiui arba jo šeimos nariui mirus tebedirbant ir nespėjus įgyti teisės nuolat gyventi Lietuvos Respublikoje pagal šio straipsnio 1 dalį, su juo kartu Lietuvos Respublikoje gyvenę šeimos nariai įgyja teisę nuolat gyventi Lietuvos Respublikoje, jeigu:</text:p>
      <text:p text:style-name="P3869">1) jis iki mirties buvo išgyvenęs Lietuvos Respublikoje be pertraukos dvejus metus, arba</text:p>
      <text:p text:style-name="P3870">2) jis mirė dėl nelaimingo atsitikimo darbe ar profesinės ligos, arba</text:p>
      <text:p text:style-name="P3871">3) likęs sutuoktinis neteko Lietuvos Respublikos pilietybės dėl santuokos su mirusiuoju.</text:p>
      <text:p text:style-name="P3872"/>
      <text:p text:style-name="P3873"><text:span text:style-name="T3874">107</text:span><text:span text:style-name="T3875"><text:s/></text:span><text:span text:style-name="T3876">straipsnis.<text:s/></text:span><text:span text:style-name="T3877">P</text:span><text:span text:style-name="T3878">rašymo išduoti ar pakeisti nuolatinio gyvenimo pažymėjimą nagrinėjimo ir šio dokumento išdavimo terminai<text:s/></text:span></text:p>
      <text:p text:style-name="P3879">Prašymas išduoti ar pakeisti nuolatinio gyvenimo pažymėjimą turi būti išnagrinėtas ir šis dokumentas turi būti išduotas ne vėliau kaip per vieną mėnesį nuo prašymo pateikimo<text:s/><text:span text:style-name="T3880">Lietuvos Respublikos Vyriausybės<text:s/></text:span>įgaliotai institucijai dienos.</text:p>
      <text:p text:style-name="P3881"/>
      <text:p text:style-name="P3882"><text:span text:style-name="T3883">108</text:span><text:span text:style-name="T3884"><text:s/>straips</text:span><text:span text:style-name="T3885">nis.<text:s/></text:span><text:span text:style-name="T3886">Prašymo išduoti ar pakeisti Europos Sąjungos leidimo nuolat gyventi kortelę nagrinėjimo, priimto sprendimo galiojimo ir šio dokumento išdavimo terminai</text:span></text:p>
      <text:p text:style-name="P3887">1. Prašymas išduoti ar pakeisti Europos Sąjungos leidimo nuolat gyventi kortelę turi būti išnagrinėtas ne vėliau kaip per vieną mėnesį nuo prašymo pateikimo<text:s/><text:span text:style-name="T3888">Lietuvos Respublikos Vyriausybės<text:s/></text:span>įgaliotai institucijai dienos.</text:p>
      <text:p text:style-name="P3889">2. Sprendimas išduoti ar pakeisti Europos Sąjungos leidimo nuolat gyventi kortelę galioja 6 mėnesius nuo sprendimo priėmimo dienos.</text:p>
      <text:p text:style-name="P3890">3. Sprendimo išduoti ar pakeisti Europos Sąjungos leidimo nuolat gyventi kortelę galiojimo laikotarpiu Europos Sąjungos valstybės narės piliečio šeimos narys, kuris nėra Europos Sąjungos valstybės narės pilietis, gali kreiptis į<text:s/><text:span text:style-name="T3891">Lietuvos Respubli</text:span><text:span text:style-name="T3892">kos Vyriausybės<text:s/></text:span>įgaliotą instituciją dėl šio dokumento išdavimo<text:span text:style-name="T3893">.</text:span></text:p>
      <text:p text:style-name="P3894"/>
      <text:p text:style-name="P3895"><text:span text:style-name="T3896">109</text:span><text:span text:style-name="T3897"><text:s/>straipsnis.<text:s/></text:span><text:span text:style-name="T3898">Laikino ar nuolatinio gyvenimo pažymėjimo ir Europos Sąjungos leidimo gyventi kortelės keitimo pagrindai</text:span></text:p>
      <text:p text:style-name="P3899">Laikino ar nuolatinio gyvenimo pažymėjimas ir Europos Sąjungos leidimo gyventi kortelė keičiama, jeigu:</text:p>
      <text:p text:style-name="P3900">1) pasikeičia asmens duomenys;</text:p>
      <text:p text:style-name="P3901">2) dokumentas tapo netinkamas naudoti;</text:p>
      <text:p text:style-name="P3902">3) pasibaigia dokumento galiojimo laikas;<text:s/></text:p>
      <text:p text:style-name="P3903">4) dokumente yra netikslių įrašų;</text:p>
      <text:p text:style-name="P3904">5) dokumentas yra prarastas.</text:p>
      <text:p text:style-name="P3905"/>
      <text:p text:style-name="P3906"><text:span text:style-name="T3907">110</text:span><text:span text:style-name="T3908"><text:s/>straipsnis.<text:s/></text:span><text:span text:style-name="T3909">Laikino ar nuolatinio gyvenimo pažymėjimo ar Europos Sąjungos leidimo gyventi kortelės išdavimas gimusiam Europos Sąjungos valstybės narės piliečio vaikui</text:span></text:p>
      <text:p text:style-name="P3910">1. Turintis laikino ar nuolatinio gyvenimo pažymėjimą Europos Sąjungos valstybės narės pilietis, kurio gyvenimo Lietuvos Respublikoje laikotarpiu gimė vaikas, nepriklausomai nuo jo gimimo vietos, ne vėliau kaip per 6 mėnesius nuo šio vaiko gimimo dienos turi kreiptis į Lietuvos Respublikos Vyriausybės įgaliotą instituciją dėl laikino ar nuolatinio gyvenimo pažymėjimo ar Europos Sąjungos leidimo gyventi kortelės jam išdavimo.<text:span text:style-name="T3911"><text:s/></text:span></text:p>
      <text:p text:style-name="P3912">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3913">3. Lietuvos Respublikos piliečio, pasinaudojusio laisvo asmenų judėjimo Europos Sąjungoje teise, vaikui, jeigu jis nėra Lietuvos Respublikos pilietis,<text:s/>išduodamas nuolatinio gyvenimo pažymėjimas, jeigu vaikas yra kitos Europos Sąjungos valstybės narės pilietis, arba Europos Sąjungos leidimo nuolat gyventi kortelė.</text:p>
      <text:p text:style-name="P3914"/>
      <text:p text:style-name="P3915"><text:span text:style-name="T3916">111</text:span><text:span text:style-name="T3917"><text:s/>straipsnis.<text:s/></text:span><text:span text:style-name="T3918">Teisės gyventi Lietuvos Respublikoje panaikinimas</text:span></text:p>
      <text:p text:style-name="P3919">1. Europos Sąjungos valstybės narės piliečio ir (ar) jo šeimos narių teisė laikinai gyventi Lietuvos Respublikoje panaikinama, jeigu:</text:p>
      <text:p text:style-name="P3920">1) šio piliečio ir (ar) jo šeimos narių buvimas Lietuvos Respublikoje gali kelti grėsmę valstybės saugumui ar viešajai tvarkai;</text:p>
      <text:p text:style-name="P3921">2)<text:s/>teisė gyventi Lietuvos Respublikoje įgyta apgaulės būdu;</text:p>
      <text:p text:style-name="P3922">3) Europos Sąjungos valstybės narės pilietis neatitinka šio įstatymo 100 straipsnio 1 dalyje nustatytų pagrindų. Ši nuostata netaikoma Europos Sąjungos valstybės narės piliečiui ir (ar) jo šeimos<text:s/>nariams, jeigu Europos Sąjungos valstybės narės pilietis buvo sudaręs darbo sutartį su darbdaviu ir pradės dirbti arba pateikia atitinkamus dokumentus, kad pradės veiklą kaip savarankiškai dirbantis asmuo, arba yra nustatyta tvarka įsiregistravęs Lietuvos<text:s/>Respublikos Vyriausybės įgaliotoje institucijoje kaip bedarbis, ieško darbo ir turi realių galimybių įsidarbinti;</text:p>
      <text:p text:style-name="P3923">4) yra rimtas pagrindas manyti, kad sudaryta fiktyvi santuoka, fiktyvi registruota partnerystė arba fiktyvus įvaikinimas;</text:p>
      <text:p text:style-name="P3924">5) šeimos narys, kuris nėra Europos Sąjungos valstybės narės pilietis, nutraukia šeiminius santykius su Europos Sąjungos valstybės narės piliečiu arba šių santykių nebėra, išskyrus šio įstatymo 101 straipsnyje numatytus atvejus;</text:p>
      <text:p text:style-name="P3925">6) išvykstama iš Lietuvos Respublikos gyventi ilgesniam kaip 6 mėnesių laikotarpiui, išskyrus atvejus, kai nebuvimas Lietuvos Respublikoje yra susijęs su svarbiomis priežastimis (pavyzdžiui, dėl nėštumo, sunkios ligos, mokymosi).</text:p>
      <text:p text:style-name="P3926">2. Europos Sąjungos valstybės narės piliečio ir (ar) jo šeimos narių teisė nuolat gyventi Lietuvos Respublikoje panaikinama, jeigu:</text:p>
      <text:p text:style-name="P3927">1) šio piliečio ir (ar) jo šeimos narių buvimas Lietuvos Respublikoje gali kelti rimtą grėsmę valstybės saugumui ar viešajai tvarkai;</text:p>
      <text:p text:style-name="P3928">2) teisė nuolat gyventi Lietuvos Respublikoje įgyta apgaulės būdu;</text:p>
      <text:p text:style-name="P3929">3) išvykstama iš Lietuvos Respublikos ilgesniam kaip 2 metų iš eilės laikotarpiui.</text:p>
      <text:p text:style-name="P3930">3. Nepilnamečio Europos Sąjungos valstybės narės piliečio, jeigu tai atitinka geriausius jo interesus, arba Europos Sąjungos valstybės<text:s/>narės piliečio, pragyvenusio Lietuvos Respublikoje be pertraukos pastaruosius 10 metų,<text:span text:style-name="T3931"><text:s/></text:span>teisė gyventi Lietuvos Respublikoje panaikinama tik tokiu atveju, kai toks Europos Sąjungos valstybės narės pilietis kelia labai rimtą grėsmę valstybės saugumui.</text:p>
      <text:p text:style-name="P3932">4.<text:s/>Jeigu panaikinama teisė gyventi Lietuvos Respublikoje Europos Sąjungos valstybės narės piliečiui, tokios teisės netenka ir jo šeimos nariai, išskyrus atvejus, kai jie turi teisę gyventi Lietuvos Respublikoje kitu šio įstatymo nustatytu pagrindu.</text:p>
      <text:p text:style-name="P3933">5. Sprendimą dėl teisės gyventi Lietuvos Respublikoje panaikinimo priima<text:s/><text:span text:style-name="T3934">Lietuvos Respublikos Vyriausybės įgaliota institucija</text:span>.</text:p>
      <text:p text:style-name="P3935"/>
      <text:p text:style-name="P3936"><text:span text:style-name="T3937">112</text:span><text:span text:style-name="T3938"><text:s/></text:span><text:span text:style-name="T3939">straipsnis.<text:s/></text:span><text:span text:style-name="T3940">Nuolatinio gyvenimo pažymėjimo ir Europos Sąjungos leidimo nuolat gyventi kortelės negaliojimas</text:span></text:p>
      <text:p text:style-name="P3941">Nuolatinio gyvenimo pažymėjimas ir Europos Sąjungos leidimo nuolat gyventi kortelė negalioja, kai:</text:p>
      <text:p text:style-name="P3942">1) dokumentas per vienus metus neatsiimamas;</text:p>
      <text:p text:style-name="P3943">2) pasibaigia dokumento galiojimo laikas;</text:p>
      <text:p text:style-name="P3944"><text:span text:style-name="T3945">3</text:span><text:span text:style-name="T3946">) dokumentas yra suklastotas;</text:span></text:p>
      <text:p text:style-name="P3947"><text:span text:style-name="T3948">4</text:span><text:span text:style-name="T3949">) dokumentas yra panaiki</text:span><text:span text:style-name="T3950">ntas;</text:span></text:p>
      <text:p text:style-name="P3951"><text:span text:style-name="T3952">5</text:span><text:span text:style-name="T3953">) dokumentas yra prarastas;</text:span></text:p>
      <text:p text:style-name="P3954"><text:span text:style-name="T3955">6</text:span><text:span text:style-name="T3956">) dokumentas yra pakeistas;</text:span></text:p>
      <text:p text:style-name="P3957"><text:span text:style-name="T3958">7</text:span><text:span text:style-name="T3959">) Europos Sąjungos valstybės narės pilietis ar jo šeimos narys Lietuvos Respublikos gyvenamosios vietos deklaravimo įstatymo nustatyta tvarka deklaravo, kad išvyksta iš Lietuvos R</text:span><text:span text:style-name="T3960">espublikos;</text:span></text:p>
      <text:p text:style-name="P3961">8) atitinkamai Europos Sąjungos valstybės narės pilietis ar jo šeimos narys įgyja Lietuvos Respublikos pilietybę;</text:p>
      <text:p text:style-name="P3962">9) atitinkamai Europos Sąjungos valstybės narės pilietis ar jo šeimos narys miršta.</text:p>
      <text:p text:style-name="P3963"/>
      <text:p text:style-name="P3964"><text:span text:style-name="T3965">VI</text:span><text:span text:style-name="T3966"><text:s/>SKYRIUS<text:s/></text:span></text:p>
      <text:p text:style-name="P3967"><text:span text:style-name="T3968">UŽSIENIEČIŲ INT</text:span><text:span text:style-name="T3969">EGRACIJA</text:span></text:p>
      <text:p text:style-name="P3970"/>
      <text:p text:style-name="P3971"><text:span text:style-name="T3972">113</text:span><text:span text:style-name="T3973"><text:s/>straipsnis.<text:s/></text:span><text:span text:style-name="T3974">Užsieniečių integracija</text:span></text:p>
      <text:p text:style-name="P3975"><text:span text:style-name="T3976">1</text:span><text:span text:style-name="T3977">.</text:span><text:span text:style-name="T3978"><text:s/></text:span><text:span text:style-name="T3979">Lietuvos Respublika sudaro sąlygas užsieniečių, kurie turi laikino ar nuolatinio gyvenimo pažymėjimą, Europos Sąjungos leidimo laikinai ar nuolat gyventi kortelę, leidimą gyventi, integracijai į valstybės politinį, socialinį, ekonominį ir kultūrinį gyvenim</text:span><text:span text:style-name="T3980">ą įstatymų nustatyta tvarka.<text:s/></text:span><text:span text:style-name="T3981"><text:s text:c="3"/></text:span></text:p>
      <text:p text:style-name="P3982"><text:span text:style-name="T3983">2</text:span><text:span text:style-name="T3984">. Lietuvos valstybės politikos užsieniečių integracijos srityje nuostatoms įgyvendinti skiriamos Lietuvos Respublikos valstybės lėšos, taip pat gali būti naudojamos tarptautinių organizacijų, Europos Sąjungos struktūri</text:span><text:span text:style-name="T3985">nių fondų, Lietuvos Respublikos fizinių ir juridinių asmenų įsteigtų humanitarinės pagalbos fondų, nevyriausybinių organizacijų lėšos.</text:span></text:p>
      <text:p text:style-name="P3986"/>
      <text:p text:style-name="P3987"><text:span text:style-name="T3988">114</text:span><text:span text:style-name="T3989"><text:s/>straipsnis.<text:s/></text:span><text:span text:style-name="T3990">Lietuvos valstybės parama užsieniečių integracijai</text:span></text:p>
      <text:p text:style-name="P3991"><text:span text:style-name="T3992">1</text:span><text:span text:style-name="T3993">. Užsieniečiams, gavusiems prieglobstį Lie</text:span><text:span text:style-name="T3994">tuvos Respublikoje, teikiama Lietuvos valstybės parama integracijai socialinės apsaugos ir darbo ministro nustatyta tvarka.</text:span></text:p>
      <text:p text:style-name="P3995"><text:span text:style-name="T3996">2</text:span><text:span text:style-name="T3997">. Kiti užsieniečiai, norintys gauti Lietuvos valstybės paramą integracijai, turi pateikti pajamų ir turto deklaraciją.</text:span></text:p>
      <text:p text:style-name="P3998"/>
      <text:p text:style-name="P3999"><text:span text:style-name="T4000">115</text:span><text:span text:style-name="T4001"><text:s/>straipsnis.<text:s/></text:span><text:span text:style-name="T4002">Užsieniečių integracijos organizavimas</text:span></text:p>
      <text:p text:style-name="P4003"><text:span text:style-name="T4004">1</text:span><text:span text:style-name="T4005">. Užsieniečių integraciją pagal kompetenciją įgyvendina valstybės institucijos ir įstaigos kartu su savivaldybėmis bei nevyriausybinėmis organizacijomis. Užsieniečių integracijos įgyvendinimui koor</text:span><text:span text:style-name="T4006">dinuoti sudaroma komisija. Jos sudėtį ir nuostatus tvirtina Lietuvos Respublikos Vyriausybė.</text:span></text:p>
      <text:p text:style-name="P4007"><text:span text:style-name="T4008">2</text:span><text:span text:style-name="T4009">. Lietuvos valstybės paramos teikimą užsieniečių, gavusių prieglobstį Lietuvos Respublikoje, integracijai koordinuoja ir prižiūri Lietuvos Respublikos sociali</text:span><text:span text:style-name="T4010">nės apsaugos ir darbo ministerija.</text:span></text:p>
      <text:p text:style-name="P4011"><text:span text:style-name="T4012">3</text:span><text:span text:style-name="T4013">. Socialinės apsaugos ir darbo ministro įgaliota institucija ar įstaiga kartu su savivaldybėmis bei nevyriausybinėmis organizacijomis organizuoja ir įgyvendina Lietuvos valstybės paramos teikimą užsieniečių, gavusių<text:s/></text:span><text:span text:style-name="T4014">prieglobstį Lietuvos Respublikoje, integracijai.</text:span></text:p>
      <text:p text:style-name="P4015"><text:span text:style-name="T4016">4</text:span><text:span text:style-name="T4017">. Savivaldybės ir kiti juridiniai asmenys, sudarę sutartis su socialinės apsaugos ir darbo ministro įgaliota įstaiga, atsako už Lietuvos valstybės teikiamos paramos užsieniečių, gavusių prieglobstį Liet</text:span><text:span text:style-name="T4018">uvos Respublikoje, integracijai administravimą.</text:span></text:p>
      <text:p text:style-name="P4019"/>
      <text:p text:style-name="P4020"><text:span text:style-name="T4021">116</text:span><text:span text:style-name="T4022"><text:s/>straipsnis.<text:s/></text:span><text:span text:style-name="T4023">Lietuvos valstybės teikiamos paramos užsieniečių, gavusių prieglobstį Lietuvos Respublikoje, integracijai sritys</text:span></text:p>
      <text:p text:style-name="P4024"><text:span text:style-name="T4025">Lietuvos Respublikos valstybės paramos įstatymų ir kitų teisės aktų nu</text:span><text:span text:style-name="T4026">statyta tvarka</text:span><text:span text:style-name="T4027"><text:s/></text:span><text:span text:style-name="T4028">užsieniečių, gavusių prieglobstį Lietuvos Respublikoje, integracijai sritys:<text:s/></text:span></text:p>
      <text:p text:style-name="P4029"><text:span text:style-name="T4030">1</text:span><text:span text:style-name="T4031">) valstybinės kalbos mokymas;</text:span></text:p>
      <text:p text:style-name="P4032"><text:span text:style-name="T4033">2</text:span><text:span text:style-name="T4034">) švietimas;<text:s/></text:span></text:p>
      <text:p text:style-name="P4035"><text:span text:style-name="T4036">3</text:span><text:span text:style-name="T4037">) užimtumas;</text:span></text:p>
      <text:p text:style-name="P4038"><text:span text:style-name="T4039">4</text:span><text:span text:style-name="T4040">) aprūpinimas gyvenamąja patalpa;</text:span></text:p>
      <text:p text:style-name="P4041"><text:span text:style-name="T4042">5</text:span><text:span text:style-name="T4043">) socialinė apsauga;</text:span></text:p>
      <text:p text:style-name="P4044"><text:span text:style-name="T4045">6</text:span><text:span text:style-name="T4046">) sveikatos apsauga;</text:span></text:p>
      <text:p text:style-name="P4047"><text:span text:style-name="T4048">7</text:span><text:span text:style-name="T4049">) visuomenės informavimas apie užsieniečių integraciją.<text:s/></text:span></text:p>
      <text:p text:style-name="P4050"/>
      <text:p text:style-name="P4051"><text:span text:style-name="T4052">117</text:span><text:span text:style-name="T4053"><text:s/>straipsnis.<text:s/></text:span><text:span text:style-name="T4054">Užsieniečių natūralizacija</text:span></text:p>
      <text:p text:style-name="P4055"><text:span text:style-name="T4056">Užsienietis turi teisę į Lietuvos Respublikos pilietybę Lietuvos Respublikos pilietybės įstatymo nustatyta tvarka.<text:s/></text:span></text:p>
      <text:p text:style-name="P4057"/>
      <text:p text:style-name="P4058"><text:span text:style-name="T4059">VII</text:span><text:span text:style-name="T4060"><text:s/>SKYRIUS</text:span></text:p>
      <text:p text:style-name="P4061"><text:span text:style-name="T4062">UŽSIE</text:span><text:span text:style-name="T4063">NIEČIŲ JUDĖJIMO LAISVĖ LIETUVOS RESPUBLIKOJE</text:span></text:p>
      <text:p text:style-name="P4064"/>
      <text:p text:style-name="P4065"><text:span text:style-name="T4066">118</text:span><text:span text:style-name="T4067"><text:s/>straipsnis.<text:s/></text:span><text:span text:style-name="T4068">Užsieniečio judėjimo laisvės Lietuvos Respublikoje apribojimas</text:span></text:p>
      <text:p text:style-name="P4069"><text:span text:style-name="T4070">Užsieniečio</text:span><text:span text:style-name="T4071"><text:s/></text:span><text:span text:style-name="T4072">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4073"/>
      <text:p text:style-name="P4074"><text:span text:style-name="T4075">119</text:span><text:span text:style-name="T4076"><text:s/>straip</text:span><text:span text:style-name="T4077">snis.<text:s/></text:span><text:span text:style-name="T4078">Užsieniečio sulaikymo pagrindai</text:span></text:p>
      <text:p text:style-name="P4079"><text:span text:style-name="T4080">1</text:span><text:span text:style-name="T4081">. Užsienietis, kuris nėra Europos Sąjungos valstybės narės pilietis ar jo šeimos narys, gali būti sulaikytas šiais pagrindais:<text:s/></text:span></text:p>
      <text:p text:style-name="P4082"><text:span text:style-name="T4083">1</text:span><text:span text:style-name="T4084">) kad negalėtų be leidimo atvykti į Lietuvos Respubliką;<text:s/></text:span></text:p>
      <text:p text:style-name="P4085"><text:span text:style-name="T4086">2</text:span><text:span text:style-name="T4087">)<text:s/></text:span>jis neteisėtai atvyko į Lietuvos Respubliką ar neteisėtai joje yra, išskyrus atvejus, kai jam yra suteiktas laikinas teritorinis prieglobstis Lietuvos Respublikoje<text:span text:style-name="T4088">;</text:span></text:p>
      <text:p text:style-name="P4089"><text:span text:style-name="T4090">3</text:span><text:span text:style-name="T4091">)<text:s/></text:span>kai siekiama jį grąžinti į užsienio valstybę, neįleidus į Lietuvos Respubliką;</text:p>
      <text:p text:style-name="P4092"><text:span text:style-name="T4093">4</text:span><text:span text:style-name="T4094">) kai įtariama,<text:s/></text:span><text:span text:style-name="T4095">kad jis naudojasi suklastotais dokumentais;</text:span></text:p>
      <text:p text:style-name="P4096"><text:span text:style-name="T4097">5</text:span><text:span text:style-name="T4098">) kai priimamas sprendimas išsiųsti jį iš Lietuvos Respublikos arba iš kitos valstybės, kuriai taikoma Direktyva 2001/40/EB;</text:span></text:p>
      <text:p text:style-name="P4099"><text:span text:style-name="T4100">6</text:span><text:span text:style-name="T4101">) kai siekiama užkirsti kelią pavojingoms ar ypač pavojingoms užkrečiamosioms</text:span><text:span text:style-name="T4102"><text:s/>ligoms plisti</text:span><text:span text:style-name="T4103">.</text:span></text:p>
      <text:p text:style-name="P4104"><text:span text:style-name="T4105">2</text:span><text:span text:style-name="T4106">.<text:s/></text:span><text:span text:style-name="T4107">Europos Sąjungos valstybės narės pilietis ir (ar) jo šeimos narys, kuris nėra Europos Sąjungos valstybės narės pilietis, gali būti sulaikytas tik šiais pagrindais:</text:span></text:p>
      <text:p text:style-name="P4108"><text:span text:style-name="T4109">1</text:span><text:span text:style-name="T4110">) jis serga epideminį potencialą turinčiomis ligomis, kurios api</text:span><text:span text:style-name="T4111">brėžtos Pasaulio sveikatos organizacijos dokumentuose, arba kitomis žmonių užkrečiamosiomis (infekcinėmis ar parazitinėmis) ligomis, kurioms pagal Lietuvos Respublikos įstatymus taikomi kontrolės reikalavimai;</text:span></text:p>
      <text:p text:style-name="P4112"><text:span text:style-name="T4113">2</text:span><text:span text:style-name="T4114">) kai siekiama jį išsiųsti iš Lietuvos Re</text:span><text:span text:style-name="T4115">spublikos.</text:span></text:p>
      <text:p text:style-name="P4116"><text:span text:style-name="T4117">3</text:span><text:span text:style-name="T4118">. Kai sprendžiama dėl užsieniečio grąžinimo į užsienio valstybę, išsiuntimo iš Lietuvos Respublikos, nurodymo užsieniečiui išvykti iš Lietuvos Respublikos arba kai vykdomas kitos valstybės, kuriai taikoma Direktyva 2001/40/EB, sprendimas<text:s/></text:span><text:span text:style-name="T4119">išsiųsti, užsienietis gali būti sulaikytas tik tuo atveju, jeigu sulaikymas būtinas atitinkamam sprendimui priimti ar įvykdyti (jeigu užsienietis trukdo priimti ar vykdyti sprendimą, gali pasislėpti vengdamas išsiuntimo ir pan.).</text:span></text:p>
      <text:p text:style-name="P4120"/>
      <text:p text:style-name="P4121"><text:span text:style-name="T4122">120</text:span><text:span text:style-name="T4123"><text:s/>straipsnis.<text:s/></text:span><text:span text:style-name="T4124">Užs</text:span><text:span text:style-name="T4125">ieniečio sulaikymas</text:span></text:p>
      <text:p text:style-name="P4126"><text:span text:style-name="T4127">1</text:span><text:span text:style-name="T4128">. Teisėsaugos institucijos pareigūnas turi teisę sulaikyti užsienietį ne ilgiau kaip 48 valandoms.<text:s/></text:span></text:p>
      <text:p text:style-name="P4129"><text:span text:style-name="T4130">2</text:span><text:span text:style-name="T4131">. Ilgiau kaip 48 valandoms užsienietis teismo sprendimu sulaikomas Užsieniečių registracijos centre.</text:span></text:p>
      <text:p text:style-name="P4132"><text:span text:style-name="T4133">3</text:span><text:span text:style-name="T4134">. Pažeidžiami asmeny</text:span><text:span text:style-name="T4135">s bei šeimos, kuriose yra nepilnamečių užsieniečių,</text:span><text:s/>gali būti sulaikyti tik ypatingu atveju, atsižvelgiant į geriausius vaiko ir pažeidžiamų asmenų interesus<text:span text:style-name="T4136">.</text:span></text:p>
      <text:p text:style-name="P4137"><text:span text:style-name="T4138">4</text:span><text:span text:style-name="T4139">.<text:s/></text:span>Užsienietis negali būti sulaikomas ilgiau nei 6 mėnesiams, išskyrus atvejus, kai jis nebendradarbiauja siekiant užsienietį išsiųsti iš Lietuvos Respublikos (pvz., atsisako pateikti apie save duomenis, teikia klaidinančią informaciją ir pan.) arba negaunami reikiami dokumentai tokio užsieniečio išsiuntimui iš valstybės teritorijos įvykdyti. Šiais atvejais sulaikymo terminas gali būti pratęstas papildomam laikotarpiui, neviršijančiam 12 mėnesių.<text:s/></text:p>
      <text:p text:style-name="P4140"/>
      <text:p text:style-name="P4141"><text:span text:style-name="T4142">121</text:span><text:span text:style-name="T4143"><text:s/>straipsnis.<text:s/></text:span><text:span text:style-name="T4144">Alternatyvios sulaikymui priemonės<text:s/></text:span></text:p>
      <text:p text:style-name="P4145"><text:span text:style-name="T4146">1</text:span><text:span text:style-name="T4147">. Teismas, atsižvelgdamas į tai, kad užsieniečio tapatybė nustatyta, jis nekelia grėsmės<text:s/></text:span><text:span text:style-name="T4148">valstybės saugumui ir viešajai tvarkai, teikia pagalbą teismui nustatant jo teisinę padėtį Lietuvos Respublikoje bei kitas aplinkybes, gali priimti sprendimą nesulaikyti užsieniečio ir skirti jam alternatyvią sulaikymui priemonę.</text:span></text:p>
      <text:p text:style-name="P4149"><text:span text:style-name="T4150">2</text:span><text:span text:style-name="T4151">. Alternatyvios<text:s/></text:span><text:span text:style-name="T4152">sulaikymui priemonės yra šios:</text:span></text:p>
      <text:p text:style-name="P4153"><text:span text:style-name="T4154">1</text:span><text:span text:style-name="T4155">) užsieniečio prievolė nustatytu laiku periodiškai atvykti į atitinkamą Lietuvos Respublikos Vyriausybės įgaliotą instituciją;<text:s/></text:span></text:p>
      <text:p text:style-name="P4156"><text:span text:style-name="T4157">2</text:span><text:span text:style-name="T4158">) užsieniečio prievolė ryšio priemonėmis nustatytu laiku pranešti atitinkamai Lietuvos Re</text:span><text:span text:style-name="T4159">spublikos Vyriausybės įgaliotai institucijai apie savo buvimo vietą;<text:s/></text:span></text:p>
      <text:p text:style-name="P4160"><text:span text:style-name="T4161">3</text:span><text:span text:style-name="T4162">) patikėjimas atitinkamai socialinių paslaugų įstaigai prižiūrėti nelydimą nepilnametį užsienietį;<text:s/></text:span></text:p>
      <text:p text:style-name="P4163"><text:span text:style-name="T4164">4</text:span><text:span text:style-name="T4165">) patikėjimas prižiūrėti užsienietį Lietuvos Respublikos piliečiui arba Liet</text:span><text:span text:style-name="T4166">uvos Respublikoje teisėtai gyvenančiam užsieniečiui, turintiems giminystės ryšių su užsieniečiu, kurio sulaikymo klausimas sprendžiamas, jei šis asmuo įsipareigojo rūpintis juo ir jį išlaikyti;</text:span></text:p>
      <text:p text:style-name="P4167"><text:span text:style-name="T4168">5</text:span><text:span text:style-name="T4169">) užsieniečio apgyvendinimas Užsieniečių registracijos<text:s/></text:span><text:span text:style-name="T4170">centre netaikant judėjimo laisvės apribojimų.</text:span></text:p>
      <text:p text:style-name="P4171"><text:span text:style-name="T4172">3</text:span><text:span text:style-name="T4173">. Jeigu nevykdomos teismo sprendimu paskirtos šio straipsnio 2 dalyje išvardytos alternatyvios sulaikymui priemonės, Lietuvos Respublikos Vyriausybės įgaliota institucija kreipiasi į teismą su teikimu su</text:span><text:span text:style-name="T4174">laikyti užsienietį.<text:s/></text:span></text:p>
      <text:p text:style-name="P4175"><text:span text:style-name="T4176">4</text:span><text:span text:style-name="T4177">. Priimant sprendimą skirti alternatyvią sulaikymui priemonę, turi būti nurodytas jos taikymo terminas.</text:span></text:p>
      <text:p text:style-name="P4178"><text:span text:style-name="T4179">5</text:span><text:span text:style-name="T4180">. Šio straipsnio 2 dalies 5 punkte nurodyta alternatyvi sulaikymui priemonė gali būti skirta tik prieglobsčio prašytojams</text:span><text:span text:style-name="T4181">.</text:span></text:p>
      <text:p text:style-name="P4182"/>
      <text:p text:style-name="P4183"><text:span text:style-name="T4184">122</text:span><text:span text:style-name="T4185"><text:s/>straipsnis.<text:s/></text:span><text:span text:style-name="T4186">Kreipimasis į teismą su teikimu sulaikyti užsienietį arba skirti jam alternatyvią sulaikymui priemonę<text:s/></text:span></text:p>
      <text:p text:style-name="P4187"><text:span text:style-name="T4188">1</text:span><text:span text:style-name="T4189">.<text:s/></text:span>Jeigu yra šio įstatymo 118 straipsnyje nustatytas užsieniečio sulaikymo pagrindas, su teikimu sulaikyti užsienietį ilgiau<text:s/>negu 48 valandoms arba skirti jam alternatyvią sulaikymui priemonę į apylinkės teismą pagal užsieniečio buvimo Lietuvos Respublikos teritorijoje vietą kreipiasi teisėsaugos institucijos pareigūnas per 48 valandas nuo užsieniečio sulaikymo momento. Užsieniečio dalyvavimas teismo posėdyje yra būtinas. Teikimo sulaikyti užsienietį arba skirti jam alternatyvią sulaikymui priemonę nagrinėjimo teisme metu užsienietis <text:s/>turi teisę į Lietuvos valstybės garantuojamą teisinę pagalbą<text:span text:style-name="T4190">. Ši pagalba teikiama, jei užsienie</text:span><text:span text:style-name="T4191">tis to pageidauja.</text:span></text:p>
      <text:p text:style-name="P4192"><text:span text:style-name="T4193">2</text:span><text:span text:style-name="T4194">. Teismas šio straipsnio 1 dalyje nurodytą teikimą nagrinėja Lietuvos Respublikos administracinių bylų teisenos įstatymo ir šio įstatymo nustatyta tvarka.<text:s/></text:span></text:p>
      <text:p text:style-name="P4195"><text:span text:style-name="T4196">3</text:span><text:span text:style-name="T4197">. Teismo sprendimas sulaikyti užsienietį arba skirti jam alternatyvią s</text:span><text:span text:style-name="T4198">ulaikymui priemonę turi būti nedelsiant paskelbiamas užsieniečiui suprantama kalba, <text:s/>turi būti nurodomos priežastys, dėl kurių jis sulaikomas arba jam skiriama alternatyvi sulaikymui priemonė. Teismo sprendimas sulaikyti užsienietį arba taikyti jam alterna</text:span><text:span text:style-name="T4199">tyvią sulaikymui priemonę įsigalioja nuo jo paskelbimo momento.<text:s/></text:span></text:p>
      <text:p text:style-name="P4200"><text:span text:style-name="T4201">4</text:span><text:span text:style-name="T4202">. Teismo sprendime sulaikyti užsienietį turi būti nurodytas sulaikymo pagrindas, taip pat sulaikymo terminas, tiksli jo pabaigos data ir sulaikymo vieta.<text:s/></text:span></text:p>
      <text:p text:style-name="P4203"/>
      <text:p text:style-name="P4204"><text:span text:style-name="T4205">123</text:span><text:span text:style-name="T4206"><text:s/>straipsnis.<text:s/></text:span><text:span text:style-name="T4207">Sprendim</text:span><text:span text:style-name="T4208">o sulaikyti užsienietį apskundimas</text:span></text:p>
      <text:p text:style-name="P4209"><text:span text:style-name="T4210">1</text:span><text:span text:style-name="T4211">. Užsienietis apylinkės teismo sprendimą sulaikyti jį ar pratęsti jo sulaikymo terminą arba taikyti jam alternatyvią sulaikymui priemonę turi teisę apskųsti Lietuvos vyriausiajam administraciniam teismui Lietuvos Res</text:span><text:span text:style-name="T4212">publikos administracinių bylų teisenos įstatymo nustatyta tvarka. Skundas gali būti pateikiamas per Užsieniečių registracijos centrą. Užsieniečių registracijos centras užsieniečio skundą perduoda Lietuvos vyriausiajam administraciniam teismui.<text:s/></text:span></text:p>
      <text:p text:style-name="P4213"><text:span text:style-name="T4214">2</text:span><text:span text:style-name="T4215">. Lietuvos vyriausiasis administracinis teismas Lietuvos Respublikos administracinių bylų teisenos įstatymo nustatyta tvarka išnagrinėja užsieniečio skundą ir priima sprendimą ne vėliau kaip per 10 dienų nuo skundo priėmimo dienos.<text:s/></text:span></text:p>
      <text:p text:style-name="P4216"/>
      <text:p text:style-name="P4217"><text:span text:style-name="T4218">124</text:span><text:span text:style-name="T4219"><text:s/>straipsnis.<text:s/></text:span><text:span text:style-name="T4220">Sprendimo sulaikyti užsienietį pakartotinis svarstymas<text:s/></text:span></text:p>
      <text:p text:style-name="P4221"><text:span text:style-name="T4222">1</text:span><text:span text:style-name="T4223">.<text:s/></text:span>Išnykus užsieniečio sulaikymo pagrindams, užsienietis turi teisę, o užsieniečio sulaikymą iniciavusi arba<text:s/><text:span text:style-name="T4224">Lietuvos Respublikos Vyriausybės<text:s/></text:span>įgaliota institucija nedelsdama privalo kreiptis į apylinkės teismą pagal užsieniečio buvimo vietą su prašymu pakartotinai svarstyti sprendimą sulaikyti užsienietį<text:span text:style-name="T4225">.<text:s/></text:span></text:p>
      <text:p text:style-name="P4226"><text:span text:style-name="T4227">2</text:span><text:span text:style-name="T4228">.<text:s/></text:span>Teismas, gavęs užsieniečio arba jo sulaikymą iniciavusios ar<text:s/><text:span text:style-name="T4229">Lietuvos Respublikos Vyriausybės</text:span><text:s/>įgaliotos institucijos prašymą pakartotinai<text:s/>svarstyti sprendimą dėl užsieniečio sulaikymo, ne vėliau kaip per 10 dienų nuo prašymo priėmimo dienos pakartotinai svarsto sprendimą sulaikyti užsienietį ir priima vieną iš šių sprendimų<text:span text:style-name="T4230">:<text:s/></text:span></text:p>
      <text:p text:style-name="P4231"><text:span text:style-name="T4232">1</text:span><text:span text:style-name="T4233">) palikti galioti sprendimą sulaikyti užsienietį;<text:s/></text:span></text:p>
      <text:p text:style-name="P4234"><text:span text:style-name="T4235">2</text:span><text:span text:style-name="T4236">) pake</text:span><text:span text:style-name="T4237">isti sprendimą sulaikyti užsienietį;<text:s/></text:span></text:p>
      <text:p text:style-name="P4238"><text:span text:style-name="T4239">3</text:span><text:span text:style-name="T4240">) panaikinti sprendimą sulaikyti užsienietį.<text:s/></text:span></text:p>
      <text:p text:style-name="P4241"><text:span text:style-name="T4242">3</text:span><text:span text:style-name="T4243">. Šio straipsnio 2 dalyje išvardyti apylinkės teismo sprendimai įsigalioja nuo jų priėmimo dienos.<text:s/></text:span></text:p>
      <text:p text:style-name="P4244"><text:span text:style-name="T4245">4</text:span><text:span text:style-name="T4246">. Teismo sprendimas gali būti skundžiamas šio įstatymo<text:s/></text:span><text:span text:style-name="T4247">123 straipsnio 1 dalyje nustatyta tvarka.<text:s/></text:span></text:p>
      <text:p text:style-name="P4248"/>
      <text:p text:style-name="P4249"><text:span text:style-name="T4250">125</text:span><text:span text:style-name="T4251"><text:s/>straipsnis.<text:s/></text:span><text:span text:style-name="T4252">Sulaikymo pabaiga</text:span></text:p>
      <text:p text:style-name="P4253"><text:span text:style-name="T4254">1</text:span><text:span text:style-name="T4255">. Išnykus sulaikymo pagrindams, užsienietis pagal įsigaliojusį teismo sprendimą paleidžiamas iš sulaikymo vietos nedelsiant.<text:s/></text:span></text:p>
      <text:p text:style-name="P4256"><text:span text:style-name="T4257">2</text:span><text:span text:style-name="T4258">. Jeigu pasibaigė užsieniečio sulaik</text:span><text:span text:style-name="T4259">ymo terminas, užsienietis turi būti paleistas iš sulaikymo vietos nedelsiant.<text:s/></text:span></text:p>
      <text:p text:style-name="P4260"/>
      <text:p text:style-name="P4261"><text:span text:style-name="T4262">VIII</text:span><text:span text:style-name="T4263"><text:s/>SKYRIUS</text:span></text:p>
      <text:p text:style-name="P4264"><text:span text:style-name="T4265">UŽSIENIEČIŲ ASMENS TAPATYBĖS NUSTATYMAS<text:s/></text:span></text:p>
      <text:p text:style-name="P4266"/>
      <text:p text:style-name="P4267"><text:span text:style-name="T4268">126</text:span><text:span text:style-name="T4269"><text:s/>straipsnis.<text:s/></text:span><text:span text:style-name="T4270">Sulaikyto užsieniečio asmens tapatybės nustatymas</text:span></text:p>
      <text:p text:style-name="P4271"><text:span text:style-name="T4272">1</text:span><text:span text:style-name="T4273">. Sulaikyto užsieniečio asmens tapatybei nustatyti teisėsaugos institucijos pareigūnas turi teisę laikinai paimti užsieniečio kelionės dokumentą, kelionės bilietus, kitus dokumentus (jei užsienietis juos turi), iki bus nustatyta užsieniečio asmens tapatybė</text:span><text:span text:style-name="T4274"><text:s/>ir dokumentų tikrumas.<text:s/></text:span></text:p>
      <text:p text:style-name="P4275"><text:span text:style-name="T4276">2</text:span><text:span text:style-name="T4277">. Nustatydamas užsieniečio asmens tapatybę, teisėsaugos institucijos pareigūnas turi teisę atlikti asmens apžiūrą ir patikrinti jo turimus daiktus Lietuvos Respublikos įstatymų nustatyta tvarka.<text:s/></text:span></text:p>
      <text:p text:style-name="P4278"><text:span text:style-name="T4279">3</text:span><text:span text:style-name="T4280">. Sulaikyto užsieniečio d</text:span><text:span text:style-name="T4281">uomenys gali būti perduodami užsienio valstybei jo asmens tapatybės nustatymo tikslu, vadovaujantis Lietuvos Respublikos įstatymais ir tarptautinės teisės aktais.</text:span></text:p>
      <text:p text:style-name="P4282"/>
      <text:p text:style-name="P4283"><text:span text:style-name="T4284">127</text:span><text:span text:style-name="T4285"><text:s/>straipsnis.<text:s/></text:span><text:span text:style-name="T4286">Užsieniečio fotografavimas ir daktiloskopavimas</text:span></text:p>
      <text:p text:style-name="P4287"><text:span text:style-name="T4288">1</text:span><text:span text:style-name="T4289">. Asmens tapatybe</text:span><text:span text:style-name="T4290">i nustatyti užsienietis nufotografuojamas ir paimami jo pirštų atspaudai, kai jis:</text:span></text:p>
      <text:p text:style-name="P4291"><text:span text:style-name="T4292">1</text:span><text:span text:style-name="T4293">) pateikia prašymą suteikti prieglobstį Lietuvos Respublikoje;</text:span></text:p>
      <text:p text:style-name="P4294"><text:span text:style-name="T4295">2</text:span><text:span text:style-name="T4296">) yra sulaikytas už neteisėtą atvykimą į Lietuvos Respubliką, buvimą joje, gyvenimą, vykimą tranzitu a</text:span><text:span text:style-name="T4297">r išvykimą iš Lietuvos Respublikos;</text:span></text:p>
      <text:p text:style-name="P4298"><text:span text:style-name="T4299">3</text:span><text:span text:style-name="T4300">) yra išsiunčiamas iš Lietuvos Respublikos arba grąžinamas į užsienio valstybę.</text:span></text:p>
      <text:p text:style-name="P4301"><text:span text:style-name="T4302">2</text:span><text:span text:style-name="T4303">. Šio straipsnio 1 dalyje nurodytais atvejais paimti užsieniečių pirštų atspaudai įrašomi į Užsieniečių registrą.<text:s/></text:span></text:p>
      <text:p text:style-name="P4304"/>
      <text:p text:style-name="P4305"><text:span text:style-name="T4306">128</text:span><text:span text:style-name="T4307"><text:s/>st</text:span><text:span text:style-name="T4308">raipsnis.<text:s/></text:span><text:span text:style-name="T4309">Dezoksiribonukleino rūgšties (DNR) testas</text:span></text:p>
      <text:p text:style-name="P4310"><text:span text:style-name="T4311">1</text:span><text:span text:style-name="T4312">. Jeigu užsienietis prašo išduoti leidimą gyventi, siekdamas gyventi su šeima arba gauti prieglobstį, Lietuvos Respublikos Vyriausybės įgaliota institucija gali įpareigoti užsienietį ir asmenį, su ku</text:span><text:span text:style-name="T4313">riuo užsienietį sieja giminystės ryšiai, atlikti DNR testą, kad būtų patvirtintas giminystės ryšys.</text:span></text:p>
      <text:p text:style-name="P4314"><text:span text:style-name="T4315">2</text:span><text:span text:style-name="T4316">. Atlikti DNR testą gali būti prašoma tik tuo atveju, kai užsienietis negali įrodyti turimo giminystės ryšio kitaip.</text:span></text:p>
      <text:p text:style-name="P4317"><text:span text:style-name="T4318">3</text:span><text:span text:style-name="T4319">. DNR testo atlikimo išlaidas</text:span><text:span text:style-name="T4320"><text:s/>padengia užsienietis, išskyrus prieglobsčio prašytojus (jų DNR testo atlikimo išlaidas apmoka Lietuvos Respublika).</text:span></text:p>
      <text:p text:style-name="P4321"/>
      <text:p text:style-name="P4322"><text:span text:style-name="T4323">129</text:span><text:span text:style-name="T4324"><text:s/>straipsnis.<text:s/></text:span><text:span text:style-name="T4325">Amžiaus nustatymo tyrimas</text:span></text:p>
      <text:p text:style-name="P4326"><text:span text:style-name="T4327">1</text:span><text:span text:style-name="T4328">. Lietuvos Respublikos Vyriausybės įgaliota institucija, kai yra pagrįstų abejonių dė</text:span><text:span text:style-name="T4329">l užsieniečio amžiaus, gali įpareigoti užsienietį, kuris prašo išduoti leidimą gyventi arba prašo suteikti prieglobstį, atlikti amžiaus nustatymo tyrimą.</text:span></text:p>
      <text:p text:style-name="P4330"><text:span text:style-name="T4331">2</text:span><text:span text:style-name="T4332">. Amžiaus nustatymo tyrimas turi būti atliktas užsieniečio, kurio amžius nustatomas, sutikimu.<text:s/></text:span><text:span text:style-name="T4333">Jeigu nustatomas nepilnamečio užsieniečio amžius, tyrimas atliekamas tik gavus jo tėvų, kitų teisėtų atstovų arba laikino globėjo (rūpintojo) sutikimą.</text:span></text:p>
      <text:p text:style-name="P4334"><text:span text:style-name="T4335">3</text:span><text:span text:style-name="T4336">. Jeigu užsienietis nesutinka atlikti amžiaus nustatymo tyrimo, jis laikomas neatitinkančiu šio įst</text:span><text:span text:style-name="T4337">atymo 20 straipsnio 1 dalyje nustatytų sąlygų.</text:span></text:p>
      <text:p text:style-name="P4338"><text:span text:style-name="T4339">4</text:span><text:span text:style-name="T4340">. Jeigu užsienietis, kuris prašo suteikti prieglobstį Lietuvos Respublikoje, atsisako atlikti amžiaus nustatymo tyrimą ir nėra tam pateisinamų priežasčių, kiti duomenys, kurie negali būti patvirtinti rašy</text:span><text:span text:style-name="T4341">tiniais įrodymais, vertinami pagal šio įstatymo 81 straipsnio 2 dalies nuostatas.</text:span></text:p>
      <text:p text:style-name="P4342"><text:span text:style-name="T4343">5</text:span><text:span text:style-name="T4344">. Amžiaus nustatymo tyrimo išlaidas padengia užsienietis, išskyrus prieglobsčio prašytojus <text:s/>(jų tyrimo išlaidas apmoka Lietuvos Respublika).</text:span></text:p>
      <text:p text:style-name="P4345"/>
      <text:p text:style-name="P4346"><text:span text:style-name="T4347">IX</text:span><text:span text:style-name="T4348"><text:s/>SKYRIUS</text:span></text:p>
      <text:p text:style-name="P4349"><text:span text:style-name="T4350">UŽSIENIEČIŲ IŠVYKIMAS IŠ LIETUVOS RESPUBLIKOS</text:span></text:p>
      <text:p text:style-name="P4351"/>
      <text:p text:style-name="P4352"><text:span text:style-name="T4353">130</text:span><text:span text:style-name="T4354"><text:s/>straipsnis.<text:s/></text:span><text:span text:style-name="T4355">Išvykimas iš Lietuvos Respublikos</text:span></text:p>
      <text:p text:style-name="P4356"><text:span text:style-name="T4357">1</text:span><text:span text:style-name="T4358">.<text:s/></text:span>Užsienietis privalo išvykti iš Lietuvos Respublikos iki dokumento, suteikiančio teisę būti valstybės teritorijoje ar gyventi joje, galiojimo laiko pabaigos<text:span text:style-name="T4359">.<text:s/></text:span></text:p>
      <text:p text:style-name="P4360"><text:span text:style-name="T4361">2</text:span><text:span text:style-name="T4362">. Užsienietis privalo išvykti iš Lietuvos Respublikos iki šio įstatymo 10 straipsnio 2, 4, 5, 7 dalyse užsieniečiams nustatyto buvimo be vizos laiko pabaigos, išskyrus atvejus, kai jis gauna dokumentą, patvirtinantį jo teisę būti arba gyvent</text:span><text:span text:style-name="T4363">i Lietuvos Respublikoje.</text:span></text:p>
      <text:p text:style-name="P4364"><text:span text:style-name="T4365">3</text:span><text:span text:style-name="T4366">. Užsieniečiui išvykti iš Lietuvos Respublikos neleidžiama įstatymų numatytais atvejais.<text:s/></text:span></text:p>
      <text:p text:style-name="P4367"/>
      <text:p text:style-name="P4368"><text:span text:style-name="T4369">131</text:span><text:span text:style-name="T4370"><text:s/>straipsnis.<text:s/></text:span><text:span text:style-name="T4371">Nurodymas išvykti iš Lietuvos Respublikos</text:span></text:p>
      <text:p text:style-name="P4372">Išvykti iš Lietuvos Respublikos nurodoma:</text:p>
      <text:p text:style-name="P4373">1) užsieniečiui, neteisėtai atvykusiam į Lietuvos Respubliką, neteisėtai joje esančiam ar neteisėtai gyvenančiam, kuris turi galiojantį kitos Europos Sąjungos ar Europos laisvosios prekybos asociacijos valstybės narės išduotą dokumentą, suteikiantį teisę joje būti ar gyventi;<text:s/></text:p>
      <text:p text:style-name="P4374">2) Europos Sąjungos valstybės narės piliečiui ir (ar) šeimos nariams, netekusiems teisės gyventi Lietuvos Respublikoje, išskyrus atvejus, nurodytus šio įstatymo 111 straipsnio 1 dalies 1 punkte, 2 dalies 1 punkte ir 3 dalyje.</text:p>
      <text:p text:style-name="P4375"/>
      <text:p text:style-name="P4376"><text:span text:style-name="T4377">132</text:span><text:span text:style-name="T4378"><text:s/>straipsnis.<text:s/></text:span><text:span text:style-name="T4379">Grąž</text:span><text:span text:style-name="T4380">inimas į užsienio valstybę</text:span></text:p>
      <text:p text:style-name="P4381">Sprendimas grąžinti užsienietį, kuris nėra Europos Sąjungos valstybės narės pilietis ar jo šeimos narys, į užsienio valstybę priimamas, kai:</text:p>
      <text:p text:style-name="P4382">1) panaikinama jo viza;<text:s/></text:p>
      <text:p text:style-name="P4383">2) panaikinamas jo leidimas laikinai gyventi arba leidimas nuolat gyventi;<text:s/></text:p>
      <text:p text:style-name="P4384">3) jis yra Lietuvos<text:span text:style-name="T4385"><text:s/>Respublikoje pasibaigus vizos galiojimui;<text:s/></text:span></text:p>
      <text:p text:style-name="P4386"><text:span text:style-name="T4387">4</text:span><text:span text:style-name="T4388">) jis gyvena Lietuvos Respublikoje pasibaigus leidimo laikinai gyventi galiojimui;<text:s/></text:span></text:p>
      <text:p text:style-name="P4389"><text:span text:style-name="T4390">5</text:span><text:span text:style-name="T4391">) į Lietuvos Respubl</text:span><text:span text:style-name="T4392">iką jis atvyko teisėtai, tačiau jo buvimas ar gyvenimas Lietuvos Respublikoje tapo neteisėtas;<text:s/></text:span></text:p>
      <text:p text:style-name="P4393"><text:span text:style-name="T4394">6</text:span><text:span text:style-name="T4395">) jis yra Lietuvos Respublikoje laikotarpį, viršijantį šio įstatymo 10 straipsnio 2, 4, 5, 7 dalyse užsieniečiams nustatytą buvimo be vizos laiką.</text:span></text:p>
      <text:p text:style-name="P4396"/>
      <text:p text:style-name="P4397"><text:span text:style-name="T4398">1</text:span><text:span text:style-name="T4399">33</text:span><text:span text:style-name="T4400"><text:s/>straipsnis.<text:s/></text:span><text:span text:style-name="T4401">Išsiuntimas iš Lietuvos Respublikos</text:span></text:p>
      <text:p text:style-name="P4402"><text:span text:style-name="T4403">1</text:span><text:span text:style-name="T4404">. Sprendimas išsiųsti užsienietį iš Lietuvos Respublikos priimamas, jeigu:<text:s/></text:span></text:p>
      <text:p text:style-name="P4405">1) jis per nurodytą laiką neįvykdė nurodymo išvykti iš Lietuvos Respublikos;<text:s/></text:p>
      <text:p text:style-name="P4406"><text:span text:style-name="T4407">2</text:span><text:span text:style-name="T4408">) jis yra Lietuvos Respublikoje<text:s/></text:span><text:span text:style-name="T4409">neteisėtai ir nėra šio įstatymo 131 arba 132</text:span><text:span text:style-name="T4410"><text:s/></text:span><text:span text:style-name="T4411">straipsnyje nustatytų pagrindų, dėl kurių užsieniečiui nurodoma išvykti iš Lietuvos Respublikos arba priimamas sprendimas jį grąžinti į užsienio valstybę;</text:span></text:p>
      <text:p text:style-name="P4412">3) jo buvimas Lietuvos Respublikoje kelia grėsmę valstybės saugumui arba viešajai tvarkai.</text:p>
      <text:p text:style-name="P4413">2.<text:s/><text:span text:style-name="T4414">Jeigu sprendimą išsiųsti užsienietį jau yra priėmusi kita valstybė, kuriai taikoma Direktyva 2001/40/EB, naujas sprendimas nepriimamas, vykdomas priimtas kitos valstybės sprendimas, prieš tai pasikonsultavus<text:s/></text:span><text:span text:style-name="T4415">su šia valstybe dėl jo vykdymo galimumo.</text:span></text:p>
      <text:p text:style-name="P4416">3. Tarptautinių ir nevyriausybinių organizacijų atstovai gali stebėti sprendimų išsiųsti užsienietį iš Lietuvos Respublikos vykdymą.</text:p>
      <text:p text:style-name="P4417">4. Šio straipsnio 1 dalies 1 ir 3 punktų nuostatos taikomos ir Europos Sąjungos valstybės narės piliečiui ir (ar) jo šeimos nariui, kuris nėra Europos Sąjungos valstybės narės pilietis, atsižvelgiant į šio Įstatymo 111 straipsnio 1 dalies 1 punkte, 2 dalies<text:s/>1 punkte ir 3 dalyje nurodytą keliamos grėsmės rimtumą.<text:s/></text:p>
      <text:p text:style-name="P4418"/>
      <text:p text:style-name="P4419"><text:span text:style-name="T4420">134</text:span><text:span text:style-name="T4421"><text:s/>straipsnis.<text:s/></text:span><text:span text:style-name="T4422">Nurodymo išvykti iš Lietuvos Respublikos, sprendimų grąžinti į užsienio valstybę, išsiųsti iš Lietuvos Respublikos vykdymo terminai ir tvarka</text:span></text:p>
      <text:p text:style-name="P4423">1. Sprendime grąžinti į užsienio valstybę, įvertinus užsieniečio galimybes kuo greičiau išvykti, nustatomas nuo 7 iki 30 dienų terminas, skaičiuojamas nuo sprendimo įteikimo užsieniečiui dienos, per kurį užsienietis įpareigojamas savanoriškai išvykti iš Lietuvos Respublikos. Kai dėl nuo užsieniečio nepriklausančių objektyvių priežasčių jis per nustatytą terminą negali savanoriškai išvykti, šis terminas gali būti pratęstas.</text:p>
      <text:p text:style-name="P4424">2. Sprendimo grąžinti į užsienio valstybę dalį dėl išsiuntimo iš Lietuvos Respublikos, kai užsienietis savanoriškai neišvyko iš Lietuvos Respublikos, arba sprendimą išsiųsti iš Lietuvos Respublikos būtina įvykdyti nedelsiant, jeigu nėra aplinkybių, dėl kurių sprendimo vykdymas gali būti sustabdytas.<text:s/></text:p>
      <text:p text:style-name="P4425">3. Nurodyme išvykti iš Lietuvos Respublikos nustatomas ne ilgesnis nei 1 mėnesio terminas, per kurį užsienietis privalo išvykti iš Lietuvos Respublikos.</text:p>
      <text:p text:style-name="P4426">4. Nurodymą išvykti iš Lietuvos Respublikos ir sprendimą grąžinti į užsienio valstybę priima ir sprendimo grąžinti į užsienio valstybę dalį dėl išsiuntimo iš Lietuvos Respublikos vykdo<text:s/><text:span text:style-name="T4427">Lietuvos Respublikos Vyriausybės įgaliotos institucijos</text:span>.</text:p>
      <text:p text:style-name="P4428">5. Sprendimą išsiųsti iš Lietuvos Respublikos šio įstatymo 133 straipsnio 1 dalyje nustatytais pagrindais<text:span text:style-name="T4429"><text:s/></text:span><text:span text:style-name="T4430">ir sprendimą dėl išsiuntimo vykdymo galimumo šio įstatymo 133 s</text:span><text:span text:style-name="T4431">traipsnio 2 dalyje nustatytu pagrindu priima ir vykdo<text:s/></text:span><text:span text:style-name="T4432">Lietuvos Respublikos Vyriausybės įgaliotos institucijos</text:span><text:span text:style-name="T4433">.</text:span></text:p>
      <text:p text:style-name="P4434"><text:span text:style-name="T4435">6</text:span><text:span text:style-name="T4436">.<text:s/></text:span><text:span text:style-name="T4437">Lietuvos Respublikos Vyriausybės įgaliotos institucijos<text:s/></text:span><text:span text:style-name="T4438">sprendimo grąžinti į užsienio valstybę dalį dėl išsiuntimo iš Lietuvos Respublikos</text:span><text:span text:style-name="T4439"><text:s/>vykdo tik tarpusavyje pasikonsultavusios.</text:span></text:p>
      <text:p text:style-name="P4440">7.<text:span text:style-name="T4441"><text:s/></text:span>Tvarką, reglamentuojančią nurodymo išvykti iš Lietuvos Respublikos, sprendimų grąžinti į užsienio valstybę, išsiųsti iš Lietuvos Respublikos priėmimą ir jų vykdymą, konsultacijas užsieniečio išsiuntimo iš Lietuvos Respublikos klausimu, nustato vidaus reikalų ministras<text:span text:style-name="T4442">.<text:s/></text:span></text:p>
      <text:p text:style-name="P4443"/>
      <text:p text:style-name="P4444"><text:span text:style-name="T4445">135</text:span><text:span text:style-name="T4446"><text:s/>straipsnis</text:span><text:span text:style-name="T4447">.<text:s/></text:span><text:span text:style-name="T4448">Aplinkybės, į kurias atsižvelgiama</text:span><text:span text:style-name="T4449"><text:s/></text:span><text:span text:style-name="T4450">priimant nurodymą išvykti iš Lietuvos Respublikos, sprendimą grąžinti į užsienio valstybę ar išsiųsti iš Lietuvos Respublikos arba<text:s/></text:span><text:span text:style-name="T4451">dėl kurių sprendimo grąžinti į užsienio valstybę dalies dėl išsiuntimo iš Lietuvos Respublikos ar</text:span><text:span text:style-name="T4452"><text:s/></text:span><text:span text:style-name="T4453">sprendimo išsiųsti iš Lietuvos Respublikos vykdymas sustabdomas</text:span></text:p>
      <text:p text:style-name="P4454">1. Priimant nurodymą išvykti iš Lietuvos Respublikos, sprendimą grąžinti į užsienio valstybę arba išsiųsti iš Lietuvos Respublikos, atsižvelgiama į užsieniečio:</text:p>
      <text:p text:style-name="P4455"><text:span text:style-name="T4456">1</text:span><text:span text:style-name="T4457">) teisėto buvimo Lietuvos Respublikoje laiką;</text:span></text:p>
      <text:p text:style-name="P4458"><text:span text:style-name="T4459">2</text:span><text:span text:style-name="T4460">) šeiminius ryšius su asmenimis, gyvenančiais Lietuvos Respublikoje;</text:span></text:p>
      <text:p text:style-name="P4461"><text:span text:style-name="T4462">3</text:span><text:span text:style-name="T4463">) esamus socialinius, ekonominius ir kitus ryšius su Liet</text:span><text:span text:style-name="T4464">uvos Respublika;</text:span></text:p>
      <text:p text:style-name="P4465"><text:span text:style-name="T4466">4</text:span><text:span text:style-name="T4467">) padaryto teisės pažeidimo pavojingumo pobūdį ir mastą.</text:span></text:p>
      <text:p text:style-name="P4468"><text:span text:style-name="T4469">2</text:span><text:span text:style-name="T4470">. Sprendimo grąžinti į užsienio valstybę dalies dėl išsiuntimo iš Lietuvos Respublikos</text:span><text:span text:style-name="T4471"><text:s/></text:span><text:span text:style-name="T4472">arba sprendimo išsiųsti iš Lietuvos Respublikos vykdymas sustabdomas, jeigu:</text:span></text:p>
      <text:p text:style-name="P4473"><text:span text:style-name="T4474">1</text:span><text:span text:style-name="T4475">)<text:s/></text:span><text:span text:style-name="T4476">sprendimo grąžinti į užsienio valstybę dalis dėl išsiuntimo iš Lietuvos Respublikos arba sprendimas išsiųsti iš Lietuvos Respublikos apskundžiamas teismui, išskyrus atvejus, kai užsienietis turi būti išsiųstas dėl jo keliamos grėsmės valstybės saugumui ar<text:s/></text:span><text:span text:style-name="T4477">viešajai tvarkai, o Europos Sąjungos valstybės narės pilietis ar jo šeimos narys – dėl jo keliamos labai rimtos grėsmės valstybės saugumui;</text:span></text:p>
      <text:p text:style-name="P4478"><text:span text:style-name="T4479">2</text:span><text:span text:style-name="T4480">) šio įstatymo 137 straipsnyje nurodytais atvejais draudžiama užsienietį išsiųsti iš Lietuvos Respublikos arba<text:s/></text:span><text:span text:style-name="T4481">jį grąžinti į užsienio valstybę;</text:span></text:p>
      <text:p text:style-name="P4482"><text:span text:style-name="T4483">3</text:span><text:span text:style-name="T4484">) užsienietį atsisako priimti užsienio valstybė, į kurią jis gali būti išsiųstas;</text:span></text:p>
      <text:p text:style-name="P4485"><text:span text:style-name="T4486">4</text:span><text:span text:style-name="T4487">) užsieniečiui reikia suteikti medicinos pagalbą;</text:span></text:p>
      <text:p text:style-name="P4488"><text:span text:style-name="T4489">5</text:span><text:span text:style-name="T4490">) jo negalima išsiųsti dėl objektyvių aplinkybių (užsienietis neturi galioja</text:span><text:span text:style-name="T4491">nčio kelionės dokumento, nėra galimybės gauti kelionės bilietų ir kita);</text:span></text:p>
      <text:p text:style-name="P4492"><text:span text:style-name="T4493">6</text:span><text:span text:style-name="T4494">) gaunamas Europos Žmogaus Teisių Teismo nurodymas pagal Teismo Reglamento 39 taisyklę taikyti laikinąją apsaugos priemonę ir užsieniečio neišsiųsti.</text:span></text:p>
      <text:p text:style-name="P4495"><text:span text:style-name="T4496">3</text:span><text:span text:style-name="T4497">. Išnykus<text:s/></text:span><text:span text:style-name="T4498">priežastims, nurodytoms šio straipsnio 2 dalyje, sprendimo grąžinti į užsienio valstybę dalį dėl išsiuntimo iš Lietuvos Respublikos</text:span><text:span text:style-name="T4499"><text:s/></text:span><text:span text:style-name="T4500">arba sprendimą išsiųsti iš Lietuvos Respublikos būtina įvykdyti nedelsiant</text:span><text:span text:style-name="T4501">.</text:span></text:p>
      <text:p text:style-name="P4502"/>
      <text:p text:style-name="P4503"><text:span text:style-name="T4504">136</text:span><text:span text:style-name="T4505"><text:s/>straipsnis.<text:s/></text:span><text:span text:style-name="T4506">Nelydimų nepilnamečių užs</text:span><text:span text:style-name="T4507">ieniečių grąžinimas į užsienio valstybę<text:s/></text:span></text:p>
      <text:p text:style-name="P4508">1. Nelydimas nepilnametis užsienietis, kuris yra neteisėtai Lietuvos Respublikos teritorijoje ar neteisėtai joje gyvena, grąžinamas į užsienio valstybę, tačiau tik tuo atveju, jeigu toje valstybėje jis bus tinkamai prižiūrimas, atsižvelgiant į jo poreikius, amžių ir savarankiškumo lygį.<text:s/></text:p>
      <text:p text:style-name="P4509">2. Jeigu nelydimo nepilnamečio užsieniečio negalima grąžinti į užsienio valstybę, jam turi būti suteikta teisė gyventi Lietuvos Respublikoje šio įstatymo 33 straipsnio 1 dalies 9 punkte nustatytu pagrindu.</text:p>
      <text:p text:style-name="P4510">3. Sprendžiant nelydimo nepilnamečio užsieniečio grąžinimo klausimą, bendradarbiaujama su užsienio valstybėmis ir tarptautinėmis organizacijomis<text:span text:style-name="T4511">.</text:span></text:p>
      <text:p text:style-name="P4512"/>
      <text:p text:style-name="P4513"><text:span text:style-name="T4514">137</text:span><text:span text:style-name="T4515"><text:s/>straipsnis.<text:s/></text:span><text:span text:style-name="T4516">Draudimas išsiųsti arba grąžinti užsienietį<text:s/></text:span></text:p>
      <text:p text:style-name="P4517"><text:span text:style-name="T4518">1</text:span><text:span text:style-name="T4519">.</text:span><text:span text:style-name="T4520"><text:s/>Draudžiama išsiųsti arba grąžinti užsienietį į valstybę, kurioje jo gyvybei ar laisvei gresia pavojus arba jis gali būti persekiojamas dėl rasės, religijos, tautybės, priklausymo tam tikrai socialinei grupei ar dėl politinių įsitikinimų, arba į valstybę,<text:s/></text:span><text:span text:style-name="T4521">iš kurios jis gali būti vėliau nusiųstas į tokią valstybę.<text:s/></text:span></text:p>
      <text:p text:style-name="P4522"><text:span text:style-name="T4523">2</text:span><text:span text:style-name="T4524">. Užsienietis neišsiunčiamas iš Lietuvos Respublikos arba negrąžinamas į valstybę, jeigu yra rimtas pagrindas manyti, kad joje užsienietis bus kankinamas, su juo bus žiauriai, nežmoniškai elg</text:span><text:span text:style-name="T4525">iamasi arba žeminamas jo orumas ar jis bus tokiu būdu baudžiamas.<text:s/></text:span></text:p>
      <text:p text:style-name="P4526"><text:span text:style-name="T4527">3</text:span><text:span text:style-name="T4528">.<text:s/></text:span>Šio straipsnio 1 dalies nuostatos netaikomos užsieniečiui, kuris gali kelti rimtą grėsmę valstybės saugumui arba kuris įsiteisėjusiu teismo nuosprendžiu yra pripažintas kaltu dėl sunkaus ar labai sunkaus nusikaltimo ir gali kelti grėsmę viešajai tvarkai<text:span text:style-name="T4529">.</text:span></text:p>
      <text:p text:style-name="P4530"><text:span text:style-name="T4531">4</text:span><text:span text:style-name="T4532">. Užsienietis neišsiunčiamas iš Lietuvos Respublikos arba negrąžinamas į užsienio valstybę, jeigu jam Lietuvos Respublikos Vyriausybės nustatyta tvarka yra suteiktas apsisprendim</text:span><text:span text:style-name="T4533">o laikas, per kurį jis, pripažintas nukentėjusiuoju dėl nusikaltimų, susijusių su prekyba žmonėmis, turi priimti sprendimą, ar bendradarbiauti su ikiteisminio tyrimo įstaiga ar su teismu.</text:span></text:p>
      <text:p text:style-name="P4534"/>
      <text:p text:style-name="P4535"><text:span text:style-name="T4536">138</text:span><text:span text:style-name="T4537"><text:s/>straipsnis.<text:s/></text:span><text:span text:style-name="T4538">Išsiuntimo lėšos</text:span></text:p>
      <text:p text:style-name="P4539">1. Sprendimo grąžinti į<text:s/>užsienio valstybę dalis dėl išsiuntimo iš Lietuvos Respublikos arba sprendimas išsiųsti iš Lietuvos Respublikos vykdomas:</text:p>
      <text:p text:style-name="P4540">1) išsiunčiamo užsieniečio lėšomis;</text:p>
      <text:p text:style-name="P4541">2) fizinių ar juridinių asmenų, kurių išsiunčiamas užsienietis buvo pakviestas į Lietuvos Respubliką, lėšomis;</text:p>
      <text:p text:style-name="P4542">3) darbdavio, pas kurį nelegaliai dirbo išsiunčiamas užsienietis, lėšomis;</text:p>
      <text:p text:style-name="P4543">4) vežėjų lėšomis Lietuvos Respublikos įstatymų nustatytais atvejais.</text:p>
      <text:p text:style-name="P4544">2. Jei nėra lėšų, nurodytų šio straipsnio 1 dalyje, užsienietis iš Lietuvos Respublikos išsiunči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išsiųsti užsienietį priėmusią kitą valstybę, kuriai taikoma Direktyva 2001/40/EB, vadovaujantis Sprendimu 2004/191/EB<text:span text:style-name="T4545">.</text:span></text:p>
      <text:p text:style-name="P4546"/>
      <text:p text:style-name="P4547"><text:span text:style-name="T4548">139</text:span><text:span text:style-name="T4549"><text:s/>straipsnis.<text:s/></text:span><text:span text:style-name="T4550">Leidimo laikinai gyventi išdavimas ir keitimas užsieniečiui, kurio išsiuntimas iš Lietuvos Respublikos yra sustabdytas</text:span></text:p>
      <text:p text:style-name="P4551">Jeigu užsieniečio išsiuntimas iš Lietuvos Respublikos yra sustabdytas dėl šio įstatymo 135 straipsnio<text:s/>2 dalyje numatytų aplinkybių ir šios aplinkybės per 18 mėnesių nuo sprendimo grąžinti į užsienio valstybę dalies dėl išsiuntimo iš Lietuvos Respublikos arba sprendimo išsiųsti užsienietį iš Lietuvos Respublikos vykdymo sustabdymo neišnyko, jam išduodamas arba keičiamas leidimas laikinai gyventi šio įstatymo 33 straipsnio 1 dalies 9 punkte nurodytu pagrindu<text:span text:style-name="T4552">.<text:s/></text:span></text:p>
      <text:p text:style-name="P4553"/>
      <text:p text:style-name="P4554"><text:span text:style-name="T4555">140</text:span><text:span text:style-name="T4556"><text:s/>straipsnis.<text:s/></text:span><text:span text:style-name="T4557">Draudimas atvykti į Lietuvos Respubliką<text:s/></text:span></text:p>
      <text:p text:style-name="P4558">1. Užsieniečiui gali būti uždrausta atvykti į Lietuvos Respubliką ne ilgesniam kaip<text:s/>5 metų laikotarpiui, jeigu:</text:p>
      <text:p text:style-name="P4559">1) jam buvo atsisakyta išduoti vizą arba ji buvo panaikinta;</text:p>
      <text:p text:style-name="P4560">2) jam buvo atsisakyta išduoti leidimą gyventi arba jis buvo panaikintas;</text:p>
      <text:p text:style-name="P4561"><text:span text:style-name="T4562">3</text:span><text:span text:style-name="T4563">) jis buvo neįleistas į Lietuvos Respubliką;</text:span></text:p>
      <text:p text:style-name="P4564"><text:span text:style-name="T4565">4</text:span><text:span text:style-name="T4566">) jis bandė neteisėtai išvykti<text:s/></text:span><text:span text:style-name="T4567">iš Lietuvos Respublikos arba išvyko iš jos;</text:span></text:p>
      <text:p text:style-name="P4568"><text:span text:style-name="T4569">5</text:span><text:span text:style-name="T4570">) jo atvykimas į Lietuvos Respubliką ir buvimas joje gali kelti grėsmę valstybės saugumui ar viešajai tvarkai.</text:span></text:p>
      <text:p text:style-name="P4571"><text:span text:style-name="T4572">2</text:span><text:span text:style-name="T4573">. Užsieniečiui, kuris savanoriškai išvyko iš Lietuvos Respublikos ir turi neįvykdytų prievolių Lietuvos<text:s/></text:span>Respublikai arba kuris piktnaudžiauja savanoriško išvykimo iš Lietuvos Respublikos galimybe ar buvo išsiųstas iš Lietuvos Respublikos, uždraudžiama atvykti į Lietuvos Respubliką ne ilgesniam kaip 5 metų laikotarpiui.</text:p>
      <text:p text:style-name="P4574"><text:span text:style-name="T4575">3</text:span><text:span text:style-name="T4576">. Užsieniečiui gali būti uždrausta atvykti į Lietuvos Respubliką ilgesniam nei 5 metų laikotarpiui, jeigu jis gali kelti rimtą grėsmę valstybės saugumui ar viešajai tvarkai.</text:span></text:p>
      <text:p text:style-name="P4577"><text:span text:style-name="T4578">4</text:span><text:span text:style-name="T4579">.<text:s/></text:span>Europos Sąjungos valstybės narės piliečiui ir (ar) jo šeimos nariui, kuris nėra Europos Sąjungos valstybės narės pilietis, gali būti uždrausta atvykti į Lietuvos Respubliką tik šio straipsnio 1 dalies 5 punkte nurodytu pagrindu.</text:p>
      <text:p text:style-name="P4580">5. Užsieniečių, kuriems draudžiama atvykti į Lietuvos Respubliką, nacionalinį sąrašą sudaro, tvarko ir duomenis iš šio sąrašo centrinei Šengeno informacinei sistemai teikia<text:s/><text:span text:style-name="T4581">Lietuvos Respublikos Vyriausybės<text:s/></text:span><text:span text:style-name="T4582">įgaliota institucija</text:span><text:s/>Lietuvos Respublikos Vyriausybės nustatyta tvarka.</text:p>
      <text:p text:style-name="P4583">6.<text:s/>Sprendimą uždrausti (neuždrausti) užsieniečiui atvykti į Lietuvos Respubliką priima<text:s/><text:span text:style-name="T4584">Lietuvos Respublikos Vyriausybės įgaliota institucija.</text:span></text:p>
      <text:p text:style-name="P4585"/>
      <text:p text:style-name="P4586"><text:span text:style-name="T4587">141</text:span><text:span text:style-name="T4588"><text:s/>straipsnis.<text:s/></text:span><text:span text:style-name="T4589">Užsieniečio perdavimas tranzitu per Lietuvos Respublikos teritoriją</text:span></text:p>
      <text:p text:style-name="P4590"><text:span text:style-name="T4591">1</text:span><text:span text:style-name="T4592">. Užsienietis pagal<text:s/></text:span><text:span text:style-name="T4593">Lietuvos Respublikos tarptautinę sutartį ar Europos Sąjungos teisės aktą gali būti perduotas iš vienos užsienio valstybės per Lietuvos Respublikos teritoriją tranzitu kitai užsienio valstybei, jeigu pateikiama įrodymų, kad jis turi teisę vykti į užsienio v</text:span><text:span text:style-name="T4594">alstybę, ir duomenys dėl tranzito per Lietuvos Respublikos teritoriją būtinumo.<text:s/></text:span></text:p>
      <text:p text:style-name="P4595"><text:span text:style-name="T4596">2</text:span><text:span text:style-name="T4597">. Perduoti užsienietį per Lietuvos Respublikos teritoriją neleidžiama, jeigu:</text:span></text:p>
      <text:p text:style-name="P4598"><text:span text:style-name="T4599">1</text:span><text:span text:style-name="T4600">) valstybėje, į kurią perduodamas užsienietis, nustatomos šio įstatymo 137 straipsnio 1 i</text:span><text:span text:style-name="T4601">r 2 dalyse nurodytos priežastys;</text:span></text:p>
      <text:p text:style-name="P4602"><text:span text:style-name="T4603">2</text:span><text:span text:style-name="T4604">) užsienietis pagal Lietuvos Respublikos įstatymus yra įtariamasis, kaltinamasis arba nuteistasis;</text:span></text:p>
      <text:p text:style-name="P4605"><text:span text:style-name="T4606">3</text:span><text:span text:style-name="T4607">) tranzitas per kitas valstybes arba įleidimas į paskirties valstybę yra neįmanomas;</text:span></text:p>
      <text:p text:style-name="P4608"><text:span text:style-name="T4609">4</text:span><text:span text:style-name="T4610">) Lietuvos Respublikoje<text:s/></text:span><text:span text:style-name="T4611">būtina keisti oro uostą;</text:span></text:p>
      <text:p text:style-name="P4612"><text:span text:style-name="T4613">5</text:span><text:span text:style-name="T4614">) prašomos pagalbos tam tikru momentu dėl praktinių priežasčių neįmanoma suteikti;</text:span></text:p>
      <text:p text:style-name="P4615"><text:span text:style-name="T4616">6</text:span><text:span text:style-name="T4617">) jo perdavimas gali kelti grėsmę valstybės saugumui, viešajai tvarkai, žmonių sveikatai arba Lietuvos Respublikos tarptautiniams<text:s/></text:span><text:span text:style-name="T4618">santykiams.</text:span></text:p>
      <text:p text:style-name="P4619"/>
      <text:p text:style-name="P4620"><text:span text:style-name="T4621">142</text:span><text:span text:style-name="T4622"><text:s/>straipsnis.<text:s/></text:span><text:span text:style-name="T4623">Neteisėtas išvykimas iš Lietuvos Respublikos</text:span></text:p>
      <text:p text:style-name="P4624"><text:span text:style-name="T4625">Užsieniečio išvykimas iš Lietuvos Respublikos laikomas neteisėtu, jeigu jis:</text:span></text:p>
      <text:p text:style-name="P4626"><text:span text:style-name="T4627">1</text:span><text:span text:style-name="T4628">) išvyksta iš Lietuvos Respublikos ne per pasienio kontrolės punktą;<text:s/></text:span></text:p>
      <text:p text:style-name="P4629"><text:span text:style-name="T4630">2</text:span><text:span text:style-name="T4631">) išvykdamas iš L</text:span><text:span text:style-name="T4632">ietuvos Respublikos pateikia kito asmens arba suklastotus dokumentus;</text:span></text:p>
      <text:p text:style-name="P4633"><text:span text:style-name="T4634">3</text:span><text:span text:style-name="T4635">) išvyksta iš Lietuvos Respublikos, nors jam taikomi judėjimo laisvės Lietuvos Respublikoje apribojimai;</text:span></text:p>
      <text:p text:style-name="P4636"><text:span text:style-name="T4637">4</text:span><text:span text:style-name="T4638">) bando išvykti iš Lietuvos Respublikos, neturėdamas galiojančio kelion</text:span><text:span text:style-name="T4639">ės dokumento.</text:span></text:p>
      <text:p text:style-name="P4640"/>
      <text:p text:style-name="P4641"><text:span text:style-name="T4642">X</text:span><text:span text:style-name="T4643"><text:s/>SKYRIUS</text:span></text:p>
      <text:p text:style-name="P4644"><text:span text:style-name="T4645">SPRENDIMŲ DĖL UŽSIENIEČIŲ TEISINĖS PADĖTIES APSKUNDIMAS IR PRAŠYMŲ PRIIMTI SPRENDIMĄ PATEIKIMAS</text:span></text:p>
      <text:p text:style-name="P4646"/>
      <text:p text:style-name="P4647"><text:span text:style-name="T4648">143</text:span><text:span text:style-name="T4649"><text:s/>straipsnis.<text:s/></text:span><text:span text:style-name="T4650">Sprendimo apskundimo teisė</text:span></text:p>
      <text:p text:style-name="P4651"><text:span text:style-name="T4652">Sprendimai, priimti pagal šį įstatymą, gali būti skundžiami šio įstatymo ir</text:span><text:span text:style-name="T4653"><text:s/>Lietuvos Respublikos administracinių bylų teisenos įstatymo nustatyta tvarka.</text:span></text:p>
      <text:p text:style-name="P4654"/>
      <text:p text:style-name="P4655"><text:span text:style-name="T4656">144</text:span><text:span text:style-name="T4657"><text:s/>straipsnis.<text:s/></text:span><text:span text:style-name="T4658">Skundo padavimas</text:span></text:p>
      <text:p text:style-name="P4659"><text:span text:style-name="T4660">1</text:span><text:span text:style-name="T4661">. Skundas dėl sprendimo, priimto pagal šį įstatymą, gali būti paduotas atitinkamam administraciniam teismui Lietuvos Respublikos adm</text:span><text:span text:style-name="T4662">inistracinių bylų teisenos įstatymo nustatyta tvarka ir sąlygomis, išskyrus šiame įstatyme numatytus atvejus.</text:span></text:p>
      <text:p text:style-name="P4663"><text:span text:style-name="T4664">2</text:span><text:span text:style-name="T4665">. Skundą dėl sprendimo, priimto pagal šį įstatymą, jeigu sprendimas buvo priimtas nagrinėjant šeimos vardu pateiktą prašymą pagal šio įstatymo 65 straipsnio 2 dalį, gali paduoti užsienietis, pateikęs prašymą šeimos vardu, arba bet kuris pilnametis tos šeim</text:span><text:span text:style-name="T4666">os narys.<text:s/></text:span></text:p>
      <text:p text:style-name="P4667"/>
      <text:p text:style-name="P4668"><text:span text:style-name="T4669">145</text:span><text:span text:style-name="T4670"><text:s/>straipsnis.<text:s/></text:span><text:span text:style-name="T4671">Skundo padavimo terminas</text:span></text:p>
      <text:p text:style-name="P4672"><text:span text:style-name="T4673">Užsienietis skundą dėl sprendimo, priimto pagal šį įstatymą, gali paduoti atitinkamam apygardos administraciniam teismui per 14 dienų nuo sprendimo įteikimo dienos.</text:span></text:p>
      <text:p text:style-name="P4674"/>
      <text:p text:style-name="P4675"><text:span text:style-name="T4676">146</text:span><text:span text:style-name="T4677"><text:s/>straipsnis.<text:s/></text:span><text:span text:style-name="T4678">Apskųst</text:span><text:span text:style-name="T4679">o sprendimo vykdymo sustabdymas</text:span></text:p>
      <text:p text:style-name="P4680"><text:span text:style-name="T4681">1</text:span><text:span text:style-name="T4682">. Apskųsto sprendimo vykdymas sustabdomas, kai:</text:span></text:p>
      <text:p text:style-name="P4683">1) naikinamas užsieniečio leidimas gyventi;</text:p>
      <text:p text:style-name="P4684">2) užsieniečiui, pateikusiam prašymą suteikti prieglobstį, nesuteikiamas laikinas teritorinis prieglobstis Lietuvos Respublikoje ir jis grąžinamas į užsienio valstybę arba išsiunčiamas iš Lietuvos Respublikos;</text:p>
      <text:p text:style-name="P4685">3) užsieniečiui atsisakoma suteikti prieglobstį, nutraukiamas prašymo suteikti prieglobstį nagrinėjimas arba suteiktas prieglobstis panaikinamas ir jis grąžinamas<text:s/>į užsienio valstybę arba išsiunčiamas iš Lietuvos Respublikos;</text:p>
      <text:p text:style-name="P4686">4) užsienietis išsiunčiamas iš Lietuvos Respublikos<text:span text:style-name="T4687">.</text:span></text:p>
      <text:p text:style-name="P4688"><text:span text:style-name="T4689">2</text:span><text:span text:style-name="T4690">. Šio straipsnio 1 dalies 1 ir 4 punktų nuostatos netaikomos tuo atveju, kai užsieniečio leidimo gyventi panaikinimo arba išsiunt</text:span><text:span text:style-name="T4691">imo pagrindas yra susijęs su užsieniečio buvimo Lietuvos Respublikoje keliama grėsme valstybės saugumui arba viešajai tvarkai. Europos Sąjungos valstybės narės piliečiui ar jo šeimos nariui šio straipsnio 1 dalies 4 punkto nuostata netaikoma, kai jo buvima</text:span><text:span text:style-name="T4692">s Lietuvos Respublikoje kelia labai rimtą grėsmę valstybės saugumui.</text:span></text:p>
      <text:p text:style-name="P4693"><text:span text:style-name="T4694">3</text:span><text:span text:style-name="T4695">. Šio straipsnio 1 dalyje nenumatytais atvejais priimto sprendimo vykdymas sustabdomas, kai atitinkamas administracinis teismas priima nutartį.</text:span></text:p>
      <text:p text:style-name="P4696"/>
      <text:p text:style-name="P4697"><text:span text:style-name="T4698">147</text:span><text:span text:style-name="T4699"><text:s/>straipsnis.<text:s/></text:span><text:span text:style-name="T4700">Skundų ir prašy</text:span><text:span text:style-name="T4701">mų priimti sprendimą nagrinėjimas, sprendimo priėmimas ir jo apskundimas</text:span></text:p>
      <text:p text:style-name="P4702"><text:span text:style-name="T4703">1</text:span><text:span text:style-name="T4704">. Teismai skundus ir prašymus priimti sprendimą nagrinėja ir sprendimus priima Lietuvos Respublikos administracinių bylų teisenos įstatymo ir šio įstatymo nustatyta tvarka.</text:span></text:p>
      <text:p text:style-name="P4705"><text:span text:style-name="T4706">2</text:span><text:span text:style-name="T4707">. Teismas skundą ar prašymą priimti sprendimą privalo išnagrinėti ne vėliau kaip per 2 mėnesius nuo teismo nutarties priimti skundą ar prašymą nagrinėti priėmimo dienos.</text:span></text:p>
      <text:p text:style-name="P4708"><text:span text:style-name="T4709">3</text:span><text:span text:style-name="T4710">. Išnagrinėjęs bylą, teismas priima vieną iš šių sprendimų:</text:span></text:p>
      <text:p text:style-name="P4711"><text:span text:style-name="T4712">1</text:span><text:span text:style-name="T4713">) atmesti skundą a</text:span><text:span text:style-name="T4714">rba prašymą kaip nepagrįstą;</text:span></text:p>
      <text:p text:style-name="P4715"><text:span text:style-name="T4716">2</text:span><text:span text:style-name="T4717">) patenkinti skundą arba prašymą.</text:span></text:p>
      <text:p text:style-name="P4718"><text:span text:style-name="T4719">4</text:span><text:span text:style-name="T4720">. Priimtas sprendimas gali būti skundžiamas Lietuvos vyriausiajam administraciniam teismui per 14 dienų nuo sprendimo paskelbimo.</text:span></text:p>
      <text:p text:style-name="P4721"/>
      <text:p text:style-name="P4722"><text:span text:style-name="T4723">148</text:span><text:span text:style-name="T4724"><text:s/></text:span><text:span text:style-name="T4725">straipsnis.<text:s/></text:span><text:span text:style-name="T4726">Skundų dėl sprendimų panaikinti užsieniečio teisę gyventi Lietuvos Respublikoje ir (ar) jį išsiųsti iš Lietuvos Respublikos nagrinėjimas<text:s/></text:span></text:p>
      <text:p text:style-name="P4727"><text:span text:style-name="T4728">1</text:span><text:span text:style-name="T4729">. Vilniaus apygardos administraciniame teisme arba Lietuvos vyriausiajame administraciniame teisme nagrinėjant už</text:span><text:span text:style-name="T4730">sieniečių skundus dėl Lietuvos Respublikos Vyriausybės įgaliotos institucijos sprendimų, priimtų pagal šio</text:span><text:s/>įstatymo 28 straipsnio 1 dalies 1 punktą, 52 straipsnio 1 dalies 2 punktą, 88 straipsnio 1 dalies 8 punktą ir 2 dalies 4 punktą, 91 straipsnio 1 dalies 4 punktą, 111 straipsnio 1 dalies 1 punktą, 2 dalies 1 punktą, 3 dalį ir 133 straipsnio 1 dalies 3 punktą, kaip suinteresuotas asmuo dalyvauja Valstybės saugumo departamentas, kai sprendimai priimti dėl užsieniečių keliamos grėsmės valstybės saugumui, arba Lietuvos Respublikos Vyriausybės įgaliotos institucijos, kai sprendimai priimti dėl užsieniečių keliamos grėsmės viešajai tvarkai.<text:span text:style-name="T4731"><text:s/></text:span></text:p>
      <text:p text:style-name="P4732"><text:span text:style-name="T4733">2</text:span><text:span text:style-name="T4734">. Administracinės bylos pagal šio straipsnio 1 dalyje nurodytus skundus gali būti nagrinėjamos naudojant faktinius<text:s/></text:span><text:span text:style-name="T4735">duomenis, sudarančius<text:s/></text:span><text:span text:style-name="T4736">valstybės ar tarnybos paslaptį. Šiems duomenims<text:s/></text:span><text:span text:style-name="T4737">netaikomos Lietuvos Respublikos administracinių bylų teisenos įstatyme numatytos nuostatos dėl išslaptinimo.</text:span></text:p>
      <text:p text:style-name="P4738"/>
      <text:p text:style-name="P4739"><text:span text:style-name="T4740">XI</text:span><text:span text:style-name="T4741"><text:s/>SKYRIUS<text:s/></text:span></text:p>
      <text:p text:style-name="P4742"><text:span text:style-name="T4743">BAIGIAMOSIOS NUOSTATOS</text:span></text:p>
      <text:p text:style-name="P4744"/>
      <text:p text:style-name="P4745"><text:span text:style-name="T4746">149</text:span><text:span text:style-name="T4747"><text:s/>straipsnis.<text:s/></text:span><text:span text:style-name="T4748">Teisė gauti<text:s/></text:span><text:span text:style-name="T4749">duomenis</text:span></text:p>
      <text:p text:style-name="P4750">Valstybės institucijos ir įstaigos, kurioms pavesta įgyvendinti šio įstatymo nuostatas, turi teisę iš Lietuvos Respublikos valstybės ir savivaldybių institucijų bei įstaigų, taip pat iš Lietuvos Respublikos piliečių ir užsieniečių gauti<text:s/>užsieniečių duomenis<text:span text:style-name="T4751">.</text:span></text:p>
      <text:p text:style-name="P4752"/>
      <text:p text:style-name="P4753"><text:span text:style-name="T4754">150</text:span><text:span text:style-name="T4755"><text:s/></text:span><text:span text:style-name="T4756">straipsnis.<text:s/></text:span><text:span text:style-name="T4757">Atlyginimas už teikiamas pagal šį įstatymą paslaugas</text:span></text:p>
      <text:p text:style-name="P4758"><text:span text:style-name="T4759">Išskyrus Lietuvos Respublikos rinkliavų įstatyme, Lietuvos Respublikos konsulinio mokesčio įstatyme ir Vizų kodekse numatytas išimtis, Vyriausybės apskaičiu</text:span><text:span text:style-name="T4760">oto dydžio valstybės rinkliava ar konsulinis mokestis imami už:</text:span></text:p>
      <text:p text:style-name="P4761"><text:span text:style-name="T4762">1</text:span><text:span text:style-name="T4763">)<text:s/></text:span>prašymo patvirtinti kvietimą svarstymą ir sprendimo dėl kvietimo patvirtinimo ar atsisakymo jį tvirtinti priėmimą<text:span text:style-name="T4764">;</text:span></text:p>
      <text:p text:style-name="P4765"><text:span text:style-name="T4766">2</text:span><text:span text:style-name="T4767">)<text:s/></text:span>prašymo išduoti vizą svarstymą ir sprendimo dėl vizos išdavimo ar<text:s/>atsisakymo ją išduoti priėmimą<text:span text:style-name="T4768">;</text:span></text:p>
      <text:p text:style-name="P4769"><text:span text:style-name="T4770">3</text:span><text:span text:style-name="T4771">)<text:s/></text:span>prašymo pratęsti Šengeno vizos galiojimą svarstymą ir sprendimo pratęsti arba atsisakyti pratęsti Šengeno vizos galiojimą priėmimą<text:span text:style-name="T4772">;</text:span></text:p>
      <text:p text:style-name="P4773"><text:span text:style-name="T4774">4</text:span><text:span text:style-name="T4775">)<text:s/></text:span>prašymų išduoti ar pakeisti leidimą laikinai gyventi, leidimą nuolat gyventi,<text:s/>Europos Sąjungos leidimo laikinai arba nuolat gyventi kortelę svarstymą ir sprendimų dėl minėtų dokumentų išdavimo, pakeitimo ar atsisakymo juos išduoti, pakeisti priėmimą<text:span text:style-name="T4776">;</text:span></text:p>
      <text:p text:style-name="P4777"><text:span text:style-name="T4778">5</text:span><text:span text:style-name="T4779">) prašymų išduoti leidimą dirbti svarstymą, leidimo dirbti išdavimą, leidimo<text:s/></text:span><text:span text:style-name="T4780">dirbti galiojimo laiko pratęsimą ir dublikato išdavimą;</text:span></text:p>
      <text:p text:style-name="P4781"><text:span text:style-name="T4782">6</text:span><text:span text:style-name="T4783">)<text:s/></text:span>asmens be pilietybės kelionės dokumento, pabėgėlio kelionės dokumento, užsieniečio paso, leidimo laikinai gyventi, leidimo nuolat gyventi išdavimą ir keitimą, Europos Sąjungos leidimo laikinai<text:s/>arba nuolat gyventi kortelės išdavimą ir keitimą<text:span text:style-name="T4784">;</text:span></text:p>
      <text:p text:style-name="P4785"><text:span text:style-name="T4786">7</text:span><text:span text:style-name="T4787">)<text:s/></text:span>prašymų išduoti ar pakeisti laikino ar nuolatinio gyvenimo pažymėjimą svarstymą ir sprendimų dėl minėtų dokumentų išdavimo, keitimo ar atsisakymo juos išduoti priėmimą<text:span text:style-name="T4788">.</text:span></text:p>
      <text:p text:style-name="P4789"/>
      <text:p text:style-name="P4790"><text:span text:style-name="T4791">151</text:span><text:span text:style-name="T4792"><text:s/></text:span><text:span text:style-name="T4793">straipsnis.<text:s/></text:span><text:span text:style-name="T4794">Valst</text:span><text:span text:style-name="T4795">ybės institucijų ir įstaigų teikiamos mokamos paslaugos</text:span></text:p>
      <text:p text:style-name="P4796">1.<text:span text:style-name="T4797"><text:s/></text:span>Valstybės institucijos ir įstaigos gali teikti mokamas dokumentų paruošimo (prašymų formų pildymo, papildomų dokumentų gavimo), kopijavimo paslaugas, susijusias su kvietimų tvirtinimo, vizų, leidimų laikinai ar nuolat gyventi, leidimų dirbti, laikino ar nuolatinio gyvenimo pažymėjimų, Europos Sąjungos leidimo gyventi kortelių, asmens be pilietybės kelionės dokumentų, pabėgėlio kelionės dokumentų, užsieniečio pasų išdavimo ar keitimo procedūromis, kurios neįtrauktos į paslaugų sąrašus, nustatytus Lietuvos Respublikos rinkliavų ir konsulinio mokesčio įstatymuose, ir kurioms neskiriama valstybės biudžeto asignavimų.</text:p>
      <text:p text:style-name="P4798">2. Detalius mokamų paslaugų sąrašus, jų įkainius ir teikimo tvarką šio įstatymo<text:s/>nuostatas įgyvendinančioms valstybės institucijoms ir įstaigoms nustato ministrai pagal pavestas atitinkamas valdymo sritis, tarpusavyje suderinę paslaugų įkainius.</text:p>
      <text:p text:style-name="Normal"/>
      <text:p text:style-name="P4799"><text:span text:style-name="T4800">152</text:span><text:span text:style-name="T4801"><text:s/>straipsnis.<text:s/></text:span><text:span text:style-name="T4802">Užsieniečių registras</text:span></text:p>
      <text:p text:style-name="P4803"><text:span text:style-name="T4804">1</text:span><text:span text:style-name="T4805">. Užsieniečiai, kurių teisinė padėtis Lie</text:span><text:span text:style-name="T4806">tuvos Respublikoje nustatoma pagal šį ir kitus Lietuvos Respublikos įstatymus, Europos Sąjungos teisės aktus ir tarptautines sutartis, registruojami Užsieniečių registre.</text:span></text:p>
      <text:p text:style-name="P4807"><text:span text:style-name="T4808">2</text:span><text:span text:style-name="T4809">. Užsieniečių registrą steigia ir jo nuostatus tvirtina Lietuvos Respublikos<text:s/></text:span><text:span text:style-name="T4810">Vyriausybė.</text:span></text:p>
      <text:p text:style-name="P4811"><text:span text:style-name="T4812">3</text:span><text:span text:style-name="T4813">. Užsieniečių registro duomenys tvarkomi vadovaujantis šiuo įstatymu, Lietuvos Respublikos valstybės registrų įstatymu, Lietuvos Respublikos asmens duomenų teisinės apsaugos įstatymu ir kitais teisės aktais bei tarptautinėmis sutartimis.</text:span></text:p>
      <text:p text:style-name="P4814"/>
      <text:p text:style-name="P4815"><text:span text:style-name="T4816">153</text:span><text:span text:style-name="T4817"><text:s/>straipsnis.<text:s/></text:span><text:span text:style-name="T4818">Užsieniečių atsakomybė</text:span></text:p>
      <text:p text:style-name="P4819"><text:span text:style-name="T4820">Užsieniečiai atsako pagal Lietuvos Respublikos įstatymus, jeigu Lietuvos Respublikos tarptautinės sutartys, Europos Sąjungos teisės aktai arba šis įstatymas nenustato kitaip.<text:s/></text:span></text:p>
      <text:p text:style-name="P4821"/>
      <text:p text:style-name="P4822"><text:span text:style-name="T4823">154</text:span><text:span text:style-name="T4824"><text:s/></text:span><text:span text:style-name="T4825">straipsnis.<text:s/></text:span><text:span text:style-name="T4826">Teisė atsi</text:span><text:span text:style-name="T4827">sakyti atlikti funkcijas</text:span></text:p>
      <text:p text:style-name="P4828">Valstybės tarnautojas, vykdydamas šio įstatymo nuostatas, vidaus reikalų ministro ar užsienio reikalų ministro nustatyta tvarka gali atsisakyti atlikti funkcijas, kai kreipiasi asmuo, kuris yra apsvaigęs nuo alkoholio, narkotinių, psichotropinių ar kitų psichiką veikiančių medžiagų arba veiksmu, žodžiu ar raštu rodo nepagarbą Lietuvos valstybei ar savo funkcijas atliekančiam valstybės tarnautojui.</text:p>
      <text:p text:style-name="P4829"/>
      <text:p text:style-name="P4830"><text:span text:style-name="T4831">155</text:span><text:span text:style-name="T4832"><text:s/>straipsnis.<text:s/></text:span><text:span text:style-name="T4833">Tarptautinių sutarčių taikymas</text:span></text:p>
      <text:p text:style-name="P4834"><text:span text:style-name="T4835">Jeigu Lietuvos Respublikos t</text:span><text:span text:style-name="T4836">arptautinėse sutartyse nustatytos kitokios nuostatos negu šiame įstatyme, taikomos tarptautinių sutarčių nuostatos.</text:span></text:p>
      <text:p text:style-name="P4837"/>
      <text:p text:style-name="P4838"><text:span text:style-name="T4839">Lietuvos Respublikos <text:s text:c="74"/></text:span></text:p>
      <text:p text:style-name="P4840"><text:span text:style-name="T4841">užsieniečių teisinės padėties<text:s/></text:span></text:p>
      <text:p text:style-name="P4842"><text:span text:style-name="T4843">įsta</text:span><text:span text:style-name="T4844">tymo priedas</text:span></text:p>
      <text:p text:style-name="Normal"/>
      <text:p text:style-name="P4845"><text:span text:style-name="T4846">ĮGYVENDINAMI EUROPOS SĄJUNGOS TEISĖS AKTAI</text:span></text:p>
      <text:p text:style-name="P4847"/>
      <text:p text:style-name="P4848"><text:span text:style-name="T4849">1</text:span><text:span text:style-name="T4850">. 1985 m. birželio 14 d. Šengeno susitarimas tarp Beniliukso ekonominės sąjungos valstybių, Vokietijos Federacinės Respublikos ir Prancūzijos Respublikos Vyriausybių dėl laipsniško jų bendrų si</text:span><text:span text:style-name="T4851">enų kontrolės panaikinimo (OL<text:s/></text:span><text:span text:style-name="T4852">2004 m. specialusis leidimas</text:span><text:span text:style-name="T4853">, 19 skyrius, 2 tomas, p. 3).</text:span></text:p>
      <text:p text:style-name="P4854"><text:span text:style-name="T4855">2</text:span><text:span text:style-name="T4856">. 1990 m. birželio 19 d. Konvencija dėl 1985 m. birželio 14 d. Šengeno susitarimo, sudaryto tarp Beniliukso ekonominės sąjungos valstybių, Vokietijos Federacinės R</text:span><text:span text:style-name="T4857">espublikos ir Prancūzijos Respublikos Vyriausybių, dėl laipsniško jų bendrų sienų kontrolės panaikinimo įgyvendinimo (OL<text:s/></text:span><text:span text:style-name="T4858">2004 m. specialusis leidimas</text:span><text:span text:style-name="T4859">, 19 skyrius, 2 tomas, p. 9), su paskutiniais pakeitimais, padarytais<text:s/></text:span>2010 m. kovo 25 d. Europos Parlamento<text:s/>ir Tarybos reglamentu (ES) Nr. 265/2010 (OL 2010 L 85, p. 1)<text:span text:style-name="T4860">.</text:span></text:p>
      <text:p text:style-name="P4861"><text:span text:style-name="T4862">3</text:span><text:span text:style-name="T4863">. 2000 m. gruodžio 11 d. Tarybos reglamentas (EB) Nr. 2725/2000 dėl „Eurodac“ sistemos sukūrimo pirštų atspaudams lyginti siekiant veiksmingiau taikyti Dublino konvenciją (OL<text:s/></text:span><text:span text:style-name="T4864">2004 m. speci</text:span><text:span text:style-name="T4865">alusis leidimas</text:span><text:span text:style-name="T4866">, 19 skyrius, 4 tomas, p. 26).</text:span></text:p>
      <text:p text:style-name="P4867"><text:span text:style-name="T4868">4</text:span><text:span text:style-name="T4869">. 2001 m. kovo 15 d. Tarybos reglamentas (EB) Nr. 539/2001, nustatantis trečiųjų šalių, kurių piliečiai, kirsdami išorines sienas, privalo turėti vizas, ir trečiųjų šalių, kurių piliečiams toks reikalavima</text:span><text:span text:style-name="T4870">s netaikomas, sąrašus (OL<text:s/></text:span><text:span text:style-name="T4871">2004 m. specialusis leidimas</text:span><text:span text:style-name="T4872">, 19 skyrius, 4 tomas, p. 65), su paskutiniais pakeitimais, padarytais<text:s/></text:span><text:span text:style-name="T4873">2009 m. lapkričio 30 d. Tarybos reglamentu (EB) Nr. 1244/2009 (OL 2009 L 336, p. 1).</text:span></text:p>
      <text:p text:style-name="P4874"><text:span text:style-name="T4875">5</text:span><text:span text:style-name="T4876">. 2001 m. gegužės 28 d. Tarybos direktyva</text:span><text:span text:style-name="T4877"><text:s/>2001/40/EB dėl abipusio sprendimų dėl trečiųjų šalių piliečių išsiuntimo pripažinimo (OL<text:s/></text:span><text:span text:style-name="T4878">2004 m. specialusis leidimas</text:span><text:span text:style-name="T4879">, 19 skyrius, 4 tomas, p. 107).</text:span></text:p>
      <text:p text:style-name="P4880"><text:span text:style-name="T4881">6</text:span><text:span text:style-name="T4882">. 2001 m. liepos 20 d. Tarybos direktyva 2001/55/EB dėl minimalių normų suteikiant perkeltiesiems asm</text:span><text:span text:style-name="T4883">enims laikiną apsaugą esant masiniam jų srautui ir dėl priemonių, skatinančių valstybių narių tarpusavio pastangų priimant tokius asmenis ir atsakant už tokio veiksmo padarinius pusiausvyrą (OL<text:s/></text:span><text:span text:style-name="T4884">2004 m. specialusis leidimas</text:span><text:span text:style-name="T4885">, 19 skyrius, 4 tomas, p. 162).<text:s/></text:span></text:p>
      <text:p text:style-name="P4886"><text:span text:style-name="T4887">7</text:span><text:span text:style-name="T4888">. 2002 m</text:span><text:span text:style-name="T4889">. vasario 28 d. Tarybos reglamentas (EB) Nr. 407/2002, nustatantis konkrečias teisės normas dėl Tarybos reglamento Nr. 2725/2000 dėl „Eurodac“ sistemos sukūrimo pirštų atspaudams lyginti siekiant veiksmingiau taikyti Dublino konvenciją įgyvendinimo (OL<text:s/></text:span><text:span text:style-name="T4890">200</text:span><text:span text:style-name="T4891">4 m. specialusis leidimas</text:span><text:span text:style-name="T4892">, 19 skyrius, 4 tomas, p. 192).</text:span></text:p>
      <text:p text:style-name="P4893"><text:span text:style-name="T4894">8</text:span><text:span text:style-name="T4895">.<text:s/></text:span>2002 m. birželio 13 d. Tarybos reglamentas (EB) Nr. 1030/2002, nustatantis vienodą leidimų apsigyventi trečiųjų šalių piliečiams formą (OL<text:s/><text:span text:style-name="T4896">2004 m.</text:span><text:s/><text:span text:style-name="T4897">specialusis leidimas</text:span>, 19 skyrius, 6 tomas, p.<text:s/>3), su paskutiniais pakeitimais, padarytais 2008 m. balandžio 18 d. Tarybos reglamentu (EB) Nr. 380/2008 (OL 2009 L 115, p. 1).</text:p>
      <text:p text:style-name="P4898"><text:span text:style-name="T4899">9</text:span><text:span text:style-name="T4900">. 2003 m. sausio 27 d. Tarybos direktyva 2003/9/EB, nustatanti minimalius prieglobsčio prašytojų priėmimo standartus (OL<text:s/></text:span><text:span text:style-name="T4901">2</text:span><text:span text:style-name="T4902">004 m. specialusis leidimas</text:span><text:span text:style-name="T4903">, 19 skyrius, 6 tomas, p. 101).</text:span></text:p>
      <text:p text:style-name="P4904"><text:span text:style-name="T4905">10</text:span><text:span text:style-name="T4906">. 2003 m. rugsėjo 22 d. Tarybos direktyva 2003/86/EB dėl teisės į šeimos susijungimą (OL 2004 m. specialusis leidimas, 19 skyrius, 6 tomas, p. 224).</text:span></text:p>
      <text:p text:style-name="P4907"><text:span text:style-name="T4908">11</text:span><text:span text:style-name="T4909">. 2003 m</text:span><text:span text:style-name="T4910">. lapkričio 25 d. Tarybos direktyva 2003/109/EB dėl trečiųjų valstybių piliečių, kurie yra ilgalaikiai gyventojai, statuso (OL<text:s/></text:span><text:span text:style-name="T4911">2004 m. specialusis leidimas</text:span><text:span text:style-name="T4912">, 19 skyrius, 6 tomas, p. 272).</text:span></text:p>
      <text:p text:style-name="P4913"><text:span text:style-name="T4914">12</text:span><text:span text:style-name="T4915">. 2003 m. lapkričio 25 d. Tarybos direktyva 2003/110/EB dėl pag</text:span><text:span text:style-name="T4916">albos tranzito, susijusio su išsiuntimu oro transportu, atvejais (OL<text:s/></text:span><text:span text:style-name="T4917">2004 m. specialusis leidimas</text:span><text:span text:style-name="T4918">, 19 skyrius, 6 tomas, p. 233).</text:span></text:p>
      <text:p text:style-name="P4919"><text:span text:style-name="T4920">13</text:span><text:span text:style-name="T4921">. 2004 m. vasario 23 d. Tarybos sprendimas 2004/191/EB, nustatantis finansinių skirtumų, atsirandančių dėl Direktyvos 200</text:span><text:span text:style-name="T4922">1/40/EB dėl abipusio sprendimų dėl trečiųjų šalių piliečių išsiuntimo pripažinimo taikymo, kompensavimo kriterijus ir praktines priemones (OL 2004 m. specialusis leidimas, 1 skyrius, 5 tomas, p. 25).</text:span></text:p>
      <text:p text:style-name="P4923"><text:span text:style-name="T4924">14</text:span><text:span text:style-name="T4925">. 2004 m. balandžio 29 d. Europos Parlamento ir Ta</text:span><text:span text:style-name="T4926">rybos direktyva 2004/38/EB dėl Sąjungos piliečių ir jų šeimos narių teisės laisvai judėti ir gyventi valstybių narių teritorijoje, iš dalies keičianti Reglamentą (EEB) Nr. 1612/68 ir naikinanti Direktyvas 64/221/EEB, 68/360/EEB, 72/194/EEB, 73/148/EEB, 75/</text:span><text:span text:style-name="T4927">34/EEB, 75/35/EEB, 90/364/EEB, 90/365/EEB ir 93/96/EEB (OL<text:s/></text:span><text:span text:style-name="T4928">2004 m. specialusis leidimas</text:span><text:span text:style-name="T4929">, 19 skyrius, 5 tomas, p. 46).</text:span></text:p>
      <text:p text:style-name="P4930"><text:span text:style-name="T4931">15</text:span><text:span text:style-name="T4932">. 2004 m. balandžio 29 d. Tarybos direktyva 2004/81/EB dėl leidimo gyventi šalyje išdavimo trečiųjų šalių piliečiams, kurie yra prek</text:span><text:span text:style-name="T4933">ybos žmonėmis aukos arba kurie dalyvavo vykdant nelegalios imigracijos skatinimo veiksmus, bendradarbiaujantiems su kompetentingomis institucijomis (OL<text:s/></text:span><text:span text:style-name="T4934">2004 m. specialusis leidimas</text:span><text:span text:style-name="T4935">, 19 skyrius, 7 tomas, p. 69).</text:span></text:p>
      <text:p text:style-name="P4936"><text:span text:style-name="T4937">16</text:span><text:span text:style-name="T4938">. 2004 m. balandžio 29 d. Tarybos direk</text:span><text:span text:style-name="T4939">tyva 2004/83/EB dėl trečiųjų šalių piliečių ar asmenų be pilietybės priskyrimo pabėgėliams ar asmenims, kuriems reikalinga tarptautinė apsauga, jų statuso ir suteikiamos apsaugos pobūdžio būtiniausių standartų (OL<text:s/></text:span><text:span text:style-name="T4940">2004 m. specialusis leidimas</text:span><text:span text:style-name="T4941">, 19 skyrius,<text:s/></text:span><text:span text:style-name="T4942">7 tomas, p. 96).</text:span></text:p>
      <text:p text:style-name="P4943"><text:span text:style-name="T4944">17</text:span><text:span text:style-name="T4945">. 2004 m. gruodžio 13 d. Tarybos direktyva 2004/114/EB dėl trečiosios šalies piliečių įleidimo studijų, mokinių mainų, neatlygintino stažavimosi ar savanoriškos tarnybos tikslais sąlygų (OL 2004 L 375, p. 12).</text:span></text:p>
      <text:p text:style-name="P4946"><text:span text:style-name="T4947">18</text:span><text:span text:style-name="T4948">.<text:s/></text:span>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p>
      <text:p text:style-name="P4949"><text:span text:style-name="T4950">19</text:span><text:span text:style-name="T4951">. 2005 m. spalio 12 d. Tarybos direktyva 2005/71/EB dėl konkrečios įleidimo trečiųjų šalių piliečiams atvykti mokslinių tyrimų tikslais tvarkos (OL 2005 L 289, p. 15).</text:span></text:p>
      <text:p text:style-name="P4952"><text:span text:style-name="T4953">20</text:span><text:span text:style-name="T4954">. 2005 m. gruodži</text:span><text:span text:style-name="T4955">o 1 d. Tarybos direktyva 2005/85/EB, nustatanti būtiniausius reikalavimus dėl pabėgėlio statuso suteikimo ir panaikinimo tvarkos valstybėse narėse (OL 2005 L 326, p. 13).</text:span></text:p>
      <text:p text:style-name="P4956"><text:span text:style-name="T4957">21</text:span><text:span text:style-name="T4958">. 2006 m. kovo 15 d. Europos Parlamento ir Tarybos reglamentas (EB) Nr. 562/200</text:span><text:span text:style-name="T4959">6, nustatantis taisyklių, reglamentuojančių asmenų judėjimą per sienas, Bendrijos kodeksą (Šengeno sienų kodeksas) (OL 2006 L 105, p. 1), ), su paskutiniais pakeitimais, padarytais<text:s/></text:span>2010 m. kovo 25 d. Europos Parlamento ir Tarybos reglamentu (ES) Nr. 265/2010 (OL 2010 L 85, p. 1)<text:span text:style-name="T4960">.</text:span></text:p>
      <text:p text:style-name="P4961">22. 2008 m. liepos 9 d. Europos Parlamento ir Tarybos reglamentas (EB) Nr. 767/2008 dėl Vizų informacinės sistemos (VIS) ir apsikeitimo duomenimis apie trumpalaikes vizas tarp valstybių narių (VIS reglamentas) (OL 2008 L 218, p. 60).<text:s/></text:p>
      <text:p text:style-name="P4962">23. 2008 m. gruodžio 16 d. Europos Parlamento ir Tarybos direktyva 2008/115/EB dėl bendrų nelegaliai esančių trečiųjų šalių piliečių grąžinimo standartų ir tvarkos valstybėse narėse (OL 2008 L 348, p. 98).</text:p>
      <text:p text:style-name="P4963">24. 2009 m. gegužės 25 d. Tarybos<text:s/>direktyva 2009/50/EB dėl trečiųjų šalių piliečių atvykimo ir apsigyvenimo sąlygų siekiant dirbti aukštos kvalifikacijos darbą (OL 2009 L 155, p. 17).</text:p>
      <text:p text:style-name="P4964">25. 2009 m. birželio 18 d. Europos Parlamento ir Tarybos direktyva 2009/52/EB, kuria numatomi sankcijų<text:s/>ir priemonių nelegaliai esančių trečiųjų šalių piliečių darbdaviams būtiniausi standartai (OL 2009 L 168, p. 24).</text:p>
      <text:p text:style-name="P4965">26.<text:s/><text:span text:style-name="T4966">2009 m. liepos 13 d. Europos Parlamento ir Tarybos reglamentas (EB) Nr.810/2009, nustatantis Bendrijos vizų kodeksą (Vizų kodeksas) (</text:span><text:span text:style-name="T4967">OL 2009 L 243, p. 1).”</text:span></text:p>
      <text:p text:style-name="P4968"/>
      <text:p text:style-name="P4969"><text:span text:style-name="T4970">2</text:span><text:span text:style-name="T4971"><text:s/>straipsnis.<text:s/></text:span><text:span text:style-name="T4972">Įstatymo įsigaliojimas ir įgyvendinimas</text:span></text:p>
      <text:p text:style-name="P4973">1. Šio įstatymo 1 straipsnyje išdėstytas Lietuvos Respublikos užsieniečių teisinės padėties įstatymas, išskyrus šio įstatymo 12 straipsnio 2 dalį, 13 straipsnio 5<text:s/>dalį, 97 straipsnio 1 dalį, 105 straipsnio 4 dalį, įsigalioja 2011 m. rugsėjo 1 d.</text:p>
      <text:p text:style-name="P4974"><text:span text:style-name="T4975">2</text:span><text:span text:style-name="T4976">.<text:s/></text:span>Šio įstatymo 1 straipsnyje išdėstyto Lietuvos Respublikos užsieniečių teisinės padėties įstatymo 12 straipsnio 2 dalis ir 13 straipsnio 5 dalis įsigalioja nuo Europos Komisijos nustatytos Vizų informacinės sistemos veikimo pradžios datos.<text:s/></text:p>
      <text:p text:style-name="P4977">3. Šio įstatymo 1 straipsnyje išdėstyto Lietuvos Respublikos užsieniečių teisinės padėties įstatymo 97 straipsnio 1 dalyje ir 105 straipsnio 4 dalyje nurodyti pažymėjimai išduodami nuo 2013 m. birželio 30 d. Iki šios datos Europos Sąjungos valstybių narių piliečių teisei laikinai ar nuolat gyventi Lietuvos Respublikoje patvirtinti vidaus reikalų ministro nustatyta tvarka išduodamos vidaus reikalų ministro nustatytos formos pažymos.</text:p>
      <text:p text:style-name="P4978">4.<text:s/><text:span text:style-name="T4979">Šio įstatymo<text:s/></text:span>1 straipsnyje išdėstyto Lietuvos Respublikos užsieniečių teisinės padėties įstatymo<text:s/><text:span text:style-name="T4980">18 straipsnio 3 dalies nuostatos dėl<text:s/></text:span><text:span text:style-name="T4981">biometrinių<text:s/></text:span><text:span text:style-name="T4982">duomenų apie užsieniečius, asmens atpažinimo elektroninėje erdvėje sertifikato ir kvalifikuoto elekt</text:span><text:span text:style-name="T4983">roninio parašo sertifikato<text:s/></text:span><text:span text:style-name="T4984">fiksavimo ir įrašymo<text:s/></text:span><text:span text:style-name="T4985">netaikomos iki<text:s/></text:span><text:span text:style-name="T4986">šių nuostatų įsigaliojimo dienos išduotiems<text:s/></text:span><text:span text:style-name="T4987">leidimams laikinai arba nuolat gyventi.</text:span></text:p>
      <text:p text:style-name="P4988"><text:span text:style-name="T4989">5</text:span><text:span text:style-name="T4990">. Prašymai, pateikti iki šio įstatymo<text:s/></text:span>1 straipsnyje išdėstyto Lietuvos Respublikos užsieniečių teisinės<text:s/>padėties įstatymo<text:span text:style-name="T4991"><text:s/>įsigaliojimo dienos, baigiami nagrinėti pagal teisės normas, galiojusias iki šio įstatymo<text:s/></text:span>1 straipsnyje išdėstyto Lietuvos Respublikos užsieniečių teisinės padėties įstatymo<text:s/><text:span text:style-name="T4992">įsigaliojimo dienos.</text:span></text:p>
      <text:p text:style-name="P4993"/>
      <text:p text:style-name="P4994"><text:span text:style-name="T4995">3</text:span><text:span text:style-name="T4996"><text:s/>straipsnis.<text:s/></text:span><text:span text:style-name="T4997">Pasiūlymas Lietuvos<text:s/></text:span><text:span text:style-name="T4998">Respublikos Vyriausybei</text:span></text:p>
      <text:p text:style-name="P4999"><text:span text:style-name="T5000">Lietuvos Respublikos Vyriausybė ar jos įgaliotos institucijos<text:s/></text:span><text:span text:style-name="T5001">iki šio įstatymo įsigaliojimo</text:span><text:span text:style-name="T5002"> priima<text:s/></text:span><text:span text:style-name="T5003">šiam įstatymui įgyvendinti reikiamus</text:span><text:span text:style-name="T5004"><text:s/>teisės a</text:span><text:span text:style-name="T5005">ktus.</text:span></text:p>
      <text:p text:style-name="P5006"/>
      <text:p text:style-name="P5007"><text:span text:style-name="T5008">Skelbiu šį Lietuvos Respublikos Seimo priimtą įstatymą.<text:s/></text:span></text:p>
      <text:p text:style-name="P5009"/>
      <text:p text:style-name="P5010"/>
      <text:p text:style-name="P5011"><text:span text:style-name="T5012">RESPUBLIKOS PREZ</text:span><text:span text:style-name="T5013">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rif" svg:font-family="serif"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ilda</meta:initial-creator>
    <dc:creator>adlibuser</dc:creator>
    <meta:creation-date>2017-03-17T14:28:00Z</meta:creation-date>
    <dc:date>2017-03-17T14:28:00Z</dc:date>
    <meta:print-date>2011-06-20T11:42:00Z</meta:print-date>
    <meta:template xlink:href="Normal.dotm" xlink:type="simple"/>
    <meta:editing-cycles>2</meta:editing-cycles>
    <meta:editing-duration>PT0S</meta:editing-duration>
    <meta:document-statistic meta:page-count="1" meta:paragraph-count="8223" meta:word-count="26457" meta:character-count="197354" meta:row-count="16283" meta:non-whitespace-character-count="179120"/>
  </office:meta>
</office:document-meta>
</file>