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2166in"/>
      <style:text-properties fo:font-weight="bold" style:font-weight-asian="bold" fo:font-size="11pt" style:font-size-asian="11pt"/>
    </style:style>
    <style:style style:name="P9" style:parent-style-name="Normal" style:family="paragraph">
      <style:paragraph-properties fo:text-align="justify" fo:text-indent="0.2166in"/>
      <style:text-properties fo:font-size="11pt" style:font-size-asian="11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2166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font-size="10pt" style:font-size-asian="10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text-position="super 62.5%"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2.5%"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text-position="super 62.5%"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text-position="super 62.5%"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fr" fo:country="FR"/>
    </style:style>
    <style:style style:name="T44"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fo:language="en" fo:country="GB"/>
    </style:style>
    <style:style style:name="T50" style:parent-style-name="DefaultParagraphFont" style:family="text">
      <style:text-properties style:font-style-complex="italic" fo:color="#000000" style:font-size-complex="12pt" style:text-underline-type="single" style:text-underline-style="solid" style:text-underline-width="auto" style:text-underline-mode="continuous" fo:language="en" fo:country="GB"/>
    </style:style>
    <style:style style:name="T51" style:parent-style-name="DefaultParagraphFont" style:family="text">
      <style:text-properties style:font-style-complex="italic" style:font-size-complex="12pt" fo:language="en" fo:country="GB"/>
    </style:style>
    <style:style style:name="T52" style:parent-style-name="DefaultParagraphFont" style:family="text">
      <style:text-properties style:font-style-complex="italic" fo:color="#000000" style:font-size-complex="12pt" style:text-underline-type="single" style:text-underline-style="solid" style:text-underline-width="auto" style:text-underline-mode="continuous" fo:language="en" fo:country="GB"/>
    </style:style>
    <style:style style:name="T53" style:parent-style-name="DefaultParagraphFont" style:family="text">
      <style:text-properties style:font-style-complex="italic" style:font-size-complex="12pt" fo:language="en" fo:country="GB"/>
    </style:style>
    <style:style style:name="T54" style:parent-style-name="DefaultParagraphFont" style:family="text">
      <style:text-properties style:font-style-complex="italic" fo:color="#000000" style:font-size-complex="12pt" style:text-underline-type="single" style:text-underline-style="solid" style:text-underline-width="auto" style:text-underline-mode="continuous" fo:language="en" fo:country="GB"/>
    </style:style>
    <style:style style:name="T55" style:parent-style-name="DefaultParagraphFont" style:family="text">
      <style:text-properties style:font-style-complex="italic" style:font-size-complex="12pt" fo:language="en" fo:country="GB"/>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size-complex="12pt"/>
    </style:style>
    <style:style style:name="P58" style:parent-style-name="Normal" style:family="paragraph">
      <style:paragraph-properties fo:text-align="justify" fo:text-indent="0.43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43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333in"/>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style:text-position="super 68.1%"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font-weight="bold" style:font-weight-asian="bold"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P75" style:parent-style-name="Normal" style:family="paragraph">
      <style:paragraph-properties fo:text-align="justify" fo:text-indent="0.43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333in"/>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00" style:text-position="super 68.1%"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font-weight="bold" style:font-weight-asian="bold"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paragraph-properties fo:text-align="justify" fo:text-indent="0.43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33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fo:font-weight="bold" style:font-weight-asian="bold" style:font-size-complex="12pt"/>
    </style:style>
    <style:style style:name="P100"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4333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33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333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33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3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33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margin-left="0.1965in" fo:text-indent="0.3937in">
        <style:tab-stops/>
      </style:paragraph-properties>
      <style:text-properties fo:color="#000000" style:font-size-complex="12pt" style:language-asian="lt" style:country-asian="LT"/>
    </style:style>
    <style:style style:name="P164" style:parent-style-name="Normal" style:family="paragraph">
      <style:paragraph-properties fo:text-align="justify" fo:text-indent="0.43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43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33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3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33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3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33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indent="0.433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07"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text-position="super 62.5%"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4333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text-position="super 62.5%"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text-indent="0.4333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text-indent="0.433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33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33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33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33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FF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33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33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33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33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33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2.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333in"/>
    </style:style>
    <style:style style:name="T268" style:parent-style-name="DefaultParagraphFont" style:family="text">
      <style:text-properties style:font-weight-complex="bold" style:font-size-complex="12pt" fo:language="pt" fo:country="BR" style:language-asian="lt" style:country-asian="LT"/>
    </style:style>
    <style:style style:name="T269" style:parent-style-name="DefaultParagraphFont" style:family="text">
      <style:text-properties style:font-weight-complex="bold" style:font-size-complex="12pt" fo:language="pt" fo:country="BR" style:language-asian="lt" style:country-asian="LT"/>
    </style:style>
    <style:style style:name="T270" style:parent-style-name="DefaultParagraphFont" style:family="text">
      <style:text-properties style:font-weight-complex="bold" style:font-size-complex="12pt" fo:language="pt" fo:country="BR" style:language-asian="lt" style:country-asian="LT"/>
    </style:style>
    <style:style style:name="T271" style:parent-style-name="DefaultParagraphFont" style:family="text">
      <style:text-properties style:font-size-complex="12pt" fo:language="pt" fo:country="BR" style:language-asian="lt" style:country-asian="LT"/>
    </style:style>
    <style:style style:name="P272" style:parent-style-name="Normal" style:family="paragraph">
      <style:paragraph-properties fo:text-align="justify" fo:text-indent="0.4333in"/>
    </style:style>
    <style:style style:name="P273" style:parent-style-name="Normal" style:family="paragraph">
      <style:paragraph-properties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text-position="super 62.5%"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text-position="super 62.5%"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style>
    <style:style style:name="P315" style:parent-style-name="Normal" style:family="paragraph">
      <style:paragraph-properties fo:text-indent="0.5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text-position="super 62.5%"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2.5%"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333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2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justify" fo:text-indent="0.4333in"/>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justify" fo:text-indent="0.4333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text-indent="0.433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2.5%"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333in"/>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text-position="super 62.5%"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text-indent="0.4333in"/>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text-indent="0.4333in"/>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font-style="italic" style:font-style-asian="italic"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font-style="italic" style:font-style-asian="italic"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font-style="italic" style:font-style-asian="italic"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text-position="super 62.5%"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text-position="super 62.5%"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text-position="super 62.5%"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text-align="justify" fo:text-indent="0.4333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P379" style:parent-style-name="Normal" style:family="paragraph">
      <style:paragraph-properties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text-position="super 62.5%"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2.5%"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166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text-position="super 62.5%"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P395" style:parent-style-name="Normal" style:family="paragraph">
      <style:paragraph-properties fo:text-align="justify" fo:text-indent="0.4166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166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2.5%"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166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166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166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166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166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166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166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166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indent="0.5in"/>
      <style:text-properties fo:color="#000000" style:font-size-complex="12pt" style:language-asian="lt" style:country-asian="LT"/>
    </style:style>
    <style:style style:name="P449" style:parent-style-name="Normal" style:family="paragraph">
      <style:paragraph-properties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text-position="super 62.5%"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justify" fo:text-indent="0.4166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2.5%"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2.5%"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P479" style:parent-style-name="Normal" style:family="paragraph">
      <style:paragraph-properties fo:text-align="justify" fo:margin-left="0.666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2.5%"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style:text-properties style:font-weight-complex="bold" fo:color="#000000" style:font-size-complex="12pt" style:language-asian="lt" style:country-asian="L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text-position="super 62.5%" style:font-size-complex="12pt"/>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2.5%"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text-position="super 62.5%"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2.5%"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2.5%"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text-position="super 62.5%"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text-position="super 62.5%" style:font-size-complex="12pt"/>
    </style:style>
    <style:style style:name="T544" style:parent-style-name="DefaultParagraphFont" style:family="text">
      <style:text-properties fo:color="#000000" style:text-position="super 62.5%"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166in"/>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text-position="super 62.5%"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4166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166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0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2.5%"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0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0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0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0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2.5%"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0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0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0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7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2.5%"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style>
    <style:style style:name="P723" style:parent-style-name="Normal" style:family="paragraph">
      <style:paragraph-properties fo:text-align="justify" fo:text-indent="0.4333in"/>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text-position="super 62.5%"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text-indent="0.433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indent="0.4333in"/>
    </style:style>
    <style:style style:name="P732" style:parent-style-name="Normal" style:family="paragraph">
      <style:paragraph-properties fo:text-align="justify" fo:text-indent="0.4333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text-indent="0.433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33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33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T748" style:parent-style-name="DefaultParagraphFont" style:family="text">
      <style:text-properties style:font-size-complex="12pt" style:language-asian="lt" style:country-asian="LT"/>
    </style:style>
  </office:automatic-styles>
  <office:body>
    <office:text text:use-soft-page-breaks="true">
      <text:p text:style-name="P1"/>
      <text:p text:style-name="P8">Projekto XIP-2401(2)</text:p>
      <text:p text:style-name="P9"/>
      <text:p text:style-name="P10">LIETUVOS RESPUBLIKOS</text:p>
      <text:p text:style-name="P11">SEIMO STATUTAS</text:p>
      <text:p text:style-name="P12"/>
      <text:p text:style-name="P13"><text:span text:style-name="T14">DĖL SEIMO STATUTO 49, 61, 68, 180</text:span><text:span text:style-name="T15">1</text:span><text:span text:style-name="T16">, 180</text:span><text:span text:style-name="T17">2<text:s/></text:span><text:span text:style-name="T18">,</text:span><text:span text:style-name="T19"><text:s/></text:span><text:span text:style-name="T20">180</text:span><text:span text:style-name="T21">5</text:span><text:span text:style-name="T22">,<text:s/></text:span><text:span text:style-name="T23">180</text:span><text:span text:style-name="T24">6</text:span><text:span text:style-name="T25">,<text:s/></text:span><text:span text:style-name="T26">180</text:span><text:span text:style-name="T27">7</text:span><text:span text:style-name="T28">,<text:s/></text:span><text:span text:style-name="T29">180</text:span><text:span text:style-name="T30">19</text:span><text:span text:style-name="T31">, 180</text:span><text:span text:style-name="T32">20<text:s/></text:span><text:span text:style-name="T33">STRAIPSNIŲ, DVIDEŠIMT AŠTUNTOJO SKIRSNIO PAKEITIMO IR PAPILDYMO IR STATUTO PAPILDYMO<text:s/></text:span><text:span text:style-name="T34">180</text:span><text:span text:style-name="T35">41</text:span><text:span text:style-name="T36"><text:s/>STRAIPSNIU</text:span></text:p>
      <text:p text:style-name="P37"/>
      <text:p text:style-name="P38">2011 m. <text:s text:c="26"/>d. Nr. XI–</text:p>
      <text:p text:style-name="P39">Vilnius</text:p>
      <text:p text:style-name="P40"/>
      <text:p text:style-name="P41"><text:span text:style-name="T42">(Žin.,<text:s/></text:span><text:span text:style-name="T43">1994, Nr.<text:s/></text:span><text:a xlink:href="http://www3.lrs.lt/cgi-bin/preps2?a=5734&amp;b=" office:target-frame-name="_top" xlink:show="replace"><text:span text:style-name="T44">15-249</text:span></text:a><text:span text:style-name="T45">;</text:span><text:span text:style-name="T46"><text:s/>1999, Nr.<text:s/></text:span><text:a xlink:href="http://www3.lrs.lt/pls/inter/dokpaieska.showdoc_l?p_id=70489" office:target-frame-name="_top" xlink:show="replace"><text:span text:style-name="T47">5-97</text:span></text:a><text:span text:style-name="T48">;<text:s/></text:span><text:span text:style-name="T49">2002, Nr.<text:s/></text:span><text:a xlink:href="http://www3.lrs.lt/pls/inter/dokpaieska.showdoc_l?p_id=183128" office:target-frame-name="_top" xlink:show="replace"><text:span text:style-name="T50">91-3887</text:span></text:a><text:span text:style-name="T51">; 2004, Nr.<text:s/></text:span><text:a xlink:href="http://www3.lrs.lt/pls/inter/dokpaieska.showdoc_l?p_id=245097" office:target-frame-name="_top" xlink:show="replace"><text:span text:style-name="T52">165-6025</text:span></text:a><text:span text:style-name="T53">; 2007, Nr.<text:s/></text:span><text:a xlink:href="http://www3.lrs.lt/pls/inter/dokpaieska.showdoc_l?p_id=301016" office:target-frame-name="_top" xlink:show="replace"><text:span text:style-name="T54">73-2884</text:span></text:a><text:span text:style-name="T55">; 2009, Nr. 137-5382, Nr. 146-5868)</text:span></text:p>
      <text:p text:style-name="P56"/>
      <text:p text:style-name="P57"/>
      <text:p text:style-name="P58"><text:span text:style-name="T59">1</text:span><text:span text:style-name="T60"><text:s/>straipsnis.<text:s/></text:span><text:span text:style-name="T61">49<text:s/></text:span><text:span text:style-name="T62">straipsnio 14, 15 ir 16 punktų pakeitimas</text:span></text:p>
      <text:p text:style-name="P63"><text:span text:style-name="T64">1</text:span><text:span text:style-name="T65">. Pakeisti 49 straipsnio 14 punktą ir jį išdėstyti taip:</text:span></text:p>
      <text:p text:style-name="P66"><text:span text:style-name="T67">„</text:span><text:span text:style-name="T68">14</text:span><text:span text:style-name="T69">) dalyvauti Lietuvos pozicijos dėl pasiūlymų priimti Europos Sąjungo</text:span><text:span text:style-name="T70">s teisės aktus (kaip jie apibrėžti šio statuto 180</text:span><text:span text:style-name="T71">1</text:span><text:span text:style-name="T72"><text:s/>straipsnio 4</text:span><text:span text:style-name="T73"><text:s/></text:span><text:span text:style-name="T74">dalyje) rengimo ir derinimo procese, prireikus teikti Seimui, Seimo Europos reikalų komitetui, Užsienio reikalų komitetui išvadas dėl šios pozicijos;“.</text:span></text:p>
      <text:p text:style-name="P75"><text:span text:style-name="T76">2</text:span><text:span text:style-name="T77">. Pakeisti 49 straipsnio 16 pu</text:span><text:span text:style-name="T78">nktą ir jį išdėstyti taip:</text:span></text:p>
      <text:p text:style-name="P79"><text:span text:style-name="T80">„</text:span><text:span text:style-name="T81">15</text:span><text:span text:style-name="T82">) nagrinėti kitus Europos Sąjungos dokumentus (kaip jie apibrėžti šio statuto 180</text:span><text:span text:style-name="T83">1</text:span><text:span text:style-name="T84"><text:s/>straipsnio 5</text:span><text:span text:style-name="T85"><text:s/></text:span><text:span text:style-name="T86">dalyje), prireikus teikti Seimui, Seimo Europos reikalų komitetui, Užsienio reikalų komitetui išvadas dėl šių dokumentų;“.</text:span></text:p>
      <text:p text:style-name="P87"><text:span text:style-name="T88">3</text:span><text:span text:style-name="T89">. Pakeisti 49 straipsnio 16 punktą ir jį išdėstyti taip:</text:span></text:p>
      <text:p text:style-name="P90"><text:span text:style-name="T91">„</text:span><text:span text:style-name="T92">16</text:span><text:span text:style-name="T93">) prireikus teikti išvadas Seimui, Seimo Europos reikalų komitetui arba Užsienio reikalų komitetui, ar pasiūlymai priimti Europos Sąjungos teisės aktus (kaip jie apibrėžti šio statuto 180</text:span><text:span text:style-name="T94">1</text:span><text:span text:style-name="T95"><text:s/>straipsnio4</text:span><text:span text:style-name="T96"><text:s/></text:span><text:span text:style-name="T97">dalyje) neprieštarauja subsidiarumo ir proporcingumo principams;“.</text:span></text:p>
      <text:p text:style-name="P98"/>
      <text:p text:style-name="P99"/>
      <text:p text:style-name="Normal"/>
      <text:p text:style-name="P100"><text:span text:style-name="T101">2</text:span><text:span text:style-name="T102"><text:s/>straipsnis.<text:s/></text:span><text:span text:style-name="T103">61<text:s/></text:span><text:span text:style-name="T104">straipsnio 4, 9, 10 ir 11 punktų pakeitimas</text:span></text:p>
      <text:p text:style-name="P105"/>
      <text:p text:style-name="P106"><text:span text:style-name="T107">1</text:span><text:span text:style-name="T108">. Pakeisti 61 straipsnio 4 punktą ir jį išdėstyti taip:</text:span></text:p>
      <text:p text:style-name="P109"><text:span text:style-name="T110">„</text:span><text:span text:style-name="T111">4</text:span><text:span text:style-name="T112">) padėti Seimui vykdyti Vyriausybės<text:s/></text:span><text:span text:style-name="T113">ir kitų institucijų veiklos, susijusios su Europos Sąjungos<text:s/></text:span><text:span text:style-name="T114">strategijų įgyvendinimo veiksmų planavimu ir vykdymu, svarbios reikšmės regioninių europinės integracijos (ypač infrastruktūros) projektų įgyvendinimu, Europos Sąjungos</text:span><text:span text:style-name="T115"><text:s/></text:span><text:span text:style-name="T116">struktūrinių</text:span><text:span text:style-name="T117"><text:s/></text:span><text:span text:style-name="T118">fondų</text:span><text:span text:style-name="T119"><text:s/></text:span><text:span text:style-name="T120">lėšų</text:span><text:span text:style-name="T121"><text:s/></text:span><text:span text:style-name="T122">pan</text:span><text:span text:style-name="T123">audojimu, Lietuvos dalyvavimo Europos Sąjungos institucijų veikloje</text:span><text:span text:style-name="T124"><text:s/></text:span><text:span text:style-name="T125">klausimais, parlamentinę kontrolę;“.</text:span></text:p>
      <text:p text:style-name="P126"><text:span text:style-name="T127">2</text:span><text:span text:style-name="T128">.<text:s/></text:span><text:span text:style-name="T129">Pakeisti 61 straipsnio 9 punktą ir jį išdėstyti taip:</text:span></text:p>
      <text:p text:style-name="P130"><text:span text:style-name="T131">„</text:span><text:span text:style-name="T132">9</text:span><text:span text:style-name="T133">) pagal savo kompetenciją dalyvauti Lietuvos pozicijos dėl pasiūlymų priimti<text:s/></text:span><text:span text:style-name="T134">Europos Sąjungos teisės aktus (kaip jie apibrėžti šio statuto 180</text:span><text:span text:style-name="T135">1</text:span><text:span text:style-name="T136"><text:s/>straipsnio 4</text:span><text:span text:style-name="T137"><text:s/></text:span><text:span text:style-name="T138">dalyje) rengimo ir vertinimo procese, prireikus teikti Seimo nuomonę Vyriausybei dėl šios pozicijos ir įvertinti pozicijos pateikimą Europos Sąjungos institucijose;“.</text:span></text:p>
      <text:p text:style-name="P139"><text:span text:style-name="T140">3</text:span><text:span text:style-name="T141">.</text:span><text:span text:style-name="T142"><text:s/>Pakeisti 61 straipsnio 10 punktą ir jį išdėstyti taip:</text:span></text:p>
      <text:p text:style-name="P143"><text:span text:style-name="T144">„</text:span><text:span text:style-name="T145">10</text:span><text:span text:style-name="T146">) pagal savo kompetenciją nagrinėti kitus Europos Sąjungos dokumentus (kaip jie apibrėžti šio statuto 180</text:span><text:span text:style-name="T147">1</text:span><text:span text:style-name="T148"><text:s/>straipsnio 5</text:span><text:span text:style-name="T149"><text:s/></text:span><text:span text:style-name="T150">dalyje), prireikus teikti išvadas ir pasiūlymus dėl šių dokumentų;“.</text:span></text:p>
      <text:p text:style-name="P151"><text:span text:style-name="T152">4</text:span><text:span text:style-name="T153">. Pakeisti 61 straipsnio 11 punktą ir jį išdėstyti taip:</text:span></text:p>
      <text:p text:style-name="P154"><text:span text:style-name="T155">„</text:span><text:span text:style-name="T156">11</text:span><text:span text:style-name="T157">) pagal savo kompetenciją prireikus teikti išvadas Seimui, ar pasiūlymai priimti Europos Sąjungos teisės aktus (kaip jie apibrėžti šio statuto 180</text:span><text:span text:style-name="T158">1</text:span><text:span text:style-name="T159"><text:s/>straipsnio 4</text:span><text:span text:style-name="T160"><text:s/></text:span><text:span text:style-name="T161">dalyje) neprieštarauja subsid</text:span><text:span text:style-name="T162">iarumo ir proporcingumo principams;“.</text:span></text:p>
      <text:p text:style-name="P163"/>
      <text:p text:style-name="Normal"/>
      <text:p text:style-name="P164"><text:span text:style-name="T165">3</text:span><text:span text:style-name="T166"><text:s/>straipsnis.<text:s/></text:span><text:span text:style-name="T167">68<text:s/></text:span><text:span text:style-name="T168">straipsnio 10, 11 ir 12 punktų pakeitimas</text:span></text:p>
      <text:p text:style-name="P169"><text:span text:style-name="T170">1</text:span><text:span text:style-name="T171">. Pakeisti 68 straipsnio 10 punktą ir jį išdėstyti taip:</text:span></text:p>
      <text:p text:style-name="P172"><text:span text:style-name="T173">„</text:span><text:span text:style-name="T174">10</text:span><text:span text:style-name="T175">) pagal savo kompetenciją dalyvauti Lietuvos pozicijos dėl pasiūlymų priimti<text:s/></text:span><text:span text:style-name="T176">Europos Sąjungos teisės aktus (kaip jie apibrėžti šio statuto 180</text:span><text:span text:style-name="T177">1</text:span><text:span text:style-name="T178"><text:s/>straipsnio 4</text:span><text:span text:style-name="T179"><text:s/></text:span><text:span text:style-name="T180">dalyje) rengimo ir vertinimo procese, prireikus teikti Seimo nuomonę Vyriausybei dėl šių pozicijų ir įvertinti pozicijos pateikimą</text:span><text:span text:style-name="T181"><text:s/></text:span><text:span text:style-name="T182">Europos Sąjungos institucijose;“</text:span></text:p>
      <text:p text:style-name="P183"><text:span text:style-name="T184">2</text:span><text:span text:style-name="T185">. P</text:span><text:span text:style-name="T186">akeisti 68 straipsnio 11 punktą ir jį išdėstyti taip:</text:span></text:p>
      <text:p text:style-name="P187"><text:span text:style-name="T188">„</text:span><text:span text:style-name="T189">11</text:span><text:span text:style-name="T190">) pagal savo kompetenciją nagrinėti kitus Europos Sąjungos dokumentus (kaip jie apibrėžti šio statuto 180</text:span><text:span text:style-name="T191">1</text:span><text:span text:style-name="T192"><text:s/>straipsnio 5</text:span><text:span text:style-name="T193"><text:s/></text:span><text:span text:style-name="T194">dalyje), prireikus teikti išvadas ir pasiūlymus dėl šių dokumentų;“</text:span></text:p>
      <text:p text:style-name="P195"><text:span text:style-name="T196">3</text:span><text:span text:style-name="T197">. Pakeisti 68 straipsnio 12 punktą ir jį išdėstyti taip:</text:span></text:p>
      <text:p text:style-name="P198"><text:span text:style-name="T199">12</text:span><text:span text:style-name="T200">) pagal savo kompetenciją prireikus teikti Seimui išvadas, ar pasiūlymai priimti Europos Sąjungos teisės aktus (kaip jie apibrėžti šio statuto 180</text:span><text:span text:style-name="T201">1</text:span><text:span text:style-name="T202"><text:s/>straipsnio 4</text:span><text:span text:style-name="T203"><text:s/></text:span><text:span text:style-name="T204">dalyje) neprieštarauja subsidiarum</text:span><text:span text:style-name="T205">o ir proporcingumo principams.“</text:span></text:p>
      <text:p text:style-name="P206"/>
      <text:p text:style-name="Normal"/>
      <text:p text:style-name="P207"><text:span text:style-name="T208">4</text:span><text:span text:style-name="T209"><text:s/>straipsnis.<text:s/></text:span><text:span text:style-name="T210">180</text:span><text:span text:style-name="T211">1</text:span><text:span text:style-name="T212"><text:s/>straipsnio pakeitimas ir papildymas</text:span></text:p>
      <text:p text:style-name="P213"><text:span text:style-name="T214">Pakeisti ir papildyti 180</text:span><text:span text:style-name="T215">1</text:span><text:span text:style-name="T216"><text:s/>straipsnį ir jį išdėstyti taip:</text:span></text:p>
      <text:p text:style-name="P217"><text:span text:style-name="T218">„</text:span><text:span text:style-name="T219">180</text:span><text:span text:style-name="T220">1</text:span><text:span text:style-name="T221"><text:s/>straipsnis.<text:s/></text:span><text:span text:style-name="T222">Europos Sąjungos reikalų svarstymas<text:s/></text:span></text:p>
      <text:p text:style-name="P223"><text:span text:style-name="T224">1</text:span><text:span text:style-name="T225">. Seimas Europos Sąjungos reikalus svarsto ir sprendžia šiame skirsnyje nustatyta tvarka.<text:s/></text:span></text:p>
      <text:p text:style-name="P226"><text:span text:style-name="T227">2</text:span><text:span text:style-name="T228">. Šiame skirsnyje sąvoka „specializuotas komitetas“ reiškia bet kurį Seimo komitetą, išskyrus Europos reikalų komitetą ir Užsienio reikalų komitetą.</text:span></text:p>
      <text:p text:style-name="P229"><text:span text:style-name="T230">3</text:span><text:span text:style-name="T231">. Šiam</text:span><text:span text:style-name="T232">e skirsnyje sąvoka „Europos Sąjungos įstatymo galią turinčių teisės aktų projektai“ apima teisės aktų projektus, kuriuos Seimui tiesiogiai perduoda Europos Sąjungos institucijos ir kuriems taikomos Europos Sąjungos sutarties ir Sutarties dėl Europos Sąjung</text:span><text:span text:style-name="T233">os veikimo protokolo Nr. 2 dėl subsidiarumo ir proporcingumo principų taikymo nuostatos.</text:span></text:p>
      <text:p text:style-name="P234"><text:span text:style-name="T235">4</text:span><text:span text:style-name="T236">. Šiame skirsnyje sąvoka „pasiūlymai priimti Europos Sąjungos teisės aktus“ apima pasiūlymus ir iš dalies pakeistus pasiūlymus priimti Europos Sąjungos teisės akt</text:span><text:span text:style-name="T237">us,<text:s/></text:span><text:span text:style-name="T238">reglamentuojančius sritis, kurios pagal Lietuvos Respublikos Konstituciją susijusios su Seimo kompetencija ir<text:s/></text:span><text:span text:style-name="T239">dėl kurių rengiama ar atnaujinama Lietuvos Respublikos pozicija.<text:s/></text:span></text:p>
      <text:p text:style-name="P240"><text:span text:style-name="T241">5</text:span><text:span text:style-name="T242">.</text:span><text:span text:style-name="T243"><text:s/>Šiame skirsnyje sąvoka „kiti Europos Sąjungos dokumentai“ apima Europ</text:span><text:span text:style-name="T244">os Sąjungos dokumentus, kuriems taikoma</text:span><text:span text:style-name="T245"><text:s/></text:span><text:span text:style-name="T246">konsultavimosi procedūra, numatyta 180</text:span><text:span text:style-name="T247">22</text:span><text:span text:style-name="T248"><text:s/>straipsnyje, ypač:</text:span></text:p>
      <text:p text:style-name="P249"><text:span text:style-name="T250">1</text:span><text:span text:style-name="T251">) Europos Komisijos metinę teisėkūros ir darbo programą;</text:span></text:p>
      <text:p text:style-name="P252"><text:span text:style-name="T253">2</text:span><text:span text:style-name="T254">) kitus Europos Sąjungos teisės aktų leidybos planavimo dokumentus;</text:span></text:p>
      <text:p text:style-name="P255"><text:span text:style-name="T256">3</text:span><text:span text:style-name="T257">) baltąją ir žalią</text:span><text:span text:style-name="T258">ją knygas;<text:s/></text:span></text:p>
      <text:p text:style-name="P259"><text:span text:style-name="T260">4</text:span><text:span text:style-name="T261">) Audito Rūmų metinę ataskaitą;</text:span></text:p>
      <text:p text:style-name="P262"><text:span text:style-name="T263">5</text:span><text:span text:style-name="T264">) kitus dokumentus, dėl kurių Vyriausybė kreipiasi į Seimą pagal šio statuto 180</text:span><text:span text:style-name="T265">20</text:span><text:span text:style-name="T266"><text:s/>straipsnio reikalavimus.</text:span></text:p>
      <text:p text:style-name="P267"><text:span text:style-name="T268">6</text:span><text:span text:style-name="T269">. Europos Sąjungos sutartyje ir Sutartyje dėl Europos Sąjungos veikimo numatytais<text:s/></text:span><text:span text:style-name="T270">atvejais priimti Europos Sąjungos teisės aktai tvirtinami šio statuto dvidešimt aštuntajame skirsnyje nustatyta tvarka.</text:span><text:span text:style-name="T271">”</text:span></text:p>
      <text:p text:style-name="P272"/>
      <text:p text:style-name="P273"><text:span text:style-name="T274">5</text:span><text:span text:style-name="T275"><text:s/>straipsnis.<text:s/></text:span><text:span text:style-name="T276">180</text:span><text:span text:style-name="T277">2</text:span><text:span text:style-name="T278"><text:s/>straipsnio 1 dalies pakeitimas ir papildymas</text:span></text:p>
      <text:p text:style-name="P279"><text:span text:style-name="T280">1</text:span><text:span text:style-name="T281">. Pakeisti180</text:span><text:span text:style-name="T282">2</text:span><text:span text:style-name="T283"><text:s/>straipsnio 1 dalies 1 punktą ir jį išd</text:span><text:span text:style-name="T284">ėstyti taip:</text:span></text:p>
      <text:p text:style-name="P285"><text:span text:style-name="T286">„</text:span><text:span text:style-name="T287">1</text:span><text:span text:style-name="T288">) Prireikus svarsto, ar pasiūlymai priimti Europos Sąjungos teisės aktus atitinka subsidiarumo principą, kaip tai nustatyta šio statuto<text:s/></text:span><text:span text:style-name="T289">180</text:span><text:span text:style-name="T290">6<text:s/></text:span><text:span text:style-name="T291">straipsnyje</text:span><text:span text:style-name="T292">, ir proporcingumo principą, išskyrus sritis, pagal šio straipsnio 2 dalį priskirtas<text:s/></text:span><text:span text:style-name="T293">Užsienio reikalų komiteto kompetencijai;“.</text:span></text:p>
      <text:p text:style-name="P294"><text:span text:style-name="T295">2</text:span><text:span text:style-name="T296">. Pakeisti 180</text:span><text:span text:style-name="T297">2<text:s/></text:span><text:span text:style-name="T298">straipsnio 1 dalies 3 punktą ir jį išdėstyti taip:</text:span></text:p>
      <text:p text:style-name="P299"><text:span text:style-name="T300">„</text:span><text:span text:style-name="T301">3</text:span><text:span text:style-name="T302">) nagrinėja pasiūlymus priimti Europos Sąjungos teisės aktus ir kitus Europos Sąjungos dokumentus ir prireikus reiškia Seimo nuomonę<text:s/></text:span><text:span text:style-name="T303">Vyriausybei, išskyrus sritis, pagal šio straipsnio 2 dalį priskirtas Užsienio reikalų komiteto kompetencijai;“.</text:span></text:p>
      <text:p text:style-name="P304"><text:span text:style-name="T305">3</text:span><text:span text:style-name="T306">. Papildyti 180</text:span><text:span text:style-name="T307">2</text:span><text:span text:style-name="T308"><text:s/>straipsnio 1 dalį 5 punktu:</text:span></text:p>
      <text:p text:style-name="P309"><text:span text:style-name="T310">„</text:span><text:span text:style-name="T311">5</text:span><text:span text:style-name="T312">) nagrinėja pasiūlymus priimti Europos Sąjungos teisės aktus ir kitus Europos Sąjungos</text:span><text:span text:style-name="T313"><text:s/>dokumentus ir prireikus reiškia Seimo nuomonę Europos Sąjungos institucijoms, išskyrus sritis, pagal šio straipsnio 2 dalį priskirtas Užsienio reikalų komiteto kompetencijai.“</text:span></text:p>
      <text:p text:style-name="P314"/>
      <text:p text:style-name="P315"><text:span text:style-name="T316">6</text:span><text:span text:style-name="T317"><text:s/>straipsnis.<text:s/></text:span><text:span text:style-name="T318">180</text:span><text:span text:style-name="T319">5<text:s/></text:span><text:span text:style-name="T320">straipsnio papildymas ir pakeitimas</text:span></text:p>
      <text:p text:style-name="P321"><text:span text:style-name="T322">Pakeisti ir</text:span><text:span text:style-name="T323"><text:s/>papildyti 180</text:span><text:span text:style-name="T324">5</text:span><text:span text:style-name="T325"><text:s/>straipsnį ir jį išdėstyti taip:</text:span></text:p>
      <text:p text:style-name="P326"><text:span text:style-name="T327">180</text:span><text:span text:style-name="T328">5</text:span><text:span text:style-name="T329"><text:s/></text:span><text:span text:style-name="T330">straipsnis. Pasiūlymų priimti Europos Sąjungos teisės aktus ar kitų Europos<text:s/></text:span></text:p>
      <text:p text:style-name="P331"><text:span text:style-name="T332">Sąjungos dokumentų, tiesiogiai gautų iš Europos Sąjungos institucijų,<text:s/></text:span></text:p>
      <text:p text:style-name="P333"><text:span text:style-name="T334">svarstymas</text:span></text:p>
      <text:p text:style-name="P335"><text:span text:style-name="T336">1</text:span><text:span text:style-name="T337">. Pasiūlymai priimti Europos Sąju</text:span><text:span text:style-name="T338">ngos teisės aktus ar kiti Europos Sąjungos dokumentai,</text:span><text:span text:style-name="T339"><text:s/></text:span><text:span text:style-name="T340">kuriuos Seimas gauna tiesiogiai iš Europos Sąjungos institucijų, registruojami Seimo posėdžių sekretoriate ir perduodami Europos reikalų komitetui ir specializuotiems komitetams pagal kompetenciją. Šia</text:span><text:span text:style-name="T341"><text:s/>tvarka gauti Europos Sąjungos dokumentai dėl sričių, nurodytų šio statuto 180</text:span><text:span text:style-name="T342">2</text:span><text:span text:style-name="T343"><text:s/>straipsnio 2 dalyje, perduodami pagal kompetenciją Užsienio reikalų komitetui ir specializuotiems komitetams.<text:s/></text:span></text:p>
      <text:p text:style-name="P344"><text:span text:style-name="T345">2</text:span><text:span text:style-name="T346">. Europos Sąjungos įstatymo galią turinčių teisės aktų proje</text:span><text:span text:style-name="T347">ktai Europos reikalų komiteto sprendimu arba Užsienio reikalų komiteto sprendimu (dėl sričių, nurodytų šio statuto 180</text:span><text:span text:style-name="T348">2</text:span><text:span text:style-name="T349"><text:s/>straipsnio 2 dalyje) perduodami specializuotiems komitetams pagal kompetenciją.</text:span></text:p>
      <text:p text:style-name="P350"><text:span text:style-name="T351">3</text:span><text:span text:style-name="T352">. Seimas teikia Vyriausybei informaciją dėl pasiūly</text:span><text:span text:style-name="T353">mų priimti Europos Sąjungos teisės aktus ar dėl kitų Europos Sąjungos dokumentų, nurodytų šio straipsnio 1 dalyje.<text:s/></text:span></text:p>
      <text:p text:style-name="P354"><text:span text:style-name="T355">4</text:span><text:span text:style-name="T356">.</text:span><text:span text:style-name="T357"><text:s/></text:span><text:span text:style-name="T358">Tiesiogiai gauti</text:span><text:span text:style-name="T359"><text:s/></text:span><text:span text:style-name="T360">pasiūlymai priimti Europos Sąjungos teisės aktus ar kiti Europos Sąjungos dokumentai</text:span><text:span text:style-name="T361"><text:s/></text:span><text:span text:style-name="T362">gali būti svarstomi specializuo</text:span><text:span text:style-name="T363">tuose komitetuose, Europos reikalų komitete ir Užsienio reikalų komitete, nelaukiant Lietuvos Respublikos pozicijos pateikimo pagal 180</text:span><text:span text:style-name="T364">7<text:s/></text:span><text:span text:style-name="T365">straipsnį. Sprendimą dėl tokių dokumentų įtraukimo į komiteto posėdžio darbotvarkę priima komiteto pirmininkas arba jie</text:span><text:span text:style-name="T366"><text:s/>įtraukiami į darbotvarkę, raštu pareikalavus 1/3 komiteto narių. Šiuo atveju dokumentų svarstymas vyksta šio statuto 180</text:span><text:span text:style-name="T367">11</text:span><text:span text:style-name="T368">–180</text:span><text:span text:style-name="T369">12</text:span><text:span text:style-name="T370"><text:s/>straipsniuose nustatyta tvarka, taikant specializuotiems komitetams numatytą svarstymo procedūrą.</text:span></text:p>
      <text:p text:style-name="P371"><text:span text:style-name="T372">5</text:span><text:span text:style-name="T373">. Pasiūlymus, dėl kurių</text:span><text:span text:style-name="T374"><text:s/>Seimas per 6 mėnesius gali pareikšti nepritarimą pagal Europos Sąjungos sutartyje ar Sutartyje dėl Europos Sąjungos veikimo nustatytą tvarką, nagrinėja Europos reikalų komitetas arba Užsienio reikalų komitetas pagal savo kompetenciją, įvertindami speciali</text:span><text:span text:style-name="T375">zuoto komiteto išvadas. Europos reikalų komiteto arba Užsienio reikalų komiteto teikimu Seimas dėl tokio pasiūlymo gali priimti rezoliuciją. Posėdžio metu pristatomos specializuoto komiteto ir Europos reikalų komiteto arba Užsienio reikalų komiteto išvados</text:span><text:span text:style-name="T376">. Europos reikalų komitetas yra atsakingas už tai, kad apie Seimo rezoliuciją kuo skubiau būtų pranešta Europos Vadovų Tarybai arba Europos Sąjungos Tarybai, taip pat Europos Sąjungos valstybių narių nacionaliniams parlamentams</text:span><text:span text:style-name="T377">.”</text:span></text:p>
      <text:p text:style-name="P378"/>
      <text:p text:style-name="P379"><text:span text:style-name="T380">7</text:span><text:span text:style-name="T381"><text:s/>straipsnis.<text:s/></text:span><text:span text:style-name="T382">180</text:span><text:span text:style-name="T383">6<text:s/></text:span><text:span text:style-name="T384">straipsnio pakeitimas</text:span></text:p>
      <text:p text:style-name="P385"><text:span text:style-name="T386">Pakeisti 180</text:span><text:span text:style-name="T387">6<text:s/></text:span><text:span text:style-name="T388">straipsnį ir jį išdėstyti taip:</text:span></text:p>
      <text:p text:style-name="P389"><text:span text:style-name="T390">„</text:span><text:span text:style-name="T391">180</text:span><text:span text:style-name="T392">6</text:span><text:span text:style-name="T393"><text:s/>straipsnis.<text:s/></text:span><text:span text:style-name="T394">Subsidiarumo principo kontrolė</text:span></text:p>
      <text:p text:style-name="P395"><text:span text:style-name="T396">1</text:span><text:span text:style-name="T397">. Specializuoti komitetai pagal savo kompetencijos sritis yra atsakingi už tinkamą ir laiku atliekamą subsidiarumo principo kontro</text:span><text:span text:style-name="T398">lę.</text:span></text:p>
      <text:p text:style-name="P399"><text:span text:style-name="T400">2</text:span><text:span text:style-name="T401">. Specializuotas komitetas prireikus pateikia išvadą dėl Europos Sąjungos įstatymo galią turinčio teisės akto projekto atitikties subsidiarumo principui paprastai ne vėliau kaip per 5 savaites nuo Europos Sąjungos įstatymo galią turinčio teisės ak</text:span><text:span text:style-name="T402">to projekto arba per 10 darbo dienų nuo Vyriausybės pozicijos (pateikiamos šio statuto 180</text:span><text:span text:style-name="T403">7</text:span><text:span text:style-name="T404"><text:s/>straipsnio 3 dalyje nustatyta tvarka) dėl Europos Sąjungos įstatymo galią turinčio teisės akto projekto atitikties subsidiarumo principui gavimo. Seimo kanceliarijo</text:span><text:span text:style-name="T405">s Teisės departamentas iki specializuoto komiteto posėdžio parengia išvadą dėl Europos Sąjungos įstatymo galią turinčio teisės akto projekto atitikties subsidiarumo principui.</text:span></text:p>
      <text:p text:style-name="P406"><text:span text:style-name="T407">3</text:span><text:span text:style-name="T408">. Europos reikalų komitetas arba pagal kompetenciją Užsienio reikalų komite</text:span><text:span text:style-name="T409">tas, savo (komiteto pirmininko) iniciatyva, gavę Seimo Pirmininko prašymą, specializuoto komiteto išvadas, pateiktas pagal šio straipsnio 2 dalį, frakcijos kreipimąsi, Vyriausybės poziciją dėl Europos<text:s/></text:span><text:soft-page-break/><text:span text:style-name="T410">Sąjungos įstatymo galią turinčio teisės akto projekto a</text:span><text:span text:style-name="T411">titikties subsidiarumo principui, šį klausimą komiteto posėdyje apsvarsto paprastai per vieną savaitę. Šiame posėdyje taip pat dalyvauja specializuoto komiteto, Seimo kanceliarijos Teisės departamento, pateikusių išvadas dėl Europos Sąjungos įstatymo galią</text:span><text:span text:style-name="T412"><text:s/>turinčio teisės akto projekto atitikties subsidiarumo principui, atstovai.</text:span></text:p>
      <text:p text:style-name="P413"><text:span text:style-name="T414">4</text:span><text:span text:style-name="T415">. Svarstant Europos Sąjungos teisės aktų atitikties subsidiarumo principui klausimus, prireikus rengiami bendri Europos reikalų komiteto, Užsienio reikalų komiteto ir specializuoto komiteto, pateikusio tokias išvadas, posėdžiai.<text:s/></text:span></text:p>
      <text:p text:style-name="P416"><text:span text:style-name="T417">5</text:span><text:span text:style-name="T418">. Nusprendus, kad Eur</text:span><text:span text:style-name="T419">opos Sąjungos įstatymo galią turinčio teisės akto projektas gali neatitikti subsidiarumo<text:s/></text:span><text:span text:style-name="T420">principo,</text:span><text:span text:style-name="T421"><text:s/>Europos reikalų komiteto arba Užsienio reikalų komiteto išvados kartu su Seimo rezoliucijos dėl pagrįstos nuomonės dėl Europos Sąjungos įstatymo galią turinč</text:span><text:span text:style-name="T422">io teisės akto projekto atitikties subsidiarumo principui projektu perduodama svarstyti Seimo plenariniame posėdyje.<text:s/></text:span></text:p>
      <text:p text:style-name="P423"><text:span text:style-name="T424">6</text:span><text:span text:style-name="T425">. Europos reikalų komiteto arba Užsienio reikalų komiteto išvados dėl Europos Sąjungos</text:span><text:span text:style-name="T426"><text:s/></text:span><text:span text:style-name="T427">įstatymo galią turinčio teisės akto projekto n</text:span><text:span text:style-name="T428">eatitikimo subsidiarumo principui turi būti apsvarstyta Seimo plenariniame posėdyje ne vėliau kaip per vieną savaitę nuo jų užregistravimo Seimo posėdžių sekretoriate, bet, esant galimybei, ne vėliau kaip likus 1 savaitei iki 8 savaičių termino, skaičiuoja</text:span><text:span text:style-name="T429">mo nuo Europos Sąjungos įstatymo galią turinčio teisės akto projekto perdavimo valstybių narių nacionaliniams parlamentams visomis oficialiomis Europos Sąjungos kalbomis, pabaigos.</text:span></text:p>
      <text:p text:style-name="P430"><text:span text:style-name="T431">7</text:span><text:span text:style-name="T432">. Europos reikalų komiteto arba Užsienio reikalų komiteto pateiktas<text:s/></text:span><text:span text:style-name="T433">Seimo rezoliucijos dėl pagrįstos nuomonės dėl Europos Sąjungos įstatymo galią turinčio teisės akto projekto atitikties subsidiarumo principui projektas svarstomas Seimo plenariniame posėdyje ypatingos skubos tvarka. Posėdžio metu pristatomos specializuoto<text:s/></text:span><text:span text:style-name="T434">komiteto bei Europos reikalų komiteto arba Užsienio reikalų komiteto išvados, ar Europos Sąjungos įstatymo galią turinčio teisės akto projektas atitinka subsidiarumo principą.</text:span></text:p>
      <text:p text:style-name="P435"><text:span text:style-name="T436">8</text:span><text:span text:style-name="T437">. Seimo plenariniame posėdyje priimta Seimo rezoliucija dėl pagrįstos nuomo</text:span><text:span text:style-name="T438">nės dėl įstatymo galią turinčio teisės akto projekto atitikties subsidiarumo principui perduodama Vyriausybei. Ši Seimo rezoliucija<text:s/></text:span><text:span text:style-name="T439">skelbiama „Valstybės žiniose“, jeigu Seimas nenusprendžia kitaip.</text:span></text:p>
      <text:p text:style-name="P440"><text:span text:style-name="T441">9</text:span><text:span text:style-name="T442">. Europos reikalų komitetas yra atsakingas už tai, ka</text:span><text:span text:style-name="T443">d apie šio straipsnio 8 dalyje nurodytą Seimo rezoliuciją kuo skubiau, ne vėliau kaip per vieną savaitę nuo jos priėmimo, būtų pranešta kitų Europos Sąjungos valstybių narių parlamentams ir atitinkamoms Europos Sąjungos institucijoms.<text:s/></text:span></text:p>
      <text:p text:style-name="P444"><text:span text:style-name="T445">10</text:span><text:span text:style-name="T446">. Šiame straip</text:span><text:span text:style-name="T447">snyje nustatyti laiko terminai specializuotų komitetų, Europos reikalų komiteto, Užsienio reikalų komiteto (jų pirmininkų), Seimo Pirmininko sprendimu gali būti keičiami pagal poreikį.“</text:span></text:p>
      <text:p text:style-name="P448"/>
      <text:p text:style-name="P449"/>
      <text:p text:style-name="P450"><text:span text:style-name="T451">8</text:span><text:span text:style-name="T452"><text:s/>straipsnis.<text:s/></text:span><text:span text:style-name="T453">180</text:span><text:span text:style-name="T454">7<text:s/></text:span><text:span text:style-name="T455">straipsnio 1, 2 ir 3 dalies pakeitima</text:span><text:span text:style-name="T456">s</text:span></text:p>
      <text:p text:style-name="P457"><text:span text:style-name="T458">1</text:span><text:span text:style-name="T459">. Pakeisti 180</text:span><text:span text:style-name="T460">7<text:s/></text:span><text:span text:style-name="T461">straipsnio 1 dalį ir ją išdėstyti taip:</text:span></text:p>
      <text:p text:style-name="P462"><text:span text:style-name="T463">„</text:span><text:span text:style-name="T464">1</text:span><text:span text:style-name="T465">.<text:s/></text:span><text:span text:style-name="T466">Už Lietuvos Respublikos pozicijos dėl pasiūlymo priimti Europos Sąjungos teisės aktą arba dėl kito Europos Sąjungos dokumento (toliau – pozicijos) rengimą atsakinga institucija pateikia S</text:span><text:span text:style-name="T467">eimui poziciją tuoj pat ją parengus, ne vėliau kaip likus 3 dienoms iki pozicijos svarstymo Europos Sąjungos institucijose. Informacinėje sistemoje atspindimi pozicijos pakeitimai per visą jos rengimo laikotarpį.“</text:span></text:p>
      <text:p text:style-name="P468"><text:span text:style-name="T469">2</text:span><text:span text:style-name="T470">. Pakeisti<text:s/></text:span><text:span text:style-name="T471">180</text:span><text:span text:style-name="T472">7<text:s/></text:span><text:span text:style-name="T473">straipsnio 2 dali</text:span><text:span text:style-name="T474">es 2 punktą ir jį išdėstyti taip:</text:span></text:p>
      <text:p text:style-name="P475"><text:span text:style-name="T476">„</text:span><text:span text:style-name="T477">2</text:span><text:span text:style-name="T478">) argumentuota nuomonė, ar pasiūlymas dėl Europos Sąjungos teisės akto atitinka subsidiarumo principą;“.</text:span></text:p>
      <text:p text:style-name="P479"><text:span text:style-name="T480">3</text:span><text:span text:style-name="T481">. Pakeisti<text:s/></text:span><text:span text:style-name="T482">180</text:span><text:span text:style-name="T483">7<text:s/></text:span><text:span text:style-name="T484">straipsnio 3 dalį ir ją išdėstyti taip:</text:span></text:p>
      <text:p text:style-name="P485"><text:span text:style-name="T486">„</text:span><text:span text:style-name="T487">3</text:span><text:span text:style-name="T488">. Dėl labai aktualių ir aktualių pasiūlymų priimti Europos Sąjungos teisės aktus ir (arba) dėl Europos Sąjungos įstatymo galią turinčių teisės aktų projektų atsakinga institucija per<text:s/></text:span><text:span text:style-name="T489">15</text:span><text:span text:style-name="T490"><text:s/>darbo dienų nuo dokumento iš Europos Sąjungos institucijos gavimo pate</text:span><text:span text:style-name="T491">ikia Seimui poziciją.“</text:span></text:p>
      <text:p text:style-name="P492"/>
      <text:p text:style-name="P493"/>
      <text:p text:style-name="P494"><text:span text:style-name="T495">9</text:span><text:span text:style-name="T496"><text:s/>straipsnis.<text:s/></text:span><text:span text:style-name="T497">180</text:span><text:span text:style-name="T498">19<text:s/></text:span><text:span text:style-name="T499">straipsnio 1 dalies pakeitimas</text:span></text:p>
      <text:p text:style-name="P500"><text:span text:style-name="T501">Pakeisti 180</text:span><text:span text:style-name="T502">19<text:s/></text:span><text:span text:style-name="T503">straipsnio 1 dalį ir ją išdėstyti taip:</text:span></text:p>
      <text:p text:style-name="P504"><text:span text:style-name="T505">„</text:span><text:span text:style-name="T506">1</text:span><text:span text:style-name="T507">. Ministras Pirmininkas, ministras, kiti Vyriausybės atstovai dalyvavimo Europos Vadovų Tarybos ir Europos Są</text:span><text:span text:style-name="T508">jungos Tarybos posėdžiuose ataskaitas pateikia žodžiu ir raštu Europos reikalų komiteto arba Užsienio reikalų komiteto posėdyje,<text:s/></text:span><text:span text:style-name="T509">atkreipdami atitinkamo komiteto dėmesį į visas Europos Sąjungos Tarybos posėdžiuose išsakytas abejones dėl<text:s/></text:span><text:span text:style-name="T510">Europos Sąjungos įst</text:span><text:span text:style-name="T511">atymo galią turinčio akto atitikties subsidiarumo principui.“</text:span></text:p>
      <text:p text:style-name="P512"/>
      <text:p text:style-name="P513"><text:span text:style-name="T514">10</text:span><text:span text:style-name="T515"><text:s/>straipsnis.<text:s/></text:span><text:span text:style-name="T516">180</text:span><text:span text:style-name="T517">20</text:span><text:span text:style-name="T518"><text:s/>straipsnio 1 dalies pakeitimas</text:span></text:p>
      <text:p text:style-name="P519"><text:span text:style-name="T520">Pakeisti 180</text:span><text:span text:style-name="T521">20</text:span><text:span text:style-name="T522"><text:s/>straipsnio 1 dalį ir ją išdėstyti taip:</text:span></text:p>
      <text:p text:style-name="P523"><text:span text:style-name="T524">„</text:span><text:span text:style-name="T525">1</text:span><text:span text:style-name="T526">. Vyriausybė, nusprendusi rengti Lietuvos Respublikos poziciją dėl<text:s/></text:span><text:span text:style-name="T527">pasiūlymo priimti Europos Sąjungos teisės aktus ar kitus Europos Sąjungos dokumentus, išskyrus tuos, kurie nurodyti šio statuto 180</text:span><text:span text:style-name="T528">1</text:span><text:span text:style-name="T529"><text:s/>straipsnio 4 ir 5 dalyse, gali savo nuožiūra kreiptis į Seimą, prašydama pateikti išvad</text:span><text:span text:style-name="T530">ą</text:span><text:span text:style-name="T531">as ar pasiūlymus dėl pozicijos.“</text:span></text:p>
      <text:p text:style-name="P532"/>
      <text:p text:style-name="P533"><text:span text:style-name="T534">11</text:span><text:span text:style-name="T535"><text:s/>straipsnis.<text:s/></text:span><text:span text:style-name="T536">Statuto papildymas<text:s/></text:span><text:span text:style-name="T537">180</text:span><text:span text:style-name="T538">41</text:span><text:span text:style-name="T539"><text:s/>straipsniu:</text:span></text:p>
      <text:p text:style-name="P540"><text:span text:style-name="T541">Papildyti Statutą<text:s/></text:span><text:span text:style-name="T542">180</text:span><text:span text:style-name="T543">41</text:span><text:span text:style-name="T544"><text:s/></text:span><text:span text:style-name="T545">straipsniu:</text:span></text:p>
      <text:p text:style-name="P546"><text:span text:style-name="T547">„</text:span><text:span text:style-name="T548">180</text:span><text:span text:style-name="T549">41</text:span><text:span text:style-name="T550"><text:s/>straipsnis.<text:s/></text:span><text:span text:style-name="T551">Seimo kreipimasis į Europos Sąjungos Teisingumo Teismą dėl ieškinio, kuriuo ginčijamas subsidiarumo principą pažeidžiančio Europos<text:s/></text:span><text:span text:style-name="T552">Sąjungos įstatymo galią turinčio akto teisėtumas, pateikimo</text:span></text:p>
      <text:p text:style-name="P553"><text:span text:style-name="T554">1</text:span><text:span text:style-name="T555">.<text:s/></text:span><text:span text:style-name="T556">Seimo kreipimosi į Europos Sąjungos Teisingumo Teismą dėl ieškinio, kuriuo ginčijamas subsidiarumo principą pažeidžiančio Europos Sąjungos įstatymo galią turinčio akto teisėtumas, pateikimo</text:span><text:span text:style-name="T557"><text:s/>(toliau šiame skirsnyje – Seimo kreipimasis į Europos Sąjungos Teisingumo Teismą) iniciatyvos teisę turi<text:s/></text:span><text:span text:style-name="T558">ne mažesnė kaip 1/5 Seimo narių grupė,</text:span><text:span text:style-name="T559"><text:s/>komitetai ir frakcijos.</text:span></text:p>
      <text:p text:style-name="P560"><text:span text:style-name="T561">2</text:span><text:span text:style-name="T562">. Teikiamas<text:s/></text:span><text:span text:style-name="T563">Seimo kreipimosi į Europos Sąjungos Teisingumo Teismą</text:span><text:span text:style-name="T564"><text:s/>projektas regist</text:span><text:span text:style-name="T565">ruojamas Seimo posėdžių sekretoriato gautų įstatymų projektų ir pasiūlymų rejestre, kuriame nurodomi visi projekto autoriai ir iniciatoriai bei visi jų pateikti dokumentai. Projektas paprastai turi būti pateiktas per tris savaites nuo Europos Sąjungos įsta</text:span><text:span text:style-name="T566">tymo galią turinčio teisės akto paskelbimo<text:s/></text:span><text:span text:style-name="T567">Europos Sąjungos oficialiajame leidinyje</text:span><text:span text:style-name="T568">. Ieškinys,<text:s/></text:span><text:span text:style-name="T569">kuriuo ginčijamas subsidiarumo principą pažeidžiančio Europos Sąjungos įstatymo galią turinčio teisės akto teisėtumas, pateikiamas Seimo kreipimosi į Europos Sąj</text:span><text:span text:style-name="T570">ungos Teisingumo Teismą</text:span><text:span text:style-name="T571"><text:s/>projekto<text:s/></text:span><text:span text:style-name="T572">priede.</text:span></text:p>
      <text:p text:style-name="P573"><text:span text:style-name="T574">3</text:span><text:span text:style-name="T575">. Seimo kreipimosi į Europos Sąjungos Teisingumo Teismą projektas turi būti pateiktas Seimo posėdyje ne vėliau kaip per vieną savaitę po jo įregistravimo Seimo sesijos metu, o projektą įregistravus tarp Seimo s</text:span><text:span text:style-name="T576">esijų,<text:s/></text:span><text:span text:style-name="T577">_</text:span><text:span text:style-name="T578"><text:s/>pirmame artimiausios sesijos Seimo posėdyje. Šio projekto tekstas turi būti įteiktas Seimo nariams ne vėliau kaip prieš 48 valandas iki jo pateikimo Seimo posėdyje. Seimo kreipimosi į Europos Sąjungos Teisingumo Teismą projekto pateikimo Seimo pos</text:span><text:span text:style-name="T579">ėdyje metu šio projekto iniciatorių atstovas apibūdina projektą ir atsako į Seimo narių klausimus. Po to posėdžio pirmininkas teikia pasiūlymus balsuoti.</text:span></text:p>
      <text:p text:style-name="P580"><text:span text:style-name="T581">4</text:span><text:span text:style-name="T582">. Dėl pateikto Seimo kreipimosi į Europos Sąjungos Teisingumo Teismą projekto Seimas priima vieną</text:span><text:span text:style-name="T583"><text:s/>iš šių sprendimų:</text:span></text:p>
      <text:p text:style-name="P584"><text:span text:style-name="T585">1</text:span><text:span text:style-name="T586">) pradėti projekto svarstymo procedūrą;</text:span></text:p>
      <text:p text:style-name="P587"><text:span text:style-name="T588">2</text:span><text:span text:style-name="T589">) atmesti projektą nurodant motyvus.</text:span></text:p>
      <text:p text:style-name="P590"><text:span text:style-name="T591">5</text:span><text:span text:style-name="T592">. Jeigu Seimas nusprendžia pradėti svarstymo procedūrą, Seimo kreipimosi į Europos Sąjungos Teisingumo Teismą projektas toliau nagrinėti perduoda</text:span><text:span text:style-name="T593">mas Europos reikalų komitetui arba Užsienio reikalų komitetui, jei Europos Sąjungos įstatymo galią turintis aktas priskirtas jo kompetencijai pagal šio statuto 180</text:span><text:span text:style-name="T594">2</text:span><text:span text:style-name="T595"> straipsnį, ir specializuotam komitetui atsižvelgiant į šio statuto vienuoliktajame skirsnyj</text:span><text:span text:style-name="T596">e nustatytas komitetų veiklos kryptis. Teisės ir teisėtvarkos komitetui projektas perduodamas nagrinėti visais atvejais.</text:span></text:p>
      <text:p text:style-name="P597"><text:span text:style-name="T598">6</text:span><text:span text:style-name="T599">.<text:s/></text:span><text:span text:style-name="T600">Specializuotas komitetas, išskyrus<text:s/></text:span><text:span text:style-name="T601">Teisės ir teisėtvarkos komitetą</text:span><text:span text:style-name="T602">, gavęs Seimo kanceliarijos Teisės departamento išvadas, Europ</text:span><text:span text:style-name="T603">os teisės departamento išvadas ir Vyriausybės poziciją dėl<text:s/></text:span><text:span text:style-name="T604">Europos Sąjungos įstatymo galią turinčio akto teisėtumo,<text:s/></text:span><text:span text:style-name="T605">ne vėliau kaip per 1 savaitę nuo Seimo sprendimo</text:span><text:span text:style-name="T606"><text:s/>pradėti projekto svarstymo procedūrą</text:span><text:span text:style-name="T607"><text:s/>priėmimo pateikia išvadas<text:s/></text:span><text:span text:style-name="T608">Teisės ir<text:s/></text:span><text:soft-page-break/><text:span text:style-name="T609">teisėtvarkos komit</text:span><text:span text:style-name="T610">etui, taip pat Europos reikalų komitetui arba Užsienio reikalų komitetui<text:s/></text:span><text:span text:style-name="T611">dėl<text:s/></text:span><text:span text:style-name="T612">Seimo kreipimosi į Europos Sąjungos Teisingumo Teismą projekto</text:span><text:span text:style-name="T613">.</text:span></text:p>
      <text:p text:style-name="P614"><text:span text:style-name="T615">7</text:span><text:span text:style-name="T616">. Teisės ir teisėtvarkos komitetas, gavęs kito specializuoto komiteto išvadas, Teisės departamento išvadas, Eu</text:span><text:span text:style-name="T617">ropos teisės departamento išvadas ir Vyriausybės poziciją dėl<text:s/></text:span><text:span text:style-name="T618">Europos Sąjungos įstatymo galią turinčio akto teisėtumo,<text:s/></text:span><text:span text:style-name="T619">ne vėliau kaip per 2 savaites nuo Seimo sprendimo</text:span><text:span text:style-name="T620"><text:s/>pradėti projekto svarstymo procedūrą</text:span><text:span text:style-name="T621"><text:s/>priėmimo pateikia išvadas<text:s/></text:span><text:span text:style-name="T622">Europos reikalų<text:s/></text:span><text:span text:style-name="T623">komitetui arba Užsienio reikalų komitetui</text:span><text:span text:style-name="T624"><text:s/>dėl<text:s/></text:span><text:span text:style-name="T625">Seimo kreipimosi į Europos Sąjungos Teisingumo Teismą projekto.</text:span></text:p>
      <text:p text:style-name="P626"><text:span text:style-name="T627">8</text:span><text:span text:style-name="T628">. Europos reikalų komitetas arba Užsienio reikalų komitetas, gavę specializuoto komiteto ir Teisės ir teisėtvarkos komiteto išvadas, frakcijų</text:span><text:span text:style-name="T629"><text:s/>nuomones (kai jos pateiktos), Vyriausybės poziciją dėl<text:s/></text:span><text:span text:style-name="T630">Europos Sąjungos įstatymo galią turinčio akto teisėtumo</text:span><text:span text:style-name="T631">,<text:s/></text:span><text:span text:style-name="T632">Seimo kreipimosi į Europos Sąjungos Teisingumo Teismą projektą</text:span><text:span text:style-name="T633"><text:s/>komiteto posėdyje apsvarsto paprastai per vieną savaitę. Šiame posėdyje paprasta</text:span><text:span text:style-name="T634">i turi dalyvauti specializuotų komitetų pirmininkai arba jų paskirti pranešėjai, Seimo kanceliarijos Teisės departamento ir Europos teisės departamento atstovai.</text:span></text:p>
      <text:p text:style-name="P635"><text:span text:style-name="T636">9</text:span><text:span text:style-name="T637">. Jeigu Europos reikalų komitetas arba Užsienio reikalų komitetas, Teisės ir teisėtvarkos</text:span><text:span text:style-name="T638"><text:s/>komitetas ir kitas specializuotas komitetas nusprendė, kad Europos Sąjungos įstatymo galią turintis aktas pažeidžia subsidiarumo principą, Europos reikalų komitetas arba Užsienio reikalų komitetas</text:span><text:span text:style-name="T639"><text:s/>Seimo plenariniam posėdžiui teikia Seimo protokolinio nuta</text:span><text:span text:style-name="T640">rimo projektą, kuriuo siūloma pritarti<text:s/></text:span><text:span text:style-name="T641">Seimo kreipimosi į Europos Sąjungos Teisingumo Teismą projektui</text:span><text:span text:style-name="T642">. Seimo protokolinio nutarimo projektas svarstomas Seimo plenariniame posėdyje ne vėliau kaip per vieną savaitę nuo<text:s/></text:span><text:span text:style-name="T643">Europos reikalų komiteto arba Užsienio</text:span><text:span text:style-name="T644"><text:s/>reikalų komiteto</text:span><text:span text:style-name="T645"><text:s/>sprendimo perduoti projektą svarstyti Seimo plenariniame posėdyje.<text:s/></text:span></text:p>
      <text:p text:style-name="P646"><text:span text:style-name="T647">10</text:span><text:span text:style-name="T648">. Jeigu Europos reikalų komitetas arba Užsienio reikalų komitetas, Teisės ir teisėtvarkos komitetas ir kitas specializuotas komitetas nusprendė, kad Europos Sąjungo</text:span><text:span text:style-name="T649">s įstatymo galią turintis aktas nepažeidžia subsidiarumo principo, Europos reikalų komitetas arba Užsienio reikalų komitetas</text:span><text:span text:style-name="T650"><text:s/>Seimo plenariniam posėdžiui teikia Seimo protokolinio nutarimo projektą, kuriuo siūloma nepritarti<text:s/></text:span><text:span text:style-name="T651">Seimo kreipimosi į Europos Sąjun</text:span><text:span text:style-name="T652">gos Teisingumo Teismą projektui</text:span><text:span text:style-name="T653">. Seimo protokolinio nutarimo projektas svarstomas Seimo plenariniame posėdyje ne vėliau kaip per vieną savaitę nuo<text:s/></text:span><text:span text:style-name="T654">Europos reikalų komiteto arba Užsienio reikalų komiteto</text:span><text:span text:style-name="T655"><text:s/>sprendimo perduoti projektą svarstyti Seimo plenarini</text:span><text:span text:style-name="T656">ame posėdyje.<text:s/></text:span></text:p>
      <text:p text:style-name="P657"><text:span text:style-name="T658">11</text:span><text:span text:style-name="T659">. Jeigu Europos reikalų komiteto arba Užsienio reikalų komiteto, Teisės ir teisėtvarkos komiteto ir kito specializuoto komiteto išvados dėl Europos Sąjungos įstatymo galią turinčio akto atitikties subsidiarumo principui (Seimo kreipimo</text:span><text:span text:style-name="T660">si į Europos Sąjungos Teisingumo Teismą projekto)</text:span><text:span text:style-name="T661"><text:s/>skiriasi,<text:s/></text:span><text:span text:style-name="T662">Europos reikalų komitetas arba Užsienio reikalų komitetas Seimo kreipimosi į Europos Sąjungos Teisingumo Teismą projektą</text:span><text:span text:style-name="T663"><text:s/>perduoda svarstyti Seimo plenariniame posėdyje.<text:s/></text:span><text:span text:style-name="T664">Seimo kreipimosi į Europos<text:s/></text:span><text:span text:style-name="T665">Sąjungos Teisingumo Teismą projektas</text:span><text:span text:style-name="T666"><text:s/>svarstomas Seimo plenariniame posėdyje ne vėliau kaip per vieną savaitę nuo<text:s/></text:span><text:span text:style-name="T667">Europos reikalų komiteto arba Užsienio reikalų komiteto</text:span><text:span text:style-name="T668"><text:s/>sprendimo perduoti projektą svarstyti Seimo plenariniame posėdyje. Seimo p</text:span><text:span text:style-name="T669">osėdžio metu<text:s/></text:span><text:span text:style-name="T670">pristatomos Europos reikalų komiteto arba Užsienio reikalų komiteto, Teisės ir teisėtvarkos komiteto ir kito specializuoto komiteto išvados.</text:span></text:p>
      <text:p text:style-name="P671"><text:span text:style-name="T672">12</text:span><text:span text:style-name="T673">. Seimo kreipimasis į Europos Sąjungos Teisingumo Teismą ir šio straipsnio 9 ir 10 dalyse nurodyti Seimo prot</text:span><text:span text:style-name="T674">okoliniai nutarimai priimami Seimo posėdyje dalyvaujančių Seimo narių balsų dauguma ir</text:span><text:span text:style-name="T675"><text:s/>įsigalioja jų priėmimo dieną.</text:span></text:p>
      <text:p text:style-name="P676"><text:span text:style-name="T677">13</text:span><text:span text:style-name="T678">.<text:s/></text:span><text:span text:style-name="T679">Seimo kreipimasis į Europos Sąjungos Teisingumo Teismą</text:span><text:span text:style-name="T680"><text:s/></text:span><text:span text:style-name="T681">ir šio straipsnio 9 ir 10 dalyse nurodyti Seimo protokoliniai nutarimai<text:s/></text:span><text:span text:style-name="T682">perd</text:span><text:span text:style-name="T683">uodami Vyriausybei. Vyriausybė nustatyta tvarka parengia būtinus procesinius dokumentus ir ieškinį Seimo vardu pateikia Europos Sąjungos Teisingumo Teismui.</text:span></text:p>
      <text:p text:style-name="P684"><text:span text:style-name="T685">14</text:span><text:span text:style-name="T686">. Seimo narių, savo ar kitų komitetų ir frakcijų iniciatyva<text:s/></text:span><text:span text:style-name="T687">Europos reikalų komitetas arba Už</text:span><text:span text:style-name="T688">sienio reikalų komitetas gali, net tais atvejais, kai svarstomas<text:s/></text:span><text:span text:style-name="T689">Seimo kreipimosi į Europos Sąjungos Teisingumo Teismą projektas,</text:span><text:span text:style-name="T690"><text:s/>bet kuriuo metu pareikšti nuomonę, ragindamas Vyriausybę Lietuvos Respublikos vardu pareikšti ieškinį dėl Europos Sąjungos įst</text:span><text:span text:style-name="T691">atymo galią turinčio akto ar kito Europos Sąjungos teisės akto teisėtumo arba įstoti į bet kurią Europos Sąjungos Teisingumo Teisme svarstomą bylą, kurioje keliamas klausimas dėl subsidiarumo principą pažeidžiančio Europos Sąjungos įstatymo galią turinčio<text:s/></text:span><text:span text:style-name="T692">akto teisėtumo.</text:span></text:p>
      <text:p text:style-name="P693"><text:span text:style-name="T694">15</text:span><text:span text:style-name="T695">. Seimo įgalioti asmenys ar<text:s/></text:span><text:span text:style-name="T696">Vyriausybės atstovai ataskaitas dėl<text:s/></text:span><text:span text:style-name="T697">Seimo kreipimosi į Europos Sąjungos Teisingumo Teismą</text:span><text:span text:style-name="T698"><text:s/>ir šio straipsnio 14 dalyje nurodytų Europos reikalų komiteto arba Užsienio reikalų komiteto nuomonių įgyvendinimo p</text:span><text:span text:style-name="T699">ateikia žodžiu ar raštu Europos reikalų komiteto arba Užsienio reikalų komiteto,<text:s/></text:span><text:span text:style-name="T700">Teisės ir teisėtvarkos komiteto,</text:span><text:span text:style-name="T701"><text:s/>kito specializuoto komiteto, kuriam buvo perduota nagrinėti atitinkamą</text:span><text:span text:style-name="T702"><text:s/>Seimo kreipimosi į Europos Sąjungos Teisingumo Teismą projektą,<text:s/></text:span><text:span text:style-name="T703">posėdži</text:span><text:span text:style-name="T704">uose.“</text:span></text:p>
      <text:p text:style-name="P705"/>
      <text:p text:style-name="P706"><text:span text:style-name="T707">12</text:span><text:span text:style-name="T708"><text:s/>straipsnis.<text:s/></text:span><text:span text:style-name="T709">Dvidešimt aštuntojo skirsnio pakeitimas ir papildymas</text:span></text:p>
      <text:p text:style-name="P710"><text:span text:style-name="T711">Pakeisti dvidešimt aštuntojo skirsnio pavadinimą, papildyti skirsnį 180</text:span><text:span text:style-name="T712">42</text:span><text:span text:style-name="T713"><text:s/>straipsniu ir visą skirsnį išdėstyti taip:</text:span></text:p>
      <text:p text:style-name="P714"><text:span text:style-name="T715">„</text:span><text:span text:style-name="T716">DVIDEŠIMT AŠTUNTASIS</text:span><text:span text:style-name="T717"><text:s/>SKIRSNIS</text:span></text:p>
      <text:p text:style-name="P718"><text:span text:style-name="T719">TARPTAUTINIŲ<text:s/></text:span><text:span text:style-name="T720">SUTARČIŲ RATIFIKAVIMAS IR DENONSAVIMAS BEI PRIIMTŲ EUROPOS SĄJUNGOS TEISĖS AKTŲ TVIRTINIMAS</text:span><text:span text:style-name="T721">”</text:span></text:p>
      <text:p text:style-name="P722"/>
      <text:p text:style-name="P723"><text:span text:style-name="T724">180</text:span><text:span text:style-name="T725">42</text:span><text:span text:style-name="T726"><text:s/>straipsnis.<text:s/></text:span><text:span text:style-name="T727">Priimtų Europos Sąjungos teisės aktų tvirtinimas</text:span></text:p>
      <text:p text:style-name="P728"><text:span text:style-name="T729">Europos Sąjungos sutartyje ir Sutartyje dėl Europos Sąjungos veikimo numatytais a</text:span><text:span text:style-name="T730">tvejais priimti Europos Sąjungos teisės aktai tvirtinami Lietuvos Respublikos įstatymu.”</text:span></text:p>
      <text:p text:style-name="P731"/>
      <text:p text:style-name="P732"><text:span text:style-name="T733">181</text:span><text:span text:style-name="T734"><text:s/>straipsnis.<text:s/></text:span><text:span text:style-name="T735">Tarptautinių sutarčių ratifikavimas ir denonsavimas</text:span></text:p>
      <text:p text:style-name="P736"><text:span text:style-name="T737">1</text:span><text:span text:style-name="T738">. Įstatymas dėl tarptautinės sutarties ratifikavimo priimamas posėdyje dalyvavusių Seim</text:span><text:span text:style-name="T739">o narių balsų dauguma, tačiau ne mažesne kaip 2/5 visų Seimo narių balsų.</text:span></text:p>
      <text:p text:style-name="P740"><text:span text:style-name="T741">2</text:span><text:span text:style-name="T742">. Įstatymas dėl sutarties denonsavimo laikomas priimtu, jeigu už jį balsavo ne mažiau kaip 3/5 visų Seimo narių.</text:span></text:p>
      <text:p text:style-name="P743"><text:span text:style-name="T744">3</text:span><text:span text:style-name="T745">. Valstybės sienos gali būti keičiamos tik Lietuvos Respubl</text:span><text:span text:style-name="T746">ikos tarptautine sutartimi, kai ją ratifikuoja 4/5 visų Seimo narių.“</text:span></text:p>
      <text:p text:style-name="P747"/>
      <text:p text:style-name="Normal"/>
      <text:p text:style-name="Normal"><text:span text:style-name="T748">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RIANTAS A1 – MINIMALŪS PAKEITIMAI</dc:title>
    <meta:initial-creator>a</meta:initial-creator>
    <dc:creator>adlibuser</dc:creator>
    <meta:creation-date>2017-03-17T12:49:00Z</meta:creation-date>
    <dc:date>2017-03-17T12:49:00Z</dc:date>
    <meta:print-date>2011-06-20T09:29:00Z</meta:print-date>
    <meta:template xlink:href="Normal.dotm" xlink:type="simple"/>
    <meta:editing-cycles>2</meta:editing-cycles>
    <meta:editing-duration>PT0S</meta:editing-duration>
    <meta:document-statistic meta:page-count="7" meta:paragraph-count="704" meta:word-count="2791" meta:character-count="24671" meta:row-count="2509" meta:non-whitespace-character-count="22584"/>
  </office:meta>
</office:document-meta>
</file>