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25in">
        <style:tab-stops>
          <style:tab-stop style:type="left" style:position="-4.6138in"/>
          <style:tab-stop style:type="left" style:position="-3.9777in"/>
          <style:tab-stop style:type="left" style:position="-3.3416in"/>
          <style:tab-stop style:type="left" style:position="-2.7055in"/>
          <style:tab-stop style:type="left" style:position="-2.0694in"/>
          <style:tab-stop style:type="left" style:position="-1.4333in"/>
          <style:tab-stop style:type="left" style:position="-0.7972in"/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in">
        <style:tab-stops>
          <style:tab-stop style:type="left" style:position="-4.3638in"/>
          <style:tab-stop style:type="left" style:position="-3.7277in"/>
          <style:tab-stop style:type="left" style:position="-3.0916in"/>
          <style:tab-stop style:type="left" style:position="-2.4555in"/>
          <style:tab-stop style:type="left" style:position="-1.8194in"/>
          <style:tab-stop style:type="left" style:position="-1.1833in"/>
          <style:tab-stop style:type="left" style:position="-0.5472in"/>
          <style:tab-stop style:type="left" style:position="0.725in"/>
          <style:tab-stop style:type="left" style:position="1.3611in"/>
          <style:tab-stop style:type="left" style:position="1.9972in"/>
          <style:tab-stop style:type="left" style:position="2.6333in"/>
          <style:tab-stop style:type="left" style:position="3.2694in"/>
          <style:tab-stop style:type="left" style:position="3.9055in"/>
          <style:tab-stop style:type="left" style:position="4.5416in"/>
          <style:tab-stop style:type="left" style:position="5.177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in">
        <style:tab-stops>
          <style:tab-stop style:type="left" style:position="-4.3638in"/>
          <style:tab-stop style:type="left" style:position="-3.7277in"/>
          <style:tab-stop style:type="left" style:position="-3.0916in"/>
          <style:tab-stop style:type="left" style:position="-2.4555in"/>
          <style:tab-stop style:type="left" style:position="-1.8194in"/>
          <style:tab-stop style:type="left" style:position="-1.1833in"/>
          <style:tab-stop style:type="left" style:position="-0.5472in"/>
          <style:tab-stop style:type="left" style:position="0.725in"/>
          <style:tab-stop style:type="left" style:position="1.3611in"/>
          <style:tab-stop style:type="left" style:position="1.9972in"/>
          <style:tab-stop style:type="left" style:position="2.6333in"/>
          <style:tab-stop style:type="left" style:position="3.2694in"/>
          <style:tab-stop style:type="left" style:position="3.9055in"/>
          <style:tab-stop style:type="left" style:position="4.5416in"/>
          <style:tab-stop style:type="left" style:position="5.177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left="5in">
        <style:tab-stops>
          <style:tab-stop style:type="left" style:position="-4.3638in"/>
          <style:tab-stop style:type="left" style:position="-3.7277in"/>
          <style:tab-stop style:type="left" style:position="-3.0916in"/>
          <style:tab-stop style:type="left" style:position="-2.4555in"/>
          <style:tab-stop style:type="left" style:position="-1.8194in"/>
          <style:tab-stop style:type="left" style:position="-1.1833in"/>
          <style:tab-stop style:type="left" style:position="-0.5472in"/>
          <style:tab-stop style:type="left" style:position="0.725in"/>
          <style:tab-stop style:type="left" style:position="1.3611in"/>
          <style:tab-stop style:type="left" style:position="1.9972in"/>
          <style:tab-stop style:type="left" style:position="2.6333in"/>
          <style:tab-stop style:type="left" style:position="3.2694in"/>
          <style:tab-stop style:type="left" style:position="3.9055in"/>
          <style:tab-stop style:type="left" style:position="4.5416in"/>
          <style:tab-stop style:type="left" style:position="5.177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20%"/>
    </style:style>
  </office:automatic-styles>
  <office:body>
    <office:text text:use-soft-page-breaks="true">
      <text:p text:style-name="P1"><text:span text:style-name="T2">Projektas XIP-2953(3)</text:span></text:p>
      <text:p text:style-name="P3"/>
      <text:p text:style-name="P4"/>
      <text:p text:style-name="P5"/>
      <text:p text:style-name="P6">LIETUVOS RESPUBLIKOS</text:p>
      <text:p text:style-name="P7">ŪKININKO ŪKIO ĮSTATYMO 10 STRAIPSNIO 5 dalies pripažinimo<text:s/></text:p>
      <text:p text:style-name="P8">netekusia galios<text:s/></text:p>
      <text:p text:style-name="P9">ĮSTATYMAS</text:p>
      <text:p text:style-name="P10"/>
      <text:p text:style-name="P11">2011 m.<text:s/><text:tab/><text:tab/><text:s/>d. <text:s/>Nr.</text:p>
      <text:p text:style-name="P12">Vilnius<text:s/></text:p>
      <text:p text:style-name="P13"/>
      <text:p text:style-name="P14"/>
      <text:p text:style-name="P15"><text:span text:style-name="T16">(Žin., 1999, Nr.<text:s/></text:span><text:a xlink:href="http://www3.lrs.lt/pls/inter/dokpaieska.showdoc_l?p_id=79911" office:target-frame-name="_top" xlink:show="replace"><text:span text:style-name="T17">43-1358</text:span></text:a><text:span text:style-name="T18">; 2002, Nr.<text:s/></text:span><text:a xlink:href="http://www3.lrs.lt/pls/inter/dokpaieska.showdoc_l?p_id=197701" office:target-frame-name="_top" xlink:show="replace"><text:span text:style-name="T19">123-5537</text:span></text:a><text:span text:style-name="T20">, 2004, Nr.<text:s/></text:span><text:a xlink:href="http://www3.lrs.lt/pls/inter/dokpaieska.showdoc_l?p_id=245860" office:target-frame-name="_top" xlink:show="replace"><text:span text:style-name="T21">171-6298</text:span></text:a><text:span text:style-name="T22">; 2009, Nr.<text:s/></text:span><text:a xlink:href="http://www3.lrs.lt/pls/inter/dokpaieska.showdoc_l?p_id=338325" office:target-frame-name="_top" xlink:show="replace"><text:span text:style-name="T23">25-98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0 straipsnio 5 dalies pripažinimas netekusia galios</text:span></text:p>
      <text:p text:style-name="P30"><text:span text:style-name="T31">10 straipsnio 5 dalį pripažinti netekusia galios.<text:s/>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1 m. rugsėjo 1 d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5A5A5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2953(3)</dc:title>
    <meta:initial-creator>MICHELBERTAS Leonardas</meta:initial-creator>
    <dc:creator>adlibuser</dc:creator>
    <meta:creation-date>2017-03-17T12:49:00Z</meta:creation-date>
    <dc:date>2017-03-17T12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64" meta:row-count="13" meta:non-whitespace-character-count="768"/>
  </office:meta>
</office:document-meta>
</file>