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9in">
        <style:tab-stops>
          <style:tab-stop style:type="left" style:position="4.6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9in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text-indent="0.5in"/>
    </style:style>
    <style:style style:name="P82" style:parent-style-name="Normal" style:family="paragraph">
      <style:paragraph-properties fo:text-align="center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text-indent="0.9in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1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1in"/>
    </style:style>
    <style:style style:name="P194" style:parent-style-name="Normal" style:family="paragraph">
      <style:paragraph-properties fo:text-align="justify" fo:text-indent="1in">
        <style:tab-stops>
          <style:tab-stop style:type="left" style:position="0.75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1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1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1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FF66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1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1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B05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 fo:text-indent="0.9in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1in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justify" fo:text-indent="0.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1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1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1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</style:style>
    <style:style style:name="P329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indent="0.9in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9472in">
        <style:tab-stops>
          <style:tab-stop style:type="left" style:position="2.42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left" style:position="2.427in"/>
        </style:tab-stops>
      </style:paragraph-properties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center">
        <style:tab-stops>
          <style:tab-stop style:type="left" style:position="2.427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SAVANORIŠKOS VEIKLOS<text:s/></text:p>
      <text:p text:style-name="P13">ĮSTATYMAS</text:p>
      <text:p text:style-name="P14"/>
      <text:p text:style-name="P15">2011 m.<text:s/><text:tab/><text:tab/>d. Nr.</text:p>
      <text:p text:style-name="P16"><text:span text:style-name="T17">Vilnius</text:span><text:span text:style-name="T18"><text:s/></text:span></text:p>
      <text:p text:style-name="P19"/>
      <text:p text:style-name="P20"><text:span text:style-name="T21">PIRMASIS</text:span><text:span text:style-name="T22"><text:s/>SKIRSNIS</text:span></text:p>
      <text:p text:style-name="P23"><text:span text:style-name="T24">BENDROSIOS NUOSTATOS</text:span>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savanoriškos veiklos ypatumus, savanoriškos veiklos<text:s/></text:span><text:span text:style-name="T32">principus, savanorio ir savanoriškos veiklos organizatoriaus teises ir pareigas, savanoriškos veiklos organizavimo tvarką, savanorių draudimo, savanoriškos veiklos išlaidų kompensavimo atveju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S</text:span><text:span text:style-name="T42">avanoriška veikla</text:span><text:span text:style-name="T43"><text:s/>– savanorio neatlyginamai atliekama visuomenei naudinga veikla, kurios sąlygos <text:s/>nustatomos savanorio ir šios veiklos organizatoriaus susitarimu.</text:span></text:p>
      <text:p text:style-name="P44"><text:span text:style-name="T45">2</text:span><text:span text:style-name="T46">.<text:s/></text:span><text:span text:style-name="T47">Tarptautinė savanoriškos veiklos programa<text:s/></text:span><text:span text:style-name="T48">– programa, kuri įgyvendinama vykdant Lietuv</text:span><text:span text:style-name="T49">os Respublikos tarptautinius įsipareigojimus ir kurioje nustatytos savanorių dalyvavimo, savanoriškos veiklos organizavimo ir finansavimo sąlygos. <text:s/></text:span></text:p>
      <text:p text:style-name="P50"/>
      <text:p text:style-name="P51"><text:span text:style-name="T52">3</text:span><text:span text:style-name="T53"><text:s/>straipsnis.<text:s/></text:span><text:span text:style-name="T54">Savanoriškos veiklos ypatumai</text:span></text:p>
      <text:p text:style-name="P55"><text:span text:style-name="T56">1</text:span><text:span text:style-name="T57">. Savanoriškos veiklos organizatoriaus ir savanorio</text:span><text:span text:style-name="T58"><text:s/>santykiai yra civilinės teisės santykiai.<text:s/></text:span></text:p>
      <text:p text:style-name="P59"><text:span text:style-name="T60">2</text:span><text:span text:style-name="T61">. Veikla, kuri atitinka šiame įstatyme nustatytus savanoriškos veiklos principus ir organizuojama šio įstatymo nustatyta tvarka, nėra laikoma nelegaliu darbu.</text:span></text:p>
      <text:p text:style-name="P62"/>
      <text:p text:style-name="P63"><text:span text:style-name="T64">4</text:span><text:span text:style-name="T65"><text:s/>straipsnis.<text:s/></text:span><text:span text:style-name="T66">Savanoriškos veiklos<text:s/></text:span><text:span text:style-name="T67">principai</text:span></text:p>
      <text:p text:style-name="P68"><text:span text:style-name="T69">Savanoriška veikla atliekama vadovaujantis šiais principais:</text:span></text:p>
      <text:p text:style-name="P70"><text:span text:style-name="T71">1</text:span><text:span text:style-name="T72">) naudos visuomenei ir asmeniui – dalyvavimas savanoriškoje veikloje sudaro asmenims galimybę aktyviai prisidėti prie visuomenės gerovės kūrimo ir skatina savanorių <text:s/>asmeninę saviraišką ir tobulėjimą;</text:span></text:p>
      <text:p text:style-name="P73"><text:span text:style-name="T74">2</text:span><text:span text:style-name="T75">) bendradarbiavimo – savanoriška veikla remiasi sa</text:span><text:span text:style-name="T76">vanorių ir savanoriškos veiklos organizatorių tarpusavio bendradarbiavimu, siekiant suderinti savanorių ir savanoriškos veiklos organizatorių poreikius ir galimybes.<text:s/></text:span></text:p>
      <text:p text:style-name="P77"><text:span text:style-name="T78">3</text:span><text:span text:style-name="T79">) <text:s/>įvairovės ir lankstumo – savanoriška veikla gali būti atliekama įvairiose visuome</text:span><text:span text:style-name="T80">nei naudingos veiklos srityse. Savanoriškos veiklos organizatorius ir savanoris gali susitarti dėl įvairių savanoriškos veiklos formų ir būdų, taip pat juos keisti.</text:span></text:p>
      <text:p text:style-name="P81"/>
      <text:p text:style-name="P82"><text:span text:style-name="T83">ANTRASIS</text:span><text:span text:style-name="T84"><text:s/>SKIRSNIS</text:span></text:p>
      <text:p text:style-name="P85"><text:span text:style-name="T86">SAVANORIAI IR SAVANORIŠKOS VEIKLOS ORGANIZATORIAI</text:span></text:p>
      <text:p text:style-name="P87"/>
      <text:p text:style-name="P88"><text:span text:style-name="T89">5</text:span><text:span text:style-name="T90"><text:s/>strai</text:span><text:span text:style-name="T91">psnis.<text:s/></text:span><text:span text:style-name="T92">Reikalavimai savanoriui</text:span></text:p>
      <text:p text:style-name="P93"><text:span text:style-name="T94">1</text:span><text:span text:style-name="T95">. Savanoriais gali būti vyresni kaip 14 metų Lietuvos Respublikos piliečiai ir Lietuvos Respublikos teritorijoje teisėtai esantys užsieniečiai.</text:span></text:p>
      <text:p text:style-name="P96"><text:span text:style-name="T97">2</text:span><text:span text:style-name="T98">. Asmenys, jaunesni kaip 18 metų, gali dalyvauti savanoriškoje veikloje</text:span><text:span text:style-name="T99">, jeigu tam neprieštarauja vaiko atstovas pagal įstatymą.</text:span></text:p>
      <text:p text:style-name="P100"><text:span text:style-name="T101">3</text:span><text:span text:style-name="T102">. Savanoriui kvalifikacija nėra būtina, išskyrus tokį savanoriškos veiklos pobūdį, kuris reikalauja specialios kvalifikacijos pagal kitus teisės aktus arba pagal savanoriškos veiklos organizato</text:span><text:span text:style-name="T103">rių reikalavimus.<text:s/></text:span></text:p>
      <text:p text:style-name="P104"><text:span text:style-name="T105">4</text:span><text:span text:style-name="T106">. Savanoriui pagal atliekamos veiklos pobūdį gali būti taikomi kiti reikalavimai, nustatyti atskiras sritis reglamentuojančiuose teisės aktuose.</text:span></text:p>
      <text:p text:style-name="P107"/>
      <text:p text:style-name="P108"><text:span text:style-name="T109">6</text:span><text:span text:style-name="T110"><text:s/>straipsnis.<text:s/></text:span><text:span text:style-name="T111">Savanoriškos veiklos organizatoriai</text:span></text:p>
      <text:p text:style-name="P112"><text:span text:style-name="T113">Savanoriškos veiklos organiz</text:span><text:span text:style-name="T114">atoriais gali būti Lietuvos Respublikoje įregistruoti:<text:s/></text:span></text:p>
      <text:p text:style-name="P115"><text:span text:style-name="T116">1</text:span><text:span text:style-name="T117">)</text:span><text:span text:style-name="T118"><text:tab/>labdaros ir paramos fondai;<text:s/></text:span></text:p>
      <text:p text:style-name="P119"><text:span text:style-name="T120">2</text:span><text:span text:style-name="T121">)</text:span><text:span text:style-name="T122"><text:tab/>biudžetinės įstaigos;<text:s/></text:span></text:p>
      <text:p text:style-name="P123"><text:span text:style-name="T124">3</text:span><text:span text:style-name="T125">)</text:span><text:span text:style-name="T126"><text:tab/>asociacijos;<text:s/></text:span></text:p>
      <text:p text:style-name="P127"><text:span text:style-name="T128">4</text:span><text:span text:style-name="T129">)</text:span><text:span text:style-name="T130"><text:tab/>viešosios įstaigos;<text:s/></text:span></text:p>
      <text:p text:style-name="P131"><text:span text:style-name="T132">5</text:span><text:span text:style-name="T133">)</text:span><text:span text:style-name="T134"><text:tab/>religinės bendruomenės, bendrijos ir religiniai centrai;<text:s/></text:span></text:p>
      <text:p text:style-name="P135"><text:span text:style-name="T136">6</text:span><text:span text:style-name="T137">)</text:span><text:span text:style-name="T138"><text:tab/></text:span><text:span text:style-name="T139">tarptautinių visuomeninių organizacijų filialai, atstovybės;<text:s/></text:span></text:p>
      <text:p text:style-name="P140"><text:span text:style-name="T141">7</text:span><text:span text:style-name="T142">)</text:span><text:span text:style-name="T143"><text:tab/>politinės partijos;<text:s/></text:span></text:p>
      <text:p text:style-name="P144"><text:span text:style-name="T145">8</text:span><text:span text:style-name="T146">)</text:span><text:span text:style-name="T147"><text:tab/>profesinės sąjungos;</text:span></text:p>
      <text:p text:style-name="P148"><text:span text:style-name="T149">9</text:span><text:span text:style-name="T150">)</text:span><text:span text:style-name="T151"><text:tab/>kiti juridiniai asmenys, kurių veiklą reglamentuoja specialūs įstatymai ir<text:s/></text:span></text:p>
      <text:p text:style-name="P152"><text:span text:style-name="T153">kurių veiklos tikslas nėra pelno siekimas, o gautas pelnas negali būti skiriamas jų dalyviams.<text:s/></text:span></text:p>
      <text:p text:style-name="P154"/>
      <text:p text:style-name="P155"><text:span text:style-name="T156">7</text:span><text:span text:style-name="T157"><text:s/>straipsnis.<text:s/></text:span><text:span text:style-name="T158">Savanorio teisės ir pareigos</text:span></text:p>
      <text:p text:style-name="P159"><text:span text:style-name="T160">1</text:span><text:span text:style-name="T161">. Savanoris turi teisę:</text:span></text:p>
      <text:p text:style-name="P162"><text:span text:style-name="T163">1</text:span><text:span text:style-name="T164">) būti informuotas apie savanoriškos veiklos mastą ir apimtis, apie esančius i</text:span><text:span text:style-name="T165">r galimus rizikos veiksnius sveikatai ir saugai, kurie gali iškilti savanoriškos veiklos metu, ir apsisaugojimo nuo jų priemonių panaudojimą;</text:span></text:p>
      <text:p text:style-name="P166"><text:span text:style-name="T167">2</text:span><text:span text:style-name="T168">) gauti savanoriškai veiklai atlikti reikalingas priemones, informaciją, mokymus, konsultacinę <text:s/>ir techninę p</text:span><text:span text:style-name="T169">agalbą;</text:span></text:p>
      <text:p text:style-name="P170"><text:span text:style-name="T171">3</text:span><text:span text:style-name="T172">) gauti dokumentą, patvirtinantį savanorio atliktą savanorišką veiklą, įgytą kompetenciją;<text:s/></text:span></text:p>
      <text:p text:style-name="P173"><text:span text:style-name="T174">4</text:span><text:span text:style-name="T175">) nutraukti savanorišką veiklą.</text:span></text:p>
      <text:p text:style-name="P176"><text:span text:style-name="T177">2</text:span><text:span text:style-name="T178">. Savanorio pareigos:</text:span></text:p>
      <text:p text:style-name="P179"><text:span text:style-name="T180">1</text:span><text:span text:style-name="T181">) laikytis su savanoriškos veiklos organizatoriumi aptartos savanoriškos veiklos a</text:span><text:span text:style-name="T182">tlikimo tvarkos;</text:span></text:p>
      <text:p text:style-name="P183"><text:span text:style-name="T184">2</text:span><text:span text:style-name="T185">) dalyvauti pasirengimo savanoriškai veiklai kursuose, jeigu tokių numato savanoriškos veiklos organizatorius;</text:span></text:p>
      <text:p text:style-name="P186"><text:span text:style-name="T187">3</text:span><text:span text:style-name="T188">) nepažeisti savanoriškos veiklos organizatoriaus ir asmenų, kurių labui atliekama savanoriška veikla, teisėtų interes</text:span><text:span text:style-name="T189">ų;<text:s/></text:span></text:p>
      <text:p text:style-name="P190"><text:span text:style-name="T191">4</text:span><text:span text:style-name="T192">) sąžiningai atlikti savanorišką veiklą.</text:span></text:p>
      <text:p text:style-name="P193"/>
      <text:p text:style-name="P194"><text:span text:style-name="T195">8</text:span><text:span text:style-name="T196"><text:s/>straipsnis.<text:s/></text:span><text:span text:style-name="T197">Savanoriškos veiklos organizatoriaus teisės ir pareigos</text:span></text:p>
      <text:p text:style-name="P198"><text:span text:style-name="T199">1</text:span><text:span text:style-name="T200">. Savanoriškos veiklos organizatoriaus teisės:</text:span></text:p>
      <text:p text:style-name="P201"><text:span text:style-name="T202">1</text:span><text:span text:style-name="T203">) pasitelkti savanorius;</text:span></text:p>
      <text:p text:style-name="P204"><text:span text:style-name="T205">2</text:span><text:span text:style-name="T206">) nustatyti savanoriškos veiklos atlikimo<text:s/></text:span><text:span text:style-name="T207">tikslus ir tvarką;</text:span></text:p>
      <text:p text:style-name="P208"><text:span text:style-name="T209">3</text:span><text:span text:style-name="T210">)</text:span><text:span text:style-name="T211"><text:s/></text:span><text:span text:style-name="T212">kompensuoti savanoriams su savanoriška veikla susijusias išlaidas;</text:span></text:p>
      <text:p text:style-name="P213"><text:span text:style-name="T214">4</text:span><text:span text:style-name="T215">) reikalauti, kad savanoris dalyvautų pasirengimo savanoriškai veiklai kursuose;</text:span></text:p>
      <text:p text:style-name="P216"><text:span text:style-name="T217">5</text:span><text:span text:style-name="T218">) atsisakyti savanorio, nurodant atsisakymo priežastis.<text:s/></text:span></text:p>
      <text:p text:style-name="P219"><text:span text:style-name="T220">2</text:span><text:span text:style-name="T221">.<text:s/></text:span><text:span text:style-name="T222">Savanoriškos veiklos organizatoriaus pareigos:</text:span></text:p>
      <text:p text:style-name="P223"><text:span text:style-name="T224">1</text:span><text:span text:style-name="T225">) informuoti savanorį apie savanoriškos veiklos pobūdį ir mastą, jos eigą, esančius ir galimus rizikos veiksnius sveikatai ir saugai, kurie gali iškilti savanoriškos veiklos metu ir apsisaugojimo nuo jų pri</text:span><text:span text:style-name="T226">emonių panaudojimą;</text:span></text:p>
      <text:p text:style-name="P227"><text:span text:style-name="T228">2</text:span><text:span text:style-name="T229">) suteikti savanoriui savanoriškai veiklai atlikti reikalingą informaciją, rengti mokymus, teikti konsultacinę ir techninę pagalbą, ir savanorio pageidavimu aprūpinti jį savanoriškai veiklai atlikti reikalingomis priemonėmis;</text:span></text:p>
      <text:p text:style-name="P230"><text:span text:style-name="T231">3</text:span><text:span text:style-name="T232">) sudaryti su savanoriu savanoriškos veiklos sutartį šio įstatymo 9 straipsnio 1 dalyje nurodytais atvejais;</text:span></text:p>
      <text:p text:style-name="P233"><text:span text:style-name="T234">4</text:span><text:span text:style-name="T235">) savanoriui prašant išduoti dokumentą, patvirtinantį savanorio atliktą savanorišką veiklą</text:span><text:span text:style-name="T236">,<text:s/></text:span><text:span text:style-name="T237">įgytą kompetenciją.</text:span></text:p>
      <text:p text:style-name="P238"/>
      <text:p text:style-name="P239"><text:span text:style-name="T240">TREČIASIS</text:span><text:span text:style-name="T241"><text:s/>SKIRSNIS</text:span></text:p>
      <text:p text:style-name="P242"><text:span text:style-name="T243">SAVANORIŠKOS VEIKLOS ORGANIZAVIMAS, SAVANORIO DRAUDIMAS IR IŠLAIDŲ KOMPENSAVIMAS</text:span></text:p>
      <text:p text:style-name="P244"/>
      <text:p text:style-name="P245"><text:span text:style-name="T246">9</text:span><text:span text:style-name="T247"><text:s/>straipsnis.<text:s/></text:span><text:span text:style-name="T248">Savanoriškos veiklos organizavimas</text:span></text:p>
      <text:p text:style-name="P249"><text:span text:style-name="T250">1</text:span><text:span text:style-name="T251">. Savanoriškos veiklos organizatorius su savanoriu sudaro rašytinę savanoriškos veiklos sutartį, jeigu:</text:span></text:p>
      <text:p text:style-name="P252"><text:span text:style-name="T253">1</text:span><text:span text:style-name="T254">) kompens</text:span><text:span text:style-name="T255">uojamos su savanoriška veikla susijusios išlaidos;</text:span></text:p>
      <text:p text:style-name="P256"><text:span text:style-name="T257">2</text:span><text:span text:style-name="T258">) sudaryti sutartį pageidauja viena iš šalių.</text:span></text:p>
      <text:p text:style-name="P259"><text:span text:style-name="T260">2</text:span><text:span text:style-name="T261">. Sutartyje gali būti susitariama dėl savanoriškos veiklos trukmės ir laiko, išlaidų, išvardytų šio įstatymo 11 straipsnio 1 dalyje kompensavimo, k</text:span><text:span text:style-name="T262">itų sąlygų.</text:span></text:p>
      <text:p text:style-name="P263"><text:span text:style-name="T264">3</text:span><text:span text:style-name="T265">. Atsižvelgiant į savanoriškos veiklos pobūdį ir teisės aktų nustatytus reikalavimus, savanoriškos veiklos organizatorius iš savanorišką veiklą norinčių atlikti asmenų gali reikalauti pateikti tokiai veiklai atlikti reikalingus dokumentus<text:s/></text:span><text:span text:style-name="T266">(sveikatos pažymėjimą, pažymą apie teistumą ir kt.).</text:span></text:p>
      <text:p text:style-name="P267"><text:span text:style-name="T268">4</text:span><text:span text:style-name="T269">. Savanorišką veiklą savanoris gali atlikti vietovėje, kurioje yra savanoriškos veiklos organizatoriaus buveinė, arba gali būti siunčiamas savanoriškos veiklos organizatoriaus tam tikram laikui tam<text:s/></text:span><text:span text:style-name="T270">tikrai užduočiai atlikti į kitą vietovę.</text:span></text:p>
      <text:p text:style-name="P271"/>
      <text:p text:style-name="P272"><text:span text:style-name="T273">10</text:span><text:span text:style-name="T274"><text:s/>straipsnis.<text:s/></text:span><text:span text:style-name="T275">Savanorio draudimas</text:span></text:p>
      <text:p text:style-name="P276"><text:span text:style-name="T277">1</text:span><text:span text:style-name="T278">. Atsižvelgdamas į savanoriškos veiklos trukmę ir pobūdį, savanoriškos veiklos organizatorius gali drausti savanorį draudimo įmonėse arba kompensuoti savanoriui draudim</text:span><text:span text:style-name="T279">o įmokas teisės aktų nustatyta tvarka.<text:s/></text:span></text:p>
      <text:p text:style-name="P280"><text:span text:style-name="T281">2</text:span><text:span text:style-name="T282">. Tarptautinės savanoriškos veiklos programos savanorių draudimo, draudimo įmokų kompensavimo sąlygas nustato tarptautinė savanoriškos veiklos programa. <text:s/></text:span></text:p>
      <text:p text:style-name="Normal"/>
      <text:p text:style-name="P283"><text:span text:style-name="T284">11</text:span><text:span text:style-name="T285"><text:s/>straipsnis.</text:span><text:span text:style-name="T286"><text:s/></text:span><text:span text:style-name="T287">Savanoriškos veiklos išlaidų<text:s/></text:span><text:span text:style-name="T288">kompensavimas</text:span></text:p>
      <text:p text:style-name="P289"><text:span text:style-name="T290">1</text:span><text:span text:style-name="T291">. Savanoriškos veiklos organizatorius</text:span><text:span text:style-name="T292"><text:s/></text:span><text:span text:style-name="T293">gali</text:span><text:span text:style-name="T294"><text:s/></text:span><text:span text:style-name="T295">kompensuoti savanoriui su savanoriška veikla susijusias:</text:span></text:p>
      <text:p text:style-name="P296"><text:span text:style-name="T297">1</text:span><text:span text:style-name="T298">) kelionės išlaidas;</text:span></text:p>
      <text:p text:style-name="P299"><text:span text:style-name="T300">2</text:span><text:span text:style-name="T301">) nakvynės išlaidas;</text:span></text:p>
      <text:p text:style-name="P302"><text:span text:style-name="T303">3</text:span><text:span text:style-name="T304">) maitinimo išlaidas;</text:span></text:p>
      <text:p text:style-name="P305"><text:span text:style-name="T306">4</text:span><text:span text:style-name="T307">) pašto, telefono išlaidas;</text:span></text:p>
      <text:p text:style-name="P308"><text:span text:style-name="T309">5</text:span><text:span text:style-name="T310">) mokymų, susijusių su</text:span><text:span text:style-name="T311"><text:s/>savanorio parengimu numatytai veiklai atlikti, išlaidas;</text:span></text:p>
      <text:p text:style-name="P312"><text:span text:style-name="T313">6</text:span><text:span text:style-name="T314">) išlaidas savanoriškai veiklai atlikti reikalingoms priemonėms, specialiesiems drabužiams;</text:span></text:p>
      <text:p text:style-name="P315"><text:span text:style-name="T316">7</text:span><text:span text:style-name="T317">) savanoriškos veiklos sutarties galiojimo laikotarpiui tenkančias draudimo išlaidas; <text:s text:c="6"/></text:span></text:p>
      <text:p text:style-name="P318"><text:span text:style-name="T319">8</text:span><text:span text:style-name="T320">) kitas tarptautinės savanoriškos veiklos programose nustatytas išlaidas.</text:span></text:p>
      <text:p text:style-name="P321"><text:span text:style-name="T322">2</text:span><text:span text:style-name="T323">. Savanoriškos veiklos išlaidų kompensavimo sąlygas ir tvarką nustato Lietuvos Respublikos socialinės apsaugos ir darbo ministras.<text:s/></text:span></text:p>
      <text:p text:style-name="P324"><text:span text:style-name="T325">3</text:span><text:span text:style-name="T326">. Savanoriui kompensuojamos savanori</text:span><text:span text:style-name="T327">škos veiklos išlaidos nėra savanorio pajamos.<text:s/></text:span></text:p>
      <text:p text:style-name="P328"/>
      <text:p text:style-name="P329"><text:span text:style-name="T330">KETVIRTASIS</text:span><text:span text:style-name="T331"><text:s/>SKIRSNIS</text:span></text:p>
      <text:p text:style-name="P332"><text:span text:style-name="T333">SAVANORIŠKOS VEIKLOS PRIPAŽINIMAS</text:span></text:p>
      <text:p text:style-name="P334"/>
      <text:p text:style-name="P335"><text:span text:style-name="T336">12</text:span><text:span text:style-name="T337"><text:s/>straipsnis</text:span><text:span text:style-name="T338">.<text:s/></text:span><text:span text:style-name="T339">Savanoriškos veiklos pripažinimas</text:span></text:p>
      <text:p text:style-name="P340"><text:span text:style-name="T341">1</text:span><text:span text:style-name="T342">. Dalyvavimas savanoriškoje veikloje, atsižvelgiant į jos tikslus ir pobūdį, gali būti</text:span><text:span text:style-name="T343"><text:s/>pripažįstamas savanorio praktinio darbo ir (ar) mokymosi patirtimi.</text:span></text:p>
      <text:p text:style-name="P344"><text:span text:style-name="T345">2</text:span><text:span text:style-name="T346">.</text:span><text:span text:style-name="T347"><text:s/></text:span><text:span text:style-name="T348">Atlikta savanoriška veikla gali būti įskaityta kaip socialinė veikla pagal bendrojo ugdymo planus.</text:span></text:p>
      <text:p text:style-name="P349"/>
      <text:p text:style-name="P350"><text:span text:style-name="T351">PENKTASIS</text:span><text:span text:style-name="T352"><text:s/>SKIRSNIS</text:span></text:p>
      <text:p text:style-name="P353"><text:span text:style-name="T354">BAIGIAMOSIOS NUOSTATOS</text:span></text:p>
      <text:p text:style-name="P355"/>
      <text:p text:style-name="P356"><text:span text:style-name="T357">13</text:span><text:span text:style-name="T358"><text:s/>straipsnis.<text:s/></text:span><text:span text:style-name="T359">Įstatymo<text:s/></text:span><text:span text:style-name="T360">įsigaliojimas ir įgyvendinimas</text:span></text:p>
      <text:p text:style-name="P361"><text:span text:style-name="T362">1</text:span><text:span text:style-name="T363">. Šis įstatymas, išskyrus šio straipsnio 2 dalį, <text:s/>įsigalioja 2011 m. rugpjūčio 1 <text:s/>d.</text:span></text:p>
      <text:p text:style-name="P364"><text:span text:style-name="T365">2</text:span><text:span text:style-name="T366">. Lietuvos Respublikos socialinės apsaugos ir darbo ministras iki šio įstatymo įsigaliojimo priima šio įstatymo įgyvendinamuosius<text:s/></text:span><text:span text:style-name="T367">teisės aktus.</text:span></text:p>
      <text:p text:style-name="P368"/>
      <text:p text:style-name="P369"/>
      <text:p text:style-name="P370"><text:span text:style-name="T371">Skelbiu šį Lietuvos Respublikos Seimo priimtą įstatymą.</text:span></text:p>
      <text:p text:style-name="P372"/>
      <text:p text:style-name="P373"/>
      <text:p text:style-name="P374">RESPUBLIKOS PREZIDENTAS</text:p>
      <text:p text:style-name="P375"/>
      <text:p text:style-name="P376"/>
      <text:p text:style-name="P377"/>
      <text:p text:style-name="P378"/>
      <text:p text:style-name="P379"/>
      <text:p text:style-name="P3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3-17T10:03:00Z</meta:creation-date>
    <dc:date>2017-03-17T10:03:00Z</dc:date>
    <meta:print-date>2011-05-09T09:32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1189" meta:character-count="8706" meta:row-count="346" meta:non-whitespace-character-count="7615"/>
  </office:meta>
</office:document-meta>
</file>