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1972in" fo:text-indent="0.3034in">
        <style:tab-stops/>
      </style:paragraph-properties>
    </style:style>
    <style:style style:name="P74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PINIGINĖS SOCIALINĖS PARAMOS NEPASITURINČIOMS ŠEIMOMS IR VIENIEMS GYVENANTIEMS ASMENIMS ĮSTATYMO 15 STRAIPSNIO PAKEITIMO IR PAPILDYMO</text:p>
      <text:p text:style-name="P13"><text:span text:style-name="T14">ĮSTATYMAS</text:span></text:p>
      <text:p text:style-name="P15"/>
      <text:p text:style-name="P16">2011 m. <text:s text:c="20"/>d. Nr. <text:s text:c="4"/><text:line-break/>Vilnius</text:p>
      <text:p text:style-name="P17"/>
      <text:p text:style-name="P18"><text:span text:style-name="T19">(</text:span><text:span text:style-name="T20">Žin.,<text:s/></text:span><text:span text:style-name="T21">2003, Nr.<text:s/></text:span><text:a xlink:href="http://www3.lrs.lt/pls/inter/dokpaieska.showdoc_l?p_id=215633" office:target-frame-name="_top" xlink:show="replace"><text:span text:style-name="T22">73-3352</text:span></text:a><text:span text:style-name="T23">;</text:span><text:span text:style-name="T24"><text:s/>2006, Nr.<text:s/></text:span><text:a xlink:href="http://www3.lrs.lt/pls/inter/dokpaieska.showdoc_l?p_id=287573" office:target-frame-name="_top" xlink:show="replace"><text:span text:style-name="T25">130-4889</text:span></text:a><text:span text:style-name="T26">; 2008, Nr.<text:s/></text:span><text:a xlink:href="http://www3.lrs.lt/pls/inter/dokpaieska.showdoc_l?p_id=323463" office:target-frame-name="_top" xlink:show="replace"><text:span text:style-name="T27">74-2861</text:span></text:a><text:span text:style-name="T28">; 2010, Nr.<text:s/></text:span><text:a xlink:href="http://www3.lrs.lt/pls/inter/dokpaieska.showdoc_l?p_id=389229" office:target-frame-name="_top" xlink:show="replace"><text:span text:style-name="T29">153-7797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5 straipsnio 1 dalies pakeitimas ir papildymas</text:span></text:p>
      <text:p text:style-name="P36"><text:span text:style-name="T37">1</text:span><text:span text:style-name="T38">. Pakeisti 15 straipsnio 1 dalies 11 punktą ir jį išdėstyti taip</text:span><text:span text:style-name="T39">:</text:span></text:p>
      <text:p text:style-name="P40"><text:span text:style-name="T41">„</text:span><text:span text:style-name="T42">11</text:span><text:span text:style-name="T43">) kas mėnesį gaunamos socialinio pobūdžio pajamos, išskyrus: transporto išlaidų kompensacijas neįgaliesiems; kompensacijas donorams; išmoką vaikui, mokamą pagal Išmokų vaikams įstatymą; pagalbos pinigus, mokamus pagal Socialinių paslaugų įstatymą;“.</text:span></text:p>
      <text:p text:style-name="P44"><text:span text:style-name="T45">2</text:span><text:span text:style-name="T46">. Pripažinti 15 straipsnio 1 dalies 16 punktą netekusiu galios.</text:span></text:p>
      <text:p text:style-name="P47"><text:span text:style-name="T48">3</text:span><text:span text:style-name="T49">. Pakeisti 15 straipsnio 1 dalies 23 punktą ir jį išdėstyti taip:</text:span></text:p>
      <text:p text:style-name="P50"><text:span text:style-name="T51">„</text:span><text:span text:style-name="T52">23</text:span><text:span text:style-name="T53">) kitos faktiškai gaunamos pajamos, išskyrus labdarą piniginėmis lėšomis.“</text:span></text:p>
      <text:p text:style-name="P54"><text:span text:style-name="T55">4</text:span><text:span text:style-name="T56">. Buvusius 15 straipsn</text:span><text:span text:style-name="T57">io 1 dalies 17, 18, 19, 20, 21, 22 ir 23 punktus laikyti atitinkamai 16, 17, 18, 19, 20, 21 ir 22 punktais.<text:s/></text:span></text:p>
      <text:p text:style-name="P58"><text:span text:style-name="T59">5</text:span><text:span text:style-name="T60">. Papildyti 15 straipsnio 1 dalį nauju 22 punktu:</text:span></text:p>
      <text:p text:style-name="P61"><text:span text:style-name="T62">„</text:span><text:span text:style-name="T63">22</text:span><text:span text:style-name="T64">) visų rūšių stipendijos, išskyrus stipendijas ir kitą materialinę paramą, teikiamą auk</text:span><text:span text:style-name="T65">štųjų mokyklų pirmosios, antrosios pakopų, vientisųjų ir laipsnio nesuteikiančių studijų (išskyrus rezidentūros studijų studentus) studentams, studijuojantiems pagal dieninės, nuolatinės ar ištęstinės studijų formų programas (išskyrus asmenis, pakartotinai</text:span><text:span text:style-name="T66"><text:s/>studijuojančius pagal tos pačios ar žemesnės pakopos studijų programas ir laipsnio nesuteikiančių studijų programas, jeigu daugiau kaip pusę tos studijų programos kreditų įgijo valstybės biudžeto lėšomis</text:span><text:span text:style-name="T67">)</text:span><text:span text:style-name="T68">, ir stipendijas bei kitą materialinę paramą, teiki</text:span><text:span text:style-name="T69">amą profesinių mokymo įstaigų mokiniams, kurie mokosi pagal profesinio mokymo programą pirmajai kvalifikacijai įgyti;“.</text:span></text:p>
      <text:p text:style-name="P70"><text:span text:style-name="T71">6</text:span><text:span text:style-name="T72">. Buvusį 15 straipsnio 1 dalies 22 punktą laikyti 23 punktu.</text:span></text:p>
      <text:p text:style-name="P73"/>
      <text:p text:style-name="P74"><text:span text:style-name="T75">2</text:span><text:span text:style-name="T76"><text:s/>straipsnis.<text:s/></text:span><text:span text:style-name="T77">Įstatymo įsigaliojimas</text:span></text:p>
      <text:p text:style-name="P78"><text:span text:style-name="T79">Šis įstatymas,<text:s/></text:span><text:span text:style-name="T80">išskyrus 1 straipsnio 2, 3 ir 4 dalis, įsigalioja 2012 m. sausio 1 d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RESPUBLIKOS PREZIDENTAS</text:p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7-03-17T10:02:00Z</meta:creation-date>
    <dc:date>2017-03-17T10:02:00Z</dc:date>
    <meta:print-date>2009-06-15T15:02:00Z</meta:print-date>
    <meta:template xlink:href="Normal.dotm" xlink:type="simple"/>
    <meta:editing-cycles>2</meta:editing-cycles>
    <meta:editing-duration>PT0S</meta:editing-duration>
    <meta:document-statistic meta:page-count="1" meta:paragraph-count="136" meta:word-count="351" meta:character-count="2317" meta:row-count="210" meta:non-whitespace-character-count="2102"/>
  </office:meta>
</office:document-meta>
</file>