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Regular-Identity-H" svg:font-family="EUAlbertina-Regular-Identity-H" style:font-family-generic="system" svg:panose-1="0 0 0 0 0 0 0 0 0 0"/>
    <style:font-face style:name="Times New  Roman , serif ;" svg:font-family="Times New  Roman , serif ;"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style:font-name-asian="Calibri" fo:font-style="italic" style:font-style-asian="italic" style:font-size-complex="12pt" style:language-asian="lt" style:country-asian="LT"/>
    </style:style>
    <style:style style:name="P9" style:parent-style-name="Normal" style:family="paragraph">
      <style:paragraph-properties fo:margin-left="3.6in" fo:text-indent="0.9in">
        <style:tab-stops/>
      </style:paragraph-properties>
      <style:text-properties style:font-name-asian="Calibri" fo:font-style="italic" style:font-style-asian="italic"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center" fo:text-indent="0.043in"/>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text-transform="uppercase" style:font-size-complex="12pt" style:language-asian="ar" style:country-asian="SA"/>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right="0.0069in" fo:text-indent="0.4923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69in" fo:text-indent="0.4923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69in" fo:text-indent="0.4923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margin-right="0.0069in" fo:text-indent="0.4861in" fo:background-color="#FFFFFF"/>
    </style:style>
    <style:style style:name="P371" style:parent-style-name="Normal" style:family="paragraph">
      <style:paragraph-properties fo:text-align="justify" fo:margin-left="1.5972in" fo:text-indent="-1.0972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69in" fo:background-color="#FFFFFF"/>
    </style:style>
    <style:style style:name="P391" style:parent-style-name="Normal" style:family="paragraph">
      <style:paragraph-properties fo:text-align="justify" fo:margin-left="1.5972in" fo:text-indent="-1.0972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text-align="justify" fo:margin-left="1.3888in" fo:text-indent="-0.9027in">
        <style:tab-stops/>
      </style:paragraph-properties>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text-indent="0.4923in"/>
      <style:text-properties style:font-name-asian="Calibri"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margin-left="0.75in" fo:text-indent="-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0236in" fo:text-indent="0.476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justify" fo:margin-left="1.6736in" fo:text-indent="-1.1736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1.4375in"/>
        </style:tab-stops>
      </style:paragraph-properties>
    </style:style>
    <style:style style:name="P612" style:parent-style-name="Normal" style:family="paragraph">
      <style:paragraph-properties fo:text-align="justify" fo:text-indent="0.5in">
        <style:tab-stops>
          <style:tab-stop style:type="left" style:position="-1.43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in">
        <style:tab-stops>
          <style:tab-stop style:type="left" style:position="-1.4375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1.43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1.4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justify" fo:margin-left="1.5972in" fo:text-indent="-1.0972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margin-left="1.5972in" fo:text-indent="-1.0972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fo:font-weight="bold" style:font-weight-asian="bold"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text-align="justify"/>
    </style:style>
    <style:style style:name="P748" style:parent-style-name="Normal" style:family="paragraph">
      <style:paragraph-properties fo:text-align="justify" fo:margin-left="1.8708in" fo:text-indent="-1.3708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fo:font-weight="bold" style:font-weight-asian="bold"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5in"/>
      <style:text-properties fo:font-weight="bold" style:font-weight-asian="bold" style:font-size-complex="12pt"/>
    </style:style>
    <style:style style:name="P819" style:parent-style-name="Normal" style:family="paragraph">
      <style:paragraph-properties fo:text-align="justify" fo:margin-left="1.5277in" fo:text-indent="-1.0277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736in" fo:text-indent="-1.1736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9in"/>
        </style:tab-stops>
      </style:paragraph-properties>
    </style:style>
    <style:style style:name="P875" style:parent-style-name="Normal" style:family="paragraph">
      <style:paragraph-properties fo:text-align="justify" fo:margin-left="1.5277in" fo:text-indent="-1.0416in">
        <style:tab-stops>
          <style:tab-stop style:type="left" style:position="-0.6277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tab-stops>
          <style:tab-stop style:type="left" style:position="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575in" fo:text-indent="-1.0826in">
        <style:tab-stops/>
      </style:paragraph-properties>
    </style:style>
    <style:style style:name="P893" style:parent-style-name="Normal" style:family="paragraph">
      <style:paragraph-properties fo:text-align="justify" fo:margin-left="1.575in" fo:text-indent="-1.0826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Courier New" style:font-name-complex="Courier New" fo:font-size="10pt" style:font-size-asian="10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font-weight="bold" style:font-weight-asian="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EUAlbertina-Regular-Identity-H"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fo:font-size="11pt" style:font-size-asian="11pt" style:font-size-complex="11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fo:font-size="11pt" style:font-size-asian="11pt" style:font-size-complex="11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tab-stops>
          <style:tab-stop style:type="left" style:position="1.2798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4923in">
        <style:tab-stops>
          <style:tab-stop style:type="left" style:position="1.2798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4923in">
        <style:tab-stops>
          <style:tab-stop style:type="left" style:position="1.2798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4923in">
        <style:tab-stops>
          <style:tab-stop style:type="left" style:position="1.2798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4923in">
        <style:tab-stops>
          <style:tab-stop style:type="left" style:position="1.2798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tab-stops>
          <style:tab-stop style:type="left" style:position="1.2798in"/>
        </style:tab-stops>
      </style:paragraph-properties>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P1234"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4861in">
        <style:tab-stops>
          <style:tab-stop style:type="left" style:position="1.125in"/>
        </style:tab-stops>
      </style:paragraph-properties>
    </style:style>
    <style:style style:name="T1269" style:parent-style-name="DefaultParagraphFont" style:family="text">
      <style:text-properties style:font-name-asian="Calibri" fo:font-weight="bold" style:font-weight-asian="bold" style:font-weight-complex="bold" style:font-size-complex="12pt" style:language-asian="lt" style:country-asian="LT"/>
    </style:style>
    <style:style style:name="T1270" style:parent-style-name="DefaultParagraphFont" style:family="text">
      <style:text-properties style:font-name-asian="Calibri" fo:font-weight="bold" style:font-weight-asian="bold" style:font-weight-complex="bold" style:font-size-complex="12pt" style:language-asian="lt" style:country-asian="LT"/>
    </style:style>
    <style:style style:name="T1271" style:parent-style-name="DefaultParagraphFont" style:family="text">
      <style:text-properties style:font-name-asian="Calibri" fo:font-weight="bold" style:font-weight-asian="bold" style:font-weight-complex="bold" style:font-size-complex="12pt"/>
    </style:style>
    <style:style style:name="T1272" style:parent-style-name="DefaultParagraphFont" style:family="text">
      <style:text-properties style:font-name-asian="Calibri" fo:font-weight="bold" style:font-weight-asian="bold" style:font-weight-complex="bold" style:font-size-complex="12pt"/>
    </style:style>
    <style:style style:name="T1273" style:parent-style-name="DefaultParagraphFont" style:family="text">
      <style:text-properties style:font-name-asian="Calibri" fo:font-weight="bold" style:font-weight-asian="bold" style:font-weight-complex="bold" style:font-size-complex="12pt" style:language-asian="lt" style:country-asian="LT"/>
    </style:style>
    <style:style style:name="P1274" style:parent-style-name="Normal" style:family="paragraph">
      <style:paragraph-properties fo:text-align="justify" fo:text-indent="0.4861in">
        <style:tab-stops>
          <style:tab-stop style:type="left" style:position="1.125in"/>
          <style:tab-stop style:type="left" style:position="1.2798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4861in">
        <style:tab-stops>
          <style:tab-stop style:type="left" style:position="1.125in"/>
          <style:tab-stop style:type="left" style:position="1.2798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widows="0" fo:orphans="0" fo:text-align="justify" fo:margin-left="1.5625in" fo:text-indent="-1.0625in">
        <style:tab-stops>
          <style:tab-stop style:type="left" style:position="-0.6625in"/>
        </style:tab-stops>
      </style:paragraph-properties>
      <style:text-properties style:font-name-asian="Calibri" fo:font-weight="bold" style:font-weight-asian="bold" style:font-size-complex="12pt"/>
    </style:style>
    <style:style style:name="P1309" style:parent-style-name="Normal" style:family="paragraph">
      <style:paragraph-properties fo:text-align="justify" fo:text-indent="0.5in">
        <style:tab-stops>
          <style:tab-stop style:type="left" style:position="0.5in"/>
        </style:tab-stops>
      </style:paragraph-properties>
      <style:text-properties fo:hyphenate="false"/>
    </style:style>
    <style:style style:name="T1310" style:parent-style-name="DefaultParagraphFont" style:family="text">
      <style:text-properties style:font-name-asian="Calibri" fo:font-weight="bold" style:font-weight-asian="bold" fo:letter-spacing="-0.0027in" style:font-size-complex="12pt" style:language-asian="ar" style:country-asian="SA"/>
    </style:style>
    <style:style style:name="T1311" style:parent-style-name="DefaultParagraphFont" style:family="text">
      <style:text-properties style:font-name-asian="Calibri" fo:font-weight="bold" style:font-weight-asian="bold" fo:letter-spacing="-0.0027in" style:font-size-complex="12pt" style:language-asian="ar" style:country-asian="SA"/>
    </style:style>
    <style:style style:name="T1312" style:parent-style-name="DefaultParagraphFont" style:family="text">
      <style:text-properties style:font-name-asian="Calibri" fo:font-weight="bold" style:font-weight-asian="bold" fo:letter-spacing="-0.0027in" style:font-size-complex="12pt" style:language-asian="ar" style:country-asian="SA"/>
    </style:style>
    <style:style style:name="P1313" style:parent-style-name="Normal" style:family="paragraph">
      <style:paragraph-properties fo:text-align="justify" fo:text-indent="0.5in">
        <style:tab-stops>
          <style:tab-stop style:type="left" style:position="0.5in"/>
        </style:tab-stops>
      </style:paragraph-properties>
      <style:text-properties fo:hyphenate="false"/>
    </style:style>
    <style:style style:name="T1314" style:parent-style-name="DefaultParagraphFont" style:family="text">
      <style:text-properties style:font-name-asian="Calibri" fo:letter-spacing="-0.0027in" style:font-size-complex="12pt" style:language-asian="ar" style:country-asian="SA"/>
    </style:style>
    <style:style style:name="T1315" style:parent-style-name="DefaultParagraphFont" style:family="text">
      <style:text-properties style:font-name-asian="Calibri" fo:letter-spacing="-0.0027in"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fo:letter-spacing="-0.0027in"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fo:letter-spacing="-0.0027in" style:font-size-complex="12pt" style:language-asian="ar" style:country-asian="SA"/>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fo:letter-spacing="-0.0027in" style:font-size-complex="12pt" style:language-asian="ar" style:country-asian="SA"/>
    </style:style>
    <style:style style:name="T1323" style:parent-style-name="DefaultParagraphFont" style:family="text">
      <style:text-properties style:font-name-asian="Calibri" fo:letter-spacing="-0.0027in"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fo:letter-spacing="-0.0027in"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fo:letter-spacing="-0.0027in" style:font-size-complex="12pt" style:language-asian="ar" style:country-asian="SA"/>
    </style:style>
    <style:style style:name="T1328" style:parent-style-name="DefaultParagraphFont" style:family="text">
      <style:text-properties style:font-name-asian="Calibri" fo:letter-spacing="-0.0027in"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fo:letter-spacing="-0.0027in"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fo:letter-spacing="-0.0027in" style:font-size-complex="12pt" style:language-asian="ar" style:country-asian="SA"/>
    </style:style>
    <style:style style:name="T1333" style:parent-style-name="DefaultParagraphFont" style:family="text">
      <style:text-properties style:font-name-asian="Calibri" fo:letter-spacing="-0.0027in" style:font-size-complex="12pt" style:language-asian="ar" style:country-asian="SA"/>
    </style:style>
    <style:style style:name="P13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335" style:parent-style-name="DefaultParagraphFont" style:family="text">
      <style:text-properties style:font-name-asian="Calibri" fo:letter-spacing="-0.0027in" style:font-size-complex="12pt" style:language-asian="ar" style:country-asian="SA"/>
    </style:style>
    <style:style style:name="T1336" style:parent-style-name="DefaultParagraphFont" style:family="text">
      <style:text-properties style:font-name-asian="Calibri" fo:letter-spacing="-0.0027in" style:font-size-complex="12pt" style:language-asian="ar" style:country-asian="SA"/>
    </style:style>
    <style:style style:name="T1337" style:parent-style-name="DefaultParagraphFont" style:family="text">
      <style:text-properties style:font-name-asian="Calibri" fo:letter-spacing="-0.0027in" style:font-size-complex="12pt" style:language-asian="ar" style:country-asian="SA"/>
    </style:style>
    <style:style style:name="P1338" style:parent-style-name="Normal" style:family="paragraph">
      <style:paragraph-properties fo:text-align="justify" fo:text-indent="0.5in">
        <style:tab-stops>
          <style:tab-stop style:type="left" style:position="0.5in"/>
        </style:tab-stops>
      </style:paragraph-properties>
      <style:text-properties fo:hyphenate="false"/>
    </style:style>
    <style:style style:name="T1339" style:parent-style-name="DefaultParagraphFont" style:family="text">
      <style:text-properties style:font-name-asian="Calibri" fo:letter-spacing="-0.0027in" style:font-size-complex="12pt" style:language-asian="ar" style:country-asian="SA"/>
    </style:style>
    <style:style style:name="T1340" style:parent-style-name="DefaultParagraphFont" style:family="text">
      <style:text-properties style:font-name-asian="Calibri" fo:letter-spacing="-0.0027in" style:font-size-complex="12pt" style:language-asian="ar" style:country-asian="SA"/>
    </style:style>
    <style:style style:name="T1341" style:parent-style-name="DefaultParagraphFont" style:family="text">
      <style:text-properties style:font-name-asian="Calibri" fo:letter-spacing="-0.0027in" style:font-size-complex="12pt" style:language-asian="ar" style:country-asian="SA"/>
    </style:style>
    <style:style style:name="T1342" style:parent-style-name="DefaultParagraphFont" style:family="text">
      <style:text-properties style:font-name-asian="Calibri" fo:letter-spacing="-0.0027in" style:font-size-complex="12pt" style:language-asian="ar" style:country-asian="SA"/>
    </style:style>
    <style:style style:name="P1343" style:parent-style-name="Normal" style:family="paragraph">
      <style:paragraph-properties fo:text-align="justify" fo:text-indent="0.5in">
        <style:tab-stops>
          <style:tab-stop style:type="left" style:position="0.9in"/>
        </style:tab-stops>
      </style:paragraph-properties>
    </style:style>
    <style:style style:name="T1344" style:parent-style-name="DefaultParagraphFont" style:family="text">
      <style:text-properties style:font-weight-complex="bold" fo:letter-spacing="-0.0027in" style:font-size-complex="12pt"/>
    </style:style>
    <style:style style:name="T1345" style:parent-style-name="DefaultParagraphFont" style:family="text">
      <style:text-properties style:font-weight-complex="bold" fo:letter-spacing="-0.0027in"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fo:letter-spacing="-0.0027in" style:font-size-complex="12pt"/>
    </style:style>
    <style:style style:name="T1349" style:parent-style-name="DefaultParagraphFont" style:family="text">
      <style:text-properties fo:letter-spacing="-0.0027in" style:font-size-complex="12pt"/>
    </style:style>
    <style:style style:name="T1350" style:parent-style-name="DefaultParagraphFont" style:family="text">
      <style:text-properties style:font-weight-complex="bold" fo:letter-spacing="-0.0027in"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letter-spacing="-0.0027in"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in">
        <style:tab-stops>
          <style:tab-stop style:type="left" style:position="0.9in"/>
        </style:tab-stops>
      </style:paragraph-properties>
    </style:style>
    <style:style style:name="P1356" style:parent-style-name="Normal" style:family="paragraph">
      <style:paragraph-properties fo:text-align="justify" fo:text-indent="0.5in" fo:background-color="#FFFFFF">
        <style:tab-stops>
          <style:tab-stop style:type="left" style:position="0.7597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4923in">
        <style:tab-stops>
          <style:tab-stop style:type="left" style:position="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9in"/>
        </style:tab-stops>
      </style:paragraph-properties>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P1378" style:parent-style-name="Normal" style:family="paragraph">
      <style:paragraph-properties fo:text-align="justify" fo:text-indent="0.5in">
        <style:tab-stops>
          <style:tab-stop style:type="left" style:position="0.9in"/>
        </style:tab-stops>
      </style:paragraph-properties>
    </style:style>
    <style:style style:name="P1379" style:parent-style-name="Normal" style:family="paragraph">
      <style:paragraph-properties fo:text-align="justify" fo:margin-left="1.5277in" fo:text-indent="-1.0277in">
        <style:tab-stops>
          <style:tab-stop style:type="left" style:position="-0.6277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5in">
        <style:tab-stops>
          <style:tab-stop style:type="left" style:position="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Times New  Roman , serif ;"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Times New  Roman , serif ;" style:font-size-complex="12pt" style:language-asian="lt" style:country-asian="LT"/>
    </style:style>
    <style:style style:name="T1394" style:parent-style-name="DefaultParagraphFont" style:family="text">
      <style:text-properties style:font-name="Times New  Roman , serif ;" style:font-size-complex="12pt" style:language-asian="lt" style:country-asian="LT"/>
    </style:style>
    <style:style style:name="P1395" style:parent-style-name="Normal" style:family="paragraph">
      <style:paragraph-properties fo:text-align="justify" fo:text-indent="0.5in">
        <style:tab-stops>
          <style:tab-stop style:type="left" style:position="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27in"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9in"/>
        </style:tab-stops>
      </style:paragraph-properties>
    </style:style>
    <style:style style:name="P1406" style:parent-style-name="Normal" style:family="paragraph">
      <style:paragraph-properties fo:text-align="justify" fo:text-indent="0.5in">
        <style:tab-stops>
          <style:tab-stop style:type="left" style:position="0.9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5in">
        <style:tab-stops>
          <style:tab-stop style:type="left" style:position="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widows="0" fo:orphans="0" fo:text-align="justify" fo:margin-left="1.5625in" fo:text-indent="-1.0625in">
        <style:tab-stops>
          <style:tab-stop style:type="left" style:position="-0.6625in"/>
        </style:tab-stops>
      </style:paragraph-properties>
      <style:text-properties style:font-name-asian="Calibri" fo:font-weight="bold" style:font-weight-asian="bold" style:font-size-complex="12pt"/>
    </style:style>
    <style:style style:name="P1436" style:parent-style-name="Normal" style:family="paragraph">
      <style:paragraph-properties fo:text-align="justify" fo:margin-left="0.0034in" fo:margin-right="0.0201in" fo:text-indent="0.5236in" fo:background-color="#FFFFFF">
        <style:tab-stops>
          <style:tab-stop style:type="left" style:position="0.8965in"/>
        </style:tab-stops>
      </style:paragraph-properties>
    </style:style>
    <style:style style:name="T1437" style:parent-style-name="DefaultParagraphFont" style:family="text">
      <style:text-properties fo:font-weight="bold" style:font-weight-asian="bold" fo:letter-spacing="0.0013in" style:font-size-complex="12pt"/>
    </style:style>
    <style:style style:name="T1438" style:parent-style-name="DefaultParagraphFont" style:family="text">
      <style:text-properties fo:font-weight="bold" style:font-weight-asian="bold" fo:letter-spacing="0.0013in" style:font-size-complex="12pt"/>
    </style:style>
    <style:style style:name="T1439" style:parent-style-name="DefaultParagraphFont" style:family="text">
      <style:text-properties fo:font-weight="bold" style:font-weight-asian="bold" fo:letter-spacing="0.0013in" style:font-size-complex="12pt"/>
    </style:style>
    <style:style style:name="T1440" style:parent-style-name="DefaultParagraphFont" style:family="text">
      <style:text-properties fo:font-weight="bold" style:font-weight-asian="bold" fo:letter-spacing="0.0013in" style:font-size-complex="12pt"/>
    </style:style>
    <style:style style:name="P1441" style:parent-style-name="Normal" style:family="paragraph">
      <style:paragraph-properties fo:text-align="justify" fo:margin-left="0.0034in" fo:margin-right="0.0201in" fo:text-indent="0.5236in" fo:background-color="#FFFFFF">
        <style:tab-stops>
          <style:tab-stop style:type="left" style:position="0.8965in"/>
        </style:tab-stops>
      </style:paragraph-properties>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P1446" style:parent-style-name="Normal" style:family="paragraph">
      <style:paragraph-properties fo:text-align="justify" fo:text-indent="0.4923in">
        <style:tab-stops>
          <style:tab-stop style:type="left" style:position="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9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ab-stops>
          <style:tab-stop style:type="left" style:position="0.9in"/>
        </style:tab-stops>
      </style:paragraph-properties>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letter-spacing="-0.0034in" style:font-size-complex="12pt"/>
    </style:style>
    <style:style style:name="T1461" style:parent-style-name="DefaultParagraphFont" style:family="text">
      <style:text-properties fo:letter-spacing="-0.0034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letter-spacing="-0.0034in" style:font-size-complex="12pt"/>
    </style:style>
    <style:style style:name="T1468" style:parent-style-name="DefaultParagraphFont" style:family="text">
      <style:text-properties fo:letter-spacing="-0.0034in"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34in"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fo:letter-spacing="-0.0034in" style:font-size-complex="12pt"/>
    </style:style>
    <style:style style:name="T1476" style:parent-style-name="DefaultParagraphFont" style:family="text">
      <style:text-properties fo:letter-spacing="-0.0034in" style:font-size-complex="12pt"/>
    </style:style>
    <style:style style:name="T1477" style:parent-style-name="DefaultParagraphFont" style:family="text">
      <style:text-properties fo:letter-spacing="-0.0034in"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letter-spacing="-0.0034in" style:font-size-complex="12pt"/>
    </style:style>
    <style:style style:name="T1501" style:parent-style-name="DefaultParagraphFont" style:family="text">
      <style:text-properties fo:letter-spacing="-0.0034in"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fo:letter-spacing="-0.0034in" style:font-size-complex="12pt"/>
    </style:style>
    <style:style style:name="T1504" style:parent-style-name="DefaultParagraphFont" style:family="text">
      <style:text-properties fo:letter-spacing="-0.0034in"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9in"/>
        </style:tab-stops>
      </style:paragraph-properties>
      <style:text-properties fo:letter-spacing="-0.0013in" style:font-size-complex="12pt"/>
    </style:style>
    <style:style style:name="P1511" style:parent-style-name="Normal" style:family="paragraph">
      <style:paragraph-properties fo:text-align="justify" fo:text-indent="0.5in"/>
      <style:text-properties fo:font-weight="bold" style:font-weight-asian="bold" style:font-size-complex="12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text-align="justify" fo:margin-left="1.5972in" fo:text-indent="-1.0972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letter-spacing="-0.0034in" style:font-size-complex="12pt"/>
    </style:style>
    <style:style style:name="T1554" style:parent-style-name="DefaultParagraphFont" style:family="text">
      <style:text-properties fo:letter-spacing="-0.0034in" style:font-size-complex="12pt"/>
    </style:style>
    <style:style style:name="T1555" style:parent-style-name="DefaultParagraphFont" style:family="text">
      <style:text-properties fo:letter-spacing="-0.0034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34in" style:font-size-complex="12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letter-spacing="-0.0034in" style:font-size-complex="12pt"/>
    </style:style>
    <style:style style:name="T1560" style:parent-style-name="DefaultParagraphFont" style:family="text">
      <style:text-properties fo:letter-spacing="-0.0034in" style:font-size-complex="12pt"/>
    </style:style>
    <style:style style:name="P1561" style:parent-style-name="Normal" style:family="paragraph">
      <style:paragraph-properties fo:text-align="justify" fo:text-indent="0.5in">
        <style:tab-stops>
          <style:tab-stop style:type="left" style:position="0.9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center"/>
    </style:style>
    <style:style style:name="T1566" style:parent-style-name="DefaultParagraphFont" style:family="text">
      <style:text-properties style:font-name-asian="Calibri" fo:font-weight="bold" style:font-weight-asian="bold" style:font-weight-complex="bold" style:font-size-complex="12pt"/>
    </style:style>
    <style:style style:name="P1567" style:parent-style-name="Normal" style:family="paragraph">
      <style:paragraph-properties fo:text-align="justify" fo:text-indent="0.5in">
        <style:tab-stops>
          <style:tab-stop style:type="left" style:position="0.9in"/>
        </style:tab-stops>
      </style:paragraph-properties>
      <style:text-properties fo:letter-spacing="-0.002in"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letter-spacing="0.0013in"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166in">
        <style:tab-stops>
          <style:tab-stop style:type="left" style:position="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9in"/>
        </style:tab-stops>
      </style:paragraph-properties>
    </style:style>
    <style:style style:name="P1642" style:parent-style-name="Normal" style:family="paragraph">
      <style:paragraph-properties fo:text-align="justify" fo:margin-left="1.4583in" fo:text-indent="-0.9659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tab-stops>
          <style:tab-stop style:type="left" style:position="0.9in"/>
        </style:tab-stops>
      </style:paragraph-properties>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center">
        <style:tab-stops>
          <style:tab-stop style:type="left" style:position="0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style:tab-stops>
          <style:tab-stop style:type="left" style:position="0.9in"/>
        </style:tab-stops>
      </style:paragraph-properties>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9in"/>
        </style:tab-stops>
      </style:paragraph-properties>
    </style:style>
    <style:style style:name="P1716" style:parent-style-name="Normal" style:family="paragraph">
      <style:paragraph-properties fo:text-align="justify" fo:margin-left="1.5277in" fo:text-indent="-1.0277in">
        <style:tab-stops>
          <style:tab-stop style:type="left" style:position="-0.6277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text-indent="0.5in">
        <style:tab-stops>
          <style:tab-stop style:type="left" style:position="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861in">
        <style:tab-stops>
          <style:tab-stop style:type="left" style:position="0.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861in">
        <style:tab-stops>
          <style:tab-stop style:type="left" style:position="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861in">
        <style:tab-stops>
          <style:tab-stop style:type="left" style:position="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ab-stops>
          <style:tab-stop style:type="left" style:position="0.9in"/>
        </style:tab-stops>
      </style:paragraph-properties>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margin-left="0.0034in" fo:margin-right="0.0069in" fo:text-indent="0.5236in" fo:background-color="#FFFFFF">
        <style:tab-stops>
          <style:tab-stop style:type="left" style:position="0.8965in"/>
        </style:tab-stops>
      </style:paragraph-properties>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tyle-complex="italic"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tyle-complex="italic" style:font-size-complex="12pt"/>
    </style:style>
    <style:style style:name="P1772" style:parent-style-name="Normal" style:family="paragraph">
      <style:paragraph-properties fo:text-align="justify">
        <style:tab-stops>
          <style:tab-stop style:type="left" style:position="0.9in"/>
        </style:tab-stops>
      </style:paragraph-properties>
    </style:style>
    <style:style style:name="P1773" style:parent-style-name="Normal" style:family="paragraph">
      <style:paragraph-properties fo:text-align="justify" fo:margin-left="1.6666in" fo:text-indent="-1.1666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9in"/>
        </style:tab-stops>
      </style:paragraph-properties>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text-indent="0.5in"/>
      <style:text-properties fo:font-weight="bold" style:font-weight-asian="bold"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left="1.6666in" fo:text-indent="-1.1666in">
        <style:tab-stops/>
      </style:paragraph-properties>
    </style:style>
    <style:style style:name="P1873" style:parent-style-name="Normal" style:family="paragraph">
      <style:paragraph-properties fo:text-align="justify" fo:margin-left="1.6666in" fo:text-indent="-1.1666in">
        <style:tab-stops/>
      </style:paragraph-properties>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left="1.5277in" fo:text-indent="-1.0277in">
        <style:tab-stops/>
      </style:paragraph-properties>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text-align="justify" fo:text-indent="0.5in"/>
      <style:text-properties fo:font-weight="bold" style:font-weight-asian="bold" style:font-size-complex="12pt"/>
    </style:style>
    <style:style style:name="P1917" style:parent-style-name="Normal" style:family="paragraph">
      <style:paragraph-properties fo:text-align="justify" fo:text-indent="0.5in"/>
      <style:text-properties fo:font-weight="bold" style:font-weight-asian="bold"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9in"/>
        </style:tab-stops>
      </style:paragraph-properties>
    </style:style>
    <style:style style:name="P1930" style:parent-style-name="Normal" style:family="paragraph">
      <style:paragraph-properties fo:text-align="justify" fo:text-indent="0.5in">
        <style:tab-stops>
          <style:tab-stop style:type="left" style:position="0.9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text-indent="0.5in">
        <style:tab-stops>
          <style:tab-stop style:type="left" style:position="0.9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text-indent="0.5in">
        <style:tab-stops>
          <style:tab-stop style:type="left" style:position="0.9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in">
        <style:tab-stops>
          <style:tab-stop style:type="left" style:position="0.9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text-indent="0.5in">
        <style:tab-stops>
          <style:tab-stop style:type="left" style:position="0.9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in">
        <style:tab-stops>
          <style:tab-stop style:type="left" style:position="0.9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5in">
        <style:tab-stops>
          <style:tab-stop style:type="left" style:position="0.9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5in">
        <style:tab-stops>
          <style:tab-stop style:type="left" style:position="0.9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text-indent="0.5in"/>
      <style:text-properties fo:font-weight="bold" style:font-weight-asian="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9in"/>
        </style:tab-stops>
      </style:paragraph-properties>
    </style:style>
    <style:style style:name="P1974" style:parent-style-name="Normal" style:family="paragraph">
      <style:paragraph-properties fo:text-align="justify" fo:text-indent="0.5in">
        <style:tab-stops>
          <style:tab-stop style:type="left" style:position="0.9in"/>
        </style:tab-stops>
      </style:paragraph-properties>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fo:text-indent="0.4923in">
        <style:tab-stops>
          <style:tab-stop style:type="left" style:position="0.9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in">
        <style:tab-stops>
          <style:tab-stop style:type="left" style:position="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9in"/>
        </style:tab-stops>
      </style:paragraph-properties>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style:font-size-complex="12pt"/>
    </style:style>
    <style:style style:name="P2009" style:parent-style-name="Normal" style:family="paragraph">
      <style:paragraph-properties fo:text-align="justify" fo:text-indent="0.4923in">
        <style:tab-stops>
          <style:tab-stop style:type="left" style:position="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tab-stops>
          <style:tab-stop style:type="left" style:position="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0" style:parent-style-name="Normal" style:family="paragraph">
      <style:paragraph-properties fo:text-align="justify" fo:text-indent="0.4923in">
        <style:tab-stops>
          <style:tab-stop style:type="left" style:position="0.9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tab-stops>
          <style:tab-stop style:type="right" style:position="6.6937in"/>
        </style:tab-stops>
      </style:paragraph-properties>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text-indent="0.5in"/>
      <style:text-properties fo:font-weight="bold" style:font-weight-asian="bold"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left="1.6666in" fo:text-indent="-1.1666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name="Courier New" style:font-name-complex="Courier New" fo:font-size="10pt" style:font-size-asian="10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9in"/>
        </style:tab-stops>
      </style:paragraph-properties>
      <style:text-properties fo:font-weight="bold" style:font-weight-asian="bold" style:font-weight-complex="bold" style:font-size-complex="12pt"/>
    </style:style>
    <style:style style:name="P2077" style:parent-style-name="Normal" style:family="paragraph">
      <style:paragraph-properties fo:margin-left="4.375in" fo:margin-right="-0.0562in">
        <style:tab-stops>
          <style:tab-stop style:type="left" style:position="0in"/>
          <style:tab-stop style:type="left" style:position="2.3187in"/>
        </style:tab-stops>
      </style:paragraph-properties>
      <style:text-properties style:font-size-complex="12pt" style:language-asian="lt" style:country-asian="LT"/>
    </style:style>
    <style:style style:name="P2078" style:parent-style-name="Normal" style:family="paragraph">
      <style:paragraph-properties fo:margin-left="4.375in" fo:margin-right="-0.0562in">
        <style:tab-stops>
          <style:tab-stop style:type="left" style:position="0in"/>
          <style:tab-stop style:type="left" style:position="2.3187in"/>
        </style:tab-stops>
      </style:paragraph-properties>
    </style:style>
    <style:style style:name="P2079" style:parent-style-name="Normal" style:family="paragraph">
      <style:paragraph-properties fo:margin-left="4.375in" fo:margin-right="-0.0562in">
        <style:tab-stops>
          <style:tab-stop style:type="left" style:position="0in"/>
          <style:tab-stop style:type="left" style:position="2.318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indent="0.625in"/>
      <style:text-properties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indent="0.625in"/>
      <style:text-properties style:font-size-complex="12pt" style:language-asian="lt" style:country-asian="LT"/>
    </style:style>
    <style:style style:name="P2087" style:parent-style-name="Normal" style:family="paragraph">
      <style:paragraph-properties fo:text-align="justify" fo:text-indent="0.5555in">
        <style:tab-stops>
          <style:tab-stop style:type="left" style:position="0in"/>
        </style:tab-stops>
      </style:paragraph-properties>
      <style:text-properties style:font-name-asian="Calibri" style:font-size-complex="12pt" style:language-asian="lt" style:country-asian="LT"/>
    </style:style>
    <style:style style:name="P2088" style:parent-style-name="Normal" style:family="paragraph">
      <style:paragraph-properties fo:text-align="justify" fo:text-indent="0.5in">
        <style:tab-stops>
          <style:tab-stop style:type="left" style:position="0.9in"/>
        </style:tab-stops>
      </style:paragraph-properties>
    </style:style>
    <style:style style:name="P2089" style:parent-style-name="Normal" style:family="paragraph">
      <style:paragraph-properties fo:text-align="justify" fo:text-indent="0.5in">
        <style:tab-stops>
          <style:tab-stop style:type="left" style:position="0.9in"/>
        </style:tab-stops>
      </style:paragraph-properties>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justify" fo:text-indent="0.5in">
        <style:tab-stops>
          <style:tab-stop style:type="left" style:position="0.9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text-indent="0.5in">
        <style:tab-stops>
          <style:tab-stop style:type="left" style:position="0.9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5in">
        <style:tab-stops>
          <style:tab-stop style:type="left" style:position="0.9in"/>
        </style:tab-stops>
      </style:paragraph-properties>
    </style:style>
    <style:style style:name="P2103" style:parent-style-name="Normal" style:family="paragraph">
      <style:paragraph-properties fo:text-align="justify" fo:text-indent="0.5in">
        <style:tab-stops>
          <style:tab-stop style:type="left" style:position="0.9in"/>
        </style:tab-stops>
      </style:paragraph-properties>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justify" fo:text-indent="0.5in">
        <style:tab-stops>
          <style:tab-stop style:type="left" style:position="0.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9in"/>
        </style:tab-stops>
      </style:paragraph-properties>
    </style:style>
    <style:style style:name="P2111" style:parent-style-name="Normal" style:family="paragraph">
      <style:paragraph-properties fo:text-indent="0.5in">
        <style:tab-stops>
          <style:tab-stop style:type="left" style:position="0.9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text-indent="0.5in">
        <style:tab-stops>
          <style:tab-stop style:type="left" style:position="0.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9in"/>
        </style:tab-stops>
      </style:paragraph-properties>
      <style:text-properties style:font-size-complex="12pt" style:language-asian="lt" style:country-asian="LT"/>
    </style:style>
    <style:style style:name="P2123" style:parent-style-name="Normal" style:family="paragraph">
      <style:paragraph-properties fo:text-indent="0.4923in">
        <style:tab-stops>
          <style:tab-stop style:type="left" style:position="0.4923in"/>
        </style:tab-stops>
      </style:paragraph-properties>
      <style:text-properties fo:font-style="italic" style:font-style-asian="italic"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office:automatic-styles>
  <office:body>
    <office:text text:use-soft-page-breaks="true">
      <text:p text:style-name="P1"/>
      <text:p text:style-name="P8"/>
      <text:p text:style-name="P9">Projektas priėmimui<text:s/></text:p>
      <text:p text:style-name="P10"/>
      <text:p text:style-name="P11">LIETUVOS RESPUBLIKOS</text:p>
      <text:p text:style-name="P12">BRANDUOLINĖS ENERGIJOS ĮSTATYMO PAKEITIMO</text:p>
      <text:p text:style-name="P13"><text:span text:style-name="T14">ĮSTATYMas</text:span></text:p>
      <text:p text:style-name="P15"/>
      <text:p text:style-name="P16">2011 m.<text:tab/><text:s text:c="30"/>d. Nr.</text:p>
      <text:p text:style-name="P17">Vilnius</text:p>
      <text:p text:style-name="P18"/>
      <text:p text:style-name="P19"><text:span text:style-name="T20">(Žin., 1996, Nr.<text:s/></text:span><text:a xlink:href="http://www3.lrs.lt/pls/inter/dokpaieska.showdoc_l?p_id=33408" office:target-frame-name="_top" xlink:show="replace"><text:span text:style-name="T21">119-2771</text:span></text:a><text:span text:style-name="T22">; 1997, Nr.<text:s/></text:span><text:a xlink:href="http://www3.lrs.lt/pls/inter/dokpaieska.showdoc_l?p_id=40384" office:target-frame-name="_top" xlink:show="replace"><text:span text:style-name="T23">59-1368</text:span></text:a><text:span text:style-name="T24">, Nr.<text:s/></text:span><text:a xlink:href="http://www3.lrs.lt/pls/inter/dokpaieska.showdoc_l?p_id=41501" office:target-frame-name="_top" xlink:show="replace"><text:span text:style-name="T25">66-1605</text:span></text:a><text:span text:style-name="T26">, Nr.<text:s/></text:span><text:a xlink:href="http://www3.lrs.lt/pls/inter/dokpaieska.showdoc_l?p_id=47237" office:target-frame-name="_top" xlink:show="replace"><text:span text:style-name="T27">112-2825</text:span></text:a><text:span text:style-name="T28">; 1999, Nr.<text:s/></text:span><text:a xlink:href="http://www3.lrs.lt/pls/inter/dokpaieska.showdoc_l?p_id=84399" office:target-frame-name="_top" xlink:show="replace"><text:span text:style-name="T29">65-2088</text:span></text:a><text:span text:style-name="T30">; 2001, Nr.<text:s/></text:span><text:a xlink:href="http://www3.lrs.lt/pls/inter/dokpaieska.showdoc_l?p_id=154662" office:target-frame-name="_top" xlink:show="replace"><text:span text:style-name="T31">99-3520</text:span></text:a><text:span text:style-name="T32">, Nr.<text:s/></text:span><text:a xlink:href="http://www3.lrs.lt/pls/inter/dokpaieska.showdoc_l?p_id=154813" office:target-frame-name="_top" xlink:show="replace"><text:span text:style-name="T33">99-3528</text:span></text:a><text:span text:style-name="T34">; 2002, Nr.<text:s/></text:span><text:a xlink:href="http://www3.lrs.lt/pls/inter/dokpaieska.showdoc_l?p_id=171185" office:target-frame-name="_top" xlink:show="replace"><text:span text:style-name="T35">72-3020</text:span></text:a><text:span text:style-name="T36">; 2003, Nr.<text:s/></text:span><text:a xlink:href="http://www3.lrs.lt/pls/inter/dokpaieska.showdoc_l?p_id=209614" office:target-frame-name="_top" xlink:show="replace"><text:span text:style-name="T37">38-1662</text:span></text:a><text:span text:style-name="T38">, Nr.<text:s/></text:span><text:a xlink:href="http://www3.lrs.lt/pls/inter/dokpaieska.showdoc_l?p_id=215634" office:target-frame-name="_top" xlink:show="replace"><text:span text:style-name="T39">73-3356</text:span></text:a><text:span text:style-name="T40">;</text:span><text:span text:style-name="T41"><text:line-break/>2004, Nr.</text:span><text:a xlink:href="http://www3.lrs.lt/pls/inter/dokpaieska.showdoc_l?p_id=227313" office:target-frame-name="_top" xlink:show="replace"><text:span text:style-name="T42">28-874</text:span></text:a><text:span text:style-name="T43">, Nr.<text:s/></text:span><text:a xlink:href="http://www3.lrs.lt/pls/inter/dokpaieska.showdoc_l?p_id=231535" office:target-frame-name="_top" xlink:show="replace"><text:span text:style-name="T44">60-2122</text:span></text:a><text:span text:style-name="T45">, Nr.<text:s/></text:span><text:a xlink:href="http://www3.lrs.lt/pls/inter/dokpaieska.showdoc_l?p_id=244679" office:target-frame-name="_top" xlink:show="replace"><text:span text:style-name="T46">163-5943</text:span></text:a><text:span text:style-name="T47">; 2006, Nr.<text:s/></text:span><text:a xlink:href="http://www3.lrs.lt/pls/inter/dokpaieska.showdoc_l?p_id=288730" office:target-frame-name="_top" xlink:show="replace"><text:span text:style-name="T48">137-5202</text:span></text:a><text:span text:style-name="T49">; 2009, Nr.<text:s/></text:span><text:a xlink:href="http://www3.lrs.lt/pls/inter/dokpaieska.showdoc_l?p_id=335985" office:target-frame-name="_top" xlink:show="replace"><text:span text:style-name="T50">10-356</text:span></text:a><text:span text:style-name="T51">;</text:span></text:p>
      <text:p text:style-name="P52"><text:span text:style-name="T53">2011, Nr.<text:s/></text:span><text:a xlink:href="http://www3.lrs.lt/pls/inter/dokpaieska.showdoc_l?p_id=389999" office:target-frame-name="_top" xlink:show="replace"><text:span text:style-name="T54">2-40</text:span></text:a><text:span text:style-name="T55">)</text:span></text:p>
      <text:p text:style-name="P56"/>
      <text:p text:style-name="P57"><text:span text:style-name="T58">1</text:span><text:span text:style-name="T59"><text:s/>straipsnis.<text:s/></text:span><text:span text:style-name="T60">Lietuvos Respublikos b</text:span><text:span text:style-name="T61">randuolinės energijos įstatymo nauja redakcija</text:span></text:p>
      <text:p text:style-name="P62"><text:span text:style-name="T63">Pakeisti</text:span><text:span text:style-name="T64"><text:s/></text:span><text:span text:style-name="T65">Lietuvos Respublikos branduolinės energijos įstatymą ir jį išdėstyti taip:</text:span></text:p>
      <text:p text:style-name="P66"/>
      <text:p text:style-name="P67"><text:span text:style-name="T68">„</text:span><text:span text:style-name="T69">LIETUVOS RESPUBLIKOS</text:span><text:span text:style-name="T70"><text:s/></text:span></text:p>
      <text:p text:style-name="P71">BRANDUOLINĖS ENERGIJOS</text:p>
      <text:p text:style-name="P72"><text:span text:style-name="T73">ĮSTATYMAS</text:span></text:p>
      <text:p text:style-name="P74"/>
      <text:p text:style-name="P75"><text:span text:style-name="T76">PIRMASIS</text:span><text:span text:style-name="T77"><text:s/>SKIRSNIS</text:span></text:p>
      <text:p text:style-name="P78"><text:span text:style-name="T79">BENDROSIOS NUOSTATOS</text:span></text:p>
      <text:p text:style-name="P80"/>
      <text:p text:style-name="P81"><text:span text:style-name="T82">1</text:span><text:span text:style-name="T83"><text:s/>straipsnis.<text:s/></text:span><text:span text:style-name="T84">Įstatymo paskirtis ir tikslai</text:span></text:p>
      <text:p text:style-name="P85"><text:span text:style-name="T86">1</text:span><text:span text:style-name="T87">. Šis įstatymas nustato visuomeninius santykius, atsirandančius naudojant branduolinę energiją elektros ir šilumos energijai gaminti, taip pat kitiems taikiems tikslams. Įstatymas nustato branduolinės energetikos srities<text:s/></text:span><text:span text:style-name="T88">veiklos teisinį pagrindą, taip pat nustato valstybės ir savivaldybių institucijų įgaliojimus vykdant branduolinės energetikos politikos formavimo ir įgyvendinimo bei branduolinės energetikos srities veiklos valstybinio valdymo, reglamentavimo, priežiūros i</text:span><text:span text:style-name="T89">r kontrolės funkcijas.</text:span></text:p>
      <text:p text:style-name="P90"><text:span text:style-name="T91">2</text:span><text:span text:style-name="T92">. Pagrindiniai šio įstatymo tikslai:</text:span></text:p>
      <text:p text:style-name="P93"><text:span text:style-name="T94">1</text:span><text:span text:style-name="T95">) nustatyti branduolinės energetikos sektoriuje veikiančių subjektų teises, pareigas ir tarpusavio santykius;</text:span></text:p>
      <text:p text:style-name="P96"><text:span text:style-name="T97">2</text:span><text:span text:style-name="T98">) nustatyti branduolinės energetikos srities veiklos valstybinio valdymo,</text:span><text:span text:style-name="T99"><text:s/>reglamentavimo, priežiūros ir kontrolės teisinius pagrindus, valstybės ir savivaldybių institucijų funkcijas ir atsakomybę;</text:span></text:p>
      <text:p text:style-name="P100"><text:span text:style-name="T101">3</text:span><text:span text:style-name="T102">) sukurti teisines sąlygas visuomenės ir aplinkos saugumu bei darnaus energetikos sektoriaus vystymosi principais pagrįstam br</text:span><text:span text:style-name="T103">anduolinės energijos naudojimui;</text:span></text:p>
      <text:p text:style-name="P104"><text:span text:style-name="T105">4</text:span><text:span text:style-name="T106">) užtikrinti, kad branduolinė energija būtų naudojama taikiems tikslams tenkinti, ir užkirsti kelią branduolinio ginklo platinimui neleistinai disponuojant branduolinėmis medžiagomis;</text:span></text:p>
      <text:p text:style-name="P107"><text:span text:style-name="T108">5</text:span><text:span text:style-name="T109">) užtikrinti Lietuvos Respubl</text:span><text:span text:style-name="T110">ikos tarptautinių įsipareigojimų dėl saugaus branduolinės energijos naudojimo tinkamą vykdymą;</text:span></text:p>
      <text:p text:style-name="P111"><text:span text:style-name="T112">6</text:span><text:span text:style-name="T113">) sudaryti teisines prielaidas branduolinės energetikos Lietuvos Respublikoje plėtrai, užtikrinant Nacionalinėje energetikos strategijoje keliamus tikslus i</text:span><text:span text:style-name="T114">r uždavinius;</text:span></text:p>
      <text:p text:style-name="P115"><text:span text:style-name="T116">7</text:span><text:span text:style-name="T117">) sukurti tinkamas sąlygas investicijoms į branduolinės energetikos infrastruktūrą.</text:span></text:p>
      <text:p text:style-name="P118"><text:span text:style-name="T119">3</text:span><text:span text:style-name="T120">. Šis įstatymas nustato veiklos su branduolinėmis medžiagomis,</text:span><text:span text:style-name="T121"><text:s/></text:span><text:span text:style-name="T122">kitos</text:span><text:span text:style-name="T123"><text:s/></text:span><text:span text:style-name="T124">branduolinės energetikos srities veiklos su jonizuojančiosios spinduliuotės š</text:span><text:span text:style-name="T125">altiniais ir branduolinio kuro ciklo medžiagų, įskaitant radioaktyviąsias atliekas, tvarkomų branduolinės energetikos objekte,<text:s/></text:span><text:soft-page-break/><text:span text:style-name="T126">tvarkymo bendruosius teisinius pagrindus. Branduolinės saugos, radiacinės saugos ir radioaktyviųjų atliekų tvarkymo saugos reglam</text:span><text:span text:style-name="T127">entavimas ir priežiūra branduolinės energetikos srityje atliekami vadovaujantis šiuo įstatymu ir Lietuvos Respublikos branduolinės saugos įstatymu (toliau<text:s/></text:span><text:span text:style-name="T128">–<text:s/></text:span><text:span text:style-name="T129">Branduolinės saugos įstatymas), Lietuvos Respublikos radiacinės saugos įstatymu (toliau<text:s/></text:span><text:span text:style-name="T130">–<text:s/></text:span><text:span text:style-name="T131">Radiacinė</text:span><text:span text:style-name="T132">s saugos įstatymas) ir Lietuvos Respublikos radioaktyviųjų atliekų tvarkymo įstatymu (toliau<text:s/></text:span><text:span text:style-name="T133">–<text:s/></text:span><text:span text:style-name="T134">Radioaktyviųjų atliekų tvarkymo įstatymas).</text:span></text:p>
      <text:p text:style-name="P135"><text:span text:style-name="T136">4</text:span><text:span text:style-name="T137">.<text:s/></text:span><text:span text:style-name="T138">Šio įstatymo nuostatos suderintos su šio įstatymo priede nurodytu Europos Sąjungos teisės aktu.</text:span></text:p>
      <text:p text:style-name="Normal"/>
      <text:p text:style-name="P139"><text:span text:style-name="T140">2</text:span><text:span text:style-name="T141"><text:s/>straipsnis.<text:s/></text:span><text:span text:style-name="T142">Pagrindinės šio įstatymo sąvokos</text:span></text:p>
      <text:p text:style-name="P143"><text:span text:style-name="T144">1</text:span><text:span text:style-name="T145">.</text:span><text:span text:style-name="T146"><text:s/>Asmuo –<text:s/></text:span><text:span text:style-name="T147">fizinis asmuo ir (arba) juridinis asmuo.</text:span></text:p>
      <text:p text:style-name="P148"><text:span text:style-name="T149">2</text:span><text:span text:style-name="T150">.</text:span><text:span text:style-name="T151"><text:s/>Avarinė parengtis<text:s/></text:span><text:span text:style-name="T152">– gebėjimas veiksmingai sumažinti padarinius branduolinių ir (ar) radiologinių avarijų, taip pat bet kokių kitų įvykių, galinčių<text:s/></text:span><text:span text:style-name="T153">kelti pavojų žmonių sveikatai ir saugumui, jų turtui ir aplinkai ir atsitinkančių dėl branduolinės energetikos objektų veiklos ar branduolinių ir (ar) branduolinio kuro ciklo medžiagų naudojimo.</text:span></text:p>
      <text:p text:style-name="P154"><text:span text:style-name="T155">3</text:span><text:span text:style-name="T156">.</text:span><text:span text:style-name="T157"><text:s/>Avarinės parengties zonos</text:span><text:span text:style-name="T158"><text:s/>– zonos aplink branduolinės energetikos objektą, nustatomos įvertinus šio objekto pavojingumą, kurį lemia galimo radioaktyviojo užterštumo mastas ir padariniai, regiono geografinės, meteorologinės ir klimato charakteristikos, siekiant suplanuoti avarinės<text:s/></text:span><text:span text:style-name="T159">parengties priemones.</text:span></text:p>
      <text:p text:style-name="P160"><text:span text:style-name="T161">4</text:span><text:span text:style-name="T162">.<text:s/></text:span><text:span text:style-name="T163">Branduolinė avarija</text:span><text:span text:style-name="T164"><text:s/>– grandininės branduolių dalijimosi reakcijos aktyviojoje branduolinio reaktoriaus zonoje kontrolės ir valdymo sutrikimas, kritinės masės susidarymas įkraunant, perkraunant, pervežant ir (ar) saugant branduo</text:span><text:span text:style-name="T165">linį kurą ar kitas branduolines medžiagas, šilumos mainų sutrikimai, sukėlę branduolinio kuro elementų pažeidimą, neleistiną radionuklidų išmetimą ar jonizuojančiosios spinduliuotės sklidimą į darbo ar gamtinę aplinką ir (ar) ribines dozes viršijančią darb</text:span><text:span text:style-name="T166">uotojų apšvitą, ir (ar) galintys sukelti žalingą poveikį žmonėms ir (ar) gamtinei aplinkai.<text:s/></text:span></text:p>
      <text:p text:style-name="P167"><text:span text:style-name="T168">5</text:span><text:span text:style-name="T169">.</text:span><text:span text:style-name="T170"><text:s/>Branduolinė (atominė) elektrinė</text:span><text:span text:style-name="T171"><text:s/>– visuma įrenginių ir statinių, skirtų elektros arba elektros ir šilumos energijai gaminti naudojant branduolinį kurą.</text:span></text:p>
      <text:p text:style-name="P172"><text:span text:style-name="T173">6</text:span><text:span text:style-name="T174">.</text:span><text:span text:style-name="T175"><text:s/>Branduolinė energetika<text:s/></text:span><text:span text:style-name="T176">– energetikos šaka, kurioje energija, išsiskirianti branduolių dalijimosi metu, naudojama elektros ir šilumos energijai gaminti, taip pat kitiems taikiems tikslams.</text:span></text:p>
      <text:p text:style-name="P177"><text:span text:style-name="T178">7</text:span><text:span text:style-name="T179">.</text:span><text:span text:style-name="T180"><text:s/>Branduolinė žala</text:span><text:span text:style-name="T181"><text:s/>– jonizuojančiosios spinduliuotės, atsirad</text:span><text:span text:style-name="T182">usios dėl branduolinės energetikos objekto veiklos, branduolinės ar radiologinės avarijos, sukelta žmogaus mirtis ar pakenkimas sveikatai, turto netektis ar sugadinimas, nepalankūs padariniai gamtinei aplinkai.</text:span></text:p>
      <text:p text:style-name="P183"><text:span text:style-name="T184">8</text:span><text:span text:style-name="T185">.</text:span><text:span text:style-name="T186"><text:s/>Branduolinės (atominės) elektrinės ene</text:span><text:span text:style-name="T187">rgijos blokas<text:s/></text:span><text:span text:style-name="T188">– branduolinis reaktorius su priklausiniais, skirtas elektros arba elektros ir šilumos gamybai. Branduolinė (atominė) elektrinė gali būti sudaryta iš vieno ar kelių energijos blokų.</text:span></text:p>
      <text:p text:style-name="P189"><text:span text:style-name="T190">9</text:span><text:span text:style-name="T191">.</text:span><text:span text:style-name="T192"><text:s/>Branduolinės dvejopo naudojimo prekės</text:span><text:span text:style-name="T193"><text:s/>– prekės, įskai</text:span><text:span text:style-name="T194">tant programinę įrangą ir technologijas, kurios yra specialiai suprojektuotos ar parengtos branduolinėms medžiagoms gaminti, naudoti ar perdirbti ir kurios gali būti naudojamos ir civiliniams, ir kariniams tikslams.</text:span></text:p>
      <text:p text:style-name="P195"><text:span text:style-name="T196">10</text:span><text:span text:style-name="T197">.</text:span><text:span text:style-name="T198"><text:s/>Branduolinės energetikos objektas</text:span><text:span text:style-name="T199"><text:s/>– branduolinė (atominė) elektrinė, branduolinės (atominės) elektrinės energijos blokas, neenergetinis branduolinis reaktorius, branduolinių medžiagų saugykla, radioaktyviųjų atliekų tvarkymo įrenginys.</text:span></text:p>
      <text:p text:style-name="P200"><text:span text:style-name="T201">11</text:span><text:span text:style-name="T202">.</text:span><text:span text:style-name="T203"><text:s/>Branduolinė</text:span><text:span text:style-name="T204">s energetikos objektą eksploatuojanti organizacija</text:span><text:span text:style-name="T205"><text:s/>– asmuo, teisės aktų nustatyta tvarka turintis teisę eksploatuoti branduolinės energetikos objektą.</text:span></text:p>
      <text:p text:style-name="P206"><text:span text:style-name="T207">12</text:span><text:span text:style-name="T208">.</text:span><text:span text:style-name="T209"><text:s/>Branduolinės energetikos objekto aikštelė</text:span><text:span text:style-name="T210"><text:s/>– nustatytas ribas turinti teritorija, kurioje yra stat</text:span><text:span text:style-name="T211">omas (statybvietė), pastatytas, eksploatuojamas branduolinės energetikos objektas ar tiriama ir (ar) vertinama galimybė jį statyti arba kurioje vykdomas branduolinės energetikos objekto eksploatavimo nutraukimas ar uždaryto atliekyno priežiūra.</text:span></text:p>
      <text:p text:style-name="P212"><text:span text:style-name="T213">13</text:span><text:span text:style-name="T214">.</text:span><text:span text:style-name="T215"><text:s/>Bra</text:span><text:span text:style-name="T216">nduolinės energetikos objekto, branduolinių ir branduolinio kuro ciklo medžiagų fizinė sauga<text:s/></text:span><text:span text:style-name="T217">(toliau</text:span><text:span text:style-name="T218"><text:s/>– fizinė sauga</text:span><text:span text:style-name="T219">)</text:span><text:span text:style-name="T220"><text:s/></text:span><text:span text:style-name="T221">– visuma teisinių, organizacinių ir techninių priemonių bei branduolinės energetikos objektą eksploatuojančios organizacijos ar kitą veiklą</text:span><text:span text:style-name="T222"><text:s/>su<text:s/></text:span><text:soft-page-break/><text:span text:style-name="T223">branduolinėmis ir (ar) branduolinio kuro ciklo medžiagomis vykdančių asmenų ir (ar) jų darbuotojų kompetencijų, kurių tikslas – užtikrinti branduolinės energetikos objekto, branduolinių ir (ar) branduolinio kuro ciklo medžiagų apsaugą nuo neteisėto jų<text:s/></text:span><text:span text:style-name="T224">užvaldymo ar pagrobimo, nesankcionuoto pašalinių asmenų patekimo į branduolinės energetikos objekto apsaugos zonas, apsaugoti branduolinės energetikos objektą, branduolines medžiagas ir (ar) branduolinio kuro ciklo medžiagas nuo veiksmų, kurie tiesiogiai a</text:span><text:span text:style-name="T225">rba netiesiogiai keltų riziką žmonių sveikatai ir saugumui dėl jonizuojančiosios spinduliuotės, išvengti branduolinės energetikos objektų normalios veiklos sutrikdymo, taip pat užtikrinti šių veiksmų prevenciją.</text:span></text:p>
      <text:p text:style-name="P226"><text:span text:style-name="T227">14</text:span><text:span text:style-name="T228">.</text:span><text:span text:style-name="T229"><text:s/>Branduolinės energetikos objekto eks</text:span><text:span text:style-name="T230">ploatavimas<text:s/></text:span><text:span text:style-name="T231">– veikla, kurią vykdant įgyvendinami branduolinės energetikos objekto tikslai: energijos gamyba, branduolinio kuro įkrovimas ir perkrovimas, branduolinio reaktoriaus paleidimas, stabdymas, bandymai, techninė priežiūra, remontas, tikrinimas, rad</text:span><text:span text:style-name="T232">ioaktyviųjų atliekų tvarkymas, galutinis sustabdymas ir kitos su objekto veikla susijusios operacijos.</text:span></text:p>
      <text:p text:style-name="P233"><text:span text:style-name="T234">15</text:span><text:span text:style-name="T235">.</text:span><text:span text:style-name="T236"><text:s/>Branduolinės energetikos objekto eksploatavimo nutraukimas<text:s/></text:span><text:span text:style-name="T237">– teisinių, organizacinių ir techninių priemonių įgyvendinimas branduolinės energetiko</text:span><text:span text:style-name="T238">s objekte nusprendus, kad jis niekada nebebus naudojamas pagal savo pagrindinę paskirtį.</text:span></text:p>
      <text:p text:style-name="P239"><text:span text:style-name="T240">16</text:span><text:span text:style-name="T241">.</text:span><text:span text:style-name="T242"><text:s/>Branduolinės energetikos objekto modifikacija</text:span><text:span text:style-name="T243"><text:s/>– branduolinės energetikos objekto projekto arba tokio objekto konstrukcijų, sistemų, komponentų arba jų savybių,</text:span><text:span text:style-name="T244"><text:s/>programinės įrangos, eksploatavimo ribų ir sąlygų, licencijos turėtojo organizacinės struktūros pakeitimas.</text:span></text:p>
      <text:p text:style-name="P245"><text:span text:style-name="T246">17</text:span><text:span text:style-name="T247">.</text:span><text:span text:style-name="T248"><text:s/>Branduolinės energetikos objekto projektas</text:span><text:span text:style-name="T249"><text:s/>– visuma nustatytų normatyvinių techninių dokumentų, kuriuose pateikiami branduolinės energetiko</text:span><text:span text:style-name="T250">s objekto sprendiniai (aiškinamoji dalis, statinio (statinių grupės) projektas, įrenginių projektai, skaičiavimai, brėžiniai, saugos analizės ataskaitos ir kt.) ir kurie skirti branduolinės energetikos objektui statyti ir eksploatuoti.</text:span></text:p>
      <text:p text:style-name="P251"><text:span text:style-name="T252">18</text:span><text:span text:style-name="T253">.</text:span><text:span text:style-name="T254"><text:s/>Branduolinės</text:span><text:span text:style-name="T255"><text:s/>energetikos objekto statiniai</text:span><text:span text:style-name="T256"><text:s/>– prie ypatingų statinių kategorijos priskiriami branduolinės (atominės) elektrinės, branduolinės (atominės) elektrinės energijos bloko, neenergetinio branduolinio reaktoriaus, branduolinių medžiagų saugyklos, radioaktyviųjų<text:s/></text:span><text:span text:style-name="T257">atliekų tvarkymo įrenginio pastatai ir (ar) inžineriniai statiniai.<text:s/></text:span></text:p>
      <text:p text:style-name="P258"><text:span text:style-name="T259">19</text:span><text:span text:style-name="T260">.</text:span><text:span text:style-name="T261"><text:s/>Branduolinio kuro ciklo medžiaga</text:span><text:span text:style-name="T262"><text:s/>– branduolinės energetikos objekte naudojama arba tvarkoma branduolinė medžiaga, įskaitant branduolinį kurą, ar kita branduolinės energetikos srityje naudota medžiaga, tapusi radioaktyvi, įskaitant radioaktyviąsias atliekas.</text:span></text:p>
      <text:p text:style-name="P263"><text:span text:style-name="T264">20</text:span><text:span text:style-name="T265">.</text:span><text:span text:style-name="T266"><text:s/>Branduolinių medžiagų<text:s/></text:span><text:span text:style-name="T267">saugykla</text:span><text:span text:style-name="T268"><text:s/>– statinių, konstrukcijų, sistemų ir komponentų, skirtų branduolinėms medžiagoms saugoti, visuma.</text:span></text:p>
      <text:p text:style-name="P269"><text:span text:style-name="T270">21</text:span><text:span text:style-name="T271">.</text:span><text:span text:style-name="T272"><text:s/>Branduolinis incidentas</text:span><text:span text:style-name="T273"><text:s/>–</text:span><text:span text:style-name="T274"><text:s/></text:span><text:span text:style-name="T275">branduolinės energetikos objekto eksploatavimo arba su branduolinėmis ir (ar) branduolinio kuro ciklo medžiagomis s</text:span><text:span text:style-name="T276">usijusios veiklos sutrikimas, keliantis pavojų žmonėms, turtui ar aplinkai, tačiau neatitinkantis branduolinės ar radiologinės avarijos kriterijų.</text:span></text:p>
      <text:p text:style-name="P277"><text:span text:style-name="T278">22</text:span><text:span text:style-name="T279">.</text:span><text:span text:style-name="T280"><text:s/>Branduolinis kuras<text:s/></text:span><text:span text:style-name="T281">– specialioje konstrukcijoje esanti branduolinė medžiaga, skirta energijai branduo</text:span><text:span text:style-name="T282">liniame reaktoriuje gaminti.</text:span></text:p>
      <text:p text:style-name="P283"><text:span text:style-name="T284">23</text:span><text:span text:style-name="T285">.</text:span><text:span text:style-name="T286"><text:s/>Branduolinis reaktorius<text:s/></text:span><text:span text:style-name="T287">– reaktorius, kuriame vyksta arba gali vykti valdomoji grandininė branduolių dalijimosi reakcija.<text:s/></text:span></text:p>
      <text:p text:style-name="P288"><text:span text:style-name="T289">24</text:span><text:span text:style-name="T290">.</text:span><text:span text:style-name="T291"><text:s/>Fizinis asmuo</text:span><text:span text:style-name="T292"><text:s/>– valstybės narės pilietis ar kitas fizinis asmuo, kuris naudojasi Europos</text:span><text:span text:style-name="T293"><text:s/>Sąjungos teisės aktuose jam suteiktomis judėjimo teisėmis.</text:span></text:p>
      <text:p text:style-name="P294"><text:span text:style-name="T295">25</text:span><text:span text:style-name="T296">.</text:span><text:span text:style-name="T297"><text:s/>Juridinis asmuo</text:span><text:span text:style-name="T298"><text:s/>– valstybėje narėje įsteigtas juridinis asmuo ar kita organizacija arba jų padalinys, teisės aktų nustatyta tvarka vykdantys ekonominę ir (ar) ūkinę komercinę veiklą Lietuv</text:span><text:span text:style-name="T299">os Respublikoje, kitoje Europos Sąjungos valstybėje narėje ar Europos ekonominės erdvės valstybėje.</text:span></text:p>
      <text:p text:style-name="P300"><text:span text:style-name="T301">26</text:span><text:span text:style-name="T302">.</text:span><text:span text:style-name="T303"><text:s/>Leidimas<text:s/></text:span><text:span text:style-name="T304">– įgaliotosios institucijos išduodamas dokumentas, kuriuo suteikiama teisė vykdyti šiame dokumente nurodytą veiklą ir (ar) darbus, laikanti</text:span><text:span text:style-name="T305">s teisės aktų reikalavimų ir šiame dokumente nurodytų sąlygų.</text:span></text:p>
      <text:p text:style-name="P306"><text:span text:style-name="T307">27</text:span><text:span text:style-name="T308">.</text:span><text:span text:style-name="T309"><text:s/>Leidimo turėtojas</text:span><text:span text:style-name="T310"><text:s/>– asmuo, kuriam teisės aktų nustatyta tvarka išduotas leidimas vykdyti leidime nurodytą veiklą ir (ar) darbus.</text:span></text:p>
      <text:p text:style-name="P311"><text:span text:style-name="T312">28</text:span><text:span text:style-name="T313">.</text:span><text:span text:style-name="T314"><text:s/>Licencija</text:span><text:span text:style-name="T315"><text:s/>– įgaliotosios institucijos išduodamas<text:s/></text:span><text:span text:style-name="T316">dokumentas, kuriuo suteikiama teisė vykdyti šiame dokumente nurodytos rūšies veiklą, laikantis teisės aktų reikalavimų ir šiame dokumente nurodytų sąlygų.</text:span></text:p>
      <text:p text:style-name="P317"><text:span text:style-name="T318">29</text:span><text:span text:style-name="T319">.</text:span><text:span text:style-name="T320"><text:s/>Licencijos turėtojas</text:span><text:span text:style-name="T321"><text:s/>–<text:s/></text:span><text:span text:style-name="T322">asmuo, kuriam teisės aktuose nustatyta tvarka išduota licencija tam ti</text:span><text:span text:style-name="T323">kros rūšies veiklai vykdyti ir kuris atsako už branduolinės energetikos objektą, branduolines medžiagas ir (ar) branduolinio kuro ciklo medžiagas, kaip nurodyta licencijoje</text:span><text:span text:style-name="T324">.</text:span></text:p>
      <text:p text:style-name="P325"><text:span text:style-name="T326">30</text:span><text:span text:style-name="T327">.</text:span><text:span text:style-name="T328"><text:s/>Neenergetinis branduolinis reaktorius<text:s/></text:span><text:span text:style-name="T329">– branduolinis reaktorius, kurio<text:s/></text:span><text:span text:style-name="T330">pagrindinė paskirtis nėra gaminti elektros ir (ar) šilumos energiją.</text:span></text:p>
      <text:p text:style-name="P331"><text:span text:style-name="T332">31</text:span><text:span text:style-name="T333">.</text:span><text:span text:style-name="T334"><text:s/>Numatoma grėsmė<text:s/></text:span><text:span text:style-name="T335">– galimų vidaus ir (ar) išorės pažeidėjų, kurie galėtų mėginti neteisėtai užvaldyti branduolinės energetikos objektą ir (ar) branduolines medžiagas arba įvykdyti<text:s/></text:span><text:span text:style-name="T336">teroro aktą, charakteristikų ir ketinimų visuma.</text:span></text:p>
      <text:p text:style-name="P337"><text:span text:style-name="T338">32</text:span><text:span text:style-name="T339">.</text:span><text:span text:style-name="T340"><text:s/>Panaudotas branduolinis kuras<text:s/></text:span><text:span text:style-name="T341">– branduolinio reaktoriaus aktyviojoje zonoje apšvitintas ir visam laikui iš jo pašalintas branduolinis kuras. Panaudotas branduolinis kuras gali būti skirtas perdirbti<text:s/></text:span><text:span text:style-name="T342">siekiant naudoti pakartotinai arba skirtas tvarkyti kaip radioaktyviosios atliekos ir dėti į atliekyną.</text:span></text:p>
      <text:p text:style-name="P343"><text:span text:style-name="T344">33</text:span><text:span text:style-name="T345">.<text:s/></text:span><text:span text:style-name="T346">Pareiškėjas<text:s/></text:span><text:span text:style-name="T347">– asmuo, teisės aktų nustatyta tvarka pateikęs paraišką gauti licenciją ar leidimą.</text:span></text:p>
      <text:p text:style-name="P348"><text:span text:style-name="T349">34</text:span><text:span text:style-name="T350">.</text:span><text:span text:style-name="T351"><text:s/>Riboto patekimo zona</text:span><text:span text:style-name="T352"><text:s/>– branduolinės ener</text:span><text:span text:style-name="T353">getikos objekto saugomos zonos perimetro išorinėje pusėje esanti zona, į kurią gali būti ribojamas asmenų įėjimas, transporto priemonių įvažiavimas ir kurioje gali būti ribojama ūkinė veikla. Riboto patekimo zona yra viena iš branduolinės energetikos objek</text:span><text:span text:style-name="T354">to apsaugos zonų.</text:span></text:p>
      <text:p text:style-name="P355"><text:span text:style-name="T356">35</text:span><text:span text:style-name="T357">.</text:span><text:span text:style-name="T358"><text:s/>Sanitarinė apsaugos zona<text:s/></text:span><text:span text:style-name="T359">– zona aplink branduolinės energetikos objektą, kurioje dėl galimo neigiamo jonizuojančiosios spinduliuotės poveikio žmonių sveikatai ir aplinkai galioja nustatytos specialiosios žemės naudojimo sąlygos.</text:span></text:p>
      <text:p text:style-name="P360"><text:span text:style-name="T361">36</text:span><text:span text:style-name="T362">.</text:span><text:span text:style-name="T363"><text:s/>Saugoma zona</text:span><text:span text:style-name="T364"><text:s/>– fizinės saugos tikslams įgyvendinti fiziniu barjeru pagal branduolinės energetikos objekto perimetrą apjuosta zona, į kurią įėjimas yra kontroliuojamas. Saugoma zona yra viena iš branduolinės energetikos objekto apsaugos zonų.</text:span></text:p>
      <text:p text:style-name="P365"><text:span text:style-name="T366">37</text:span><text:span text:style-name="T367">.</text:span><text:span text:style-name="T368"><text:s/>Kitos šiame įstatyme vartojamos sąvokos suprantamos taip, kaip jos apibrėžtos Branduolinės saugos įstatyme, Radiacinės saugos įstatyme ir Radioaktyviųjų atliekų tvarkymo įstatyme</text:span><text:span text:style-name="T369">.</text:span></text:p>
      <text:p text:style-name="P370"/>
      <text:p text:style-name="P371"><text:span text:style-name="T372">3</text:span><text:span text:style-name="T373"><text:s/>straipsnis.</text:span><text:span text:style-name="T374"><text:tab/></text:span><text:span text:style-name="T375">Veiklos su branduolinėmis medžiagomis ir kitos branduo</text:span><text:span text:style-name="T376">linės energetikos srities veiklos su jonizuojančiosios spinduliuotės šaltiniais teisiniai pagrindai</text:span></text:p>
      <text:p text:style-name="P377"><text:span text:style-name="T378">1</text:span><text:span text:style-name="T379">. Lietuvos Respublikoje veikla su branduolinėmis medžiagomis ir kita branduolinės energetikos srities veikla su jonizuojančiosios spinduliuotės šaltini</text:span><text:span text:style-name="T380">ais galima tik turint įgaliotos valstybės institucijos išduotą licenciją arba leidimą. Jeigu tokia veikla vykdoma be licencijos ar leidimo, ji laikoma neteisėta ir užtraukia Lietuvos Respublikos įstatymų numatytą teisinę atsakomybę.</text:span></text:p>
      <text:p text:style-name="P381"><text:span text:style-name="T382">2</text:span><text:span text:style-name="T383">. Licencijos arba<text:s/></text:span><text:span text:style-name="T384">leidimo turėtojas yra atsakingas už tai, kad jo vykdoma veikla atitiktų šio įstatymo, Branduolinės saugos įstatymo, Radiacinės saugos įstatymo, Radioaktyviųjų atliekų tvarkymo įstatymo, kitų įstatymų ir teisės aktų reikalavimus.</text:span></text:p>
      <text:p text:style-name="P385"><text:span text:style-name="T386">3</text:span><text:span text:style-name="T387">. Pareiškėjas,<text:s/></text:span><text:span text:style-name="T388">pateikęs paraišką gauti licenciją arba leidimą, ir licencijos arba leidimo turėtojas Vyriausybės ar jos įgaliotos institucijos nustatyta tvarka informuoja valstybės ir (ar) savivaldybių institucijas, tarptautines organizacijas ir visuomenę apie ketinamą vy</text:span><text:span text:style-name="T389">kdyti ar vykdomą veiklą.</text:span></text:p>
      <text:p text:style-name="P390"/>
      <text:p text:style-name="P391"><text:span text:style-name="T392">4</text:span><text:span text:style-name="T393"><text:s/>straipsnis.<text:s/></text:span><text:span text:style-name="T394">Branduolinės ir radiacinės saugos garantijos ir<text:s/></text:span><text:span text:style-name="T395">reikalavimai branduolinės energijos naudojimui</text:span></text:p>
      <text:p text:style-name="P396"><text:span text:style-name="T397">1</text:span><text:span text:style-name="T398">. Branduolinę saugą ir radiacinę saugą Lietuvos Respublikoje garantuoja valstybė. Branduolinės energetikos sri</text:span><text:span text:style-name="T399">ties saugos garantijos grindžiamos Lietuvos Respublikos įstatymų, kitų teisės aktų ir Lietuvos Respublikos tarptautinių sutarčių reikalavimais, taip pat Tarptautinės<text:s/></text:span><text:soft-page-break/><text:span text:style-name="T400">atominės energijos agentūros (toliau – TATENA), kitų tarptautinių organizacijų ar instituc</text:span><text:span text:style-name="T401">ijų rekomendacijomis.<text:s/></text:span></text:p>
      <text:p text:style-name="P402"><text:span text:style-name="T403">2</text:span><text:span text:style-name="T404">. Lietuvos Respublikoje branduolinės energijos naudojimas ir su branduolinės energijos naudojimu susijusi veikla leidžiama tik taikiems tikslams. Branduolinėms medžiagoms yra taikomos TATENA ir Europos atominės energetikos bendr</text:span><text:span text:style-name="T405">ijos garantijos ir šioms garantijoms užtikrinti turi būti tvarkoma branduolinių medžiagų, nesvarbu, koks jų kiekis, apskaita ir vykdoma kontrolė.</text:span></text:p>
      <text:p text:style-name="P406"><text:span text:style-name="T407">3</text:span><text:span text:style-name="T408">. Branduolines technologijas, medžiagas ir įrangą, taip pat branduolines dvejopo naudojimo prekes galima<text:s/></text:span><text:span text:style-name="T409">įvežti, išvežti ir naudoti laikantis Lietuvos Respublikos įstatymų ir tarptautinių įsipareigojimų, nustatytų 1968 m. Sutartyje dėl branduolinio ginklo neplatinimo ir kitose tarptautinėse sutartyse, kurių narė yra Lietuvos Respublika.</text:span></text:p>
      <text:p text:style-name="P410"><text:span text:style-name="T411">4</text:span><text:span text:style-name="T412">. Draudžiama iš L</text:span><text:span text:style-name="T413">ietuvos Respublikos perduoti branduolines technologijas, medžiagas ir įrangą, taip pat branduolines dvejopo naudojimo prekes į valstybes, kurios neatitinka bent vienos iš šių sąlygų:</text:span></text:p>
      <text:p text:style-name="P414"><text:span text:style-name="T415">1</text:span><text:span text:style-name="T416">) nėra prisijungusios prie 1968 m. Sutarties dėl branduolinio ginklo<text:s/></text:span><text:span text:style-name="T417">neplatinimo arba neprisiėmusios įsipareigojimo valstybės branduolinėje veikloje taikyti TATENA patvirtintą garantijų sistemą;</text:span></text:p>
      <text:p text:style-name="P418"><text:span text:style-name="T419">2</text:span><text:span text:style-name="T420">) negarantuoja šių technologijų, medžiagų ir įrangos fizinės saugos;</text:span></text:p>
      <text:p text:style-name="P421"><text:span text:style-name="T422">3</text:span><text:span text:style-name="T423">) neprisiima įsipareigojimo neleisti šių technologi</text:span><text:span text:style-name="T424">jų, medžiagų ir įrangos reeksporto į valstybes, neatitinkančias bent vienos iš šios dalies 1 ir 2 punktuose nurodytų sąlygų.</text:span></text:p>
      <text:p text:style-name="P425"/>
      <text:p text:style-name="P426"><text:span text:style-name="T427">5</text:span><text:span text:style-name="T428"><text:s/>straipsnis.<text:s/></text:span><text:span text:style-name="T429">Reikalavimai, susiję su branduolinės energetikos objektų, branduolinių ir radioaktyviųjų medžiagų nuosavybe<text:s/></text:span><text:span text:style-name="T430">ir su branduolinių ir radioaktyviųjų medžiagų gamyba ir naudojimu</text:span></text:p>
      <text:p text:style-name="P431"><text:span text:style-name="T432">1</text:span><text:span text:style-name="T433">. Branduolinės energetikos objektai nuosavybės teise priklauso valstybei ir (ar) turintiems įstatymų nustatytas licencijas juridiniams asmenims. Branduolinės energetikos objektą nuosavy</text:span><text:span text:style-name="T434">bės teise valdantis juridinis asmuo gali eksploatuoti branduolinės energetikos objektą ir (ar) vykdyti kitą įstatymų nustatytą branduolinės energetikos srities veiklą tik turėdamas galiojančią licenciją arba leidimą.</text:span></text:p>
      <text:p text:style-name="P435"><text:span text:style-name="T436">2</text:span><text:span text:style-name="T437">. Branduolinės ir radioaktyviosios</text:span><text:span text:style-name="T438"><text:s/>medžiagos nuosavybės teise gali priklausyti valstybei ir (ar) turintiems įstatymų nustatytas licencijas ir (ar) leidimus asmenims. Branduolines ar radioaktyviąsias medžiagas nuosavybės teise valdantis asmuo gali vykdyti veiklą su šiomis medžiagomis tik tu</text:span><text:span text:style-name="T439">rėdamas galiojančią licenciją arba leidimą.</text:span></text:p>
      <text:p text:style-name="P440"><text:span text:style-name="T441">3</text:span><text:span text:style-name="T442">. Įstatymų nustatyta tvarka ir sąlygomis sustabdžius licencijos ar leidimo galiojimą arba panaikinus licencijos ar leidimo galiojimą, šio straipsnio 2 dalyje nurodytas asmuo, ketinantis tęsti veiklą su brand</text:span><text:span text:style-name="T443">uolinėmis ar radioaktyviosiomis medžiagomis, privalo atlikti visus veiksmus, reikalingus tam, kad licencijos ar leidimo galiojimo sustabdymas būtų panaikintas arba išduota nauja licencija ar leidimas.</text:span></text:p>
      <text:p text:style-name="P444"><text:span text:style-name="T445">4</text:span><text:span text:style-name="T446">. Jeigu asmuo šio straipsnio 3 dalyje nurodytais<text:s/></text:span><text:span text:style-name="T447">atvejais Branduolinės saugos įstatymo nustatyta tvarka ir terminais nesikreipia dėl licencijos ar leidimo galiojimo sustabdymo panaikinimo arba licencijos ar leidimo galiojimas yra panaikinamas, toks asmuo</text:span><text:span text:style-name="T448"><text:s/>privalo nedelsdamas nuosavybės teise valdomas bran</text:span><text:span text:style-name="T449">duolines ar radioaktyviąsias medžiagas perduoti laikinai saugoti radioaktyviųjų atliekų tvarkytojui Radioaktyviųjų atliekų tvarkymo įstatymo nustatyta tvarka ir sąlygomis ir apie tai informuoti Valstybinę atominės energetikos saugos inspekciją. Nuosavybės<text:s/></text:span><text:span text:style-name="T450">teise asmens valdomas branduolines ar radioaktyviąsias medžiagas perdavus saugoti radioaktyviųjų atliekų tvarkytojui, jų savininkas ir toliau turi teisę Lietuvos Respublikos civiliniame kodekse (toliau – Civilinis kodeksas) nustatytais būdais perleisti šia</text:span><text:span text:style-name="T451">s medžiagas valdyti nuosavybės teise asmenims, turintiems įstatymų nustatytą licenciją arba leidimą.</text:span></text:p>
      <text:p text:style-name="P452"><text:span text:style-name="T453">5</text:span><text:span text:style-name="T454">. Gaminti radioaktyviąsias medžiagas, skirtas branduoliniam ginklui arba branduolinių (atominių) elektrinių kurui, taip pat perdirbti jau panaudotus t</text:span><text:span text:style-name="T455">okio kuro elementus Lietuvos Respublikos teritorijoje draudžiama.</text:span></text:p>
      <text:p text:style-name="P456"><text:span text:style-name="T457">6</text:span><text:span text:style-name="T458">. Lietuvos Respublikos teritorijoje draudžiama branduolinio ginklo gamyba, dislokavimas, tranzitas ir įvežimas.</text:span></text:p>
      <text:p text:style-name="P459"/>
      <text:p text:style-name="P460"><text:span text:style-name="T461">ANTRASIS</text:span><text:span text:style-name="T462"><text:s/>SKIRSNIS</text:span></text:p>
      <text:p text:style-name="P463"><text:span text:style-name="T464">BRANDUOLINĖS ENERGETIKOS VALSTYBINIS VALDYMAS</text:span></text:p>
      <text:p text:style-name="P465"/>
      <text:p text:style-name="P466"><text:span text:style-name="T467">6</text:span><text:span text:style-name="T468"><text:s/>straipsnis.<text:s/></text:span><text:span text:style-name="T469">Lietuvos Respublikos Seimo kompetencija</text:span></text:p>
      <text:p text:style-name="P470"><text:span text:style-name="T471">Lietuvos Respublikos Seimas (toliau – Seimas):</text:span></text:p>
      <text:p text:style-name="P472"><text:span text:style-name="T473">1</text:span><text:span text:style-name="T474">) sprendžia strateginius branduolinės energetikos plėtros Lietuvos Respublikoje klausimus;</text:span></text:p>
      <text:p text:style-name="P475"><text:span text:style-name="T476">2</text:span><text:span text:style-name="T477">) priima įstatymus dėl naujos branduolinės (atomi</text:span><text:span text:style-name="T478">nės) elektrinės ar atskiro branduolinės (atominės) elektrinės energijos bloko, ar neenergetinio branduolinio reaktoriaus statybos, taip pat dėl branduolinės (atominės) elektrinės ar atskiro branduolinės (atominės) elektrinės energijos bloko, ar neenergetin</text:span><text:span text:style-name="T479">io branduolinio reaktoriaus eksploatavimo nutraukimo.</text:span></text:p>
      <text:p text:style-name="P480"/>
      <text:p text:style-name="P481"><text:span text:style-name="T482">7</text:span><text:span text:style-name="T483"><text:s/>straipsnis.<text:s/></text:span><text:span text:style-name="T484">Lietuvos Respublikos Vyriausybės kompetencija</text:span></text:p>
      <text:p text:style-name="P485"><text:span text:style-name="T486">1</text:span><text:span text:style-name="T487">.</text:span><text:span text:style-name="T488"><text:tab/>Lietuvos Respublikos Vyriausybė (toliau – Vyriausybė):</text:span></text:p>
      <text:p text:style-name="P489"><text:span text:style-name="T490">1</text:span><text:span text:style-name="T491">) formuoja valstybės politikos strategines kryptis branduolinės<text:s/></text:span><text:span text:style-name="T492">energetikos srityje;</text:span></text:p>
      <text:p text:style-name="P493"><text:span text:style-name="T494">2</text:span><text:span text:style-name="T495">) įvertinusi branduolinės energetikos objekto statybos ekonominius ir visuomeninius poreikius, rengia ir teikia Seimui įstatymą dėl naujos branduolinės (atominės) elektrinės ar atskiro branduolinės (atominės) elektrinės energijos<text:s/></text:span><text:span text:style-name="T496">bloko, ar neenergetinio branduolinio reaktoriaus statybos, taip pat dėl branduolinės (atominės) elektrinės ar atskiro branduolinės (atominės) elektrinės energijos bloko, ar neenergetinio branduolinio reaktoriaus eksploatavimo nutraukimo;</text:span></text:p>
      <text:p text:style-name="P497"><text:span text:style-name="T498">3</text:span><text:span text:style-name="T499">) Lietuvos Re</text:span><text:span text:style-name="T500">spublikos įstatymų nustatyta tvarka priima nutarimą dėl naujos branduolinės (atominės) elektrinės ar atskiro branduolinės (atominės) elektrinės energijos bloko, ar neenergetinio branduolinio reaktoriaus statybos pradžios, taip pat priima nutarimą dėl kitų<text:s/></text:span><text:span text:style-name="T501">branduolinės energetikos objektų statybos;</text:span></text:p>
      <text:p text:style-name="P502"><text:span text:style-name="T503">4</text:span><text:span text:style-name="T504">) tvirtina branduolinės energetikos srities veiklos licencijų ir leidimų išdavimo taisykles arba paveda šias taisykles tvirtinti įgaliotai institucijai;</text:span></text:p>
      <text:p text:style-name="P505"><text:span text:style-name="T506">5</text:span><text:span text:style-name="T507">) Lietuvos Respublikos vidaus reikalų ministerijos</text:span><text:span text:style-name="T508"><text:s/>teikimu tvirtina valstybinį gyventojų apsaugos planą branduolinės avarijos atveju;</text:span></text:p>
      <text:p text:style-name="P509"><text:span text:style-name="T510">6</text:span><text:span text:style-name="T511">) vertina ir Vyriausybės nutarimu sprendžia dėl pritarimo Valstybinės atominės energetikos saugos inspekcijos veiklos ataskaitai;</text:span></text:p>
      <text:p text:style-name="P512"><text:span text:style-name="T513">7</text:span><text:span text:style-name="T514">) atlieka kitas šio įstatymo, ki</text:span><text:span text:style-name="T515">tų įstatymų ir teisės aktų nustatytas funkcijas.</text:span></text:p>
      <text:p text:style-name="P516"><text:span text:style-name="T517">2</text:span><text:span text:style-name="T518">. Vyriausybė, prieš priimdama nutarimą dėl naujos branduolinės (atominės) elektrinės ar atskiro branduolinės (atominės) elektrinės energijos bloko, ar neenergetinio branduolinio reaktoriaus statybos p</text:span><text:span text:style-name="T519">radžios, įvertina:</text:span></text:p>
      <text:p text:style-name="P520"><text:span text:style-name="T521">1</text:span><text:span text:style-name="T522">) įstatyme dėl naujos branduolinės (atominės) elektrinės ar atskiro branduolinės (atominės) elektrinės energijos bloko, ar neenergetinio branduolinio reaktoriaus statybos nustatytų reikalavimų įvykdymą;</text:span></text:p>
      <text:p text:style-name="P523"><text:span text:style-name="T524">2</text:span><text:span text:style-name="T525">) branduolinės (atominės)<text:s/></text:span><text:span text:style-name="T526">elektrinės ar atskiro branduolinės (atominės) elektrinės energijos bloko, ar neenergetinio branduolinio reaktoriaus projektuose dalyvaujančių asmenų atitiktį nacionalinio saugumo interesams ir nacionalinio saugumo interesus užtikrinančių specialiųjų saugum</text:span><text:span text:style-name="T527">o priemonių įvykdymą Lietuvos Respublikos strateginę reikšmę nacionaliniam saugumui turinčių įmonių ir įrenginių bei kitų nacionaliniam saugumui užtikrinti svarbių įmonių įstatyme ir (ar) kituose įstatymuose nustatyta tvarka ir sąlygomis;</text:span></text:p>
      <text:p text:style-name="P528"><text:span text:style-name="T529">3</text:span><text:span text:style-name="T530">) gamtinių i</text:span><text:span text:style-name="T531">šteklių naudojimo branduolinės energetikos objekto statybos ir (ar) eksploatavimo reikmėms pagrindines charakteristikas ir poveikį aplinkai;</text:span></text:p>
      <text:p text:style-name="P532"><text:span text:style-name="T533">4</text:span><text:span text:style-name="T534">) įstatymų nustatytas branduolinės saugos garantijas.</text:span></text:p>
      <text:p text:style-name="P535"><text:span text:style-name="T536">3</text:span><text:span text:style-name="T537">. Vyriausybė, prieš priimdama nutarimą dėl kito b</text:span><text:span text:style-name="T538">randuolinės energetikos objekto statybos, įvertina šio straipsnio 2 dalies 3 ir 4 punktuose nustatytus reikalavimus, taip pat tokio branduolinės energetikos objekto statybos ekonominius ir visuomeninius poreikius.</text:span></text:p>
      <text:p text:style-name="P539"/>
      <text:p text:style-name="P540"><text:span text:style-name="T541">8</text:span><text:span text:style-name="T542"><text:s/>straipsnis.<text:s/></text:span><text:span text:style-name="T543">Vyriausybės ekstremal</text:span><text:span text:style-name="T544">ių situacijų komisijos kompetencija</text:span></text:p>
      <text:p text:style-name="P545"><text:span text:style-name="T546">Vyriausybės ekstremalių situacijų komisija:</text:span></text:p>
      <text:p text:style-name="P547"><text:span text:style-name="T548">1</text:span><text:span text:style-name="T549">) priima sprendimus, reikalingus gresiančiai ar kilusiai branduolinei ar radiologinei avarijai valdyti;</text:span></text:p>
      <text:p text:style-name="P550"><text:span text:style-name="T551">2</text:span><text:span text:style-name="T552">) teikia Vyriausybei siūlymus dėl valstybės rezervo civilinės<text:s/></text:span><text:span text:style-name="T553">saugos priemonių atsargų naudojimo branduolinių ir radiologinių avarijų metu;</text:span></text:p>
      <text:p text:style-name="P554"><text:span text:style-name="T555">3</text:span><text:span text:style-name="T556">) atlieka kitas Lietuvos Respublikos civilinės saugos įstatyme (toliau – Civilinės saugos įstatymas), taip pat Vyriausybės nustatytas su civilinės saugos sistemos uždavinių<text:s/></text:span><text:span text:style-name="T557">įgyvendinimu susijusias funkcijas.</text:span></text:p>
      <text:p text:style-name="P558"/>
      <text:p text:style-name="P559"><text:span text:style-name="T560">9</text:span><text:span text:style-name="T561"><text:s/>straipsnis.<text:s/></text:span><text:span text:style-name="T562">Lietuvos Respublikos</text:span><text:span text:style-name="T563"><text:s/></text:span><text:span text:style-name="T564">energetikos ministerijos kompetencija</text:span></text:p>
      <text:p text:style-name="P565"><text:span text:style-name="T566">Lietuvos Respublikos energetikos ministerija (toliau – Energetikos ministerija):</text:span></text:p>
      <text:p text:style-name="P567"><text:span text:style-name="T568">1</text:span><text:span text:style-name="T569">) formuoja valstybės politiką branduolinės energetiko</text:span><text:span text:style-name="T570">s srityje ir organizuoja, koordinuoja ir kontroliuoja, kaip ji įgyvendinama;</text:span></text:p>
      <text:p text:style-name="P571"><text:span text:style-name="T572">2</text:span><text:span text:style-name="T573">) įgyvendina branduolinės energetikos objektus eksploatuojančių organizacijų nario teises ir pareigas, jeigu tokių organizacijų narė yra Lietuvos Respublika;</text:span></text:p>
      <text:p text:style-name="P574"><text:span text:style-name="T575">3</text:span><text:span text:style-name="T576">)<text:s/></text:span><text:span text:style-name="T577">organizuoja dvišalį ir daugiašalį tarptautinį bendradarbiavimą branduolinės energetikos sektoriuje;</text:span></text:p>
      <text:p text:style-name="P578"><text:span text:style-name="T579">4</text:span><text:span text:style-name="T580">) pagal kompetenciją atstovauja Lietuvos Respublikai tarptautinėse branduolinės energetikos organizacijose ir konferencijose;</text:span></text:p>
      <text:p text:style-name="P581"><text:span text:style-name="T582">5</text:span><text:span text:style-name="T583">) po to, kai yra pat</text:span><text:span text:style-name="T584">virtintas branduolinės energetikos objekto statybos teritorijos detalusis planas, teisės aktų nustatyta tvarka inicijuoja sklypo branduolinės energetikos objekto statybai paėmimą visuomenės poreikiams;</text:span></text:p>
      <text:p text:style-name="P585"><text:span text:style-name="T586">6</text:span><text:span text:style-name="T587">) organizuoja branduolinės energetikos infrastruk</text:span><text:span text:style-name="T588">tūros Lietuvos Respublikoje plėtrą;<text:s/></text:span></text:p>
      <text:p text:style-name="P589"><text:span text:style-name="T590">7</text:span><text:span text:style-name="T591">) atlieka kitas šio įstatymo, kitų įstatymų ir teisės aktų nustatytas funkcijas.</text:span></text:p>
      <text:p text:style-name="P592"/>
      <text:p text:style-name="P593"><text:span text:style-name="T594">10</text:span><text:span text:style-name="T595"> straipsnis.<text:s/></text:span><text:span text:style-name="T596">Lietuvos Respublikos sveikatos apsaugos ministerijos ar jos įgaliotų institucijų kompetencija</text:span></text:p>
      <text:p text:style-name="P597"><text:span text:style-name="T598">Lietuvos Resp</text:span><text:span text:style-name="T599">ublikos sveikatos apsaugos ministerija (toliau – Sveikatos apsaugos ministerija) ar jos įgaliota institucija:</text:span></text:p>
      <text:p text:style-name="P600"><text:span text:style-name="T601">1</text:span><text:span text:style-name="T602">) </text:span><text:span text:style-name="T603">nustato branduolinės energetikos objektuose dirbančiųjų sveikatos tikrinimo reikalavimus bei prižiūri ir kontroliuoja, kaip jų laikomasi;</text:span></text:p>
      <text:p text:style-name="P604"><text:span text:style-name="T605">2</text:span><text:span text:style-name="T606">) pagal kompetenciją Lietuvos Respublikos planuojamos ūkinės veiklos poveikio aplinkai vertinimo įstatymo (toliau – Planuojamos ūkinės veiklos poveikio aplinkai vertinimo įstatymas) nustatyta tvarka dalyvauja branduolinės energetikos objektų poveikio apl</text:span><text:span text:style-name="T607">inkai vertinimo procese, vertinant branduolinės energetikos objektų galimą įtaką visuomenės sveikatai;</text:span></text:p>
      <text:p text:style-name="P608"><text:span text:style-name="T609">3</text:span><text:span text:style-name="T610">) atlieka kitas šio įstatymo, kitų įstatymų ir teisės aktų nustatytas funkcijas.</text:span></text:p>
      <text:p text:style-name="P611"/>
      <text:p text:style-name="P612"><text:span text:style-name="T613">11</text:span><text:span text:style-name="T614"><text:s/>straipsnis.<text:s/></text:span><text:span text:style-name="T615">Lietuvos Respublikos aplinkos ministerijos<text:s/></text:span><text:span text:style-name="T616">ar jos įgaliotų institucijų kompetencija</text:span></text:p>
      <text:p text:style-name="P617"><text:span text:style-name="T618">Lietuvos Respublikos aplinkos ministerija (toliau – Aplinkos ministerija) ar jos įgaliota institucija:</text:span></text:p>
      <text:p text:style-name="P619"><text:span text:style-name="T620">1</text:span><text:span text:style-name="T621">) teisės aktų nustatyta tvarka atlieka branduolinės energetikos objektų statinių valstybinę statybos prieži</text:span><text:span text:style-name="T622">ūrą;</text:span></text:p>
      <text:p text:style-name="P623"><text:span text:style-name="T624">2</text:span><text:span text:style-name="T625">) rengia ir tvirtina jonizuojančiosios spinduliuotės padarytos žalos aplinkai apskaičiavimo ir kompensavimo metodikas;<text:s/></text:span></text:p>
      <text:p text:style-name="P626"><text:span text:style-name="T627">3</text:span><text:span text:style-name="T628">) periodiškai informuoja visuomenę ir valstybės ir savivaldybių institucijas apie šalies aplinkos radiologinę būklę;</text:span></text:p>
      <text:p text:style-name="P629"><text:span text:style-name="T630">4</text:span><text:span text:style-name="T631">) atlieka kitas šio įstatymo, kitų įstatymų ir teisės aktų nustatytas funkcijas.</text:span></text:p>
      <text:p text:style-name="P632"/>
      <text:p text:style-name="P633"><text:span text:style-name="T634">12</text:span><text:span text:style-name="T635"><text:s/>straipsnis.<text:s/></text:span><text:span text:style-name="T636">Lietuvos Respublikos socialinės apsaugos ir darbo ministerijos ir jos įgaliotų institucijų kompetencija</text:span></text:p>
      <text:p text:style-name="P637"><text:span text:style-name="T638">1</text:span><text:span text:style-name="T639">. Lietuvos Respublikos</text:span><text:span text:style-name="T640"><text:s/></text:span><text:span text:style-name="T641">socialinės<text:s/></text:span><text:span text:style-name="T642">apsaugos ir darbo ministerija (toliau – Socialinės apsaugos ir darbo ministerija) koordinuoja potencialiai pavojingų įrenginių priežiūrą, kurią atlieka įgaliotos įrenginių techninės būklės tikrinimo įstaigos Lietuvos Respublikos potencialiai pavojingų įren</text:span><text:span text:style-name="T643">ginių priežiūros įstatymo nustatyta tvarka.</text:span></text:p>
      <text:p text:style-name="P644"><text:span text:style-name="T645">2</text:span><text:span text:style-name="T646">. Lietuvos Respublikos valstybinė darbo inspekcija kontroliuoja, kaip laikomasi darbo, darbų saugos ir su jais susijusių teisės aktų reikalavimų.</text:span></text:p>
      <text:p text:style-name="P647"/>
      <text:p text:style-name="P648"><text:span text:style-name="T649">13</text:span><text:span text:style-name="T650"><text:s/>straipsnis.<text:s/></text:span><text:span text:style-name="T651">Lietuvos Respublikos švietimo ir mokslo</text:span><text:span text:style-name="T652"><text:s/>ministerijos kompetencija</text:span></text:p>
      <text:p text:style-name="P653"><text:span text:style-name="T654">Lietuvos Respublikos</text:span><text:span text:style-name="T655"><text:s/></text:span><text:span text:style-name="T656">švietimo ir mokslo ministerija organizuoja branduolinės energetikos srities specialistų, įskaitant specialistus, turinčius su branduolinės energetikos objekto sauga susijusių pareigų, švietimo, mokslo ir mokymo programų, taip pat kitų priemonių rengimą ir<text:s/></text:span><text:span text:style-name="T657">įgyvendinimą, be kita ko, siekiant palaikyti ir toliau plėtoti kompetenciją ir žinias branduolinės saugos srityje.<text:s/></text:span></text:p>
      <text:p text:style-name="P658"/>
      <text:p text:style-name="P659"><text:span text:style-name="T660">14</text:span><text:span text:style-name="T661"><text:s/>straipsnis.<text:s/></text:span><text:span text:style-name="T662">Lietuvos Respublikos krašto apsaugos ministerijos kompetencija</text:span></text:p>
      <text:p text:style-name="P663"><text:span text:style-name="T664">Lietuvos Respublikos</text:span><text:span text:style-name="T665"><text:s/></text:span><text:span text:style-name="T666">krašto apsaugos ministerija (tol</text:span><text:span text:style-name="T667">iau – Krašto apsaugos ministerija):</text:span></text:p>
      <text:p text:style-name="P668"><text:span text:style-name="T669">1</text:span><text:span text:style-name="T670">) dalyvauja sudarant ir vykdant branduolinės (atominės) elektrinės ir kitų branduolinės energetikos objektų antiteroristinės ir antiintervencinės tarpžinybinės sąveikos planus;</text:span></text:p>
      <text:p text:style-name="P671"><text:span text:style-name="T672">2</text:span><text:span text:style-name="T673">) teisės aktų nustatyta tvarka daly</text:span><text:span text:style-name="T674">vauja užtikrinant branduolinės energetikos objektų fizinę saugą;</text:span></text:p>
      <text:p text:style-name="P675"><text:span text:style-name="T676">3</text:span><text:span text:style-name="T677">) teisės aktų nustatyta tvarka padeda likviduoti branduolinių ir (ar) radiologinių avarijų padarinius;</text:span></text:p>
      <text:p text:style-name="P678"><text:span text:style-name="T679">4</text:span><text:span text:style-name="T680">) atlieka kitas šio įstatymo, kitų įstatymų ir teisės aktų nustatytas funkcija</text:span><text:span text:style-name="T681">s.</text:span></text:p>
      <text:p text:style-name="P682"/>
      <text:p text:style-name="P683"><text:span text:style-name="T684">15</text:span><text:span text:style-name="T685"><text:s/>straipsnis.<text:s/></text:span><text:span text:style-name="T686">Lietuvos Respublikos vidaus reikalų ministerijos ar jos įgaliotų institucijų kompetencija</text:span></text:p>
      <text:p text:style-name="P687"><text:span text:style-name="T688">Lietuvos Respublikos vidaus reikalų ministerija (toliau – Vidaus reikalų ministerija) ar jos įgaliotos institucijos:</text:span></text:p>
      <text:p text:style-name="P689"><text:span text:style-name="T690">1</text:span><text:span text:style-name="T691">) užtikrina</text:span><text:span text:style-name="T692"><text:s/></text:span><text:span text:style-name="T693">brand</text:span><text:span text:style-name="T694">uolinės energetikos objektų priešgaisrinę saugą, atlieka gaisrų gesinimo, žmonių ir turto gelbėjimo, gaisrų padarinių mažinimo darbus ir jiems vadovauja;</text:span></text:p>
      <text:p text:style-name="P695"><text:span text:style-name="T696">2</text:span><text:span text:style-name="T697">) atlieka branduolinės energetikos objektų valstybinę priešgaisrinę priežiūrą;</text:span></text:p>
      <text:p text:style-name="P698"><text:span text:style-name="T699">3</text:span><text:span text:style-name="T700">) derina Vals</text:span><text:span text:style-name="T701">tybinės atominės energetikos saugos inspekcijos rengiamus branduolinės energetikos objektų saugai svarbių konstrukcijų, sistemų ir komponentų priešgaisrinės saugos reikalavimus;<text:s/></text:span></text:p>
      <text:p text:style-name="P702"><text:span text:style-name="T703">4</text:span><text:span text:style-name="T704">) derina branduolinės energetikos objektų darbuotojų<text:s/></text:span><text:span text:style-name="T705">priešgaisrinės saugos<text:s/></text:span><text:span text:style-name="T706">mokymo programas ir dalyvauja šių objektų vadovaujančių darbuotojų žinių patikrinimuose;</text:span></text:p>
      <text:p text:style-name="P707"><text:span text:style-name="T708">5</text:span><text:span text:style-name="T709">) vykdo ir užtikrina branduolinės (atominės) elektrinės, Lietuvos Respublikos pasienio ruože esančių kitų branduolinės energetikos objektų i</text:span><text:span text:style-name="T710">r vežamų per Lietuvos Respublikos teritoriją branduolinių medžiagų, kurių kiekis viršija Branduolinės saugos įstatymo 1 priede nustatytą kiekį, krovinių fizinę apsaugą pagal Valstybinės atominės energetikos saugos inspekcijos viršininko nustatytus reikalav</text:span><text:span text:style-name="T711">imus;</text:span></text:p>
      <text:p text:style-name="P712"><text:span text:style-name="T713">6</text:span><text:span text:style-name="T714">) vykdo branduolinės energetikos objektų ir vežamų per Lietuvos Respublikos teritoriją branduolinių medžiagų krovinių apsaugos reagavimo pajėgų funkcijas, įskaitant pagalbos prašymo priėmimą, įvertinimą, teiktinos pagalbos poreikio nustatymą, pa</text:span><text:span text:style-name="T715">galbos išsiuntimą į įvykio vietą, pagalbos įvykio vietoje užtikrinimą, pagalbos veiksmų koordinavimą;</text:span></text:p>
      <text:p text:style-name="P716"><text:span text:style-name="T717">7</text:span><text:span text:style-name="T718">) sudaro, koordinuoja ir vykdo branduolinės (atominės) elektrinės ir kitų branduolinės energetikos objektų antiteroristinės ir antiintervencinės tarp</text:span><text:span text:style-name="T719">žinybinės sąveikos planus;</text:span></text:p>
      <text:p text:style-name="P720"><text:span text:style-name="T721">8</text:span><text:span text:style-name="T722">) tiria ir kontroliuoja kriminogeninę padėtį branduolinės energetikos objektų regionuose;</text:span></text:p>
      <text:p text:style-name="P723"><text:span text:style-name="T724">9</text:span><text:span text:style-name="T725">)<text:s/></text:span><text:span text:style-name="T726">tiria branduolinių, radioaktyviųjų medžiagų, kitų branduolinių dvejopo naudojimo prekių grobimo ir neteisėto disponavimo jomis<text:s/></text:span><text:span text:style-name="T727">atvejus</text:span><text:span text:style-name="T728">;</text:span></text:p>
      <text:p text:style-name="P729"><text:span text:style-name="T730">10</text:span><text:span text:style-name="T731">)<text:s/></text:span><text:span text:style-name="T732">branduolinės energetikos objektą eksploatuojančios organizacijos pateiktos branduolinių ir radiologinių avarijų rizikos analizės ir vertinimo pagrindu sudaro ir prireikus atnaujina bei teikia Vyriausybei tvirtinti valstybinį gyventojų apsa</text:span><text:span text:style-name="T733">ugos planą branduolinės avarijos atveju, pagal kurį savivaldybės vykdomoji institucija savivaldybių ekstremaliųjų situacijų valdymo planuose numato gyventojų apsaugos priemones ir veiksmus branduolinių ir (ar) radiologinių avarijų atvejais, o Ignalinos raj</text:span><text:span text:style-name="T734">ono, Zarasų rajono ir Visagino savivaldybių vykdomosios institucijos parengia ir patvirtina detaliuosius gyventojų evakavimo planus;</text:span></text:p>
      <text:p text:style-name="P735"><text:span text:style-name="T736">11</text:span><text:span text:style-name="T737">) pagal kompetenciją įgyvendina branduolinės ir radiologinės avarijos ir jos padarinių likvidavimo priemones, organiz</text:span><text:span text:style-name="T738">uoja ir vykdo radiacinę užterštos teritorijos žvalgybą ir radiacinę žvalgybą iš oro;</text:span></text:p>
      <text:p text:style-name="P739"><text:span text:style-name="T740">12</text:span><text:span text:style-name="T741">) kartu su kitomis valstybės institucijomis organizuoja gyventojų apsaugos branduolinių ir radiologinių avarijų atveju pratybas;</text:span></text:p>
      <text:p text:style-name="P742"><text:span text:style-name="T743">13</text:span><text:span text:style-name="T744">) atlieka kitas šio įstatymo</text:span><text:span text:style-name="T745">,<text:s/></text:span><text:span text:style-name="T746">kitų įstatymų ir teisės aktų nustatytas funkcijas.</text:span></text:p>
      <text:p text:style-name="P747"/>
      <text:p text:style-name="P748"><text:span text:style-name="T749">16</text:span><text:span text:style-name="T750"> straipsnis.<text:s/></text:span><text:span text:style-name="T751">Lietuvos Respublikos valstybės saugumo departamento kompetencija</text:span></text:p>
      <text:p text:style-name="P752"><text:span text:style-name="T753">1</text:span><text:span text:style-name="T754">. Lietuvos Respublikos valstybės saugumo departamentas (toliau – Valstybės saugumo departamentas):</text:span></text:p>
      <text:p text:style-name="P755"><text:span text:style-name="T756">1</text:span><text:span text:style-name="T757">)<text:s/></text:span><text:span text:style-name="T758">siekiant apsaugoti valstybės saugumo interesus, įstatymų ir kitų teisės aktų nustatyta tvarka, pagal kompetenciją renka, analizuoja ir teikia informaciją apie grėsmes branduolinės energetikos objektams;</text:span></text:p>
      <text:p text:style-name="P759"><text:span text:style-name="T760">2</text:span><text:span text:style-name="T761">) įstatymų ir kitų teisės aktų nustatyta tvarka ir pagrindais vertina ir<text:s/></text:span><text:span text:style-name="T762">teikia išvadas apie branduolinės energetikos objektuose įdarbinamus ir dirbančius asmenis arba kitose institucijose ar įmonėse įdarbinamus ar dirbančius asmenis, kurie</text:span><text:span text:style-name="T763"><text:s/></text:span><text:span text:style-name="T764">dėl jiems prisk</text:span><text:span text:style-name="T765">irtų funkcijų ar pavesto darbo turi įgyti teisę be palydos</text:span><text:span text:style-name="T766"><text:s/></text:span><text:span text:style-name="T767">patekti į branduolinės energetikos objektų apsaugos zonas, išskyrus riboto patekimo zoną, taip pat apie asmenis, turinčius</text:span><text:span text:style-name="T768"><text:s/></text:span><text:span text:style-name="T769">dalyvauti vežant branduolinio kuro ciklo medžiagas;<text:s/></text:span></text:p>
      <text:p text:style-name="P770"><text:span text:style-name="T771">3</text:span><text:span text:style-name="T772">) dalyvauja kuri</text:span><text:span text:style-name="T773">ant ir vykdant branduolinės (atominės) elektrinės ir kitų branduolinės energetikos objektų antiteroristinės ir antiintervencinės tarpžinybinės sąveikos planus;</text:span></text:p>
      <text:p text:style-name="P774"><text:span text:style-name="T775">4</text:span><text:span text:style-name="T776">) derina pareigybių Valstybinėje atominės energetikos saugos inspekcijoje, į kurias priimam</text:span><text:span text:style-name="T777">i (perkeliami) asmenys tikrinami Valstybės saugumo departamento siekiant gauti išvadą, nurodytą šio įstatymo 24 straipsnio 2 dalyje, sąrašą</text:span><text:span text:style-name="T778">;</text:span></text:p>
      <text:p text:style-name="P779"><text:span text:style-name="T780">5</text:span><text:span text:style-name="T781">) atlieka kitas šio įstatymo, kitų įstatymų ir teisės aktų nustatytas funkcijas.</text:span></text:p>
      <text:p text:style-name="P782"><text:span text:style-name="T783">2</text:span><text:span text:style-name="T784">. Šio straipsnio 1 dal</text:span><text:span text:style-name="T785">ies 2 punkte nurodytų asmenų tikrinimo tvarką nustato Valstybės saugumo departamento generalinis direktorius.</text:span></text:p>
      <text:p text:style-name="P786"/>
      <text:p text:style-name="P787"><text:span text:style-name="T788">17</text:span><text:span text:style-name="T789"><text:s/>straipsnis.<text:s/></text:span><text:span text:style-name="T790">Savivaldybių institucijų kompetencija<text:s/></text:span></text:p>
      <text:p text:style-name="P791"><text:span text:style-name="T792">Savivaldybių institucijos pagal kompetenciją</text:span><text:span text:style-name="T793">:</text:span></text:p>
      <text:p text:style-name="P794"><text:span text:style-name="T795">1</text:span><text:span text:style-name="T796">) Lietuvos Respublikos įstatymuose</text:span><text:span text:style-name="T797"><text:s/>ir kituose teisės aktuose nustatyta tvarka gauna informaciją apie branduolinės energetikos objektų, esančių savivaldybės teritorijoje, veiklą ar eksploatavimo nutraukimą, įgaliotoms valstybės institucijoms teikia pasiūlymus dėl tokių branduolinės energeti</text:span><text:span text:style-name="T798">kos objektų statybos, veiklos, jos priežiūros ir kontrolės;</text:span></text:p>
      <text:p text:style-name="P799"><text:span text:style-name="T800">2</text:span><text:span text:style-name="T801">) vadovaudamosi Vyriausybės patvirtintu valstybiniu gyventojų apsaugos branduolinės avarijos atveju planu, parengties branduolinėms ir (ar) radiologinėms avarijoms pagrindimą ir numatomas pre</text:span><text:span text:style-name="T802">vencines priemones išdėsto savivaldybės ekstremaliųjų situacijų valdymo plane;</text:span></text:p>
      <text:p text:style-name="P803"><text:span text:style-name="T804">3</text:span><text:span text:style-name="T805">) branduolinės ir radiologinės avarijos atveju informuoja gyventojus apie radiacinę padėtį branduolinės energetikos objektų buvimo vietose ir apie įgyvendinamas civilinės s</text:span><text:span text:style-name="T806">augos priemones;</text:span></text:p>
      <text:p text:style-name="P807"><text:span text:style-name="T808">4</text:span><text:span text:style-name="T809">) atlieka kitas šio įstatymo, kitų įstatymų ir teisės aktų nustatytas funkcijas.</text:span></text:p>
      <text:p text:style-name="P810"/>
      <text:p text:style-name="P811"/>
      <text:p text:style-name="P812"><text:span text:style-name="T813">TREČIASIS</text:span><text:span text:style-name="T814"><text:s/>SKIRSNIS</text:span></text:p>
      <text:p text:style-name="P815"><text:span text:style-name="T816">BRANDUOLINĖS SAUGOS, RADIACINĖS SAUGOS, FIZINĖS SAUGOS, VEIKLOS SU BRANDUOLINĖMIS MEDŽIAGOMIS IR KITOS BRANDUOLINĖS ENERGE</text:span><text:span text:style-name="T817">TIKOS SRITIES VEIKLOS SU JONIZUOJANČIOSIOS SPINDULIUOTĖS ŠALTINIAIS VALSTYBINIS REGLAMENTAVIMAS</text:span></text:p>
      <text:p text:style-name="P818"/>
      <text:p text:style-name="P819"><text:span text:style-name="T820">18</text:span><text:span text:style-name="T821"><text:s/>straipsnis.<text:s/></text:span><text:span text:style-name="T822">Branduolinės saugos, radiacinės saugos, fizinės saugos, veiklos su branduolinėmis medžiagomis ir kitos branduolinės energetikos srities<text:s/></text:span><text:span text:style-name="T823">veiklos su jonizuojančiosios spinduliuotės šaltiniais valstybinio reglamentavimo tikslai</text:span></text:p>
      <text:p text:style-name="P824"><text:span text:style-name="T825">Branduolinės saugos, radiacinės saugos, fizinės saugos, veiklos su branduolinėmis medžiagomis ir kitos branduolinės energetikos srities veiklos su jonizuojančiosios<text:s/></text:span><text:span text:style-name="T826">spinduliuotės šaltiniais valstybinio reglamentavimo pagrindiniai tikslai yra:</text:span></text:p>
      <text:p text:style-name="P827"><text:span text:style-name="T828">1</text:span><text:span text:style-name="T829">) nustatyti branduolinės saugos, radiacinės saugos, fizinės saugos, veiklos su branduolinėmis medžiagomis, kitos branduolinės energetikos srities veiklos su jonizuojančiosios<text:s/></text:span><text:span text:style-name="T830">spinduliuotės šaltiniais sąlygas ir reikalavimus, jų vykdymo kontrolės ir priežiūros teisinius pagrindus;</text:span></text:p>
      <text:p text:style-name="P831"><text:span text:style-name="T832">2</text:span><text:span text:style-name="T833">) kontroliuoti ir prižiūrėti, kaip laikomasi vadovaujantis šio straipsnio 1</text:span><text:span text:style-name="T834"><text:s/></text:span><text:span text:style-name="T835">dalies 1 punktu, nustatytų sąlygų ir reikalavimų;</text:span></text:p>
      <text:p text:style-name="P836"><text:span text:style-name="T837">3</text:span><text:span text:style-name="T838">) nustatyti ir</text:span><text:span text:style-name="T839"><text:s/>taikyti poveikio priemones asmenims, pažeidusiems sąlygas ir reikalavimus, nustatytus vadovaujantis šio straipsnio 1</text:span><text:span text:style-name="T840"><text:s/></text:span><text:span text:style-name="T841">dalies 1 punktu.</text:span></text:p>
      <text:p text:style-name="P842"/>
      <text:p text:style-name="P843"><text:span text:style-name="T844">19</text:span><text:span text:style-name="T845"><text:s/>straipsnis.<text:s/></text:span><text:span text:style-name="T846">Branduolinės saugos, radiacinės saugos, fizinės saugos, veiklos su branduolinėmis medžiagomis ir<text:s/></text:span><text:span text:style-name="T847">kitos branduolinės energetikos srities veiklos su jonizuojančiosios spinduliuotės šaltiniais valstybinio reglamentavimo teisiniai pagrindai</text:span></text:p>
      <text:p text:style-name="P848"><text:span text:style-name="T849">1</text:span><text:span text:style-name="T850">. Branduolinės saugos, radiacinės saugos, fizinės saugos, veiklos su branduolinėmis medžiagomis ir kitos brandu</text:span><text:span text:style-name="T851">olinės energetikos srities veiklos su jonizuojančiosios spinduliuotės šaltiniais valstybinis reglamentavimas atliekamas šiame įstatyme, Branduolinės saugos įstatyme, Radiacinės saugos įstatyme ir Radioaktyviųjų atliekų tvarkymo įstatyme nustatyta tvarka ir</text:span><text:span text:style-name="T852"><text:s/>pagrindais.</text:span></text:p>
      <text:p text:style-name="P853"><text:span text:style-name="T854">2</text:span><text:span text:style-name="T855">. Branduolinės saugos, radiacinės saugos branduolinės energetikos srityje, branduolinių medžiagų apskaitos ir kontrolės, branduolinių medžiagų, kurių kiekis viršija Branduolinės saugos įstatymo 1 priede nustatytą kiekį, ir branduolinio ku</text:span><text:span text:style-name="T856">ro ciklo medžiagų fizinės saugos, kitos branduolinės energetikos srities veiklos su jonizuojančiosios spinduliuotės šaltiniais valstybinio reglamentavimo ir priežiūros funkcijas atlieka Valstybinė atominės energetikos saugos inspekcija.</text:span></text:p>
      <text:p text:style-name="P857"><text:span text:style-name="T858">3</text:span><text:span text:style-name="T859">. Vykdant bran</text:span><text:span text:style-name="T860">duolinės saugos, radiacinės saugos, fizinės saugos, veiklos su branduolinėmis medžiagomis ir kitos branduolinės energetikos srities veiklos su jonizuojančiosios spinduliuotės šaltiniais valstybinį reglamentavimą vadovaujamasi Lietuvos Respublikos tarptauti</text:span><text:span text:style-name="T861">nėmis sutartimis, kurių narė yra Lietuvos Respublika,</text:span><text:span text:style-name="T862"><text:s/></text:span><text:span text:style-name="T863">Europos Sąjungos teisės aktais, Lietuvos Respublikos įstatymais ir kitais teisės aktais, reglamentuojančiais branduolinės saugos, radiacinės saugos, fizinės saugos, veiklos su branduolinėmis medžiagomis</text:span><text:span text:style-name="T864">, kitos veiklos branduolinės energetikos srityje sąlygas ir reikalavimus. Teisės aktuose nustatyta tvarka ir terminais Valstybinė atominės energetikos saugos inspekcija</text:span><text:span text:style-name="T865"><text:s/></text:span><text:span text:style-name="T866">tikrina branduolinės energetikos objektų būklę, branduolinės saugos, radiacinės saugos<text:s/></text:span><text:span text:style-name="T867">ir fizinės saugos sąlygų ir reikalavimų vykdymą, veiklą su branduolinėmis medžiagomis, kitą branduolinės energetikos srities veiklą su jonizuojančiosios spinduliuotės šaltiniais ir pagal kompetenciją imasi visų reikiamų priemonių pastebėtiems trūkumams paš</text:span><text:span text:style-name="T868">alinti. Kitos valstybės institucijos pagal<text:s/></text:span><text:soft-page-break/><text:span text:style-name="T869">kompetenciją tikrina branduolinės energetikos objektų būklę, kitą branduolinės energetikos srities veiklą ir imasi visų reikiamų priemonių pastebėtiems trūkumams pašalinti.</text:span></text:p>
      <text:p text:style-name="P870"><text:span text:style-name="T871">4</text:span><text:span text:style-name="T872">. Valstybės institucijų ir pareigūn</text:span><text:span text:style-name="T873">ų sprendimai, priimti pagal kompetenciją, yra privalomi visiems asmenims ir turi būti įvykdyti tiksliai sprendimuose nurodytu laiku ir nustatyta tvarka.</text:span></text:p>
      <text:p text:style-name="P874"/>
      <text:p text:style-name="P875"><text:span text:style-name="T876">20</text:span><text:span text:style-name="T877"><text:s/>straipsnis.<text:s/></text:span><text:span text:style-name="T878">Veiklos su branduolinėmis medžiagomis, kitos branduolinės energetikos srities vei</text:span><text:span text:style-name="T879">klos su jonizuojančiosios spinduliuotės šaltiniais ir radioaktyviųjų atliekų tvarkymo veiklos licencijų ir leidimų išdavimo teisiniai pagrindai</text:span></text:p>
      <text:p text:style-name="P880"><text:span text:style-name="T881">1</text:span><text:span text:style-name="T882">. Branduolinės energetikos srities veiklos, veiklos su branduolinėmis medžiagomis, kitos branduolinės energ</text:span><text:span text:style-name="T883">etikos srities veiklos su jonizuojančiosios spinduliuotės šaltiniais ir radioaktyviųjų atliekų tvarkymo veiklos licencijų ir</text:span><text:span text:style-name="T884"><text:s/></text:span><text:span text:style-name="T885">leidimų rūšis, jų išdavimo, galiojimo sustabdymo, galiojimo sustabdymo panaikinimo, galiojimo panaikinimo ir pakeitimo tvarką ir pa</text:span><text:span text:style-name="T886">grindus, taip pat licencijuojamos veiklos sąlygas, licencijos turėtojo teises ir pareigas nustato Branduolinės saugos įstatymas, Radiacinės saugos įstatymas, Radioaktyviųjų atliekų tvarkymo įstatymas ir juos įgyvendinantys teisės aktai.<text:s/></text:span></text:p>
      <text:p text:style-name="P887"><text:span text:style-name="T888">2</text:span><text:span text:style-name="T889">. Už licencij</text:span><text:span text:style-name="T890">os ir leidimo išdavimą ar jų pakeitimą licencijos ar leidimo turėtojo prašymu šiame įstatyme, Branduolinės saugos įstatyme ir Radioaktyviųjų atliekų tvarkymo įstatyme nustatytų saugos analizės ir pagrindimo dokumentų derinimą, taip pat už kitas įstatymuose</text:span><text:span text:style-name="T891"><text:s/>nustatytas administracines paslaugas imama valstybės rinkliava Lietuvos Respublikos rinkliavų įstatyme nustatyta tvarka.</text:span></text:p>
      <text:p text:style-name="P892"/>
      <text:p text:style-name="P893"><text:span text:style-name="T894">21</text:span><text:span text:style-name="T895"><text:s/>straipsnis.<text:s/></text:span><text:span text:style-name="T896">Valstybinė atominės energetikos saugos inspekcija</text:span></text:p>
      <text:p text:style-name="P897"><text:span text:style-name="T898">1</text:span><text:span text:style-name="T899">. Valstybinė atominės energetikos saugos inspekcija – bra</text:span><text:span text:style-name="T900">nduolinės energetikos srities veiklos, veiklos su branduolinėmis medžiagomis ir kitos branduolinės energetikos srities veiklos su jonizuojančiosios spinduliuotės šaltiniais valstybinį reglamentavimą ir priežiūrą vykdanti savarankiška valstybės įstaiga, vei</text:span><text:span text:style-name="T901">kianti pagal šį ir kitus įstatymus ir savo nuostatus. Valstybinės atominės energetikos saugos inspekcijos savininkė – valstybė, jos teises ir pareigas įgyvendina Vyriausybė. Valstybinės atominės energetikos saugos inspekcijos nuostatus tvirtina Vyriausybė.</text:span><text:span text:style-name="T902"><text:s/>Valstybinė atominės energetikos saugos inspekcija veikia pagal Vyriausybės patvirtintą strateginį veiklos planą ir pagal Valstybinės atominės energetikos saugos inspekcijos viršininko patvirtintą metinį veiklos planą.</text:span></text:p>
      <text:p text:style-name="P903"><text:span text:style-name="T904">2</text:span><text:span text:style-name="T905">. Valstybinė atominės energetiko</text:span><text:span text:style-name="T906">s saugos inspekcija yra iš valstybės biudžeto išlaikoma biudžetinė įstaiga, turinti sąskaitą banke, antspaudą su Lietuvos Respublikos valstybės herbu ir savo pavadinimu. Valstybinės atominės energetikos saugos inspekcijos lėšų šaltiniai yra valstybės biudž</text:span><text:span text:style-name="T907">eto asignavimai ir kitos teisėtai gaunamos pajamos.</text:span></text:p>
      <text:p text:style-name="P908"><text:span text:style-name="T909">3</text:span><text:span text:style-name="T910">. Atlikdama įstatymų nustatytas funkcijas, Valstybinė atominės energetikos saugos inspekcija sprendimus priima savarankiškai. Valstybinės atominės energetikos saugos inspekcijos funkcijos yra<text:s/></text:span><text:span text:style-name="T911">atskirtos nuo kitų institucijų, įstaigų ar organizacijų, užsiimančių branduolinės energetikos plėtra ar branduolinės energijos panaudojimu, įskaitant elektros energijos gamybą, funkcijų. Valstybinės atominės energetikos saugos inspekcijos</text:span><text:span text:style-name="T912"><text:s/>struktūra, kompet</text:span><text:span text:style-name="T913">encija ir aprūpinimas ištekliais turi atitikti Lietuvos Respublikoje vykdomos ir planuojamos vykdyti branduolinės energetikos srities veiklos, veiklos su branduolinėmis medžiagomis ir kitos branduolinės energetikos srities veiklos su jonizuojančiosios spin</text:span><text:span text:style-name="T914">duliuotės šaltiniais pobūdį ir mastą.</text:span><text:span text:style-name="T915"><text:s/></text:span></text:p>
      <text:p text:style-name="P916"><text:span text:style-name="T917">4</text:span><text:span text:style-name="T918">. Valstybinė atominės energetikos saugos inspekcija turi teisę suinteresuotiems asmenims jų prašymu teikti branduolinės saugos, radiacinės saugos, fizinės saugos, veiklos su branduolinėmis medžiagomis,</text:span><text:span text:style-name="T919"><text:s/></text:span><text:span text:style-name="T920">kitos bran</text:span><text:span text:style-name="T921">duolinės energetikos srities veiklos su jonizuojančiosios spinduliuotės šaltiniais tyrimų, bandymų, mokymų ir ekspertizės paslaugas. Pajamų, gautų už tokias paslaugas, konkrečius dydžius ir mokėjimo tvarką, pagrįsdamas būtinomis veiklos sąnaudomis, nustato</text:span><text:span text:style-name="T922"><text:s/>Valstybinės atominės energetikos saugos inspekcijos viršininkas.<text:s/></text:span></text:p>
      <text:p text:style-name="P923"><text:span text:style-name="T924">5</text:span><text:span text:style-name="T925">. Valstybinė atominės energetikos saugos inspekcija kiekvienais metais iki gegužės</text:span></text:p>
      <text:p text:style-name="P926">1 dienos pateikia Lietuvos Respublikos Prezidentui (toliau – Prezidentas) ir Vyriausybei metinę Valstybinės atominės energetikos saugos inspekcijos veiklos ataskaitą ir finansinių ataskaitų rinkinį ir paskelbia viešai. Teisės aktų nustatyta tvarka Prezidentas ir Vyriausybė gali kviestis Valstybinės atominės energetikos saugos inspekcijos viršininką pristatyti metinius Valstybinės atominės energetikos saugos inspekcijos veiklos ir finansinius rezultatus.</text:p>
      <text:p text:style-name="P927"/>
      <text:p text:style-name="P928"><text:span text:style-name="T929">22</text:span><text:span text:style-name="T930"><text:s/>straipsnis. </text:span><text:span text:style-name="T931">Valstybinės atominės energetikos saugos inspekcijos</text:span><text:span text:style-name="T932"><text:s/></text:span><text:span text:style-name="T933">kompetencija</text:span></text:p>
      <text:p text:style-name="P934"><text:span text:style-name="T935">1</text:span><text:span text:style-name="T936">. Valstybinė atominės energetikos saugos inspekcija:</text:span></text:p>
      <text:p text:style-name="P937"><text:span text:style-name="T938">1</text:span><text:span text:style-name="T939">) įstatymų nustatyta tvarka ir sąlygomis atlieka branduolinės saugos, branduolinės energetikos objektų, branduolinių medžiagų, kurių kiekis viršija Branduolinės saugos įstatymo 1 priede nustatytą kiekį, ir branduolinio kuro ciklo medžiagų fizinės saugos, b</text:span><text:span text:style-name="T940">randuolinių medžiagų apskaitos ir kontrolės, taip pat radiacinės saugos vykdant veiklą branduolinės energetikos objektuose valstybinio reglamentavimo ir priežiūros funkcijas;</text:span></text:p>
      <text:p text:style-name="P941"><text:span text:style-name="T942">2</text:span><text:span text:style-name="T943">) prižiūri, kaip laikomasi branduolinės energetikos srities veiklos licencij</text:span><text:span text:style-name="T944">ų ir leidimų išdavimo taisyklių ir kaip vykdomos licencijos ir leidimo turėtojų teisės ir pareigos;</text:span></text:p>
      <text:p text:style-name="P945"><text:span text:style-name="T946">3</text:span><text:span text:style-name="T947">) rengia ir Valstybinės atominės energetikos saugos inspekcijos viršininko įsakymu tvirtina branduolinės saugos, radiacinės saugos branduolinės energet</text:span><text:span text:style-name="T948">ikos srityje, branduolinių medžiagų apskaitos ir kontrolės, branduolinių medžiagų,</text:span><text:span text:style-name="T949"><text:s/></text:span><text:span text:style-name="T950">kurių kiekis viršija Branduolinės saugos įstatymo 1 priede nustatytą kiekį, ir branduolinio kuro ciklo medžiagų fizinės saugos reikalavimus ir taisykles, privalomus visoms v</text:span><text:span text:style-name="T951">alstybės ir savivaldybių institucijoms, taip pat visiems asmenims, vykdantiems tokią veiklą;</text:span></text:p>
      <text:p text:style-name="P952"><text:span text:style-name="T953">4</text:span><text:span text:style-name="T954">) prižiūri, kaip laikomasi branduolinę saugą, radiacinę saugą branduolinės energetikos srityje, branduolinės energetikos objektų, branduolinių ir branduolinio</text:span><text:span text:style-name="T955"><text:s/>kuro ciklo medžiagų fizinę saugą, branduolinių medžiagų apskaitą ir kontrolę</text:span><text:span text:style-name="T956"><text:s/>reglamentuojančių teisės aktų reikalavimų;<text:s/></text:span></text:p>
      <text:p text:style-name="P957"><text:span text:style-name="T958">5</text:span><text:span text:style-name="T959">) nagrinėja ir vertina pareiškėjų dokumentus, teikiamus gauti licenciją ar leidimą, taip pat licencijų ar leidimų turėtojų,<text:s/></text:span><text:span text:style-name="T960">pareiškėjų ar kitų asmenų teikiamus dokumentus, priima atitinkamus sprendimus dėl šių dokumentų, atlieka branduolinės saugos peržiūrą ir įvertinimą;</text:span></text:p>
      <text:p text:style-name="P961"><text:span text:style-name="T962">6</text:span><text:span text:style-name="T963">) prižiūri ir tikrina pareiškėjus, licencijų ir leidimų turėtojus ar jiems paslaugas teikiančius, prek</text:span><text:span text:style-name="T964">es tiekiančius ar darbus atliekančius asmenis ar kitus su branduolinėmis ir (ar) branduolinio kuro ciklo medžiagomis susijusią veiklą vykdančius asmenis;</text:span></text:p>
      <text:p text:style-name="P965"><text:span text:style-name="T966">7</text:span><text:span text:style-name="T967">) įstatymų ir kitų teisės aktų nustatytais atvejais, tvarka ir sąlygomis Valstybinės atominės ene</text:span><text:span text:style-name="T968">rgetikos saugos inspekcijos viršininko sprendimu išduoda licencijas ir leidimus,</text:span><text:span text:style-name="T969"><text:s/></text:span><text:span text:style-name="T970">sustabdo jų galiojimą, panaikina galiojimo sustabdymą arba panaikina licencijų ir leidimų galiojimą, nustato ir keičia jų sąlygas, prižiūri, kaip šių sąlygų laikomasi;</text:span></text:p>
      <text:p text:style-name="P971"><text:span text:style-name="T972">8</text:span><text:span text:style-name="T973">) </text:span><text:span text:style-name="T974">suderinusi su Sveikatos apsaugos ministerija, nustato radionuklidų išmetimo į aplinką iš branduolinės energetikos objektų normas, prižiūri, kaip laikomasi radionuklidų išmetimo į aplinką normų;<text:s/></text:span></text:p>
      <text:p text:style-name="P975"><text:span text:style-name="T976">9</text:span><text:span text:style-name="T977">) rengia ir Valstybinės atominės energetikos saugos insp</text:span><text:span text:style-name="T978">ekcijos viršininko įsakymu tvirtina branduolinės</text:span><text:span text:style-name="T979"><text:s/>energetikos objekto modifikacijų kategorijas<text:s/></text:span><text:span text:style-name="T980">ir<text:s/></text:span><text:span text:style-name="T981">modifikacij</text:span><text:span text:style-name="T982">ų<text:s/></text:span><text:span text:style-name="T983">atlik</text:span><text:span text:style-name="T984">imo<text:s/></text:span><text:span text:style-name="T985">tvark</text:span><text:span text:style-name="T986">os aprašą;</text:span></text:p>
      <text:p text:style-name="P987"><text:span text:style-name="T988">10</text:span><text:span text:style-name="T989">) bendradarbiauja su užsienio šalių branduolinės energetikos sektoriaus valstybinio reglamentavimo ir priežiūros in</text:span><text:span text:style-name="T990">stitucijomis, pagal kompetenciją</text:span><text:span text:style-name="T991"><text:s/></text:span><text:span text:style-name="T992">dalyvauja tarptautinių organizacijų ir Europos Sąjungos institucijų, komitetų ir grupių veikloje;</text:span></text:p>
      <text:p text:style-name="P993"><text:span text:style-name="T994">11</text:span><text:span text:style-name="T995">) pagal kompetenciją teisės aktų nustatyta tvarka rengia ir (ar) teikia Vyriausybei Lietuvos Respublikos įstatymų ir ki</text:span><text:span text:style-name="T996">tų teisės aktų branduolinės saugos, branduolinės energetikos objektų, branduolinių ir branduolinio kuro ciklo medžiagų fizinės saugos, branduolinių medžiagų apskaitos ir kontrolės, taip pat radiacinės saugos<text:s/></text:span><text:span text:style-name="T997">vykdant<text:s/></text:span><text:span text:style-name="T998">branduolinės energetikos srities</text:span><text:span text:style-name="T999"><text:s/>veiklą<text:s/></text:span><text:span text:style-name="T1000">su jonizuojančiosios spinduliuotės šaltiniais<text:s/></text:span><text:span text:style-name="T1001">klausimais projektus;</text:span></text:p>
      <text:p text:style-name="P1002"><text:span text:style-name="T1003">12</text:span><text:span text:style-name="T1004">) rengia ir teikia Vyriausybei ar jos įgaliotai institucijai pasiūlymus dėl valstybės politikos ir strategijos branduolinės energetikos sektoriuje ir jos įgyvendinimo;</text:span></text:p>
      <text:p text:style-name="P1005"><text:span text:style-name="T1006">13</text:span><text:span text:style-name="T1007">) rengia</text:span><text:span text:style-name="T1008"><text:s/>ir teikia Vyriausybei ar jos įgaliotoms institucijoms pasiūlymus dėl branduolinės saugos, radiacinės saugos branduolinės energetikos srityje, branduolinės energetikos objektų, branduolinių ir branduolinio kuro ciklo medžiagų fizinės saugos, branduolinių m</text:span><text:span text:style-name="T1009">edžiagų apskaitos ir kontrolės užtikrinimo sistemos tobulinimo;<text:s/></text:span></text:p>
      <text:p text:style-name="P1010"><text:span text:style-name="T1011">14</text:span><text:span text:style-name="T1012">) </text:span><text:span text:style-name="T1013">branduolinės ir (ar) radiologinės avarijos atveju suinteresuotoms valstybės ir savivaldybių institucijoms teikia skubią informaciją apie radiologinę padėtį branduolinės energetikos<text:s/></text:span><text:span text:style-name="T1014">objekte, branduolinės ir (ar) radiologinės avarijos grėsmės prognozes ir kitą susijusią informaciją;</text:span></text:p>
      <text:p text:style-name="P1015"><text:span text:style-name="T1016">15</text:span><text:span text:style-name="T1017">) atlieka kitas šio įstatymo, kitų įstatymų ir teisės aktų nustatytas funkcijas.</text:span></text:p>
      <text:p text:style-name="P1018"><text:span text:style-name="T1019">2</text:span><text:span text:style-name="T1020">. </text:span><text:span text:style-name="T1021">Valstybinės atominės energetikos saugos inspekcijos, taip p</text:span><text:span text:style-name="T1022">at jos viršininko ir viršininko pavaduotojų<text:s/></text:span><text:span text:style-name="T1023">teisės, pareigos, funkcijos, įgaliojimai ir atsakomybė vykdant branduolinės energetikos srities veiklos, kitos veiklos su branduolinėmis ir branduolinio kuro ciklo medžiagomis valstybinio reglamentavimo ir prieži</text:span><text:span text:style-name="T1024">ūros funkcijas nustatomi šiame įstatyme, Branduolinės saugos įstatyme, Radiacinės saugos įstatyme ir Radioaktyviųjų atliekų tvarkymo įstatyme ir detalizuojami Valstybinės atominės energetikos saugos inspekcijos nuostatuose.</text:span></text:p>
      <text:p text:style-name="P1025"/>
      <text:p text:style-name="P1026"><text:span text:style-name="T1027">23</text:span><text:span text:style-name="T1028"> straipsnis.<text:s/></text:span><text:span text:style-name="T1029">Valstybinė</text:span><text:span text:style-name="T1030">s atominės energetikos saugos inspekcijos valdymas</text:span></text:p>
      <text:p text:style-name="P1031"><text:span text:style-name="T1032">1</text:span><text:span text:style-name="T1033">.<text:s/></text:span><text:span text:style-name="T1034">Valstybinei atominės energetikos saugos inspekcijai vadovauja viršininkas</text:span><text:span text:style-name="T1035">.</text:span><text:span text:style-name="T1036"><text:s/></text:span><text:span text:style-name="T1037">Valstybinės atominės energetikos saugos inspekcijos viršininką šešeriems metams skiria Prezidentas Ministro Pirmininko teik</text:span><text:span text:style-name="T1038">imu. Pasibaigus Valstybinės atominės energetikos saugos inspekcijos viršininko kadencijai, iki bus paskirtas naujas Valstybinės atominės energetikos saugos inspekcijos viršininkas,</text:span><text:span text:style-name="T1039"><text:s/></text:span><text:span text:style-name="T1040">bet ne ilgiau negu 3 mėnesius,</text:span><text:span text:style-name="T1041"><text:s/>viršininko pareigas eina kadenciją baigęs Va</text:span><text:span text:style-name="T1042">lstybinės atominės energetikos saugos inspekcijos viršininkas. Valstybinės atominės energetikos saugos inspekcijos viršininkas už Valstybinės atominės energetikos saugos inspekcijos veiklą yra atsakingas ir atskaitingas Prezidentui ir Vyriausybei.</text:span></text:p>
      <text:p text:style-name="P1043"><text:span text:style-name="T1044">2</text:span><text:span text:style-name="T1045">. V</text:span><text:span text:style-name="T1046">alstybinės atominės energetikos saugos inspekcijos viršininko</text:span><text:span text:style-name="T1047"><text:s/>nesant, viršininko funkcijas laikinai atlieka<text:s/></text:span><text:span text:style-name="T1048">Valstybinės atominės energetikos saugos inspekcijos<text:s/></text:span><text:span text:style-name="T1049">viršininko pirmasis pavaduotojas, o jeigu šio nėra, viršininko funkcijas atlieka kiti viršininko</text:span><text:span text:style-name="T1050"><text:s/>pavaduotojai, vadovaudamiesi Valstybinės atominės energetikos saugos inspekcijos nuostatuose nustatyta tvarka.<text:s/></text:span><text:span text:style-name="T1051">Valstybinės atominės energetikos saugos inspekcijos viršininkas ir viršininko pavaduotojai, kurių negali būti daugiau negu trys, yra valstybės p</text:span><text:span text:style-name="T1052">areigūnai. Valstybinės atominės energetikos saugos inspekcijos viršininko pavaduotojus šešeriems metams skiria Ministras Pirmininkas Valstybinės atominės energetikos saugos inspekcijos viršininko teikimu. Valstybinės atominės energetikos saugos inspekcijos</text:span><text:span text:style-name="T1053"><text:s/>viršininko teikimu vieną iš Valstybinės atominės energetikos saugos inspekcijos viršininko pavaduotojų Ministras Pirmininkas paskiria Valstybinės atominės energetikos saugos inspekcijos viršininko pirmuoju pavaduotoju. Pasibaigus Valstybinės atominės ener</text:span><text:span text:style-name="T1054">getikos saugos inspekcijos viršininko pavaduotojo kadencijai,</text:span><text:span text:style-name="T1055"><text:s/>iki bus paskirtas naujas Valstybinės atominės energetikos saugos inspekcijos viršininko pavaduotojas,</text:span><text:span text:style-name="T1056"><text:s/></text:span><text:span text:style-name="T1057">bet ne ilgiau negu 3 mėnesius,<text:s/></text:span><text:span text:style-name="T1058">viršininko pavaduotojo pareigas eina kadenciją baigęs<text:s/></text:span><text:span text:style-name="T1059">Valstybinės atominės energetikos saugos inspekcijos viršininko pavaduotojas.</text:span></text:p>
      <text:p text:style-name="P1060"><text:span text:style-name="T1061">3</text:span><text:span text:style-name="T1062">. Į Valstybinės atominės energetikos saugos inspekcijos viršininko ar viršininko pavaduotojų pareigas skiriami asmenys turi atitikti bendruosius reikalavimus, keliamus asmeni</text:span><text:span text:style-name="T1063">ui, priimamam į valstybės tarnautojo pareigas. Valstybinės atominės energetikos saugos inspekcijos viršininku ar viršininko pavaduotojais negali būti skiriami asmenys, kuriems teisės aktų nustatyta tvarka ir</text:span><text:span text:style-name="T1064"><text:s/>pagrindais negali būti išduotas leidimas be paly</text:span><text:span text:style-name="T1065">dos patekti į branduolinės energetikos objektų apsaugos zonas.<text:s/></text:span></text:p>
      <text:p text:style-name="P1066"><text:span text:style-name="T1067">4</text:span><text:span text:style-name="T1068">.<text:s/></text:span><text:span text:style-name="T1069">Valstybinės atominės energetikos saugos inspekcijos viršininko atlyginimas lygus šešiems, o viršininko pavaduotojų<text:s/></text:span><text:span text:style-name="T1070">–</text:span><text:span text:style-name="T1071"><text:s/>keturiems ūkio subjektų, įstatymų nustatyta tvarka ir sąlygomis vykd</text:span><text:span text:style-name="T1072">ančių branduolinės energetikos objekto (objektų) eksploatavimo, eksploatavimo nutraukimo ir (ar) uždarytų radioaktyviųjų atliekų saugyklų ar atliekynų priežiūros veiklą</text:span><text:span text:style-name="T1073">,</text:span><text:span text:style-name="T1074"><text:s/>darbuotojų vidutinių mėnesinių bruto darbo užmokesčių, kuriuos teisės aktų nustatyta t</text:span><text:span text:style-name="T1075">varka apskaičiuoja ir skelbia Lietuvos statistikos departamentas, vidurkio dydžiams. Vadovaudamasis<text:s/></text:span><text:soft-page-break/><text:span text:style-name="T1076">Lietuvos statistikos departamento skelbiama informacija, konkretų atlyginimo dydį Valstybinės atominės energetikos saugos inspekcijos viršininkui kiekvienie</text:span><text:span text:style-name="T1077">ms kalendoriniams metams nustato Ministras Pirmininkas, o konkretų atlyginimo dydį viršininko pavaduotojams<text:s/></text:span><text:span text:style-name="T1078">–</text:span><text:span text:style-name="T1079"><text:s/>Valstybinės atominės energetikos saugos inspekcijos viršininkas.<text:s/></text:span></text:p>
      <text:p text:style-name="P1080"><text:span text:style-name="T1081">5</text:span><text:span text:style-name="T1082">. Lietuvos Respublikos<text:s/></text:span><text:span text:style-name="T1083">valstybės politikų ir valstybės pareigūnų darbo apmo</text:span><text:span text:style-name="T1084">kėjimo įstatyme nustatyti darbo užmokesčio dydžiai ir apmokėjimo sąlygos Valstybinės atominės energetikos saugos inspekcijos viršininkui ir jo pavaduotojams netaikomi.</text:span></text:p>
      <text:p text:style-name="P1085"><text:span text:style-name="T1086">6</text:span><text:span text:style-name="T1087">. Sprendimus dėl Valstybinės atominės energetikos saugos inspekcijos viršininko ir<text:s/></text:span><text:span text:style-name="T1088">viršininko pavaduotojų atostogų ir komandiruočių priima Valstybinės atominės energetikos saugos inspekcijos viršininkas. Ne vėliau kaip per tris darbo dienas nuo sprendimo dėl Valstybinės atominės energetikos saugos inspekcijos viršininko atostogų ar koman</text:span><text:span text:style-name="T1089">diruotės priėmimo apie priimtą sprendimą privalo būti raštu informuoti Prezidentas ir Ministras Pirmininkas, nurodant atostogų rūšį ar komandiruotės tikslą ir trukmę.</text:span></text:p>
      <text:p text:style-name="P1090"><text:span text:style-name="T1091">7</text:span><text:span text:style-name="T1092">. Valstybinės atominės energetikos saugos inspekcijos viršininkui drausminės nuobaud</text:span><text:span text:style-name="T1093">os (išskyrus drausminę nuobaudą – atleidimą iš pareigų) gali būti skiriamos Ministro Pirmininko sprendimu įstatymuose nustatyta tvarka ir sąlygomis. Valstybinės atominės energetikos saugos inspekcijos viršininko pavaduotojams drausminės nuobaudos (išskyrus</text:span><text:span text:style-name="T1094"><text:s/>drausminę nuobaudą – atleidimą iš pareigų) gali būti skiriamos Valstybinės atominės energetikos saugos inspekcijos viršininko sprendimu įstatymuose nustatyta tvarka ir sąlygomis. Drausminę nuobaudą – atleidimą iš pareigų Valstybinės atominės energetikos s</text:span><text:span text:style-name="T1095">augos inspekcijos viršininkui gali skirti Prezidentas Ministro Pirmininko teikimu, o Valstybinės atominės energetikos saugos inspekcijos viršininko pavaduotojui – Ministras Pirmininkas Valstybinės atominės energetikos saugos inspekcijos viršininko teikimu.</text:span></text:p>
      <text:p text:style-name="P1096"><text:span text:style-name="T1097">8</text:span><text:span text:style-name="T1098">. Valstybinės atominės energetikos saugos inspekcijos viršininkas Ministro Pirmininko sprendimu, o viršininko pavaduotojai Valstybinės atominės energetikos saugos inspekcijos viršininko sprendimu už nepriekaištingą pareigų atlikimą gali būti<text:s/></text:span><text:span text:style-name="T1099">skatinami padėka, vardine dovana ir vienkartine pinigine išmoka. Valstybinės atominės energetikos saugos inspekcijos viršininkui ir viršininko pavaduotojams, neturintiems galiojančios tarnybinės nuobaudos, vienkartinės piniginės išmokos gali būti skiriamos</text:span><text:span text:style-name="T1100"><text:s/>šiais atvejais:</text:span></text:p>
      <text:p text:style-name="P1101"><text:span text:style-name="T1102">1</text:span><text:span text:style-name="T1103">) už labai gerą darbą kalendoriniais metais;</text:span></text:p>
      <text:p text:style-name="P1104"><text:span text:style-name="T1105">2</text:span><text:span text:style-name="T1106">) atlikus vienkartines ypatingos svarbos užduotis;</text:span></text:p>
      <text:p text:style-name="P1107"><text:span text:style-name="T1108">3</text:span><text:span text:style-name="T1109">) įstatymo nustatytų švenčių progomis;</text:span></text:p>
      <text:p text:style-name="P1110"><text:span text:style-name="T1111">4</text:span><text:span text:style-name="T1112">) gyvenimo ir darbo metų jubiliejinių sukakčių progomis;</text:span></text:p>
      <text:p text:style-name="P1113"><text:span text:style-name="T1114">5</text:span><text:span text:style-name="T1115">) įgijus teisę gauti<text:s/></text:span><text:span text:style-name="T1116">valstybinę socialinio draudimo pensiją ir savo noru atsistatydinus iš pareigų.</text:span></text:p>
      <text:p text:style-name="P1117"><text:span text:style-name="T1118">9</text:span><text:span text:style-name="T1119">. Kiekvienu šio straipsnio 8 dalyje nustatytu atveju vienkartinė piniginė išmoka Valstybinės atominės energetikos saugos inspekcijos viršininkui ir viršininko pavaduotoja</text:span><text:span text:style-name="T1120">ms gali būti skiriama ne daugiau kaip kartą per metus ir negali viršyti 100 procentų nustatytosios Valstybinės atominės energetikos saugos inspekcijos viršininko ar viršininko pavaduotojų pareiginės algos.</text:span></text:p>
      <text:p text:style-name="P1121"><text:span text:style-name="T1122">10</text:span><text:span text:style-name="T1123">. Ministro Pirmininko sprendimu Valstybinės<text:s/></text:span><text:span text:style-name="T1124">atominės energetikos saugos inspekcijos viršininkui ir Valstybinės atominės energetikos saugos inspekcijos viršininko sprendimu viršininko pavaduotojams, kurių materialinė būklė sunki dėl paties asmens ligos, šeimos narių ligos ar mirties, stichinės nelaim</text:span><text:span text:style-name="T1125">ės ar turto netekimo, gali būti skiriama iki 5 minimaliųjų mėnesinių algų dydžio pašalpa.</text:span></text:p>
      <text:p text:style-name="P1126"><text:span text:style-name="T1127">11</text:span><text:span text:style-name="T1128">. Valstybinės atominės energetikos saugos inspekcijos</text:span><text:span text:style-name="T1129"><text:s/>viršininkas<text:s/></text:span><text:span text:style-name="T1130">teisės aktų nustatyta tvarka atsako už Valstybinės atominės energetikos saugos inspekcijos vei</text:span><text:span text:style-name="T1131">klos teisėtumą, nepertraukiamą funkcijų atlikimą ir finansinį skaidrumą. Valstybinės atominės energetikos saugos inspekcijos</text:span><text:span text:style-name="T1132"><text:s/>viršininkas sprendžia visus<text:s/></text:span><text:span text:style-name="T1133">Valstybinės atominės energetikos saugos inspekcijos</text:span><text:span text:style-name="T1134"><text:s/>kompetencijos klausimus.<text:s/></text:span><text:span text:style-name="T1135">Valstybinės atominės energ</text:span><text:span text:style-name="T1136">etikos saugos inspekcijos</text:span><text:span text:style-name="T1137"><text:s/>viršininkas:</text:span></text:p>
      <text:p text:style-name="P1138"><text:span text:style-name="T1139">1</text:span><text:span text:style-name="T1140">) atstovauja ir (ar) įgalioja atstovauti<text:s/></text:span><text:span text:style-name="T1141">Valstybinei atominės energetikos saugos inspekcijai</text:span><text:span text:style-name="T1142"><text:s/>Lietuvos Respublikoje ir užsienyje;</text:span></text:p>
      <text:p text:style-name="P1143"><text:span text:style-name="T1144">2</text:span><text:span text:style-name="T1145">) tvirtina<text:s/></text:span><text:span text:style-name="T1146">Valstybinės atominės energetikos saugos inspekcijos</text:span><text:span text:style-name="T1147"><text:s/>padalinių nuostat</text:span><text:span text:style-name="T1148">us, pareigybių sąrašus ir aprašymus,<text:s/></text:span><text:span text:style-name="T1149">Valstybinės atominės energetikos saugos inspekcijos</text:span><text:span text:style-name="T1150"><text:s/>struktūrą;</text:span></text:p>
      <text:p text:style-name="P1151"><text:span text:style-name="T1152">3</text:span><text:span text:style-name="T1153">) tvirtina, suderinęs su Valstybės saugumo departamentu,<text:s/></text:span><text:span text:style-name="T1154">pareigybių Valstybinėje atominės energetikos saugos inspekcijoje, į kurias priimami (perkeliam</text:span><text:span text:style-name="T1155">i) asmenys tikrinami Valstybės saugumo departamento siekiant<text:s/></text:span><text:span text:style-name="T1156">gauti išvadą, nurodytą šio įstatymo 24 straipsnio 2 dalyje, sąrašą;</text:span></text:p>
      <text:p text:style-name="P1157"><text:span text:style-name="T1158">4</text:span><text:span text:style-name="T1159">) įstatymų nustatyta tvarka priima į pareigas ir atleidžia iš pareigų<text:s/></text:span><text:span text:style-name="T1160">Valstybinės atominės energetikos saugos inspekcijos</text:span><text:span text:style-name="T1161"><text:s/></text:span><text:span text:style-name="T1162">valstybės tarnautojus ir darbuotojus, dirbančius pagal darbo sutartis (toliau – darbuotojai), juos skatina ir skiria jiems nuobaudas;</text:span></text:p>
      <text:p text:style-name="P1163"><text:span text:style-name="T1164">5</text:span><text:span text:style-name="T1165">) tvirtina<text:s/></text:span><text:span text:style-name="T1166">Valstybinės atominės energetikos saugos inspekcijos</text:span><text:span text:style-name="T1167"><text:s/>metinį veiklos planą;</text:span></text:p>
      <text:p text:style-name="P1168"><text:span text:style-name="T1169">6</text:span><text:span text:style-name="T1170">) tvirtina metinę<text:s/></text:span><text:span text:style-name="T1171">Valstybin</text:span><text:span text:style-name="T1172">ės atominės energetikos saugos inspekcijos</text:span><text:span text:style-name="T1173"><text:s/>veiklos ataskaitą</text:span><text:span text:style-name="T1174"><text:s/>ir finansinių ataskaitų rinkinį ir n</text:span><text:span text:style-name="T1175">e vėliau kaip iki kiekvienų metų gegužės 1 dienos teikia juos Prezidentui ir Vyriausybei ir paskelbia viešai;</text:span></text:p>
      <text:p text:style-name="P1176"><text:span text:style-name="T1177">7</text:span><text:span text:style-name="T1178">) leidžia įsakymus, įsakymais tvirtina<text:s/></text:span><text:span text:style-name="T1179">Valst</text:span><text:span text:style-name="T1180">ybinės atominės energetikos saugos inspekcijos</text:span><text:span text:style-name="T1181"><text:s/>leidžiamus teisės aktus ir tikrina, kaip jie vykdomi;</text:span></text:p>
      <text:p text:style-name="P1182"><text:span text:style-name="T1183">8</text:span><text:span text:style-name="T1184">) užtikrina, kad<text:s/></text:span><text:span text:style-name="T1185">Valstybinės atominės energetikos saugos inspekcijos</text:span><text:span text:style-name="T1186"><text:s/>veikla vyktų pagal įstatymus ir kitus teisės aktus;<text:s/></text:span></text:p>
      <text:p text:style-name="P1187"><text:span text:style-name="T1188">9</text:span><text:span text:style-name="T1189">) vykdo kitus šio<text:s/></text:span><text:span text:style-name="T1190">įstatymo ir kitų teisės aktų jam suteiktus įgaliojimus.</text:span></text:p>
      <text:p text:style-name="P1191"><text:span text:style-name="T1192">12</text:span><text:span text:style-name="T1193">. Valstybinės atominės energetikos saugos inspekcijos viršininko ir viršininko pavaduotojų statusą reglamentuoja šis įstatymas. Lietuvos Respublikos valstybės tarnybos įstatymo (toliau<text:s/></text:span><text:span text:style-name="T1194">– Valst</text:span><text:span text:style-name="T1195">ybės tarnybos įstatymas)</text:span><text:span text:style-name="T1196"><text:s/>nuostatos taikomos reglamentuoti su valstybės tarnautojo pareigomis nesuderinamą veiklą, materialinę atsakomybę, kasmetines atostogas ir šiurkštaus pažeidimo sąvoką. Kitus Valstybinės atominės energetikos saugos inspekcijos viršini</text:span><text:span text:style-name="T1197">nko ir viršininko pavaduotojų darbo santykius ir socialines garantijas, kurių nenustato šis įstatymas ir Valstybės tarnybos įstatymas, nustato Lietuvos Respublikos darbo kodeksas.</text:span></text:p>
      <text:p text:style-name="P1198"><text:span text:style-name="T1199">13</text:span><text:span text:style-name="T1200">. Valstybinės atominės energetikos saugos inspekcijos viršininkas ir v</text:span><text:span text:style-name="T1201">iršininko pavaduotojai, eidami pareigas, privalo veikti nepriklausomai nuo branduolinės energetikos sektoriuje veikiančių asmenų, taip pat kitų institucijų, įstaigų ar organizacijų, užsiimančių branduolinės energetikos plėtra ar branduolinės energijos pana</text:span><text:span text:style-name="T1202">udojimu, įskaitant elektros energijos gamybą. Veiklos nepriklausomumas reiškia draudimą eiti juridinio asmens organo nario pareigas, eiti kitas apmokamas ar visuomenines pareigas, teikti paslaugas ar konsultacijas, išskyrus atliekant tiesiogines savo parei</text:span><text:span text:style-name="T1203">gas Valstybinėje atominės energetikos saugos inspekcijoje, ar kitą veiklą, dėl kurios atitinkamas branduolinės energetikos sektoriuje veikiantis asmuo, kita institucija, įstaiga ar organizacija įgytų ar galėtų įgyti nepagrįstą konkurencinį pranašumą prieš<text:s/></text:span><text:span text:style-name="T1204">kitus atitinkamą veiklą vykdančius asmenis. Šio reikalavimo pažeidimas laikomas šiurkščiu pareigų pažeidimu.</text:span></text:p>
      <text:p text:style-name="P1205"><text:span text:style-name="T1206">14</text:span><text:span text:style-name="T1207">. </text:span><text:span text:style-name="T1208">Prezidentas Ministro Pirmininko teikimu Valstybinės atominės energetikos saugos inspekcijos viršininką atleidžia iš pareigų šiais atvejais:</text:span></text:p>
      <text:p text:style-name="P1209"><text:span text:style-name="T1210">1</text:span><text:span text:style-name="T1211">) atsistatydinus savo noru;</text:span></text:p>
      <text:p text:style-name="P1212"><text:span text:style-name="T1213">2</text:span><text:span text:style-name="T1214">) netekus Lietuvos Respublikos pilietybės;</text:span></text:p>
      <text:p text:style-name="P1215"><text:span text:style-name="T1216">3</text:span><text:span text:style-name="T1217">) pasibaigus kadencijai ir šio straipsnio 1 dalyje nustatyta tvarka paskyrus į pareigas naują Valstybinės atominės energetikos saugos inspekcijos viršininką arba pasibaigu</text:span><text:span text:style-name="T1218">s kadencijai ir nepaskyrus į pareigas naujo Valstybinės atominės energetikos saugos inspekcijos viršininko per šio straipsnio 1 dalyje nustatytą terminą;</text:span></text:p>
      <text:p text:style-name="P1219"><text:span text:style-name="T1220">4</text:span><text:span text:style-name="T1221">) dalyvaujant su jo pareigomis nesuderinamoje veikloje, kaip tai nustatyta Valstybės tarnybos įst</text:span><text:span text:style-name="T1222">atyme;</text:span></text:p>
      <text:p text:style-name="P1223"><text:span text:style-name="T1224">5</text:span><text:span text:style-name="T1225">) jeigu Vyriausybė nepritaria metinei Valstybinės atominės energetikos saugos inspekcijos veiklos ataskaitai;</text:span></text:p>
      <text:p text:style-name="P1226"><text:span text:style-name="T1227">6</text:span><text:span text:style-name="T1228">) įsiteisėjus teismo nuosprendžiui, kuriuo jam paskirta bausmė už sunkų ar labai sunkų nusikaltimą, nusikalstamą veiką valstybės<text:s/></text:span><text:span text:style-name="T1229">tarnybai ir viešiesiems interesams ar korupcinio<text:s/></text:span><text:soft-page-break/><text:span text:style-name="T1230">pobūdžio nusikalstamą veiką, nusikalstamą veiką nuosavybei, turtinėms teisėms ir turtiniams interesams, ekonomikai ir verslo tvarkai ar finansų sistemai arba bausmė, dėl kurios jis negali eiti savo pareigų;</text:span></text:p>
      <text:p text:style-name="P1231"><text:span text:style-name="T1232">7</text:span><text:span text:style-name="T1233">) paaiškėjus, kad skiriant į pareigas jis pateikė suklastotus dokumentus arba nuslėpė ar pateikė tikrovės neatitinkančius duomenis, dėl kurių negalėjo būti skiriamas į pareigas;</text:span></text:p>
      <text:p text:style-name="P1234"><text:span text:style-name="T1235">8</text:span><text:span text:style-name="T1236">) jeigu jis šiurkščiai pažeidžia savo pareigas. Šiurkščiu pažeidimu<text:s/></text:span><text:span text:style-name="T1237">laikomas toks Valstybinės atominės energetikos saugos inspekcijos viršininko ar viršininko pavaduotojų pareigų pažeidimas, kaip nustatyta Valstybės tarnybos įstatyme ir šio straipsnio 13 dalyje;</text:span></text:p>
      <text:p text:style-name="P1238"><text:span text:style-name="T1239">9</text:span><text:span text:style-name="T1240">) įstatymų nustatyta tvarka atėmus specialiąją teisę ar<text:s/></text:span><text:span text:style-name="T1241">teises, susijusias su jo tiesioginėmis pareigomis.</text:span></text:p>
      <text:p text:style-name="P1242"><text:span text:style-name="T1243">15</text:span><text:span text:style-name="T1244">. Prezidentas Ministro Pirmininko teikimu gali atleisti Valstybinės atominės energetikos saugos inspekcijos viršininką iš pareigų, jeigu dėl laikinojo nedarbingumo jis nedirba ilgiau kaip 120 dienų</text:span><text:span text:style-name="T1245"><text:s/>iš eilės arba ilgiau kaip 140 dienų per paskutinius 12 mėnesių. Į šiuos laikotarpius neįskaitomas laikas, per kurį jis gavo ligos socialinio draudimo pašalpą sergantiems šeimos nariams slaugyti ir ligos pašalpą dėl užkrečiamųjų ligų protrūkių arba dėl epi</text:span><text:span text:style-name="T1246">demijų nušalintiems nuo darbo.</text:span></text:p>
      <text:p text:style-name="P1247"><text:span text:style-name="T1248">16</text:span><text:span text:style-name="T1249">. Ministras Pirmininkas Valstybinės atominės energetikos saugos inspekcijos viršininko teikimu Valstybinės atominės energetikos saugos inspekcijos viršininko pavaduotojus atleidžia iš pareigų šio straipsnio 14 dalies 1,</text:span><text:span text:style-name="T1250"><text:s/>2, 4, 6, 7, 8 ir 9 punktuose<text:s/></text:span><text:span text:style-name="T1251">nurodytais</text:span><text:span text:style-name="T1252"><text:s/>atvejais,<text:s/></text:span><text:span text:style-name="T1253">pasibaigus kadencijai ir į šias pareigas paskyrus naują Valstybinės atominės energetikos saugos inspekcijos viršininko pavaduotoją arba pasibaigus kadencijai ir nepaskyrus į pareigas naujo Valstybinės atom</text:span><text:span text:style-name="T1254">inės energetikos saugos inspekcijos viršininko pavaduotojo per šio straipsnio 2 dalyje nustatytą terminą,</text:span><text:span text:style-name="T1255"><text:s/>taip pat gali atleisti iš pareigų šio straipsnio 15 dalyje<text:s/></text:span><text:span text:style-name="T1256">nurodytu</text:span><text:span text:style-name="T1257"><text:s/>atveju ir pagrindais.</text:span></text:p>
      <text:p text:style-name="P1258"><text:span text:style-name="T1259">17</text:span><text:span text:style-name="T1260">. </text:span><text:span text:style-name="T1261">Valstybinės atominės energetikos saugos inspekcijos</text:span><text:span text:style-name="T1262"><text:s/></text:span><text:span text:style-name="T1263">vidaus darbo tvarką</text:span><text:span text:style-name="T1264"><text:s/>nustato Valstybinės atominės energetikos saugos inspekcijos<text:s/></text:span><text:span text:style-name="T1265">viršininko tvirtinami</text:span><text:span text:style-name="T1266"><text:s/>Valstybinės atominės energetikos saugos inspekcijos vidaus darbo reglamentas ir kiti vidaus administravimo teisės aktai.</text:span></text:p>
      <text:p text:style-name="P1267"/>
      <text:p text:style-name="P1268"><text:span text:style-name="T1269">24</text:span><text:span text:style-name="T1270"><text:s/>straipsnis.<text:s/></text:span><text:span text:style-name="T1271">Valstybinės</text:span><text:span text:style-name="T1272"><text:s/>atominės energetikos saugos inspekcijos</text:span><text:span text:style-name="T1273"><text:s/>darbuotojai</text:span></text:p>
      <text:p text:style-name="P1274"><text:span text:style-name="T1275">1</text:span><text:span text:style-name="T1276">. Valstybinėje atominės energetikos saugos inspekcijoje turi dirbti kvalifikuoti darbuotojai, turintys patirties ir specialiųjų žinių, būtinų šios institucijos funkcijoms atlikti, pagal atitinkamoms</text:span><text:span text:style-name="T1277"><text:s/>pareigybėms nustatytus kvalifikacijos, išsilavinimo ir kitus reikalavimus. Valstybinėje atominės energetikos saugos inspekcijoje turi būti sukurtos ir toliau plėtojamos tokios Valstybinės atominės energetikos saugos inspekcijos darbuotojų kompetencijos, k</text:span><text:span text:style-name="T1278">urios leistų daryti išvadas apie branduolinės energetikos objektų eksploatavimo ir kitos su branduolinėmis, branduolinio kuro ciklo medžiagomis ir (ar) kitos branduolinės energetikos srities su jonizuojančiosios spinduliuotės šaltiniais susijusios veiklos<text:s/></text:span><text:span text:style-name="T1279">saugos lygį ir jo atitiktį teisės aktų ir normatyvinių techninių dokumentų nustatytiems reikalavimams ir priimti reikiamus sprendimus reguliavimo srityje.</text:span></text:p>
      <text:p text:style-name="P1280"><text:span text:style-name="T1281">2</text:span><text:span text:style-name="T1282">. Valstybinės atominės energetikos saugos inspekcijos viršininkas, viršininko pavaduotojai ir ki</text:span><text:span text:style-name="T1283">ti asmenys į pareigas, nurodytas Valstybinės atominės energetikos saugos inspekcijos<text:s/></text:span><text:span text:style-name="T1284">viršininko</text:span><text:span text:style-name="T1285"><text:s/>patvirtintame ir su Valstybės saugumo departamentu suderintame pareigybių sąraše, priimami (perkeliami) tik teisės aktų nustatyta tvarka gavus Valstybės saugumo</text:span><text:span text:style-name="T1286"><text:s/>departamento išvadą.<text:s/></text:span><text:span text:style-name="T1287">Šie asmenys, įstatymų ir kitų teisės aktų nustatyta tvarka nesutinkantys būti tikrinami Valstybės saugumo departamento, negali būti priimami (perkeliami) į pareigas Valstybinėje atominės energetikos saugos inspekcijoje</text:span><text:span text:style-name="T1288">.</text:span></text:p>
      <text:p text:style-name="P1289"><text:span text:style-name="T1290">3</text:span><text:span text:style-name="T1291">. Valstybinės atominės energetikos saugos inspekcijos</text:span><text:span text:style-name="T1292"><text:s/>viršininko įgaliotų<text:s/></text:span><text:span text:style-name="T1293">Valstybinės atominės energetikos saugos inspekcijos darbuotojų įgaliojimai,</text:span><text:span text:style-name="T1294"><text:s/>vykdant<text:s/></text:span><text:span text:style-name="T1295">veiklos branduolinės energetikos srityje, veiklos su branduolinėmis medžiagomis ir kitos branduoli</text:span><text:span text:style-name="T1296">nės energetikos srities veiklos su jonizuojančiosios spinduliuotės šaltiniais<text:s/></text:span><text:span text:style-name="T1297">valstybinį reglamentavimą ir<text:s/></text:span><text:soft-page-break/><text:span text:style-name="T1298">priežiūrą, yra nustatyti šiame įstatyme, Branduolinės saugos įstatyme, kituose įstatymuose ir teisės aktuose.</text:span></text:p>
      <text:p text:style-name="P1299"/>
      <text:p text:style-name="P1300"><text:span text:style-name="T1301">KETVIRTASIS</text:span><text:span text:style-name="T1302"><text:s/>SKIRSNIS</text:span></text:p>
      <text:p text:style-name="P1303"><text:span text:style-name="T1304">BRANDUOLI</text:span><text:span text:style-name="T1305">NĖS ENERGETIKOS OBJEKTŲ<text:s/></text:span></text:p>
      <text:p text:style-name="P1306"><text:span text:style-name="T1307">PROJEKTAVIMO IR STATYBOS SPECIALIOSIOS SĄLYGOS</text:span></text:p>
      <text:p text:style-name="P1308"/>
      <text:p text:style-name="P1309"><text:span text:style-name="T1310">25</text:span><text:span text:style-name="T1311"><text:s/>straipsnis.<text:s/></text:span><text:span text:style-name="T1312">Branduolinės energetikos objektų projektavimo teisinės prielaidos</text:span></text:p>
      <text:p text:style-name="P1313"><text:span text:style-name="T1314">1</text:span><text:span text:style-name="T1315">. Branduolinės (atominės) elektrinės<text:s/></text:span><text:span text:style-name="T1316">ar atskiro branduolinės (atominės) elektrinės energijos<text:s/></text:span><text:span text:style-name="T1317">bloko, taip pat</text:span><text:span text:style-name="T1318"><text:s/>neenergetinio<text:s/></text:span><text:span text:style-name="T1319">branduolinio reaktoriaus<text:s/></text:span><text:span text:style-name="T1320">statyba<text:s/></text:span><text:span text:style-name="T1321">vykdoma vadovaujantis įstatymu dėl naujos branduolinės (atominės) elektrinės ar atskiro branduolinės (atominės) elektrinės energijos bloko, ar neenergetinio branduolinio reaktoriaus statybos</text:span><text:span text:style-name="T1322">. B</text:span><text:span text:style-name="T1323">randuolinės (atominės) elektrinės ar atskiro<text:s/></text:span><text:span text:style-name="T1324">branduolinės (atominės) elektrinės<text:s/></text:span><text:span text:style-name="T1325">energijos bloko, ar<text:s/></text:span><text:span text:style-name="T1326">neenergetinio branduolinio reaktoriaus</text:span><text:span text:style-name="T1327"><text:s/>projektas pradedamas rengti po to, kai Vyriausybė, įvertinusi šio įstatymo 7 straipsnio 2 dalyje nustatytus kriteriju</text:span><text:span text:style-name="T1328">s, priima nutarimą dėl naujos branduolinės (atominės) elektrinės ar atskiro<text:s/></text:span><text:span text:style-name="T1329">branduolinės (atominės) elektrinės<text:s/></text:span><text:span text:style-name="T1330">energijos bloko, ar<text:s/></text:span><text:span text:style-name="T1331">neenergetinio branduolinio reaktoriaus<text:s/></text:span><text:span text:style-name="T1332">statybos pradžios, ir po to, kai statytojas (užsakovas) parengia ir su Valstybine atom</text:span><text:span text:style-name="T1333">inės energetikos saugos inspekcija suderina atitinkamo objekto techninę specifikaciją.<text:s/></text:span></text:p>
      <text:p text:style-name="P1334"><text:span text:style-name="T1335">2</text:span><text:span text:style-name="T1336">. Kitų branduolinės energetikos objektų projektai rengiami po to, kai Vyriausybė Energetikos ministerijos teikimu priima nutarimą dėl branduolinės energetikos obje</text:span><text:span text:style-name="T1337">kto statybos ir kai šio objekto statytojas (užsakovas) parengia ir su Valstybine atominės energetikos saugos inspekcija suderina branduolinės energetikos objekto techninę specifikaciją.</text:span></text:p>
      <text:p text:style-name="P1338"><text:span text:style-name="T1339">3</text:span><text:span text:style-name="T1340">. Planuojamos ūkinės veiklos, susijusios su branduoline energetik</text:span><text:span text:style-name="T1341">a, poveikis aplinkai vertinamas ir branduolinės energetikos objekto statybos vieta (aikštelė) parenkama vadovaujantis Planuojamos ūkinės veiklos poveikio aplinkai vertinimo įstatymo, Lietuvos Respublikos teritorijų planavimo įstatymo ir kitų teisės aktų nu</text:span><text:span text:style-name="T1342">statyta tvarka. Prieš pradedant rengti branduolinės energetikos objekto projektą, pritaikytą konkrečiai statybos vietai, turi būti atliktas branduolinės energetikos objekto aikštelės vertinimas saugos požiūriu Branduolinės saugos įstatymo nustatyta tvarka.</text:span></text:p>
      <text:p text:style-name="P1343"><text:span text:style-name="T1344">4</text:span><text:span text:style-name="T1345">.<text:s/></text:span><text:span text:style-name="T1346">Šio straipsnio 1 ir 2 dalių reikalavimai netaikomi rengiant b</text:span><text:span text:style-name="T1347">randuolinės energetikos objektų statinių rekonstravimo, kapitalinio remonto, paprastojo remonto ar griovimo projektus.<text:s/></text:span><text:span text:style-name="T1348">Branduolinės energetikos objekto projektas turi atitikti<text:s/></text:span><text:span text:style-name="T1349">Valstybinės atominės energetikos saugos inspekcijos<text:s/></text:span><text:span text:style-name="T1350">viršininko įsakymu patvirtintus branduolinės saugos reikalavimus ir taisykles, taip pat kitų teisės aktų reikalavimus.<text:s/></text:span><text:span text:style-name="T1351">Branduolinės energetikos objekto sauga pagrindžiama saugos analizės ataskaitoje, kuri</text:span><text:span text:style-name="T1352"><text:s/>turi atitikti<text:s/></text:span><text:span text:style-name="T1353">Valstybinės atominės energetikos saugos inspekcijos<text:s/></text:span><text:span text:style-name="T1354">viršininko įsakymu patvirtintus branduolinės saugos reikalavimus ir taisykles.</text:span></text:p>
      <text:p text:style-name="P1355"/>
      <text:p text:style-name="P1356"><text:span text:style-name="T1357">26</text:span><text:span text:style-name="T1358"><text:s/>straipsnis.<text:s/></text:span><text:span text:style-name="T1359">Branduolinės energetikos objekto projekto derinimas<text:s/></text:span></text:p>
      <text:p text:style-name="P1360"><text:span text:style-name="T1361">1</text:span><text:span text:style-name="T1362">. Branduolinės energetikos obj</text:span><text:span text:style-name="T1363">ekto statinio projektas rengiamas Lietuvos Respublikos statybos įstatymo (toliau – Statybos įstatymas) ir jo lydimųjų teisės aktų nustatyta tvarka ir sąlygomis. Branduolinės energetikos objekto statinio projektas derinamas Vyriausybės nustatyta tvarka.</text:span></text:p>
      <text:p text:style-name="P1364"><text:span text:style-name="T1365">2</text:span><text:span text:style-name="T1366">. Branduolinės energetikos objekto statinių statybos, rekonstravimo, kapitalinio remonto ir griovimo projektams privaloma ekspertizė, kuri atliekama vadovaujantis Statybos įstatymo nuostatomis ir vykdoma prieš projekto derinimą.<text:s/></text:span></text:p>
      <text:p text:style-name="P1367"><text:span text:style-name="T1368">3</text:span><text:span text:style-name="T1369">.<text:s/></text:span><text:span text:style-name="T1370">Branduolinės ener</text:span><text:span text:style-name="T1371">getikos<text:s/></text:span><text:span text:style-name="T1372">objekto projektui įvertinti įgaliotosios valstybės institucijos gali pasitelkti ekspertų, dėl kurių patirtas išlaidas sumoka statytojas (užsakovas) teisės aktų nustatyta tvarka. Įgaliotųjų valstybės institucijų, turinčių teisę pasitelkti ekspertus,</text:span><text:span text:style-name="T1373"><text:s/>sąrašą, minimalius reikalavimus ekspertų kvalifikacijai, ekspertinių paslaugų pirkimo specialiuosius reikalavimus, taip pat mokėjimo sąlygas, išlaidų pagrįstumo kriterijus, jų kontrolę ir kitus susijusius reikalavimus nustato Vyriausybė.</text:span></text:p>
      <text:p text:style-name="P1374"><text:span text:style-name="T1375">4</text:span><text:span text:style-name="T1376">. Suderintą<text:s/></text:span><text:span text:style-name="T1377">branduolinės energetikos objekto projektą tvirtina branduolinės energetikos objekto statytojas (užsakovas).</text:span></text:p>
      <text:p text:style-name="P1378"/>
      <text:p text:style-name="P1379"><text:span text:style-name="T1380">27</text:span><text:span text:style-name="T1381"><text:s/>straipsnis.<text:s/></text:span><text:span text:style-name="T1382">Branduolinės energetikos objekto statinių statybos, rekonstravimo, kapitalinio remonto ar griovimo valstybinė priežiūra</text:span></text:p>
      <text:p text:style-name="P1383"><text:span text:style-name="T1384">1</text:span><text:span text:style-name="T1385">.</text:span><text:span text:style-name="T1386"><text:s/>Statytojas (užsakovas) turi gauti leidimą statyti</text:span><text:span text:style-name="T1387">, rekonstruoti, kapitališkai remontuoti ar griauti</text:span><text:span text:style-name="T1388"><text:s/>branduolinės energetikos objekto statinius.<text:s/></text:span></text:p>
      <text:p text:style-name="P1389"><text:span text:style-name="T1390">2</text:span><text:span text:style-name="T1391">. Leidimą statyti, rekonstruoti branduolinės energetikos objekto statinius, kapitališkai remontuoti ir ju</text:span><text:span text:style-name="T1392">os griauti išduoda Valstybinė teritorijų planavimo ir statybos inspekcija prie Aplinkos ministerijos.<text:s/></text:span><text:span text:style-name="T1393">Branduolinės energetikos objekto naujų statinių statyba pradedama tik turint Branduolinės saugos įstatymo 22 straipsnio 1 dalies 1 ar 3 punkte nustatytą l</text:span><text:span text:style-name="T1394">icenciją.</text:span></text:p>
      <text:p text:style-name="P1395"><text:span text:style-name="T1396">3</text:span><text:span text:style-name="T1397">. Licencijos turėtojo pareigų statant, rekonstruojant branduolinės energetikos objekto statinius, kapitališkai juos remontuojant, vykdant statinių priežiūros ar griovimo darbus, tinkamo vykdymo priežiūrą pagal kompetenciją atlieka Valstybinė</text:span><text:span text:style-name="T1398"><text:s/>teritorijų planavimo ir statybos inspekcija prie Aplinkos ministerijos ir<text:s/></text:span><text:span text:style-name="T1399">Valstybinė atominės energetikos saugos inspekcija</text:span><text:span text:style-name="T1400">.</text:span></text:p>
      <text:p text:style-name="P1401"><text:span text:style-name="T1402">4</text:span><text:span text:style-name="T1403">. Leidimų statyti, rekonstruoti, kapitališkai remontuoti ar griauti branduolinės energetikos objekto statinius išdavimo taisy</text:span><text:span text:style-name="T1404">kles tvirtina Vyriausybė.</text:span></text:p>
      <text:p text:style-name="P1405"/>
      <text:p text:style-name="P1406"><text:span text:style-name="T1407">28</text:span><text:span text:style-name="T1408"><text:s/>straipsnis.<text:s/></text:span><text:span text:style-name="T1409">Sanitarinė apsaugos zona</text:span></text:p>
      <text:p text:style-name="P1410"><text:span text:style-name="T1411">1</text:span><text:span text:style-name="T1412">. Aplink branduolinės energetikos objektą nustatoma sanitarinė apsaugos zona, kurios ribos, tvarkymo režimai ir veiklos šioje zonoje reikalavimai nustatomi vadovaujantis šiuo<text:s/></text:span><text:span text:style-name="T1413">įstatymu ir kitais teisės aktais. Sanitarinės apsaugos zonos ribos, vadovaujantis teritorijų planavimo dokumentais, pažymimos objekto statybos projektiniuose dokumentuose ir peržiūrimos pasikeitus branduolinės energetikos objekto charakteristikoms.</text:span></text:p>
      <text:p text:style-name="P1414"><text:span text:style-name="T1415">2</text:span><text:span text:style-name="T1416">. Prieš pirmą kartą įvežant branduolines ir (ar) branduolinio kuro ciklo medžiagas į branduolinės energetikos objekto aikštelę, iš sanitarinės apsaugos zonos teritorijos Vyriausybės nustatyta tvarka iškeldinami visi gyventojai. Joje draudžiama su branduoli</text:span><text:span text:style-name="T1417">nės energetikos objekto eksploatavimu, eksploatavimo nutraukimu ar priežiūra nesusijusi veikla, statinių ir įrenginių statyba, išskyrus kitų naujų branduolinės energetikos objektų statybą, su jų eksploatavimu, eksploatavimo nutraukimu ir priežiūra susijusi</text:span><text:span text:style-name="T1418">ą veiklą ir jų eksploatavimui ar eksploatavimo nutraukimui reikalingų statinių ir įrenginių statybą šio įstatymo ir kitų teisės aktų nustatyta tvarka. Žemė, miškai ir vandens telkiniai, esantys sanitarinėje apsaugos zonoje, teisės aktų nustatyta tvarka gal</text:span><text:span text:style-name="T1419">i būti naudojami kitai ūkinei komercinei veiklai tik gavus visų atitinkamoje teritorijoje veiklą vykdančių licencijų turėtojų rašytinį sutikimą ir suderinus su Sveikatos apsaugos ministerija, Valstybine atominės energetikos saugos inspekcija ir Aplinkos mi</text:span><text:span text:style-name="T1420">nisterija.<text:s/></text:span></text:p>
      <text:p text:style-name="P1421"><text:span text:style-name="T1422">3</text:span><text:span text:style-name="T1423">. Aplinkos monitoringas ir visuomenės sveikatos stebėsena (monitoringas) sanitarinėje apsaugos zonoje ir už jos ribų vykdomas vadovaujantis Lietuvos Respublikos aplinkos monitoringo ir Lietuvos Respublikos visuomenės sveikatos stebėsenos (</text:span><text:span text:style-name="T1424">monitoringo) įstatymais.</text:span></text:p>
      <text:p text:style-name="P1425"><text:span text:style-name="T1426">4</text:span><text:span text:style-name="T1427">. Sanitarinėje apsaugos zonoje licencijos turėtojas planuoja ir įgyvendina branduolinių ir radiologinių avarijų ir jų padarinių likvidavimo priemones, sudaro reikiamas sąlygas informacijai perduoti, taip pat užtikrina skubų sa</text:span><text:span text:style-name="T1428">nitarinės apsaugos zonoje dirbančių darbuotojų įspėjimą branduolinių ir (ar) radiologinių avarijų atvejais.</text:span></text:p>
      <text:p text:style-name="P1429"/>
      <text:p text:style-name="P1430"><text:span text:style-name="T1431">PENKTASIS</text:span><text:span text:style-name="T1432"><text:s/>SKIRSNIS</text:span></text:p>
      <text:p text:style-name="P1433"><text:span text:style-name="T1434">BRANDUOLINĖS ENERGETIKOS OBJEKTŲ EKSPLOATAVIMAS IR EKSPLOATAVIMO NUTRAUKIMAS</text:span></text:p>
      <text:p text:style-name="P1435"/>
      <text:p text:style-name="P1436"><text:span text:style-name="T1437">29</text:span><text:span text:style-name="T1438"><text:s/>straipsnis.<text:s/></text:span><text:span text:style-name="T1439">Branduolinės energetiko</text:span><text:span text:style-name="T1440">s objekto eksploatavimas<text:s/></text:span></text:p>
      <text:p text:style-name="P1441"><text:span text:style-name="T1442">1</text:span><text:span text:style-name="T1443">. Branduolinės energetikos objekto statinių statyba užbaigiama vadovaujantis Statybos įstatymu. Branduolinės energetikos objektą galima pradėti eksploatuoti tik turint<text:s/></text:span><text:soft-page-break/><text:span text:style-name="T1444">Valstybinės atominės energetikos saugos inspekcijos teisė</text:span><text:span text:style-name="T1445">s aktų nustatyta tvarka išduodamas licencijas ir leidimus.</text:span></text:p>
      <text:p text:style-name="P1446"><text:span text:style-name="T1447">2</text:span><text:span text:style-name="T1448">. Įvežti branduolinį kurą, branduolines ir radioaktyviąsias medžiagas ir (ar) radioaktyviąsias atliekas į branduolinės energetikos objekto statybos aikštelę arba vykdyti bet kokią kitą veiklą<text:s/></text:span><text:span text:style-name="T1449">su jomis, neturint branduolinės energetikos objekto eksploatavimo licencijos, draudžiama.</text:span></text:p>
      <text:p text:style-name="P1450"><text:span text:style-name="T1451">3</text:span><text:span text:style-name="T1452">. Branduolinės energetikos objekto modifikacijos atliekamos Branduolinės saugos įstatymo nustatyta tvarka ir sąlygomis.</text:span></text:p>
      <text:p text:style-name="P1453"/>
      <text:p text:style-name="P1454"><text:span text:style-name="T1455">30</text:span><text:span text:style-name="T1456"><text:s/>straipsnis.<text:s/></text:span><text:span text:style-name="T1457">Licencijos turėtojo</text:span><text:span text:style-name="T1458"><text:s/>pagrindinės pareigos</text:span></text:p>
      <text:p text:style-name="P1459"><text:span text:style-name="T1460">1</text:span><text:span text:style-name="T1461">.<text:s/></text:span><text:span text:style-name="T1462">Licencijos turėtojas yra atsakingas už tinkamą ir saugų veiklos vykdymą pagal įstatymuose ir kituose teisės aktuose, taip pat licencijos turėtojo įstatuose, vidaus darbo tvarkos taisyklėse ir jam išduotos licencijos sąlygose nu</text:span><text:span text:style-name="T1463">statytus reikalavimus. Licencijos turėtojas yra atsakingas už vykdomos veiklos ar branduolinės energetikos objekto saugą.<text:s/></text:span></text:p>
      <text:p text:style-name="P1464"><text:span text:style-name="T1465">2</text:span><text:span text:style-name="T1466">.<text:s/></text:span><text:span text:style-name="T1467">Branduolinės energetikos objektas turi būti naudojamas tik pagal tiesioginę jo paskirtį, nustatytą projekte. Branduolinės<text:s/></text:span><text:span text:style-name="T1468">energetikos objektų paskirtis gali būti pakeista teisės aktų nustatyta tvarka.</text:span></text:p>
      <text:p text:style-name="P1469"><text:span text:style-name="T1470">3</text:span><text:span text:style-name="T1471">.<text:s/></text:span><text:span text:style-name="T1472">Licencijos turėtojas</text:span><text:span text:style-name="T1473"><text:s/>privalo:</text:span></text:p>
      <text:p text:style-name="P1474"><text:span text:style-name="T1475">1</text:span><text:span text:style-name="T1476">) įtraukti į apskaitą ir kontroliuoti branduolinės energetikos objektui priklausančias ar veikloje naudojamas branduolines medžiagas taip</text:span><text:span text:style-name="T1477">, kad būtų galima užtikrinti Lietuvos Respublikos įsipareigojimų dėl TATENA garantijų ir Europos atominės energetikos bendrijos (toliau – Euratomas) garantijų vykdymą;</text:span></text:p>
      <text:p text:style-name="P1478"><text:span text:style-name="T1479">2</text:span><text:span text:style-name="T1480">) įstatymuose ir kituose teisės aktuose nustatyta tvarka atlikti branduolinių ir (a</text:span><text:span text:style-name="T1481">r) radiologinių avarijų ir branduolinių incidentų tyrimus;</text:span></text:p>
      <text:p text:style-name="P1482"><text:span text:style-name="T1483">3</text:span><text:span text:style-name="T1484">) įstatymų ir kitų teisės aktų nustatyta tvarka informuoti<text:s/></text:span><text:span text:style-name="T1485">Valstybinę atominės energetikos saugos inspekciją<text:s/></text:span><text:span text:style-name="T1486">ir kitas suinteresuotas institucijas apie visus branduolinės saugos sąlygų bei reikalavimų pažeidimus ir visus branduolinės energetikos objekto saugą garantuojančių konstrukcijų, sistemų ir komponentų sutrikimus, taip pat<text:s/></text:span><text:span text:style-name="T1487">nedelsdamas informuoti apie brandu</text:span><text:span text:style-name="T1488">olinę ir (ar) radiologinę avariją ir pagal Tarptautinę branduolinių ir radiologinių įvykių skalę (INES) prognozuojamą branduolinės avarijos klasę ir rekomenduojamus gyventojų apsaugomuosius veiksmus</text:span><text:span text:style-name="T1489">;</text:span></text:p>
      <text:p text:style-name="P1490"><text:span text:style-name="T1491">4</text:span><text:span text:style-name="T1492">) atlikti branduolinių ir radiologinių avarijų bran</text:span><text:span text:style-name="T1493">duolinės energetikos objekte rizikos žmonėms, jų turtui ir aplinkai analizę ir vertinimą ir parengti ekstremaliųjų situacijų valdymo planą bei užtikrinti pasirengimą likviduoti<text:s/></text:span><text:span text:style-name="T1494">branduolinės ar radiologinės avarijos padarinius branduolinės energetikos objek</text:span><text:span text:style-name="T1495">te;</text:span></text:p>
      <text:p text:style-name="P1496"><text:span text:style-name="T1497">5</text:span><text:span text:style-name="T1498">) atlikti kitas šio įstatymo ir kitų įstatymų pagrindu nustatytas pareigas.</text:span></text:p>
      <text:p text:style-name="P1499"><text:span text:style-name="T1500">4</text:span><text:span text:style-name="T1501">.<text:s/></text:span><text:span text:style-name="T1502">Valstybinės atominės energetikos saugos inspekcijos viršininko, kito įgalioto Valstybinės atominės energetikos saugos inspekcijos pareigūno ar darbuotojo<text:s/></text:span><text:span text:style-name="T1503">reikalav</text:span><text:span text:style-name="T1504">imu ir Valstybinės atominės energetikos saugos inspekcijos viršininko nustatyta tvarka licencijos turėtojas privalo pateikti išsamią informaciją ir ją patvirtinančius dokumentus apie vykdomos veiklos ir (ar) branduolinės energetikos objekto saugos būklę.</text:span></text:p>
      <text:p text:style-name="P1505"><text:span text:style-name="T1506">5</text:span><text:span text:style-name="T1507">. Branduolinės energetikos objekto veikla gali būti laikinai sustabdoma įvedus ekstremaliąją energetikos padėtį pagal Lietuvos Respublikos energetikos įstatymą arba įvykus ar gresiant branduolinei ar radiologinei avarijai, gresiant žalai aplinkai ar ki</text:span><text:span text:style-name="T1508">lus pavojui žmonių sveikatai ar saugai, taip pat kitais Branduolinės saugos įstatymo ar kitų įstatymų nustatytais pagrindais ir sąlygomis. Sprendimą dėl laikino branduolinės energetikos objekto veiklos sustabdymo teisės aktų nustatyta tvarka pagal kompeten</text:span><text:span text:style-name="T1509">ciją turi teisę priimti branduolinės energetikos objektą eksploatuojanti organizacija, Valstybinė atominės energetikos saugos inspekcija ir (ar) Vyriausybė.</text:span></text:p>
      <text:p text:style-name="P1510"/>
      <text:p text:style-name="P1511"/>
      <text:p text:style-name="P1512"/>
      <text:p text:style-name="P1513"><text:span text:style-name="T1514">31</text:span><text:span text:style-name="T1515"><text:s/>straipsnis.<text:s/></text:span><text:span text:style-name="T1516">Branduolinės energetikos objekto eksploatavimo nutraukimas</text:span></text:p>
      <text:p text:style-name="P1517"><text:span text:style-name="T1518">1</text:span><text:span text:style-name="T1519">. Branduoli</text:span><text:span text:style-name="T1520">nės (atominės) elektrinės ar atskiro branduolinės (atominės) elektrinės energijos bloko, ar neenergetinio branduolinio reaktoriaus eksploatavimas nutraukiamas vadovaujantis įstatymu dėl branduolinės (atominės) elektrinės ar atskiro branduolinės (atominės)<text:s/></text:span><text:span text:style-name="T1521">elektrinės energijos bloko, ar neenergetinio branduolinio reaktoriaus eksploatavimo nutraukimo.</text:span></text:p>
      <text:p text:style-name="P1522"><text:span text:style-name="T1523">2</text:span><text:span text:style-name="T1524">. Kitų branduolinės energetikos objektų eksploatavimas nutraukiamas vadovaujantis Vyriausybės nutarimu dėl šių objektų eksploatavimo nutraukimo.</text:span></text:p>
      <text:p text:style-name="P1525"><text:span text:style-name="T1526">3</text:span><text:span text:style-name="T1527">. Bra</text:span><text:span text:style-name="T1528">nduolinės energetikos objekto eksploatavimo nutraukimą galima pradėti tik turint Valstybinės atominės energetikos saugos inspekcijos teisės aktų nustatyta tvarka išduodamas licencijas ir leidimus. Branduolinės energetikos objektų eksploatavimo nutraukimo s</text:span><text:span text:style-name="T1529">augos reikalavimus ir taisykles tvirtina<text:s/></text:span><text:span text:style-name="T1530">Valstybinės atominės energetikos saugos inspekcijos viršininkas</text:span><text:span text:style-name="T1531">.</text:span></text:p>
      <text:p text:style-name="P1532"/>
      <text:p text:style-name="P1533"><text:span text:style-name="T1534">32</text:span><text:span text:style-name="T1535"><text:s/>straipsnis.<text:s/></text:span><text:span text:style-name="T1536">Licencijos turėtojo pareigos rengiantis nutraukti branduolinės energijos objekto eksploatavimą</text:span></text:p>
      <text:p text:style-name="P1537"><text:span text:style-name="T1538">1</text:span><text:span text:style-name="T1539">. Branduolinės energijos objektą eksploatuojanti organizacija užtikrina lėšų, reikalingų saugiai nutraukti branduolinės energijos objekto eksploatavimą ir radioaktyviosioms atliekoms tvarkyti, kaupimą branduolinės energijos objekto eksploatavimo nutraukimo</text:span><text:span text:style-name="T1540"><text:s/>fonde.<text:s/></text:span><text:span text:style-name="T1541">Branduolinės energetikos objektą eksploatuojanti organizacija turi teisę užtikrinti savo įsipareigojimus, susijusius su saugaus eksploatavimo nutraukimo ir radioaktyviųjų atliekų tvarkymo finansavimu, pateikdama Vyriausybei ar jos įgaliotai institu</text:span><text:span text:style-name="T1542">cijai nustatyto dydžio garantiją. Garantijos ir jos pateikimo sąlygas, garantijos terminus, garantijos dydžio nustatymo tvarką ir kitus privalomus reikalavimus reglamentuoja šio įstatymo 48 straipsnio 1 dalyje nurodytas įstatymas dėl eksploatavimo nutrauki</text:span><text:span text:style-name="T1543">mo fondo ir (ar) jį įgyvendinantys teisės aktai. Garantijos pateikimas neatleidžia branduolinės energetikos objektą eksploatuojančios organizacijos nuo atsakomybės kaupti lėšas eksploatavimo nutraukimo fonde pasibaigus nustatytam garantijos terminui.</text:span></text:p>
      <text:p text:style-name="P1544"><text:span text:style-name="T1545">2</text:span><text:span text:style-name="T1546">. Eksploatavimo nutraukimo licencijos turėtojas atsako už eksploatavimo nutraukimo metu branduolinės energetikos objekte įvykusią branduolinę ir (ar) radiologinę avariją ir iš jo pasklidusių radioaktyviųjų medžiagų padarytą žalą žmonėms, jų turtui ir aplin</text:span><text:span text:style-name="T1547">kai šio įstatymo ir kitų įstatymų nustatyta tvarka.</text:span></text:p>
      <text:p text:style-name="P1548"><text:span text:style-name="T1549">3</text:span><text:span text:style-name="T1550">. Vyriausybė ar jos įgaliota institucija koordinuoja veiklą, susijusią su branduolinės (atominės) elektrinės, atskiro branduolinės (atominės) elektrinės energijos bloko, ar neenergetinio branduolinio</text:span><text:span text:style-name="T1551"><text:s/>reaktoriaus eksploatavimo nutraukimu.<text:s/></text:span></text:p>
      <text:p text:style-name="P1552"><text:span text:style-name="T1553">4</text:span><text:span text:style-name="T1554">. Branduolinės energetikos objektą eksploatuojanti organizacija ne vėliau kaip prieš dvejus metus iki branduolinės energetikos objekto galutinio sustabdymo rengia galutinį branduolinės energetikos objekto eksplo</text:span><text:span text:style-name="T1555">atavimo nutraukimo planą. Planas turi būti suderintas su<text:s/></text:span><text:span text:style-name="T1556">Valstybine atominės energetikos saugos inspekcija</text:span><text:span text:style-name="T1557">, Aplinkos ministerija,<text:s/></text:span><text:span text:style-name="T1558">Sveikatos apsaugos ministerija,<text:s/></text:span><text:span text:style-name="T1559">Energetikos ministerija ir Socialinės apsaugos ir darbo ministerija. Galutinį branduolinės ene</text:span><text:span text:style-name="T1560">rgetikos objekto eksploatavimo nutraukimo planą tvirtina Energetikos ministerija.</text:span></text:p>
      <text:p text:style-name="P1561"/>
      <text:p text:style-name="P1562"><text:span text:style-name="T1563">ŠEŠTASIS</text:span><text:span text:style-name="T1564"><text:s/>SKIRSNIS</text:span></text:p>
      <text:p text:style-name="P1565"><text:span text:style-name="T1566">BRANDUOLINĖS ENERGETIKOS OBJEKTŲ, BRANDUOLINIŲ MEDŽIAGŲ IR BRANDUOLINIO KURO CIKLO MEDŽIAGŲ FIZINĖ SAUGA</text:span></text:p>
      <text:p text:style-name="P1567"/>
      <text:p text:style-name="P1568"><text:span text:style-name="T1569">33</text:span><text:span text:style-name="T1570"><text:s/>straipsnis.<text:s/></text:span><text:span text:style-name="T1571">Fizinės saugos tikslai</text:span></text:p>
      <text:p text:style-name="P1572"><text:span text:style-name="T1573">Fizinės saugos tikslai:</text:span></text:p>
      <text:p text:style-name="P1574"><text:span text:style-name="T1575">1</text:span><text:span text:style-name="T1576">) garantuoti tinkamą branduolinės energetikos objekto, branduolinių medžiagų ir (ar) branduolinio kuro ciklo medžiagų apsaugą nuo neteisėto jų užvaldymo ar pagrobimo;</text:span></text:p>
      <text:p text:style-name="P1577"><text:span text:style-name="T1578">2</text:span><text:span text:style-name="T1579">) užtikrinti apsaugą nuo nesankcionuoto pašalinių<text:s/></text:span><text:span text:style-name="T1580">asmenų patekimo į branduolinės energetikos objekto apsaugos zonas;</text:span></text:p>
      <text:p text:style-name="P1581"><text:span text:style-name="T1582">3</text:span><text:span text:style-name="T1583">) apsaugoti branduolinės energetikos objektą, branduolines medžiagas ir (ar) branduolinio kuro ciklo medžiagas nuo veiksmų, kurie tiesiogiai arba netiesiogiai keltų riziką<text:s/></text:span><text:soft-page-break/><text:span text:style-name="T1584">žmonių sveik</text:span><text:span text:style-name="T1585">atai ir saugumui dėl jonizuojančiosios spinduliuotės, išvengti branduolinės energetikos objektų normalios veiklos sutrikdymo;</text:span></text:p>
      <text:p text:style-name="P1586"><text:span text:style-name="T1587">4</text:span><text:span text:style-name="T1588">) užtikrinti neteisėto branduolinės energetikos objekto, branduolinių medžiagų ir (ar) branduolinio kuro ciklo medžiagų užval</text:span><text:span text:style-name="T1589">dymo ar pagrobimo, nesankcionuoto pašalinių asmenų patekimo į branduolinės energetikos objekto apsaugos zonas, taip pat veiksmų, kurie tiesiogiai arba netiesiogiai keltų riziką žmonių sveikatai ir saugumui dėl jonizuojančiosios spinduliuotės, ir branduolin</text:span><text:span text:style-name="T1590">ės energetikos objektų normalios veiklos sutrikdymo prevenciją.</text:span></text:p>
      <text:p text:style-name="P1591"/>
      <text:p text:style-name="P1592"><text:span text:style-name="T1593">34</text:span><text:span text:style-name="T1594"><text:s/>straipsnis.<text:s/></text:span><text:span text:style-name="T1595">Branduolinės energetikos objekto apsaugos zonos</text:span></text:p>
      <text:p text:style-name="P1596"><text:span text:style-name="T1597">Branduolinės energetikos objekto fizinės saugos tikslams įgyvendinti Vyriausybė ar jos įgaliota institucija, vadovauda</text:span><text:span text:style-name="T1598">mosi šio įstatymo 33 straipsnyje įtvirtintais fizinės saugos tikslais ir 36 straipsnyje nustatytomis prevencinėmis priemonėmis branduolinės energetikos objekto fizinei saugai užtikrinti, nustato branduolinės energetikos objekto apsaugos zonų rūšis ir jų ap</text:span><text:span text:style-name="T1599">saugos sąlygas. Šiose zonose teisės aktų nustatyta tvarka ir sąlygomis nustatomi specialūs apribojimai ir reikalavimai, įrengiamos specialios šiuos apribojimus ir reikalavimus atitinkančios techninės priemonės.</text:span></text:p>
      <text:p text:style-name="P1600"/>
      <text:p text:style-name="P1601"><text:span text:style-name="T1602">35</text:span><text:span text:style-name="T1603"><text:s/>straipsnis.<text:s/></text:span><text:span text:style-name="T1604">Fizinės saugos užtikrin</text:span><text:span text:style-name="T1605">imo pagrindai</text:span></text:p>
      <text:p text:style-name="P1606"><text:span text:style-name="T1607">1</text:span><text:span text:style-name="T1608">. Įsigyjant, turint, naudojant ir vežant branduolines medžiagas, turi būti laikomasi šių medžiagų kategorijas atitinkančių fizinės saugos priemonių, taip pat turi būti užtikrinta visų branduolinės energetikos objektų fizinė sauga.</text:span></text:p>
      <text:p text:style-name="P1609"><text:span text:style-name="T1610">2</text:span><text:span text:style-name="T1611">.</text:span><text:span text:style-name="T1612"><text:s/>Licencijos turėtojai ir kiti branduolinėmis medžiagomis teisėtai disponuojantys asmenys, vadovaudamiesi įstatymais ir kitais teisės aktais ir atsižvelgdami į numatomą grėsmę, organizuoja ir užtikrina branduolinės energetikos objekto ir branduolinių medžia</text:span><text:span text:style-name="T1613">gų fizinę saugą.</text:span></text:p>
      <text:p text:style-name="P1614"><text:span text:style-name="T1615">3</text:span><text:span text:style-name="T1616">. Branduolinių medžiagų, kurių kiekis viršija Branduolinės saugos įstatymo 1 priede nustatytą kiekį, kategorijas ir šių medžiagų ir branduolinės energetikos objektų fizinės saugos bendruosius reikalavimus ir taisykles nustato ir jų įg</text:span><text:span text:style-name="T1617">yvendinimą prižiūri<text:s/></text:span><text:span text:style-name="T1618">Valstybinė atominės energetikos saugos inspekcija</text:span><text:span text:style-name="T1619">.</text:span></text:p>
      <text:p text:style-name="P1620"><text:span text:style-name="T1621">4</text:span><text:span text:style-name="T1622">. Branduolinės energetikos objektų numatomą grėsmę ir numatomą grėsmę branduolinių medžiagų,</text:span><text:span text:style-name="T1623"><text:s/>kurių kiekis viršija Branduolinės saugos įstatymo 1 priede nustatytą kiekį,</text:span><text:span text:style-name="T1624"><text:s/>įsigijimui,</text:span><text:span text:style-name="T1625"><text:s/>turėjimui, naudojimui ir vežimui nustato ir ne rečiau kaip kartą per metus persvarsto<text:s/></text:span><text:span text:style-name="T1626">Valstybinė atominės energetikos saugos inspekcija</text:span><text:span text:style-name="T1627">, dalyvaujant Valstybės saugumo departamentui, Krašto apsaugos ministerijai ir Vidaus reikalų ministerijai.</text:span></text:p>
      <text:p text:style-name="P1628"><text:span text:style-name="T1629">5</text:span><text:span text:style-name="T1630">. Valst</text:span><text:span text:style-name="T1631">ybės ir savivaldybių institucijos ir įstaigos, branduolinės energetikos objektus eksploatuojančios ir branduolinių medžiagų, kurių kiekis viršija Branduolinės saugos įstatymo 1 priede nustatytą kiekį, įsigijimą, turėjimą, naudojimą ir vežimą vykdančios, ir</text:span><text:span text:style-name="T1632"><text:s/>kitos organizacijos bei asmenys teikia<text:s/></text:span><text:span text:style-name="T1633">Valstybinei atominės energetikos saugos inspekcijai<text:s/></text:span><text:span text:style-name="T1634">informaciją, kuri gali būti svarbi nustatant numatomas grėsmes ar gali daryti įtaką numatomų grėsmių pasikeitimams.</text:span></text:p>
      <text:p text:style-name="P1635"><text:span text:style-name="T1636">6</text:span><text:span text:style-name="T1637">. Vyriausybė nustato numatomų grėsmių nusta</text:span><text:span text:style-name="T1638">tymo ir persvarstymo ir informacijos teikimo<text:s/></text:span><text:span text:style-name="T1639">Valstybinei atominės energetikos saugos inspekcijai<text:s/></text:span><text:span text:style-name="T1640">tvarką.</text:span></text:p>
      <text:p text:style-name="P1641"/>
      <text:p text:style-name="P1642"><text:span text:style-name="T1643">36</text:span><text:span text:style-name="T1644"><text:s/>straipsnis.<text:s/></text:span><text:span text:style-name="T1645">Prevencinės priemonės branduolinės energetikos objekto fizinei saugai užtikrinti</text:span></text:p>
      <text:p text:style-name="P1646"><text:span text:style-name="T1647">1</text:span><text:span text:style-name="T1648">. Kad būtų užtikrinta branduolinės<text:s/></text:span><text:span text:style-name="T1649">energetikos objekto fizinė sauga, draudžiama asmenims ir transporto priemonėms be licencijos turėtojo išduoto galiojančio leidimo patekti į branduolinės energetikos objekto apsaugos zonas, atvežti ir išvežti krovinius, fotografuoti ir filmuoti branduolinės</text:span><text:span text:style-name="T1650"><text:s/>energetikos objekte esančius įrenginius ir įrangą. Be leidimo į branduolinės energetikos objekto apsaugos zonas patekusiems asmenims taikomos įstatymų nustatytos poveikio priemonės. Leidimų patekti į branduolinės energetikos objektų apsaugos zonas režimas</text:span><text:span text:style-name="T1651"><text:s/>privalo būti taikomas visoms branduolinės energetikos objekto apsaugos zonoms, išskyrus riboto patekimo zoną.</text:span></text:p>
      <text:p text:style-name="P1652"><text:span text:style-name="T1653">2</text:span><text:span text:style-name="T1654">. Licencijos turėtojas užtikrina, kad TATENA, Euratomo inspektoriai ir<text:s/></text:span><text:span text:style-name="T1655">Valstybinės atominės energetikos saugos inspekcijos<text:s/></text:span><text:span text:style-name="T1656">ir kitų valstybin</text:span><text:span text:style-name="T1657">į reglamentavimą ir priežiūrą vykdančių institucijų pareigūnai, turintys įgaliojimus lankytis branduolinės energetikos objekte, be kliūčių patektų į branduolinės energetikos objekto apsaugos zonas, taip pat sudaro jiems tinkamas sąlygas pareigoms atlikti.<text:s/></text:span><text:span text:style-name="T1658">Licencijos turėtojo darbuotojams, Valstybinės atominės energetikos saugos inspekcijos ir kitų valstybinį reglamentavimą ir priežiūrą vykdančių institucijų pareigūnams ir kitiems asmenims, kuriems teisės aktų nustatyta tvarka gali būti išduodamas leidimas b</text:span><text:span text:style-name="T1659">e palydos patekti į branduolinės energetikos objekto apsaugos zonas, toks leidimas išduodamas tik gavus Valstybės saugumo departamento išvadą.</text:span></text:p>
      <text:p text:style-name="P1660"><text:span text:style-name="T1661">3</text:span><text:span text:style-name="T1662">. Leidimas patekti į branduolinės energetikos objekto apsaugos zonas panaikinamas, kai:</text:span></text:p>
      <text:p text:style-name="P1663"><text:span text:style-name="T1664">1</text:span><text:span text:style-name="T1665">) atsiranda ar pa</text:span><text:span text:style-name="T1666">aiškėja kuri nors iš aplinkybių, nurodytų šio įstatymo 50 straipsnio 3 dalies 1 – 7 punktuose;</text:span></text:p>
      <text:p text:style-name="P1667"><text:span text:style-name="T1668">2</text:span><text:span text:style-name="T1669">) su asmeniu nutraukiami darbo (tarnybos) santykiai teisės aktų nustatyta tvarka;</text:span></text:p>
      <text:p text:style-name="P1670"><text:span text:style-name="T1671">3</text:span><text:span text:style-name="T1672">) nustatoma, kad asmuo, būdamas branduolinės energetikos objekto<text:s/></text:span><text:span text:style-name="T1673">apsaugos zonose, kelia ar gali sukelti pavojų branduolinės energetikos objektui.</text:span></text:p>
      <text:p text:style-name="P1674"><text:span text:style-name="T1675">4</text:span><text:span text:style-name="T1676">. Licencijos turėtojas šio straipsnio 3 dalyje nurodytais atvejais branduolinės energetikos objekto darbuotojams ir kitiems asmenims, kuriems teisės aktų nustatyta tvar</text:span><text:span text:style-name="T1677">ka išduotas leidimas patekti į branduolinės energetikos objekto apsaugos zonas, panaikina šį leidimą savo iniciatyva arba Valstybės saugumo departamento motyvuotu teikimu, o Valstybinės atominės energetikos saugos inspekcijos ir kitų valstybinį reglamentav</text:span><text:span text:style-name="T1678">imą ir priežiūrą vykdančių institucijų pareigūnams šio straipsnio 3 dalies 1 ir 3 punktuose nurodytais atvejais – tik Valstybės saugumo departamento motyvuotu teikimu. Šio straipsnio 3 dalies 2 punkte nurodytu atveju licencijos turėtojas panaikina leidimą<text:s/></text:span><text:span text:style-name="T1679">Valstybinės atominės energetikos saugos inspekcijos ir kitų valstybinį reglamentavimą ir priežiūrą vykdančių institucijų pareigūnams, gavęs informaciją apie darbo (tarnybos) santykių pabaigą.</text:span></text:p>
      <text:p text:style-name="P1680"><text:span text:style-name="T1681">5</text:span><text:span text:style-name="T1682">. Valstybės saugumo departamentas privalo patikrinti asmens</text:span><text:span text:style-name="T1683">, pretenduojančio gauti leidimą be palydos patekti į branduolinės energetikos objekto apsaugos zonas, kandidatūrą per 40 darbo dienų.</text:span></text:p>
      <text:p text:style-name="P1684"><text:span text:style-name="T1685">6</text:span><text:span text:style-name="T1686">. Transporto priemonės ir asmenys (įskaitant ir branduolinės energetikos objekto darbuotojus), esantys branduolinės e</text:span><text:span text:style-name="T1687">nergetikos objekto apsaugos zonose, Vyriausybės nustatyta tvarka gali būti apžiūrimi bei tikrinami, ar neturi ginklų, šaudmenų, radioaktyviųjų medžiagų ir kitų daiktų, kuriuos būtų galima panaudoti teroro aktams ar kitiems nusikalstamiems tikslams. Branduo</text:span><text:span text:style-name="T1688">linės energetikos objekto apsaugos zonose asmenims ir transporto priemonėms gali būti apribotas įėjimas, įvažiavimas arba išėjimas, išvažiavimas, kai pažeidžiama licencijos turėtojo nustatyta vidaus tvarka ir (ar) teisės aktų nustatyti reikalavimai.</text:span></text:p>
      <text:p text:style-name="P1689"><text:span text:style-name="T1690">7</text:span><text:span text:style-name="T1691">.</text:span><text:span text:style-name="T1692"><text:s/>Visų rūšių orlaiviams ir kitiems skraidymo aparatams draudžiama skraidyti virš branduolinės (atominės) elektrinės ir Vyriausybės ar jos įgaliotos institucijos nustatytos neskraidymo zonos, išskyrus atvejus, kai skraidymas būtinas branduolinės (atominės) e</text:span><text:span text:style-name="T1693">lektrinės ar atskiro branduolinės (atominės) elektrinės energijos bloko statybai, eksploatavimui, eksploatavimo nutraukimui arba branduolinei ar radiologinei avarijai likviduoti.</text:span></text:p>
      <text:p text:style-name="P1694"/>
      <text:p text:style-name="P1695"><text:span text:style-name="T1696">SEPTINTASIS</text:span><text:span text:style-name="T1697"><text:s/>SKIRSNIS</text:span></text:p>
      <text:p text:style-name="P1698"><text:span text:style-name="T1699">BRANDUOLINIŲ IR RADIOLOGINIŲ AVARIJŲ IR JŲ PADA</text:span><text:span text:style-name="T1700">RINIŲ LIKVIDAVIMAS</text:span></text:p>
      <text:p text:style-name="P1701"/>
      <text:p text:style-name="P1702"><text:span text:style-name="T1703">37</text:span><text:span text:style-name="T1704"><text:s/>straipsnis.<text:s/></text:span><text:span text:style-name="T1705">Branduolinių ir radiologinių avarijų tyrimas</text:span></text:p>
      <text:p text:style-name="P1706"><text:span text:style-name="T1707">1</text:span><text:span text:style-name="T1708">. Kiekvienos branduolinės ar radiologinės avarijos priežastis ir aplinkybes turi ištirti tam tikslui licencijos turėtojo sudaryta komisija. Į komisiją kviečiami reikia</text:span><text:span text:style-name="T1709">mų sričių ekspertai. Licencijos turėtojo sudarytos komisijos išvados ir susiję dokumentai bei informacija teikiama Valstybinei atominės energetikos saugos inspekcijai Valstybinės atominės energetikos saugos inspekcijos viršininko įsakymu patvirtinta tvarka</text:span><text:span text:style-name="T1710"><text:s/>ir terminais.</text:span></text:p>
      <text:p text:style-name="P1711"><text:span text:style-name="T1712">2</text:span><text:span text:style-name="T1713">. Valstybinė atominės energetikos saugos inspekcija ir (ar) kitos branduolinės energetikos srities veiklos priežiūrą vykdančios institucijos pagal kompetenciją atlieka nepriklausomus branduolinės ir radiologinės avarijos priežasčių ir a</text:span><text:span text:style-name="T1714">plinkybių tyrimus.</text:span></text:p>
      <text:p text:style-name="P1715"/>
      <text:p text:style-name="P1716"><text:span text:style-name="T1717">38</text:span><text:span text:style-name="T1718"><text:s/>straipsnis</text:span><text:span text:style-name="T1719">.<text:s/></text:span><text:span text:style-name="T1720">Institucijos ir asmenys, atsakingi už branduolinės ir radiologinės avarijų ir jų padarinių likvidavimą</text:span></text:p>
      <text:p text:style-name="P1721"><text:span text:style-name="T1722">1</text:span><text:span text:style-name="T1723">. Už branduolinių ir radiologinių avarijų valdymą ir jų padarinių likvidavimą branduolinės energetikos<text:s/></text:span><text:span text:style-name="T1724">objekte ir sanitarinės apsaugos zonoje atsako licencijos turėtojas.</text:span></text:p>
      <text:p text:style-name="P1725"><text:span text:style-name="T1726">2</text:span><text:span text:style-name="T1727">. Už branduolinių<text:s/></text:span><text:span text:style-name="T1728">ir radiologinių avarijų<text:s/></text:span><text:span text:style-name="T1729">padarinių sušvelninimą ir likvidavimą<text:s/></text:span><text:span text:style-name="T1730">už branduolinės energetikos objekto sanitarinės apsaugos zonos ribų</text:span><text:span text:style-name="T1731"><text:s/>pagal kompetenciją atsako Vyriausyb</text:span><text:span text:style-name="T1732">ė ir kitos valstybės institucijos, taip pat</text:span><text:span text:style-name="T1733"><text:s/></text:span><text:span text:style-name="T1734">savivaldybės, kurių teritorijoje yra branduolinės energetikos objektai arba kurių teritorijoje galimi žalingi avarijų padariniai.</text:span></text:p>
      <text:p text:style-name="P1735"><text:span text:style-name="T1736">3</text:span><text:span text:style-name="T1737">. Vyriausybė yra atsakinga už Lietuvos Respublikos pasirengimą reaguoti į sus</text:span><text:span text:style-name="T1738">idariusią ekstremaliąją situaciją branduolinės<text:s/></text:span><text:span text:style-name="T1739">ir radiologinės</text:span><text:span text:style-name="T1740"><text:s/>avarijos atvejais Civilinės saugos įstatymo ir kitų teisės aktų, reglamentuojančių civilinės saugos teisinius ir organizacinius pagrindus, nustatyta tvarka.</text:span></text:p>
      <text:p text:style-name="P1741"><text:span text:style-name="T1742">4</text:span><text:span text:style-name="T1743">. Valstybės ir savivaldybių ins</text:span><text:span text:style-name="T1744">titucijos, planuodamos gyventojų apsaugos priemones branduolinės ir radiologinės avarijos atvejais, vykdo Vidaus reikalų ministerijos nustatytus reikalavimus avarinės parengties zonoms.</text:span></text:p>
      <text:p text:style-name="P1745"/>
      <text:p text:style-name="P1746"><text:span text:style-name="T1747">39</text:span><text:span text:style-name="T1748"><text:s/>straipsnis.<text:s/></text:span><text:span text:style-name="T1749">Branduolinių ir radiologinių avarijų ir jų<text:s/></text:span><text:span text:style-name="T1750">padarinių likvidavimas</text:span><text:span text:style-name="T1751"><text:s/></text:span></text:p>
      <text:p text:style-name="P1752"><text:span text:style-name="T1753">1</text:span><text:span text:style-name="T1754">. Branduolinių ir radiologinių avarijų ir jų padarinių likvidavimo darbai atliekami vadovaujantis valstybiniu gyventojų apsaugos planu<text:s/></text:span><text:span text:style-name="T1755">branduolinės avarijos atveju,</text:span><text:span text:style-name="T1756"><text:s/>šiame įstatyme nurodytų institucijų atitinkamais planais, bran</text:span><text:span text:style-name="T1757">duolinės energetikos objekto avarinės parengties planu ir kitais susijusiais dokumentais.</text:span></text:p>
      <text:p text:style-name="P1758"><text:span text:style-name="T1759">2</text:span><text:span text:style-name="T1760">. Institucijos ir asmenys, kurie pagal<text:s/></text:span><text:span text:style-name="T1761">valstybinį gyventojų apsaugos planą branduolinės avarijos atveju<text:s/></text:span><text:span text:style-name="T1762">privalo dalyvauti likviduojant avariją, sušvelninant ir l</text:span><text:span text:style-name="T1763">ikviduojant jos padarinius,<text:s/></text:span><text:span text:style-name="T1764">rengia tam tikslui numatytas priemones ir jas įgyvendina</text:span><text:span text:style-name="T1765">.</text:span></text:p>
      <text:p text:style-name="P1766"><text:span text:style-name="T1767">3</text:span><text:span text:style-name="T1768">. Šio straipsnio 1 ir 2 dalyse nustatyti planai rengiami vadovaujantis Civilinės saugos įstatymo ir kitų teisės aktų,<text:s/></text:span><text:span text:style-name="T1769">reglamentuojančių civilinės saugos teisinius ir</text:span><text:span text:style-name="T1770"><text:s/>organizacinius pagrindus,</text:span><text:span text:style-name="T1771"><text:s/>nuostatomis.</text:span></text:p>
      <text:p text:style-name="P1772"/>
      <text:p text:style-name="P1773"><text:span text:style-name="T1774">40</text:span><text:span text:style-name="T1775"><text:s/>straipsnis.<text:s/></text:span><text:span text:style-name="T1776">Užsienio valstybių ir tarptautinių organizacijų informavimas apie branduolinę ir radiologinę avariją</text:span></text:p>
      <text:p text:style-name="P1777"><text:span text:style-name="T1778">1</text:span><text:span text:style-name="T1779">. Informacija apie Lietuvos Respublikoje įvykusią branduolinę ir radiologinę avariją ar padidėjusį jonizuojančiosios spinduliuotės lygį aplinkoje perduodama užsienio valstybėms ir tarptautinėms organizacijoms tokia tvarka ir tiek, kiek to reikalauja 1986 m</text:span><text:span text:style-name="T1780">. Konvencija dėl ankstyvo pranešimo apie branduolinę avariją, kitos Lietuvos Respublikos tarptautinės sutartys ir<text:s/></text:span><text:span text:style-name="T1781">1987 m. gruodžio 14 d. Tarybos sprendimas 87/600/Euratomas dėl Bendrijoje nustatomos skubaus pasikeitimo informacija radiologinės avarijos atv</text:span><text:span text:style-name="T1782">eju tvarkos<text:s/></text:span><text:span text:style-name="T1783">(OL 2004 m.<text:s/></text:span><text:span text:style-name="T1784">specialusis leidimas</text:span><text:span text:style-name="T1785">, 15 skyrius, 1 tomas, p. 337).</text:span></text:p>
      <text:p text:style-name="P1786"><text:span text:style-name="T1787">2</text:span><text:span text:style-name="T1788">. Įvykus branduolinei ir (ar) radiologinei avarijai, kurios metu išmetamos ar tikėtina, kad gali būti išmestos radioaktyviosios medžiagos, kurios sukelia ar gali sukelti tarpt</text:span><text:span text:style-name="T1789">autinį tolimąjį išmetimą, kuris gali kelti radiologinės saugos problemų užsienio valstybei, Vyriausybės įgaliota institucija teisės aktų nustatyta tvarka ir sąlygomis:</text:span></text:p>
      <text:p text:style-name="P1790"><text:span text:style-name="T1791">1</text:span><text:span text:style-name="T1792">) nedelsdama tiesiogiai ar per TATENA toms užsienio valstybėms, kurioms yra ar gali b</text:span><text:span text:style-name="T1793">ūti patiriamas šioje dalyje nurodytas poveikis, ir TATENA praneša apie įvykusią branduolinę ir (ar) radiologinę avariją, jos pobūdį, įvykimo laiką ir tikslią vietą;</text:span></text:p>
      <text:p text:style-name="P1794"><text:span text:style-name="T1795">2</text:span><text:span text:style-name="T1796">) skubiai tiesiogiai ar per TATENA atitinkamoms užsienio valstybėms ir TATENA suteikia</text:span><text:span text:style-name="T1797"><text:s/>šio straipsnio 3 dalyje nurodytą turimą informaciją, kuri yra svarbi siekiant kuo labiau sumažinti radiologinius padarinius tose užsienio valstybėse.</text:span></text:p>
      <text:p text:style-name="P1798"><text:span text:style-name="T1799">3</text:span><text:span text:style-name="T1800">. Teikdama informaciją pagal šio straipsnio 2 dalies 2 punktą, Vyriausybės įgaliota institucija pa</text:span><text:span text:style-name="T1801">teikia jai žinomus duomenis apie:</text:span></text:p>
      <text:p text:style-name="P1802"><text:span text:style-name="T1803">1</text:span><text:span text:style-name="T1804">) branduolinės ir (ar) radiologinės avarijos laiką, prireikus tikslią vietą ir pobūdį;</text:span></text:p>
      <text:p text:style-name="P1805"><text:span text:style-name="T1806">2</text:span><text:span text:style-name="T1807">) su branduoline ir (ar) radiologine avarija susijusį branduolinės energetikos objektą ar veiklą;</text:span></text:p>
      <text:p text:style-name="P1808"><text:span text:style-name="T1809">3</text:span><text:span text:style-name="T1810">) spėjamą ar nustatytą p</text:span><text:span text:style-name="T1811">riežastį ir numatomą branduolinės ir (ar) radiologinės avarijos, susijusios su radioaktyviųjų medžiagų tolimuoju išmetimu, vystymąsi;</text:span></text:p>
      <text:p text:style-name="P1812"><text:span text:style-name="T1813">4</text:span><text:span text:style-name="T1814">) radioaktyviojo išmetimo bendrąsias charakteristikas, įskaitant, kiek praktiškai įmanoma ir tikslinga, jo pobūdį, ti</text:span><text:span text:style-name="T1815">kėtiną fizinį ir cheminį pavidalą ir kiekį, sudėtį ir veiksmingąjį aukštį;</text:span></text:p>
      <text:p text:style-name="P1816"><text:span text:style-name="T1817">5</text:span><text:span text:style-name="T1818">) informaciją apie esamas ir numatomas meteorologines ir hidrologines sąlygas, būtiną radioaktyviųjų medžiagų tolimojo išmetimo prognozėms;</text:span></text:p>
      <text:p text:style-name="P1819"><text:span text:style-name="T1820">6</text:span><text:span text:style-name="T1821">) aplinkos monitoringo, susijus</text:span><text:span text:style-name="T1822">io su radioaktyviųjų medžiagų tolimuoju išmetimu, rezultatus;</text:span></text:p>
      <text:p text:style-name="P1823"><text:span text:style-name="T1824">7</text:span><text:span text:style-name="T1825">) planuojamas ar jau vykdomas apsaugos priemones už branduolinės energetikos objekto ribų;</text:span></text:p>
      <text:p text:style-name="P1826"><text:span text:style-name="T1827">8</text:span><text:span text:style-name="T1828">) tikėtiną radioaktyviojo išmetimo poveikį.</text:span></text:p>
      <text:p text:style-name="P1829"><text:span text:style-name="T1830">4</text:span><text:span text:style-name="T1831">. Šio straipsnio 3 dalyje nurodytą informa</text:span><text:span text:style-name="T1832">ciją periodiškai būtina papildyti kita svarbia informacija apie avarinės situacijos eigą, įskaitant jos numatomą ar jau įvykusią pabaigą. Vyriausybės įgaliota institucija, teikianti atitinkamą informaciją, turi teisę nurodyti, kad teikiama konfidenciali in</text:span><text:span text:style-name="T1833">formacija, kuri sudaro tarnybos paslaptį ir kurios praradimas arba neteisėtas atskleidimas gali pakenkti valstybės interesams arba padaryti žalos valstybės institucijų veiklai ar sudaryti prielaidas neteisėtam valstybės paslaptį sudarančios informacijos at</text:span><text:span text:style-name="T1834">skleidimui, ir nustatyti, kad tokia informacija privalo būti naudojama teisės aktų nustatyta tvarka ir sąlygomis užtikrinant jos apsaugą nuo neteisėto perleidimo ar kitokio atskleidimo.</text:span></text:p>
      <text:p text:style-name="P1835"><text:span text:style-name="T1836">5</text:span><text:span text:style-name="T1837">. Valstybinį reglamentavimą ir priežiūrą vykdančių institucijų ir</text:span><text:span text:style-name="T1838"><text:s/>(ar) kitų subjektų pareiga teikti informaciją apie Lietuvos Respublikoje įvykusią branduolinę ir radiologinę avariją ar padidėjusį jonizuojančiosios spinduliuotės lygį aplinkoje nustatoma šiame įstatyme, kituose įstatymuose ir šio straipsnio 1 dalyje nuro</text:span><text:span text:style-name="T1839">dytose tarptautinėse sutartyse ir kituose teisės aktuose.</text:span></text:p>
      <text:p text:style-name="P1840"/>
      <text:p text:style-name="P1841"><text:span text:style-name="T1842">AŠTUNTASIS</text:span><text:span text:style-name="T1843"><text:s/>SKIRSNIS</text:span></text:p>
      <text:p text:style-name="P1844"><text:span text:style-name="T1845">CIVILINĖS ATSAKOMYBĖS PAGRINDAI BRANDUOLINĖS ENERGETIKOS SRITYJE</text:span></text:p>
      <text:p text:style-name="P1846"/>
      <text:p text:style-name="P1847"><text:span text:style-name="T1848">41</text:span><text:span text:style-name="T1849"><text:s/>straipsnis.<text:s/></text:span><text:span text:style-name="T1850">Atsakomybė už branduolinę žalą</text:span></text:p>
      <text:p text:style-name="P1851"><text:span text:style-name="T1852">Licencijos turėtojas atsako už veiklos, kuriai<text:s/></text:span><text:span text:style-name="T1853">išduota licencija, ar su ta veikla susijusios veiklos metu padarytą branduolinę žalą.</text:span></text:p>
      <text:p text:style-name="P1854"/>
      <text:p text:style-name="P1855"><text:span text:style-name="T1856">42</text:span><text:span text:style-name="T1857"><text:s/>straipsnis.<text:s/></text:span><text:span text:style-name="T1858">Žalos nustatymas</text:span></text:p>
      <text:p text:style-name="P1859"><text:span text:style-name="T1860">1</text:span><text:span text:style-name="T1861">. Nustatant branduolinės žalos dydį, vadovaujamasi Civiliniu kodeksu ir 1963 m. gegužės 21 d. Vienos konvencija dėl civilinės<text:s/></text:span><text:span text:style-name="T1862">atsakomybės už branduolinę žalą (toliau – Vienos konvencija) bei jos pagrindu priimtu Lietuvos Respublikos įstatymu „Dėl 1963 m. gegužės 21 d. Vienos konvencijos dėl civilinės atsakomybės už branduolinę žalą ir bendro protokolo dėl Vienos konvencijos bei P</text:span><text:span text:style-name="T1863">aryžiaus konvencijos taikymo įsigaliojimo“.</text:span></text:p>
      <text:p text:style-name="P1864"><text:span text:style-name="T1865">2</text:span><text:span text:style-name="T1866">. Branduolinės energetikos objektą eksploatuojančios organizacijos materialinės atsakomybės dydis už branduolinę žalą, padarytą kiekvienos branduolinės ir (ar) radiologinės avarijos ar branduolinio incidento</text:span><text:span text:style-name="T1867"><text:s/>metu, apribojamas suma Lietuvos Respublikos litais, ekvivalentiška minimaliam atsakomybės dydžiui, nustatytam Vienos konvencijos V straipsnyje. Atsakomybės dydis apskaičiuojamas pagal oficialų Lietuvos Respublikos lito ir Jungtinių Amerikos Valstijų doler</text:span><text:span text:style-name="T1868">io kursą, paskelbtą Lietuvos banko žalos padarymo dieną.</text:span></text:p>
      <text:p text:style-name="P1869"><text:span text:style-name="T1870">3</text:span><text:span text:style-name="T1871">. Ginčus, kilusius dėl žalos dydžio nustatymo ar jos atlyginimo tvarkos, sprendžia teismas.</text:span></text:p>
      <text:p text:style-name="P1872"/>
      <text:p text:style-name="P1873"><text:span text:style-name="T1874">43</text:span><text:span text:style-name="T1875"><text:s/>straipsnis.<text:s/></text:span><text:span text:style-name="T1876">Branduolinės energetikos objekto netiesiogiai padarytos žalos atlyginimas</text:span></text:p>
      <text:p text:style-name="P1877"><text:span text:style-name="T1878">Jeig</text:span><text:span text:style-name="T1879">u kartu su branduolinės energetikos objekto padaryta branduoline žala atsiranda ir kitų nuostolių, kurių kilmės priežasties negalima aiškiai atskirti nuo branduolinės energetikos objekto padarytos žalos, jie atlyginami šio įstatymo 42 straipsnyje nustatyta</text:span><text:span text:style-name="T1880"><text:s/>tvarka.</text:span></text:p>
      <text:p text:style-name="P1881"/>
      <text:p text:style-name="P1882"><text:span text:style-name="T1883">44</text:span><text:span text:style-name="T1884"><text:s/>straipsnis.<text:s/></text:span><text:span text:style-name="T1885">Žalos atlyginimo garantijos</text:span></text:p>
      <text:p text:style-name="P1886"><text:span text:style-name="T1887">1</text:span><text:span text:style-name="T1888">. Branduolinės energetikos objektą eksploatuojanti organizacija Vyriausybės nustatyta tvarka ir sąlygomis privalo apdrausti jos valdomą objektą ar kitaip užtikrinti lėšas, reikalingas branduol</text:span><text:span text:style-name="T1889">inei žalai atlyginti.</text:span></text:p>
      <text:p text:style-name="P1890"><text:span text:style-name="T1891">2</text:span><text:span text:style-name="T1892">. Jeigu draudimo ir kitų turimų lėšų nepakanka branduolinei žalai atlyginti, trūkstamos sumos išmokėjimą garantuoja valstybė, laikydamasi Lietuvos Respublikos prisiimtų įsipareigojimų pagal Vienos konvenciją.</text:span></text:p>
      <text:p text:style-name="P1893"/>
      <text:p text:style-name="P1894"><text:span text:style-name="T1895">45</text:span><text:span text:style-name="T1896"><text:s/>straipsnis</text:span><text:span text:style-name="T1897">.<text:s/></text:span><text:span text:style-name="T1898">Asmenų, dalyvavusių likviduojant branduolinę avariją ar šalinant jos padarinius, socialinės garantijos</text:span></text:p>
      <text:p text:style-name="P1899"><text:span text:style-name="T1900">Asmenims, dalyvavusiems likviduojant branduolinę avariją ar šalinant jos padarinius ir nukentėjusiems nuo jonizuojančiosios spinduliuotės, suteikiamo</text:span><text:span text:style-name="T1901">s socialinės garantijos pagal Lietuvos Respublikos įstatymų nustatomas socialinių garantijų sąlygas.</text:span></text:p>
      <text:p text:style-name="P1902"/>
      <text:p text:style-name="P1903"><text:span text:style-name="T1904">46</text:span><text:span text:style-name="T1905"><text:s/>straipsnis.<text:s/></text:span><text:span text:style-name="T1906">Ieškinio senatis</text:span></text:p>
      <text:p text:style-name="P1907"><text:span text:style-name="T1908">Ieškinys dėl žalos, padarytos jonizuojančiosios spinduliuotės, pasklidusios iš branduolinės energetikos objekto ar</text:span><text:span text:style-name="T1909"><text:s/>iš vežamų branduolinių ar radioaktyviųjų medžiagų, gali būti pareikštas teismui ne vėliau kaip per 10 metų nuo žalos atsiradimo momento.</text:span></text:p>
      <text:p text:style-name="P1910"/>
      <text:p text:style-name="P1911"><text:span text:style-name="T1912">DEVINTASIS</text:span><text:span text:style-name="T1913"><text:s/>SKIRSNIS</text:span></text:p>
      <text:p text:style-name="P1914"><text:span text:style-name="T1915">EKONOMINĖS IR FINANSINĖS BRANDUOLINĖS ENERGETIKOS OBJEKTŲ VEIKLOS SĄLYGOS</text:span></text:p>
      <text:p text:style-name="P1916"/>
      <text:p text:style-name="P1917"/>
      <text:p text:style-name="P1918"><text:span text:style-name="T1919">47</text:span><text:span text:style-name="T1920"><text:s/>straipsnis.<text:s/></text:span><text:span text:style-name="T1921">Branduolinės energetikos objekto veiklos finansavimas</text:span></text:p>
      <text:p text:style-name="P1922"><text:span text:style-name="T1923">1</text:span><text:span text:style-name="T1924">. Branduolinės energetikos objektą eksploatuojanti organizacija privalo turėti būtinų materialinių, organizacinių, žmogiškųjų ir finansinių išteklių savo funkcijoms atlikti.</text:span></text:p>
      <text:p text:style-name="P1925"><text:span text:style-name="T1926">2</text:span><text:span text:style-name="T1927">. Val</text:span><text:span text:style-name="T1928">stybė remia ir finansuoja branduolinės ir radiacinės saugos mokslo ir technikos programų įgyvendinimą.</text:span></text:p>
      <text:p text:style-name="P1929"/>
      <text:p text:style-name="P1930"><text:span text:style-name="T1931">48</text:span><text:span text:style-name="T1932"><text:s/>straipsnis.<text:s/></text:span><text:span text:style-name="T1933">Eksploatavimo nutraukimo fondas</text:span></text:p>
      <text:p text:style-name="P1934"><text:span text:style-name="T1935">1</text:span><text:span text:style-name="T1936">. Pagrindinis eksploatavimo nutraukimo fondo tikslas – kaupti lėšas, reikalingas saugiai nutra</text:span><text:span text:style-name="T1937">ukti branduolinės energetikos objekto eksploatavimą ir saugiai tvarkyti radioaktyviąsias atliekas, įskaitant panaudotą branduolinį kurą. Eksploatavimo nutraukimo fondas (ar fondai) steigiami įstatymu. Įstatymas dėl eksploatavimo nutraukimo fondo, be kita k</text:span><text:span text:style-name="T1938">o, nustato:</text:span></text:p>
      <text:p text:style-name="P1939"><text:span text:style-name="T1940">1</text:span><text:span text:style-name="T1941">) fondo lėšų kaupimo šaltinius;</text:span></text:p>
      <text:p text:style-name="P1942"><text:span text:style-name="T1943">2</text:span><text:span text:style-name="T1944">) užduotis, kurioms kaupiamos lėšos;</text:span></text:p>
      <text:p text:style-name="P1945"><text:span text:style-name="T1946">3</text:span><text:span text:style-name="T1947">) lėšų kaupimo ir naudojimo valdymo ir kontrolės principus;<text:s/></text:span></text:p>
      <text:p text:style-name="P1948"><text:span text:style-name="T1949">4</text:span><text:span text:style-name="T1950">) lėšų panaudojimo iki branduolinės energetikos objekto eksploatavimo nutraukimo pradžios princi</text:span><text:span text:style-name="T1951">pus, nepažeidžiant šio straipsnio 1 dalyje nustatyto pagrindinio eksploatavimo nutraukimo fondo tikslo ir šio straipsnio 2 dalies nuostatos;</text:span></text:p>
      <text:p text:style-name="P1952"><text:span text:style-name="T1953">5</text:span><text:span text:style-name="T1954">) priemones lėšų kaupimo tęstinumui, kai branduolinės energetikos objekto eksploatavimas nutraukiamas dėl nenu</text:span><text:span text:style-name="T1955">matytų aplinkybių.</text:span></text:p>
      <text:p text:style-name="P1956"><text:span text:style-name="T1957">2</text:span><text:span text:style-name="T1958">. Eksploatavimo nutraukimo fondo lėšos gali būti naudojamos tik toms priemonėms ir tiems uždaviniams, kuriems buvo kaupiamos pagal lėšų tikslinę paskirtį, įgyvendinti.</text:span></text:p>
      <text:p text:style-name="P1959"/>
      <text:p text:style-name="P1960"><text:span text:style-name="T1961">DEŠIMTASIS</text:span><text:span text:style-name="T1962"><text:s/>SKIRSNIS</text:span></text:p>
      <text:p text:style-name="P1963"><text:span text:style-name="T1964">DARBO SANTYKIŲ YPATUMAI BRANDUOLI</text:span><text:span text:style-name="T1965">NĖS ENERGETIKOS SRITYJE</text:span></text:p>
      <text:p text:style-name="P1966"/>
      <text:p text:style-name="P1967"><text:span text:style-name="T1968">49</text:span><text:span text:style-name="T1969"><text:s/>straipsnis.<text:s/></text:span><text:span text:style-name="T1970">Darbo santykių teisiniai pagrindai</text:span></text:p>
      <text:p text:style-name="P1971"><text:span text:style-name="T1972">Darbo santykius branduolinės energetikos objektuose reglamentuoja Lietuvos Respublikos darbo santykius reglamentuojantys teisės aktai ir šis įstatymas.</text:span></text:p>
      <text:p text:style-name="P1973"/>
      <text:p text:style-name="P1974"><text:span text:style-name="T1975">50</text:span><text:span text:style-name="T1976"><text:s/>straipsnis.<text:s/></text:span><text:span text:style-name="T1977">Darbo sutarties apribojimai</text:span></text:p>
      <text:p text:style-name="P1978"><text:span text:style-name="T1979">1</text:span><text:span text:style-name="T1980">. Licencijos turėtojo vadovaujančiais darbuotojais (organizacijos vadovais, administracijos vadovais, padalinių vadovais ir jų pavaduotojais) gali dirbti<text:s/></text:span><text:span text:style-name="T1981">Europos Sąjungos valstybių narių, kitų Europos laisvosios prekybos as</text:span><text:span text:style-name="T1982">ociacijos susitarimą pasirašiusių, taip pat Šiaurės Atlanto Sutarties Organizacijos valstybių narių ir (ar) kitų Lietuvos Respublikos nacionaliniam saugumui stiprinti svarbių valstybių, plėtojančių saugumo ryšius su Europos Sąjungos ir Šiaurės Atlanto Suta</text:span><text:span text:style-name="T1983">rties Organizacijos valstybėmis narėmis, piliečiai ir kiti fiziniai asmenys, kurie naudojasi Europos Sąjungos teisės aktuose jiems suteiktomis judėjimo teisėmis</text:span><text:span text:style-name="T1984">.<text:s/></text:span></text:p>
      <text:p text:style-name="P1985"><text:span text:style-name="T1986">2</text:span><text:span text:style-name="T1987">. Padalinio, branduolinės energetikos objekte atsakingo už fizinę saugą, vadovą ir jo pa</text:span><text:span text:style-name="T1988">vaduotoją (ar pavaduotojus) skiria ir atleidžia<text:s/></text:span><text:span text:style-name="T1989">licencijos turėtojo vadovas</text:span><text:span text:style-name="T1990">, suderinęs su Valstybės saugumo departamentu.</text:span><text:span text:style-name="T1991"><text:s/></text:span></text:p>
      <text:p text:style-name="P1992"><text:span text:style-name="T1993">3</text:span><text:span text:style-name="T1994">. Branduolinės energetikos objektuose negali dirbti asmenys:</text:span></text:p>
      <text:p text:style-name="P1995"><text:span text:style-name="T1996">1</text:span><text:span text:style-name="T1997">) piktnaudžiaujantys alkoholiu, vartojantys narkotines, psichotr</text:span><text:span text:style-name="T1998">opines ar kitas psichiką veikiančias medžiagas;</text:span></text:p>
      <text:p text:style-name="P1999"><text:span text:style-name="T2000">2</text:span><text:span text:style-name="T2001">) sergantys ligomis, kurių sąrašą tvirtina sveikatos apsaugos ministras;</text:span></text:p>
      <text:p text:style-name="P2002"><text:span text:style-name="T2003">3</text:span><text:span text:style-name="T2004">) jaunesni kaip 18 metų;</text:span></text:p>
      <text:p text:style-name="P2005"><text:span text:style-name="T2006">4</text:span><text:span text:style-name="T2007">) užsieniečiai, teisės aktuose nustatyta tvarka neturintys teisės gyventi Lietuvos Respublikoje</text:span><text:span text:style-name="T2008">;</text:span></text:p>
      <text:p text:style-name="P2009"><text:span text:style-name="T2010">5</text:span><text:span text:style-name="T2011">) teisti už sunkius ir labai sunkius tyčinius nusikaltimus, nepaisant teistumo išnykimo ar panaikinimo;</text:span></text:p>
      <text:p text:style-name="P2012"><text:span text:style-name="T2013">6</text:span><text:span text:style-name="T2014">) įstatymų ir kitų teisės aktų nustatyta tvarka gavę Valstybės saugumo departamento neigiamą išvadą;</text:span></text:p>
      <text:p text:style-name="P2015"><text:span text:style-name="T2016">7</text:span><text:span text:style-name="T2017">) įstatymų ir kitų teisės aktų nus</text:span><text:span text:style-name="T2018">tatyta tvarka nesutinkantys būti tikrinami Valstybės saugumo departamento.</text:span><text:span text:style-name="T2019"><text:s/></text:span></text:p>
      <text:p text:style-name="P2020"><text:span text:style-name="T2021">4</text:span><text:span text:style-name="T2022">. Asmenys, kurių darbas susijęs su įslaptintos informacijos naudojimu ar apsauga, negali dirbti branduolinės energetikos objektuose, jeigu neatitinka Lietuvos Respublikos va</text:span><text:span text:style-name="T2023">lstybės ir tarnybos paslapčių įstatyme nustatytų reikalavimų, būtinų išduodant leidimą ar suteikiant teisę dirbti ar susipažinti su įslaptinta informacija. Asmenų atitiktį nustatytiems reikalavimams teisės aktų nustatyta tvarka nustato Valstybės saugumo de</text:span><text:span text:style-name="T2024">partamentas.</text:span></text:p>
      <text:p text:style-name="P2025"/>
      <text:p text:style-name="P2026"><text:span text:style-name="T2027">51</text:span><text:span text:style-name="T2028"><text:s/>straipsnis.<text:s/></text:span><text:span text:style-name="T2029">Draudimas streikuoti ir susirinkimų apribojimai</text:span></text:p>
      <text:p text:style-name="P2030"><text:span text:style-name="T2031">1</text:span><text:span text:style-name="T2032">.</text:span><text:span text:style-name="T2033"><text:s/></text:span><text:span text:style-name="T2034">Darbuotojams, dirbantiems</text:span><text:span text:style-name="T2035"><text:s/></text:span><text:span text:style-name="T2036">branduolinės energetikos objektuose, streikuoti draudžiama.</text:span></text:p>
      <text:p text:style-name="P2037"><text:span text:style-name="T2038">2</text:span><text:span text:style-name="T2039">. Branduolinės energetikos objekto apsaugos zonose draudžiama rengti<text:s/></text:span><text:span text:style-name="T2040">mitingus, demonstracijas, protesto renginius ir susirinkimus.</text:span></text:p>
      <text:p text:style-name="P2041"><text:span text:style-name="T2042">3</text:span><text:span text:style-name="T2043">. Asmenys, nesilaikantys šio straipsnio apribojimų, atsako Lietuvos Respublikos įstatymų nustatyta tvarka.</text:span></text:p>
      <text:p text:style-name="P2044"/>
      <text:p text:style-name="P2045"><text:span text:style-name="T2046">VIENUOLIKTASIS</text:span><text:span text:style-name="T2047"><text:s/>SKIRSNIS</text:span></text:p>
      <text:p text:style-name="P2048"><text:span text:style-name="T2049">TARPTAUTINIAI SANTYKIAI<text:s/></text:span></text:p>
      <text:p text:style-name="P2050"/>
      <text:p text:style-name="P2051"><text:span text:style-name="T2052">52</text:span><text:span text:style-name="T2053"><text:s/>straipsnis.<text:s/></text:span><text:span text:style-name="T2054">Tarp</text:span><text:span text:style-name="T2055">tautinių sutarčių sudarymo pagrindai</text:span></text:p>
      <text:p text:style-name="P2056"><text:span text:style-name="T2057">1</text:span><text:span text:style-name="T2058">. Tarptautinės sutartys, reglamentuojančios santykius Lietuvos Respublikos branduolinės energetikos srityje, sudaromos vadovaujantis tarptautinės teisės principais bei<text:s/></text:span><text:soft-page-break/><text:span text:style-name="T2059">normomis ir Lietuvos Respublikos įstatymais,<text:s/></text:span><text:span text:style-name="T2060">reglamentuojančiais tarptautinių sutarčių sudarymą.</text:span></text:p>
      <text:p text:style-name="P2061"><text:span text:style-name="T2062">2</text:span><text:span text:style-name="T2063">. Rengiant ir sudarant tarptautines sutartis, susijusias su branduolinės energijos naudojimu, privalo dalyvauti Energetikos ministerijos įgalioti asmenys, o susijusias su branduoline sauga, radiacine</text:span><text:span text:style-name="T2064"><text:s/>sauga, fizine sauga, branduolinių ir radioaktyviųjų medžiagų apskaita ir kontrole –Valstybinės atominės energetikos saugos inspekcijos įgalioti atstovai.</text:span></text:p>
      <text:p text:style-name="P2065"/>
      <text:p text:style-name="P2066"><text:span text:style-name="T2067">53</text:span><text:span text:style-name="T2068"><text:s/>straipsnis.<text:s/></text:span><text:span text:style-name="T2069">Užsienio valstybių laivų</text:span><text:span text:style-name="T2070"><text:s/></text:span><text:span text:style-name="T2071">su branduoliniais reaktoriais ar užsienio valstybių la</text:span><text:span text:style-name="T2072">ivų, vežančių radioaktyviųjų medžiagų krovinį, įplaukimo į Lietuvos Respublikos teritorinius vandenis sąlygos</text:span></text:p>
      <text:p text:style-name="P2073"><text:span text:style-name="T2074">Užsienio valstybių laivai su branduoliniais reaktoriais ar užsienio valstybių laivai, vežantys radioaktyviųjų medžiagų krovinį, gali įplaukti į<text:s/></text:span><text:span text:style-name="T2075">Lietuvos Respublikos teritorinius vandenis tik gavę leidimą Lietuvos Respublikos Vyriausybės ar jos įgaliotos institucijos nustatyta tvarka.</text:span></text:p>
      <text:p text:style-name="P2076"/>
      <text:p text:style-name="P2077"/>
      <text:p text:style-name="P2078"/>
      <text:p text:style-name="P2079"><text:span text:style-name="T2080">Lietuvos Respublikos branduolinės energijos įstatymo</text:span><text:span text:style-name="T2081"><text:line-break/>priedas</text:span></text:p>
      <text:p text:style-name="P2082"/>
      <text:p text:style-name="P2083"><text:span text:style-name="T2084">ĮGYVENDINAMAS EUROPOS SĄJUNGOS TEISĖS AKTA</text:span><text:span text:style-name="T2085">S</text:span></text:p>
      <text:p text:style-name="P2086"/>
      <text:p text:style-name="P2087">2009 m. birželio 25 d. Tarybos direktyva 2009/71/Euratomas, kuria nustatoma Bendrijos branduolinių įrenginių branduolinės saugos sistema (OL L 172, 2009, p. 18).“</text:p>
      <text:p text:style-name="P2088"/>
      <text:p text:style-name="P2089"><text:span text:style-name="T2090">2</text:span><text:span text:style-name="T2091"> straipsnis.<text:s/></text:span><text:span text:style-name="T2092">Įstatymo įgyvendinimas</text:span></text:p>
      <text:p text:style-name="P2093"><text:span text:style-name="T2094">1</text:span><text:span text:style-name="T2095">. Iki šio įstatymo įsigaliojimo<text:s/></text:span><text:span text:style-name="T2096">paskirtas laikinai einantis pareigas Valstybinės atominės energetikos saugos inspekcijos viršininkas eina pareigas iki naujo Valstybinės atominės energetikos saugos inspekcijos viršininko paskyrimo šio įstatymo nustatyta tvarka ir sąlygomis.</text:span></text:p>
      <text:p text:style-name="P2097"><text:span text:style-name="T2098">2</text:span><text:span text:style-name="T2099">. Iki šio</text:span><text:span text:style-name="T2100"><text:s/>įstatymo įsigaliojimo paskirtas Valstybinės atominės energetikos saugos inspekcijos viršininko pavaduotojas prilyginamas šio įstatymo nustatyta tvarka ir sąlygomis paskirtam pirmajam Valstybinės atominės energetikos saugos inspekcijos viršininko pavaduoto</text:span><text:span text:style-name="T2101">jui (valstybės pareigūnui). Valstybinės atominės energetikos saugos inspekcijos viršininko pavaduotojo, prilyginto valstybės pareigūnui, kadencija skaičiuojama nuo šio įstatymo įsigaliojimo.</text:span></text:p>
      <text:p text:style-name="P2102"/>
      <text:p text:style-name="P2103"><text:span text:style-name="T2104">3</text:span><text:span text:style-name="T2105"> straipsnis.<text:s/></text:span><text:span text:style-name="T2106">Įstatymo įsigaliojimas<text:s/></text:span></text:p>
      <text:p text:style-name="P2107"><text:span text:style-name="T2108">Šis įstatymas, išs</text:span><text:span text:style-name="T2109">kyrus šio įstatymo 4 straipsnį, įsigalioja 2011 m. spalio 1 d.</text:span></text:p>
      <text:p text:style-name="P2110"/>
      <text:p text:style-name="P2111"><text:span text:style-name="T2112">4</text:span><text:span text:style-name="T2113"><text:s/>straipsnis.</text:span><text:span text:style-name="T2114"><text:s/></text:span><text:span text:style-name="T2115">Pasiūlymai Lietuvos Respublikos Vyriausybei ir kitoms institucijoms</text:span></text:p>
      <text:p text:style-name="P2116"><text:span text:style-name="T2117">Lietuvos Respublikos Vyriausybė ir kitos institucijos pagal savo kompetenciją iki šio įstatymo<text:s/></text:span><text:span text:style-name="T2118">įsigaliojimo<text:s/></text:span><text:span text:style-name="T2119">parengia ir patvirtina šio įstatymo įgyvendinamuosius<text:s/></text:span><text:span text:style-name="T2120">teisės aktus</text:span><text:span text:style-name="T2121">.</text:span></text:p>
      <text:p text:style-name="P2122"/>
      <text:p text:style-name="P2123">Skelbiu šį Lietuvos Respublikos Seimo priimtą įstatymą</text:p>
      <text:p text:style-name="P2124"/>
      <text:p text:style-name="P2125">RESPUBLIKOS PREZIDENTAS</text:p>
      <text:p text:style-name="P2126"/>
      <text:p text:style-name="P2127"/>
      <text:p text:style-name="P2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Regular-Identity-H" svg:font-family="EUAlbertina-Regular-Identity-H" style:font-family-generic="system" svg:panose-1="0 0 0 0 0 0 0 0 0 0"/>
    <style:font-face style:name="Times New  Roman , serif ;" svg:font-family="Times New  Roman , serif ;"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ourierLT"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urierLT"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urierLT"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urierLT"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style:font-name-asian="Calibri" fo:font-size="10pt" style:font-size-asian="10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dc:title>
    <dc:creator/>
    <meta:creation-date>2017-03-17T10:15:00Z</meta:creation-date>
    <dc:date>2017-03-17T10:15:00Z</dc:date>
    <meta:template xlink:href="Normal.dotm" xlink:type="simple"/>
    <meta:editing-cycles>1</meta:editing-cycles>
    <meta:editing-duration>PT0S</meta:editing-duration>
    <meta:document-statistic meta:page-count="27" meta:paragraph-count="731" meta:word-count="12815" meta:character-count="101661" meta:row-count="2714" meta:non-whitespace-character-count="89577"/>
  </office:meta>
</office:document-meta>
</file>