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end" fo:margin-left="2.7in" fo:text-indent="0.9in">
        <style:tab-stops/>
      </style:paragraph-properties>
      <style:text-properties style:font-name-asian="Calibri" fo:font-weight="bold" style:font-weight-asian="bold" style:font-size-complex="12pt"/>
    </style:style>
    <style:style style:name="P8" style:parent-style-name="Normal" style:family="paragraph">
      <style:paragraph-properties fo:text-align="end" fo:margin-left="2.7in" fo:text-indent="0.9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text-position="super 62.5%"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fo:text-indent="0.043in"/>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tyle-complex="italic" style:font-size-complex="12pt"/>
    </style:style>
    <style:style style:name="T3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MS Mincho"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text-position="super 62.5%"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text-position="super 62.5%"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2.5%"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2.5%"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2.5%"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text-position="super 62.5%"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text-position="super 62.5%"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text-position="super 62.5%"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text-position="super 62.5%"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text-position="super 62.5%"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2.5%"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2.5%"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2.5%"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fo:text-indent="1in"/>
    </style:style>
    <style:style style:name="T294" style:parent-style-name="DefaultParagraphFont" style:family="text">
      <style:text-properties style:font-weight-complex="bold" fo:font-style="italic" style:font-style-asian="italic" fo:color="#000000" style:font-size-complex="12pt" style:language-asian="lt" style:country-asian="LT"/>
    </style:style>
    <style:style style:name="P295" style:parent-style-name="Normal" style:family="paragraph">
      <style:paragraph-properties fo:text-align="justify"/>
      <style:text-properties fo:font-weight="bold" style:font-weight-asian="bold" style:font-weight-complex="bold" fo:font-style="italic" style:font-style-asian="italic" fo:color="#000000" style:font-size-complex="12pt" style:language-asian="lt" style:country-asian="LT"/>
    </style:style>
    <style:style style:name="P296" style:parent-style-name="Normal" style:family="paragraph">
      <style:paragraph-properties fo:text-align="justify"/>
      <style:text-properties fo:font-weight="bold" style:font-weight-asian="bold" style:font-weight-complex="bold" fo:font-style="italic" style:font-style-asian="italic" fo:color="#000000" style:font-size-complex="12pt" style:language-asian="lt" style:country-asian="LT"/>
    </style:style>
    <style:style style:name="P297" style:parent-style-name="Normal" style:family="paragraph">
      <style:paragraph-properties fo:text-align="justify"/>
      <style:text-properties style:font-weight-complex="bold" fo:color="#000000" style:font-size-complex="12pt" style:language-asian="lt" style:country-asian="LT"/>
    </style:style>
    <style:style style:name="P298" style:parent-style-name="Normal" style:family="paragraph">
      <style:paragraph-properties fo:text-align="justify"/>
      <style:text-properties style:font-weight-complex="bold" fo:color="#000000" style:font-size-complex="12pt" style:language-asian="lt" style:country-asian="LT"/>
    </style:style>
    <style:style style:name="P299" style:parent-style-name="Normal" style:family="paragraph">
      <style:paragraph-properties fo:text-align="justify"/>
      <style:text-properties style:font-weight-complex="bold" fo:color="#000000" style:font-size-complex="12pt" style:language-asian="lt" style:country-asian="LT"/>
    </style:style>
    <style:style style:name="P300" style:parent-style-name="Normal" style:family="paragraph">
      <style:paragraph-properties fo:text-align="justify"/>
      <style:text-properties style:font-weight-complex="bold" fo:color="#000000" style:font-size-complex="12pt" style:language-asian="lt" style:country-asian="LT"/>
    </style:style>
    <style:style style:name="P301" style:parent-style-name="Normal" style:family="paragraph">
      <style:paragraph-properties fo:break-before="page" fo:text-align="justify" fo:line-height="150%" fo:text-indent="0.5in"/>
    </style:style>
    <style:style style:name="P302" style:parent-style-name="Normal" style:family="paragraph">
      <style:paragraph-properties fo:margin-left="3.6in">
        <style:tab-stops/>
      </style:paragraph-properties>
    </style:style>
    <style:style style:name="T303" style:parent-style-name="DefaultParagraphFont" style:family="text">
      <style:text-properties style:font-name-asian="Calibri" style:font-size-complex="12pt"/>
    </style:style>
    <style:style style:name="P304" style:parent-style-name="Normal" style:family="paragraph">
      <style:paragraph-properties fo:margin-left="3.6in">
        <style:tab-stops/>
      </style:paragraph-properties>
      <style:text-properties style:font-name-asian="Calibri" style:font-size-complex="12pt"/>
    </style:style>
    <style:style style:name="P305" style:parent-style-name="Normal" style:family="paragraph">
      <style:paragraph-properties fo:margin-left="3.6in">
        <style:tab-stops/>
      </style:paragraph-properties>
      <style:text-properties style:font-name-asian="Calibri" style:font-size-complex="12pt"/>
    </style:style>
    <style:style style:name="P306" style:parent-style-name="Normal" style:family="paragraph">
      <style:paragraph-properties fo:margin-left="2.7in" fo:text-indent="0.9in">
        <style:tab-stops/>
      </style:paragraph-properties>
      <style:text-properties style:font-name-asian="Calibri" style:font-size-complex="12pt"/>
    </style:style>
    <style:style style:name="P307" style:parent-style-name="Normal" style:family="paragraph">
      <style:paragraph-properties fo:line-height="115%"/>
      <style:text-properties style:font-name-asian="Calibri" fo:font-weight="bold" style:font-weight-asian="bold" style:font-size-complex="12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center" fo:line-height="115%" fo:text-indent="0.4923in">
        <style:tab-stops>
          <style:tab-stop style:type="center" style:position="3.3465in"/>
          <style:tab-stop style:type="right" style:position="6.693in"/>
        </style:tab-stops>
      </style:paragraph-properties>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border-top="none" fo:border-left="none" fo:border-bottom="0.0208in solid #000000" fo:border-right="none" fo:padding="0in" style:shadow="none" fo:text-align="justify" fo:margin-left="0.1965in" fo:text-indent="0.295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border-top="none" fo:border-left="none" fo:border-bottom="0.0208in solid #000000" fo:border-right="none" fo:padding="0in" style:shadow="none" fo:text-align="justify" fo:margin-left="0.1965in">
        <style:tab-stops/>
      </style:paragraph-properties>
    </style:style>
  </office:automatic-styles>
  <office:body>
    <office:text text:use-soft-page-breaks="true">
      <text:p text:style-name="P1"/>
      <text:p text:style-name="P6"/>
      <text:p text:style-name="P7">Projektas XIP-3292(2)</text:p>
      <text:p text:style-name="P8"/>
      <text:p text:style-name="P9">LIETUVOS RESPUBLIKOS</text:p>
      <text:p text:style-name="P10"><text:span text:style-name="T11">ADMINISTRACINIŲ TEISĖS PAŽEIDIMŲ KODEKSO PAPILDYMO 206</text:span><text:span text:style-name="T12">4</text:span><text:span text:style-name="T13"><text:s/>STRAIPSNIU IR 225, 225</text:span><text:span text:style-name="T14">2<text:s/></text:span><text:span text:style-name="T15">STRAIPSNIŲ PAKEITIMO<text:s/></text:span></text:p>
      <text:p text:style-name="P16"><text:span text:style-name="T17">ĮSTATYMAS</text:span></text:p>
      <text:p text:style-name="P18"/>
      <text:p text:style-name="P19">2011 m. <text:s text:c="23"/>d. Nr.<text:s/></text:p>
      <text:p text:style-name="P20">Vilnius</text:p>
      <text:p text:style-name="P21"/>
      <text:p text:style-name="P22"><text:span text:style-name="T23">(</text:span><text:span text:style-name="T24">Žin., 1985, Nr.<text:s/></text:span><text:a xlink:href="http://www3.lrs.lt/pls/inter/dokpaieska.showdoc_l?p_id=20463" office:target-frame-name="_top" xlink:show="replace"><text:span text:style-name="T25">1-1</text:span></text:a><text:span text:style-name="T26">; Nr. 33-370; 2000, Nr.<text:s/></text:span><text:a xlink:href="http://www3.lrs.lt/pls/inter/dokpaieska.showdoc_l?p_id=111844" office:target-frame-name="_top" xlink:show="replace"><text:span text:style-name="T27">92-2866</text:span></text:a><text:span text:style-name="T28">; 2002, Nr.<text:s/></text:span><text:a xlink:href="http://www3.lrs.lt/pls/inter/dokpaieska.showdoc_l?p_id=163328" office:target-frame-name="_top" xlink:show="replace"><text:span text:style-name="T29">33-1252</text:span></text:a><text:span text:style-name="T30">;</text:span></text:p>
      <text:p text:style-name="P31"><text:span text:style-name="T32">2004, Nr.<text:s/></text:span><text:a xlink:href="http://www3.lrs.lt/pls/inter/dokpaieska.showdoc_l?p_id=226959" office:target-frame-name="_top" xlink:show="replace"><text:span text:style-name="T33">25-763</text:span></text:a><text:span text:style-name="T34">; 2007, Nr.<text:s/></text:span><text:a xlink:href="http://www3.lrs.lt/pls/inter/dokpaieska.showdoc_l?p_id=312038" office:target-frame-name="_top" xlink:show="replace"><text:span text:style-name="T35">138-5644</text:span></text:a><text:span text:style-name="T36">; 2008, Nr.<text:s/></text:span><text:a xlink:href="http://www3.lrs.lt/pls/inter/dokpaieska.showdoc_l?p_id=324500" office:target-frame-name="_top" xlink:show="replace"><text:span text:style-name="T37">81-3181</text:span></text:a><text:span text:style-name="T38">;<text:s/></text:span><text:span text:style-name="T39">2011, Nr.<text:s/></text:span><text:a xlink:href="http://www3.lrs.lt/pls/inter/dokpaieska.showdoc_l?p_id=396646" office:target-frame-name="_top" xlink:show="replace"><text:span text:style-name="T40">49-2364</text:span></text:a><text:span text:style-name="T41">)</text:span></text:p>
      <text:p text:style-name="P42"/>
      <text:p text:style-name="P43"><text:span text:style-name="T44">1</text:span><text:span text:style-name="T45"><text:s/>straipsnis.<text:s/></text:span><text:span text:style-name="T46">Įstatymo paskirtis</text:span></text:p>
      <text:p text:style-name="P47"><text:span text:style-name="T48">Šiuo įstatymu įgyvendinamas Europos<text:s/></text:span><text:span text:style-name="T49">Sąjungos teisės aktas, nurodytas šio įstatymo priede.</text:span></text:p>
      <text:p text:style-name="P50"/>
      <text:p text:style-name="P51"><text:span text:style-name="T52">2</text:span><text:span text:style-name="T53"><text:s/>straipsnis.<text:s/></text:span><text:span text:style-name="T54">Kodekso papildymas 206</text:span><text:span text:style-name="T55">4</text:span><text:span text:style-name="T56"><text:s/>straipsniu<text:s/></text:span></text:p>
      <text:p text:style-name="P57"><text:span text:style-name="T58">Papildyti Kodeksą 206</text:span><text:span text:style-name="T59">4<text:s/></text:span><text:span text:style-name="T60">straipsniu:</text:span></text:p>
      <text:p text:style-name="P61"><text:span text:style-name="T62">„</text:span><text:span text:style-name="T63">206</text:span><text:span text:style-name="T64">4</text:span><text:span text:style-name="T65"><text:s/>straipsnis.<text:s/></text:span><text:span text:style-name="T66">Vietinio eismo per sieną režimo pažeidimas</text:span></text:p>
      <text:p text:style-name="P67"><text:span text:style-name="T68">Lietuvos Respublikos su kaimynine trečiąja<text:s/></text:span><text:span text:style-name="T69">šalimi sudarytu dvišaliu susitarimu įgyvendinamo vietinio eismo per sieną režimo pažeidimas</text:span><text:span text:style-name="T70"><text:s/>–<text:s/></text:span></text:p>
      <text:p text:style-name="P71"><text:span text:style-name="T72">užtraukia įspėjimą arba baudą nuo vieno šimto iki penkių šimtų litų.</text:span></text:p>
      <text:p text:style-name="P73"><text:span text:style-name="T74">Tokie pat veiksmai, padaryti asmens, bausto administracine nuobauda už šio straipsnio pi</text:span><text:span text:style-name="T75">rmojoje dalyje numatytą pažeidimą, –</text:span></text:p>
      <text:p text:style-name="P76"><text:span text:style-name="T77">užtraukia baudą nuo penkių šimtų iki vieno tūkstančio litų.</text:span><text:span text:style-name="T78">“</text:span></text:p>
      <text:p text:style-name="P79"/>
      <text:p text:style-name="P80"><text:span text:style-name="T81">3</text:span><text:span text:style-name="T82"><text:s/>straipsnis.<text:s/></text:span><text:span text:style-name="T83">225 straipsnio 1 dalies ir 2 dalies 1 punkto pakeitimas</text:span></text:p>
      <text:p text:style-name="P84"><text:span text:style-name="T85">1</text:span><text:span text:style-name="T86">. 225 straipsnio 1 dalyje vietoj skaičiaus „206</text:span><text:span text:style-name="T87">3</text:span><text:span text:style-name="T88">“</text:span><text:span text:style-name="T89"><text:s/></text:span><text:span text:style-name="T90">įrašyti skaičių<text:s/></text:span><text:span text:style-name="T91">„206</text:span><text:span text:style-name="T92">4</text:span><text:span text:style-name="T93">“ ir šią dalį išdėstyti taip:</text:span></text:p>
      <text:p text:style-name="P94"><text:span text:style-name="T95">„Policija nagrinėja šio kodekso 51</text:span><text:span text:style-name="T96">11</text:span><text:span text:style-name="T97">, 81, 82 straipsniuose (dėl pažeidimų automobilių transporte), 107</text:span><text:span text:style-name="T98">1</text:span><text:span text:style-name="T99">, 107</text:span><text:span text:style-name="T100">2</text:span><text:span text:style-name="T101">, 110 straipsniuose, 111 straipsnio pirmojoje, antrojoje ir trečiojoje dalyse, 112, 113, 114 straipsniuose, 117<text:s/></text:span><text:span text:style-name="T102">straipsnio trečiojoje dalyje, 118–120, 123 straipsniuose, 124 straipsnio pirmojoje, antrojoje, trečiojoje, ketvirtojoje ir penktojoje dalyse, 124</text:span><text:span text:style-name="T103">1<text:s/></text:span><text:span text:style-name="T104">straipsnyje, 124</text:span><text:span text:style-name="T105">2</text:span><text:span text:style-name="T106"><text:s/>straipsnio pirmojoje ir antrojoje dalyse, 125 straipsnyje, 126 straipsnio antrojoje, trečiojoje, šeštojoje ir septintojoje dalyse, 127 straipsnio pirmojoje ir antrojoje dalyse, 128 straipsnio trečiojoje dalyje, 130 straipsnio trečiojoje dalyje, 131–134 st</text:span><text:span text:style-name="T107">raipsniuose, 136 straipsnio pirmojoje ir antrojoje dalyse,<text:s/></text:span><text:span text:style-name="T108">136</text:span><text:span text:style-name="T109">2</text:span><text:span text:style-name="T110"><text:s/>straipsnyje,<text:s/></text:span><text:span text:style-name="T111">137 straipsnio antrojoje dalyje (dėl pažeidimų, padarytų pasienio kontrolės punkte),<text:s/></text:span><text:span text:style-name="T112">142</text:span><text:span text:style-name="T113">5</text:span><text:span text:style-name="T114">–142</text:span><text:span text:style-name="T115">10</text:span><text:span text:style-name="T116"><text:s/>straipsniuose,<text:s/></text:span><text:span text:style-name="T117">143 straipsnyje (išskyrus automobilių transporte padarytus pažeidimu</text:span><text:span text:style-name="T118">s), 145–149, 155, 160–162, 165, 166, 167, 167</text:span><text:span text:style-name="T119">1</text:span><text:span text:style-name="T120">, 167</text:span><text:span text:style-name="T121">2</text:span><text:span text:style-name="T122"><text:s/>straipsniuose, 167</text:span><text:span text:style-name="T123">3</text:span><text:span text:style-name="T124"><text:s/>straipsnio ketvirtojoje dalyje, 169, 170 straipsniuose, 171 straipsnio trečiojoje dalyje, 172 straipsnyje (dėl asmens bei turto saugos veikloje padarytų pažeidimų), 174, 176, 176</text:span><text:span text:style-name="T125">1</text:span><text:span text:style-name="T126">, 17</text:span><text:span text:style-name="T127">7, 177</text:span><text:span text:style-name="T128">1</text:span><text:span text:style-name="T129">, 177</text:span><text:span text:style-name="T130">2</text:span><text:span text:style-name="T131"><text:s/>straipsniuose, 178 straipsnio pirmojoje ir antrojoje dalyse, 182 straipsnio pirmojoje dalyje, 182</text:span><text:span text:style-name="T132">1</text:span><text:span text:style-name="T133"><text:s/>straipsnio pirmojoje dalyje, 183 straipsnio pirmojoje ir antrojoje dalyse, 185</text:span><text:span text:style-name="T134">1</text:span><text:span text:style-name="T135">, 185</text:span><text:span text:style-name="T136">2</text:span><text:span text:style-name="T137">, 185</text:span><text:span text:style-name="T138">4</text:span><text:span text:style-name="T139"><text:s/>straipsniuose, 187 straipsnio trečiojoje ir ketvirt</text:span><text:span text:style-name="T140">ojoje dalyse, 187</text:span><text:span text:style-name="T141">8</text:span><text:span text:style-name="T142"><text:s/>straipsnyje, 188 straipsnio antrojoje dalyje, 188</text:span><text:span text:style-name="T143">19</text:span><text:span text:style-name="T144">, 193, 194, 195, 196, 199, 199</text:span><text:span text:style-name="T145">1</text:span><text:span text:style-name="T146">, 200, 201</text:span><text:span text:style-name="T147">2</text:span><text:span text:style-name="T148">, 204, 204</text:span><text:span text:style-name="T149">1</text:span><text:span text:style-name="T150">, 205</text:span><text:span text:style-name="T151">2</text:span><text:span text:style-name="T152">, 206–206</text:span><text:span text:style-name="T153">4</text:span><text:span text:style-name="T154"><text:s/>straipsniuose, 209</text:span><text:span text:style-name="T155">3</text:span><text:span text:style-name="T156"><text:s/>straipsnio pirmojoje dalyje (dėl policijos nustatytų pažeidimų) ir 210 straipsnio<text:s/></text:span><text:soft-page-break/><text:span text:style-name="T157">trečiojoje dal</text:span><text:span text:style-name="T158">yje (dėl policijos nustatytų pažeidimų) numatytų administracinių teisės pažeidimų bylas.“</text:span></text:p>
      <text:p text:style-name="Normal"/>
      <text:p text:style-name="P159"><text:span text:style-name="T160">2</text:span><text:span text:style-name="T161">. 225 straipsnio 2 dalies 1 punkte vietoj skaičiaus „206</text:span><text:span text:style-name="T162">3</text:span><text:span text:style-name="T163">“</text:span><text:span text:style-name="T164"><text:s/></text:span><text:span text:style-name="T165">įrašyti skaičių „206</text:span><text:span text:style-name="T166">4</text:span><text:span text:style-name="T167">“ ir šį punktą išdėstyti taip:</text:span></text:p>
      <text:p text:style-name="P168"><text:span text:style-name="T169">„</text:span><text:span text:style-name="T170">1</text:span><text:span text:style-name="T171">) už šio kodekso 51</text:span><text:span text:style-name="T172">11</text:span><text:span text:style-name="T173">, 107</text:span><text:span text:style-name="T174">1</text:span><text:span text:style-name="T175">, 107</text:span><text:span text:style-name="T176">2</text:span><text:span text:style-name="T177"><text:s/>straipsniuose, 111 straipsnio pirmojoje, antrojoje ir trečiojoje dalyse, 112, 113, 114 straipsniuose, 117 straipsnio trečiojoje dalyje, 118–120 straipsniuose, 136 straipsnio pirmojoje ir antrojoje dalyse, 137 straipsnio antrojoje dalyje, 143 straipsnyje (</text:span><text:span text:style-name="T178">išskyrus automobilių transporte padarytus pažeidimus), 165, 166, 167, 167</text:span><text:span text:style-name="T179">1</text:span><text:span text:style-name="T180">, 167</text:span><text:span text:style-name="T181">2</text:span><text:span text:style-name="T182"><text:s/>straipsniuose, 167</text:span><text:span text:style-name="T183">3</text:span><text:span text:style-name="T184"><text:s/>straipsnio ketvirtojoje dalyje, 169, 170 straipsniuose, 171 straipsnio trečiojoje dalyje, 172 straipsnyje (dėl asmens bei turto saugos veikloje padarytų pa</text:span><text:span text:style-name="T185">žeidimų), 174, 176, 176</text:span><text:span text:style-name="T186">1</text:span><text:span text:style-name="T187">, 177, 177</text:span><text:span text:style-name="T188">1</text:span><text:span text:style-name="T189"><text:s/>straipsniuose, 178 straipsnio pirmojoje ir antrojoje dalyse, 182 straipsnio pirmojoje dalyje, 182</text:span><text:span text:style-name="T190">1<text:s/></text:span><text:span text:style-name="T191">straipsnio pirmojoje dalyje, 183 straipsnio pirmojoje ir antrojoje dalyse, 185</text:span><text:span text:style-name="T192">1</text:span><text:span text:style-name="T193">, 185</text:span><text:span text:style-name="T194">2</text:span><text:span text:style-name="T195">, 185</text:span><text:span text:style-name="T196">4</text:span><text:span text:style-name="T197"><text:s/>straipsniuose, 187 straipsnio</text:span><text:span text:style-name="T198"><text:s/>trečiojoje ir ketvirtojoje dalyse, 187</text:span><text:span text:style-name="T199">8</text:span><text:span text:style-name="T200"><text:s/>straipsnyje, 188</text:span><text:span text:style-name="T201">7</text:span><text:span text:style-name="T202"><text:s/>straipsnio antrojoje dalyje, 188</text:span><text:span text:style-name="T203">19</text:span><text:span text:style-name="T204">, 193, 194, 195, 196, 199, 199</text:span><text:span text:style-name="T205">1</text:span><text:span text:style-name="T206"><text:s/>straipsniuose, 209</text:span><text:span text:style-name="T207">3<text:s/></text:span><text:span text:style-name="T208">straipsnio pirmojoje dalyje (dėl policijos nustatytų pažeidimų), 210 straipsnio trečiojoje dalyje (dėl policijo</text:span><text:span text:style-name="T209">s nustatytų pažeidimų) numatytus administracinius teisės pažeidimus – policijos įstaigų vadovai, jų pavaduotojai ir kiti tam įgalioti policijos pareigūnai, o už šio kodekso 51</text:span><text:span text:style-name="T210">11</text:span><text:span text:style-name="T211">, 107</text:span><text:span text:style-name="T212">1</text:span><text:span text:style-name="T213">, 107</text:span><text:span text:style-name="T214">2</text:span><text:span text:style-name="T215">, 110, 155, 161, 161</text:span><text:span text:style-name="T216">1</text:span><text:span text:style-name="T217">, 162, 166, 167, 167</text:span><text:span text:style-name="T218">1</text:span><text:span text:style-name="T219">, 167</text:span><text:span text:style-name="T220">2</text:span><text:span text:style-name="T221"><text:s/>straipsniuose, 167</text:span><text:span text:style-name="T222">3</text:span><text:span text:style-name="T223"><text:s/>straipsnio ketvirtojoje dalyje, 174, 176, 176</text:span><text:span text:style-name="T224">1</text:span><text:span text:style-name="T225">, 177, 177</text:span><text:span text:style-name="T226">2</text:span><text:span text:style-name="T227"><text:s/>straipsniuose, 178 straipsnio pirmojoje ir antrojoje dalyse, 182 straipsnio pirmojoje dalyje, 182</text:span><text:span text:style-name="T228">1</text:span><text:span text:style-name="T229"><text:s/>straipsnio pirmojoje dalyje, 183 straipsnio pirmojoje ir antrojoje dalyse, 185</text:span><text:span text:style-name="T230">1</text:span><text:span text:style-name="T231"><text:s/>straipsnyje, 187<text:s/></text:span><text:span text:style-name="T232">straipsnio trečiojoje ir ketvirtojoje dalyse, 188</text:span><text:span text:style-name="T233">7</text:span><text:span text:style-name="T234"><text:s/>straipsnio antrojoje dalyje, 193, 194, 195, 196, 199, 199</text:span><text:span text:style-name="T235">1</text:span><text:span text:style-name="T236">, 200, 201</text:span><text:span text:style-name="T237">2</text:span><text:span text:style-name="T238">, 204, 204</text:span><text:span text:style-name="T239">1</text:span><text:span text:style-name="T240">,<text:s/></text:span><text:span text:style-name="T241">206–206</text:span><text:span text:style-name="T242">4</text:span><text:span text:style-name="T243"><text:s/></text:span><text:span text:style-name="T244">straipsniuose numatytus administracinius teisės pažeidimus – rajonų, miestų policijos komisariatų (vyriausiųjų kom</text:span><text:span text:style-name="T245">isariatų), nuovadų vadovai ir kiti tam įgalioti policijos pareigūnai – įspėjimą, baudą arba baudą su daikto, kuris buvo administracinio teisės pažeidimo padarymo įrankis arba tiesioginis objektas, konfiskavimu;</text:span></text:p>
      <text:p text:style-name="P246">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247"/>
      <text:p text:style-name="P248"><text:span text:style-name="T249">4</text:span><text:span text:style-name="T250"><text:s/>straipsnis.</text:span><text:span text:style-name="T251"><text:s/></text:span><text:span text:style-name="T252">225</text:span><text:span text:style-name="T253">2</text:span><text:span text:style-name="T254"><text:s/>straipsnio 1 dalies pakeitimas</text:span></text:p>
      <text:p text:style-name="P255"><text:span text:style-name="T256">225</text:span><text:span text:style-name="T257">2</text:span><text:span text:style-name="T258"><text:s/>straipsnio 1 dal</text:span><text:span text:style-name="T259">yje vietoj žodžio ir skaičiaus „ir</text:span><text:span text:style-name="T260"><text:s/></text:span><text:span text:style-name="T261">206</text:span><text:span text:style-name="T262">2</text:span><text:span text:style-name="T263">“ įrašyti skaičius ir žodį „206</text:span><text:span text:style-name="T264">2</text:span><text:span text:style-name="T265"><text:s/>ir 206</text:span><text:span text:style-name="T266">4</text:span><text:span text:style-name="T267">“<text:s/></text:span><text:span text:style-name="T268">ir<text:s/></text:span><text:span text:style-name="T269">šią dalį<text:s/></text:span><text:span text:style-name="T270">išdėstyti taip:<text:s/></text:span></text:p>
      <text:p text:style-name="P271"><text:span text:style-name="T272">„Valstybės sienos apsaugos tarnyba nagrinėja šio kodekso 119</text:span><text:span text:style-name="T273">3</text:span><text:span text:style-name="T274"><text:s/>straipsnyje, 123 straipsnio p</text:span><text:span text:style-name="T275">enktojoje dalyje (dėl pažeidimų, padarytų pasienio kontrolės punktuose), 124</text:span><text:span text:style-name="T276">1</text:span><text:span text:style-name="T277"><text:s/>straipsnio šeštojoje dalyje (dėl įstatymų numatyto draudimo dokumento neturėjimo pasienio kontrolės punktuose), 130 straipsnio ketvirtojoje dalyje, 136</text:span><text:span text:style-name="T278">2</text:span><text:span text:style-name="T279"><text:s/>straipsnio antrojoje ir k</text:span><text:span text:style-name="T280">etvirtojoje dalyse (dėl pažeidimų, padarytų pasienio kontrolės punktuose), 137 straipsnio antrojoje dalyje (dėl pažeidimų, padarytų pasienio kontrolės punktuose), 142</text:span><text:span text:style-name="T281">4</text:span><text:span text:style-name="T282"><text:s/>straipsnio pirmojoje dalyje (dėl pažeidimų, padarytų pasienio kontrolės punktuose), 205,</text:span><text:span text:style-name="T283"><text:s/>206</text:span><text:span text:style-name="T284">,</text:span><text:span text:style-name="T285"><text:s/>206</text:span><text:span text:style-name="T286">2</text:span><text:span text:style-name="T287"><text:s/>ir 206</text:span><text:span text:style-name="T288">4</text:span><text:span text:style-name="T289"><text:s/></text:span><text:span text:style-name="T290">straipsniuose, 210 straipsnio trečiojoje dalyje (dėl pažeidimų, padarytų pasienio ruože) numatytų administracinių teisės pažeidimų bylas.“</text:span></text:p>
      <text:p text:style-name="P291"/>
      <text:p text:style-name="P292"/>
      <text:p text:style-name="P293"><text:span text:style-name="T294">Skelbiu šį Lietuvos Respublikos Seimo priimtą įstatymą.</text:span></text:p>
      <text:p text:style-name="P295"/>
      <text:p text:style-name="P296"/>
      <text:p text:style-name="P297">RESPUBLIKOS PREZIDENTAS</text:p>
      <text:p text:style-name="P298"/>
      <text:p text:style-name="P299"/>
      <text:p text:style-name="P300"/>
      <text:p text:style-name="P301"/>
      <text:p text:style-name="P302"><text:span text:style-name="T303">Lietuvos Respublikos<text:s/></text:span></text:p>
      <text:p text:style-name="P304">2011 m. <text:s text:c="19"/>d.</text:p>
      <text:p text:style-name="P305">įstatymo Nr.</text:p>
      <text:p text:style-name="P306">priedas</text:p>
      <text:p text:style-name="P307"/>
      <text:p text:style-name="P308"/>
      <text:p text:style-name="P309"><text:span text:style-name="T310">ĮGYVENDINAM</text:span><text:span text:style-name="T311">I</text:span><text:span text:style-name="T312"><text:s/>EUROPOS SĄJUNGOS TEISĖS AKTA</text:span><text:span text:style-name="T313">I</text:span></text:p>
      <text:p text:style-name="P314"/>
      <text:p text:style-name="P315"><text:span text:style-name="T316">2006 m. gruodžio 20 d. Europos Parlamento ir Tarybos reglamentas (EB) Nr. 1931/2006, nustatantis vietinio eismo per valstybių narių<text:s/></text:span><text:span text:style-name="T317">išorines sausumos sienas taisykles ir</text:span><text:span text:style-name="T318"><text:s/></text:span><text:span text:style-name="T319">iš dalies keičiantis Šengeno konvencijos nuostatas (OL 2006 L 405, p. 1).</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RM</meta:initial-creator>
    <dc:creator>adlibuser</dc:creator>
    <meta:creation-date>2017-03-17T12:43:00Z</meta:creation-date>
    <dc:date>2017-03-17T12:43:00Z</dc:date>
    <meta:print-date>2011-06-15T13:07:00Z</meta:print-date>
    <meta:template xlink:href="Normal.dotm" xlink:type="simple"/>
    <meta:editing-cycles>2</meta:editing-cycles>
    <meta:editing-duration>PT0S</meta:editing-duration>
    <meta:document-statistic meta:page-count="4" meta:paragraph-count="217" meta:word-count="843" meta:character-count="7411" meta:row-count="452" meta:non-whitespace-character-count="6785"/>
  </office:meta>
</office:document-meta>
</file>