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6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text-position="super 62.5%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 fo:line-height="150%" fo:text-indent="0.4923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tyle-complex="italic" style:font-size-complex="12pt" fo:language="en" fo:country="US"/>
    </style:style>
    <style:style style:name="T50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51" style:parent-style-name="DefaultParagraphFont" style:family="text">
      <style:text-properties style:font-style-complex="italic"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name-asian="MS Mincho" style:font-size-complex="12pt" fo:language="en" fo:country="US"/>
    </style:style>
    <style:style style:name="T56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fo:language="en" fo:country="US"/>
    </style:style>
    <style:style style:name="T57" style:parent-style-name="DefaultParagraphFont" style:family="text">
      <style:text-properties style:font-name-asian="MS Mincho" style:font-size-complex="12pt" fo:language="en" fo:country="US"/>
    </style:style>
    <style:style style:name="T58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fo:language="en" fo:country="US"/>
    </style:style>
    <style:style style:name="T59" style:parent-style-name="DefaultParagraphFont" style:family="text">
      <style:text-properties style:font-name-asian="MS Mincho" style:font-size-complex="12pt" fo:language="en" fo:country="US"/>
    </style:style>
    <style:style style:name="T60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fo:language="en" fo:country="US"/>
    </style:style>
    <style:style style:name="T61" style:parent-style-name="DefaultParagraphFont" style:family="text">
      <style:text-properties style:font-name-asian="MS Mincho" style:font-size-complex="12pt" fo:language="en" fo:country="US"/>
    </style:style>
    <style:style style:name="T62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fo:language="en" fo:country="US"/>
    </style:style>
    <style:style style:name="T63" style:parent-style-name="DefaultParagraphFont" style:family="text">
      <style:text-properties style:font-name-asian="MS Mincho" style:font-size-complex="12pt" fo:language="en" fo:country="US"/>
    </style:style>
    <style:style style:name="T64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fo:language="en" fo:country="US"/>
    </style:style>
    <style:style style:name="T65" style:parent-style-name="DefaultParagraphFont" style:family="text">
      <style:text-properties style:font-name-asian="MS Mincho" style:font-size-complex="12pt" fo:language="en" fo:country="US"/>
    </style:style>
    <style:style style:name="T66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fo:language="en" fo:country="US"/>
    </style:style>
    <style:style style:name="T67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68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69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70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71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72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73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74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75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76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77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78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79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80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81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82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83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84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85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86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87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88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89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90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91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92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93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94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95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96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97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98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99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100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101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102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103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104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105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106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107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108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109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110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111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112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T1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43" style:parent-style-name="DefaultParagraphFont" style:family="text">
      <style:text-properties style:font-size-complex="12pt" fo:language="en" fo:country="US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1.5in" fo:text-indent="-1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text-position="super 62.5%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1.6666in" fo:text-indent="-1.1666in">
        <style:tab-stops/>
      </style:paragraph-properties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368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368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368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 fo:text-indent="0.4368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text-indent="0.4375in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left="1.5833in" fo:text-indent="-1.0833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text-indent="0.437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2.5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2.5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375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37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37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37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375in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T259" style:parent-style-name="DefaultParagraphFont" style:family="text">
      <style:text-properties fo:font-weight="bold" style:font-weight-asian="bold" fo:color="#000000"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T261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262" style:parent-style-name="DefaultParagraphFont" style:family="text">
      <style:text-properties fo:font-weight="bold" style:font-weight-asian="bold" fo:color="#000000" style:font-size-complex="12pt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text-position="super 62.5%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per 62.5%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2.5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2.5%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2.5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375in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justify" fo:text-indent="0.433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2.5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33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33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2.5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2.5%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text-position="super 62.5%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2.5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2.5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2.5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position="super 62.5%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2.5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2.5%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2.5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2.5%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2.5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2.5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2.5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2.5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2.5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2.5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2.5%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2.5%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2.5%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2.5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2.5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2.5%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text-position="super 62.5%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2.5%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2.5%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2.5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2.5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2.5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2.5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2.5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2.5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2.5%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433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2.5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2.5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2.5%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per 62.5%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position="super 62.5%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text-position="super 62.5%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2.5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2.5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per 62.5%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2.5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per 62.5%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2.5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2.5%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position="super 62.5%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text-position="super 62.5%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text-position="super 62.5%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text-position="super 62.5%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2.5%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2.5%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text-position="super 62.5%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4333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333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2.5%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433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text-position="super 62.5%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333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text-position="super 62.5%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2.5%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33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2.5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2.5%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33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2.5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per 62.5%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2.5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text-position="super 62.5%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33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per 62.5%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text-position="super 62.5%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2.5%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2.5%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33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2.5%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2.5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text-position="super 62.5%"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4333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text-position="super 62.5%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per 62.5%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433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text-position="super 62.5%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text-position="super 62.5%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text-position="super 62.5%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text-position="super 62.5%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text-position="super 62.5%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text-position="super 62.5%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text-position="super 62.5%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2.5%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2.5%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33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text-position="super 62.5%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433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2.5%"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433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text-position="super 62.5%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text-position="super 62.5%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33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text-position="super 62.5%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text-position="super 62.5%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text-position="super 62.5%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text-position="super 62.5%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text-position="super 62.5%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2.5%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333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text-position="super 62.5%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4333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text-position="super 62.5%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2.5%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per 62.5%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text-position="super 62.5%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text-position="super 62.5%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333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position="super 62.5%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per 62.5%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text-position="super 62.5%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text-position="super 62.5%"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333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per 62.5%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2.5%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433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per 62.5%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text-position="super 62.5%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text-position="super 62.5%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text-position="super 62.5%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text-position="super 62.5%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text-position="super 62.5%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per 62.5%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text-position="super 62.5%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text-position="super 62.5%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text-position="super 62.5%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text-position="super 62.5%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2.5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text-position="super 62.5%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text-position="super 62.5%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text-position="super 62.5%"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4333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text-position="super 62.5%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text-position="super 62.5%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text-position="super 62.5%"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333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text-position="super 62.5%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text-position="super 62.5%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433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text-position="super 62.5%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text-position="super 62.5%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text-position="super 62.5%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per 62.5%"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4333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text-position="super 62.5%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text-position="super 62.5%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text-position="super 62.5%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text-position="super 62.5%"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4333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text-position="super 62.5%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2.5%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2.5%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33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2.5%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text-position="super 62.5%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text-position="super 62.5%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text-position="super 62.5%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4333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text-position="super 62.5%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text-position="super 62.5%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text-position="super 62.5%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text-position="super 62.5%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text-position="super 62.5%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333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text-position="super 62.5%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text-position="super 62.5%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text-position="super 62.5%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text-position="super 62.5%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text-position="super 62.5%"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4333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text-position="super 62.5%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per 62.5%"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333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text-position="super 62.5%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text-position="super 62.5%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text-position="super 62.5%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text-position="super 62.5%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text-position="super 62.5%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text-position="super 62.5%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4333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text-position="super 62.5%"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text-indent="0.4333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per 62.5%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text-position="super 62.5%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text-position="super 62.5%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text-position="super 62.5%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text-position="super 62.5%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text-position="super 62.5%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text-position="super 62.5%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text-position="super 62.5%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text-position="super 62.5%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text-position="super 62.5%"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4333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text-position="super 62.5%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text-position="super 62.5%" style:font-size-complex="12pt"/>
    </style:style>
    <style:style style:name="T818" style:parent-style-name="DefaultParagraphFont" style:family="text">
      <style:text-properties style:text-position="super 62.5%"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333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text-position="super 62.5%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text-position="super 62.5%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333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text-position="super 62.5%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text-position="super 62.5%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text-position="super 62.5%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text-position="super 62.5%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text-position="super 62.5%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text-position="super 62.5%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text-position="super 62.5%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text-position="super 62.5%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2.5%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text-position="super 62.5%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text-position="super 62.5%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text-position="super 62.5%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text-position="super 62.5%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text-position="super 62.5%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text-position="super 62.5%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text-position="super 62.5%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2.5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2.5%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text-position="super 62.5%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text-position="super 62.5%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text-position="super 62.5%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text-position="super 62.5%"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4333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per 62.5%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text-position="super 62.5%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text-position="super 62.5%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text-position="super 62.5%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text-position="super 62.5%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text-position="super 62.5%"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text-indent="0.4333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weight="bold" style:font-weight-asian="bold" style:font-weight-complex="bold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text-position="super 62.5%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text-indent="0.4333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text-position="super 62.5%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position="super 62.5%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text-indent="0.433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text-position="super 62.5%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text-indent="0.4333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text-position="super 62.5%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text-position="super 62.5%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text-position="super 62.5%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text-position="super 62.5%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text-position="super 62.5%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text-position="super 62.5%"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text-indent="0.4333in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text-position="super 62.5%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text-position="super 62.5%"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text-indent="0.4333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text-position="super 62.5%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text-position="super 62.5%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text-position="super 62.5%"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text-position="super 62.5%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text-position="super 62.5%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text-position="super 62.5%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text-position="super 62.5%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text-position="super 62.5%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text-position="super 62.5%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text-position="super 62.5%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text-position="super 62.5%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text-position="super 62.5%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fo:font-weight="bold" style:font-weight-asian="bold" style:font-weight-complex="bold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text-position="super 62.5%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2.5%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text-position="super 62.5%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text-position="super 62.5%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text-position="super 62.5%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text-indent="0.433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color="#000000" style:text-position="super 62.5%"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text-position="super 62.5%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text-position="super 62.5%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text-position="super 62.5%"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text-indent="0.4333in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text-position="super 62.5%"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text-indent="0.433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text-position="super 62.5%"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text-indent="0.4333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text-position="super 62.5%"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text-indent="0.433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text-position="super 62.5%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text-position="super 62.5%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text-position="super 62.5%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text-position="super 62.5%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text-position="super 62.5%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text-position="super 62.5%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text-position="super 62.5%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text-position="super 62.5%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text-position="super 62.5%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text-position="super 62.5%"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text-indent="0.4333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text-position="super 62.5%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text-position="super 62.5%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text-position="super 62.5%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text-position="super 62.5%"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text-indent="0.4333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text-position="super 62.5%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text-position="super 62.5%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text-position="super 62.5%"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text-indent="0.4333in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text-indent="0.4333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text-position="super 62.5%"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text-indent="0.4333in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text-indent="0.4333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text-position="super 62.5%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text-position="super 62.5%"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text-indent="0.433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text-position="super 62.5%"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text-indent="0.4333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text-position="super 62.5%"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text-indent="0.433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text-position="super 62.5%"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text-position="super 62.5%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text-position="super 62.5%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text-indent="0.4333in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text-position="super 62.5%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text-position="super 62.5%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text-position="super 62.5%"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text-indent="0.4333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text-position="super 62.5%"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4333in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text-position="super 62.5%"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4333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text-position="super 62.5%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text-position="super 62.5%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text-position="super 62.5%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text-position="super 62.5%"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4333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text-position="super 62.5%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text-position="super 62.5%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text-position="super 62.5%"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text-indent="0.4333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text-position="super 62.5%"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text-indent="0.4333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text-position="super 62.5%"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text-indent="0.4333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text-position="super 62.5%"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text-indent="0.4333in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2.5%"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text-indent="0.4333in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text-indent="0.4333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text-position="super 62.5%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text-position="super 62.5%"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text-indent="0.4333in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 fo:text-indent="0.5in"/>
    </style:style>
    <style:style style:name="P1144" style:parent-style-name="Normal" style:family="paragraph">
      <style:paragraph-properties fo:text-align="justify" fo:text-indent="0.5in"/>
    </style:style>
    <style:style style:name="T1145" style:parent-style-name="DefaultParagraphFont" style:family="text">
      <style:text-properties fo:font-weight="bold" style:font-weight-asian="bold" style:font-size-complex="12pt"/>
    </style:style>
    <style:style style:name="T1146" style:parent-style-name="DefaultParagraphFont" style:family="text">
      <style:text-properties fo:font-weight="bold" style:font-weight-asian="bold" style:font-size-complex="12pt"/>
    </style:style>
    <style:style style:name="T1147" style:parent-style-name="DefaultParagraphFont" style:family="text">
      <style:text-properties fo:font-weight="bold" style:font-weight-asian="bold" style:font-size-complex="12pt"/>
    </style:style>
    <style:style style:name="T1148" style:parent-style-name="DefaultParagraphFont" style:family="text">
      <style:text-properties fo:font-weight="bold" style:font-weight-asian="bold" style:font-size-complex="12p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P-2037(3)</text:p>
      <text:p text:style-name="P9"/>
      <text:p text:style-name="P10">LIETUVOS RESPUBLIKOS</text:p>
      <text:p text:style-name="P11"><text:span text:style-name="T12">ADMINISTRACINIŲ TEISĖS PAŽEIDIMŲ KODEKSO 94,<text:s/></text:span><text:span text:style-name="T13">94</text:span><text:span text:style-name="T14">1</text:span><text:span text:style-name="T15">,<text:s/></text:span><text:span text:style-name="T16">235,<text:s/></text:span><text:span text:style-name="T17">239</text:span><text:span text:style-name="T18">2</text:span><text:span text:style-name="T19"><text:s/>IR 259</text:span><text:span text:style-name="T20">1</text:span><text:span text:style-name="T21"><text:s/></text:span><text:span text:style-name="T22">STRAIPSNIŲ PAKEITIMO</text:span><text:span text:style-name="T23"><text:line-break/>ĮSTATYMAS</text:span></text:p>
      <text:p text:style-name="P24"/>
      <text:p text:style-name="P25">2011 m. <text:s text:c="22"/>d. Nr.</text:p>
      <text:p text:style-name="P26">Vilnius</text:p>
      <text:p text:style-name="P27"/>
      <text:p text:style-name="P28"/>
      <text:p text:style-name="P29"><text:span text:style-name="T30">(Žin., 1985, Nr.<text:s/></text:span><text:a xlink:href="http://www3.lrs.lt/pls/inter/dokpaieska.showdoc_l?p_id=20463" office:target-frame-name="_top" xlink:show="replace"><text:span text:style-name="T31">1-1</text:span></text:a><text:span text:style-name="T32">, Nr. 33-370; 1992, Nr,<text:s/></text:span><text:a xlink:href="http://www3.lrs.lt/pls/inter/dokpaieska.showdoc_l?p_id=2117" office:target-frame-name="_top" xlink:show="replace"><text:span text:style-name="T33">21-610</text:span></text:a><text:span text:style-name="T34">; 1994, Nr.<text:s/></text:span><text:a xlink:href="http://www3.lrs.lt/pls/inter/dokpaieska.showdoc_l?p_id=5897" office:target-frame-name="_top" xlink:show="replace"><text:span text:style-name="T35">58-1132</text:span></text:a><text:span text:style-name="T36">; 1996, Nr.<text:s/></text:span><text:a xlink:href="http://www3.lrs.lt/pls/inter/dokpaieska.showdoc_l?p_id=26803" office:target-frame-name="_top" xlink:show="replace"><text:span text:style-name="T37">37-930</text:span></text:a><text:span text:style-name="T38">; 1998, Nr.<text:s/></text:span><text:a xlink:href="http://www3.lrs.lt/pls/inter/dokpaieska.showdoc_l?p_id=49624" office:target-frame-name="_top" xlink:show="replace"><text:span text:style-name="T39">16-377</text:span></text:a><text:span text:style-name="T40">; 2000, Nr.<text:s/></text:span><text:a xlink:href="http://www3.lrs.lt/pls/inter/dokpaieska.showdoc_l?p_id=96820" office:target-frame-name="_top" xlink:show="replace"><text:span text:style-name="T41">22-552</text:span></text:a><text:span text:style-name="T42">; 2002, Nr.<text:s/></text:span><text:a xlink:href="http://www3.lrs.lt/pls/inter/dokpaieska.showdoc_l?p_id=173548" office:target-frame-name="_top" xlink:show="replace"><text:span text:style-name="T43">75-3214</text:span></text:a><text:span text:style-name="T44">, Nr.<text:s/></text:span><text:a xlink:href="http://www3.lrs.lt/pls/inter/dokpaieska.showdoc_l?p_id=197695" office:target-frame-name="_top" xlink:show="replace"><text:span text:style-name="T45">123-5526</text:span></text:a><text:span text:style-name="T46">, Nr.<text:s/></text:span><text:a xlink:href="http://www3.lrs.lt/pls/inter/dokpaieska.showdoc_l?p_id=197740" office:target-frame-name="_top" xlink:show="replace"><text:span text:style-name="T47">124-5623</text:span></text:a><text:span text:style-name="T48">;<text:s/></text:span><text:span text:style-name="T49">2003, Nr.<text:s/></text:span><text:a xlink:href="http://www3.lrs.lt/pls/inter/dokpaieska.showdoc_l?p_id=207020" office:target-frame-name="_top" xlink:show="replace"><text:span text:style-name="T50">28-1126</text:span></text:a><text:span text:style-name="T51">,<text:s/></text:span><text:span text:style-name="T52">Nr.<text:s/></text:span><text:a xlink:href="http://www3.lrs.lt/pls/inter/dokpaieska.showdoc_l?p_id=215813" office:target-frame-name="_top" xlink:show="replace"><text:span text:style-name="T53">74-3421</text:span></text:a><text:span text:style-name="T54">,<text:s/></text:span><text:span text:style-name="T55">Nr.<text:s/></text:span><text:a xlink:href="http://www3.lrs.lt/pls/inter/dokpaieska.showdoc_l?p_id=220096" office:target-frame-name="_top" xlink:show="replace"><text:span text:style-name="T56">102-4581</text:span></text:a><text:span text:style-name="T57">, Nr.<text:s/></text:span><text:a xlink:href="http://www3.lrs.lt/pls/inter/dokpaieska.showdoc_l?p_id=222044" office:target-frame-name="_top" xlink:show="replace"><text:span text:style-name="T58">112-4997</text:span></text:a><text:span text:style-name="T59">; 2004, Nr.<text:s/></text:span><text:a xlink:href="http://www3.lrs.lt/pls/inter/dokpaieska.showdoc_l?p_id=226959" office:target-frame-name="_top" xlink:show="replace"><text:span text:style-name="T60">25-763</text:span></text:a><text:span text:style-name="T61">, Nr.<text:s/></text:span><text:a xlink:href="http://www3.lrs.lt/pls/inter/dokpaieska.showdoc_l?p_id=232042" office:target-frame-name="_top" xlink:show="replace"><text:span text:style-name="T62">68-2368</text:span></text:a><text:span text:style-name="T63">, Nr.<text:s/></text:span><text:a xlink:href="http://www3.lrs.lt/pls/inter/dokpaieska.showdoc_l?p_id=232219" office:target-frame-name="_top" xlink:show="replace"><text:span text:style-name="T64">72-2491</text:span></text:a><text:span text:style-name="T65">, Nr.<text:s/></text:span><text:a xlink:href="http://www3.lrs.lt/pls/inter/dokpaieska.showdoc_l?p_id=238190" office:target-frame-name="_top" xlink:show="replace"><text:span text:style-name="T66">115-4275</text:span></text:a><text:span text:style-name="T67">, Nr.<text:s/></text:span><text:a xlink:href="http://www3.lrs.lt/pls/inter/dokpaieska.showdoc_l?p_id=240441" office:target-frame-name="_top" xlink:show="replace"><text:span text:style-name="T68">134-4840</text:span></text:a><text:span text:style-name="T69">, Nr.<text:s/></text:span><text:a xlink:href="http://www3.lrs.lt/pls/inter/dokpaieska.showdoc_l?p_id=240790" office:target-frame-name="_top" xlink:show="replace"><text:span text:style-name="T70">135-4896</text:span></text:a><text:span text:style-name="T71">, Nr.<text:s/></text:span><text:a xlink:href="http://www3.lrs.lt/pls/inter/dokpaieska.showdoc_l?p_id=245114" office:target-frame-name="_top" xlink:show="replace"><text:span text:style-name="T72">166-6060</text:span></text:a><text:span text:style-name="T73">, Nr.<text:s/></text:span><text:a xlink:href="http://www3.lrs.lt/pls/inter/dokpaieska.showdoc_l?p_id=245884" office:target-frame-name="_top" xlink:show="replace"><text:span text:style-name="T74">171-6317</text:span></text:a><text:span text:style-name="T75">; 2005, Nr.<text:s/></text:span><text:a xlink:href="http://www3.lrs.lt/pls/inter/dokpaieska.showdoc_l?p_id=249836" office:target-frame-name="_top" xlink:show="replace"><text:span text:style-name="T76">18-576</text:span></text:a><text:span text:style-name="T77">, Nr.<text:s/></text:span><text:a xlink:href="http://www3.lrs.lt/pls/inter/dokpaieska.showdoc_l?p_id=253483" office:target-frame-name="_top" xlink:show="replace"><text:span text:style-name="T78">47-1553</text:span></text:a><text:span text:style-name="T79">, Nr.<text:s/></text:span><text:a xlink:href="http://www3.lrs.lt/pls/inter/dokpaieska.showdoc_l?p_id=258940" office:target-frame-name="_top" xlink:show="replace"><text:span text:style-name="T80">83-3040</text:span></text:a><text:span text:style-name="T81">, Nr.<text:s/></text:span><text:a xlink:href="http://www3.lrs.lt/pls/inter/dokpaieska.showdoc_l?p_id=265882" office:target-frame-name="_top" xlink:show="replace"><text:span text:style-name="T82">137-4911</text:span></text:a><text:span text:style-name="T83">, Nr.<text:s/></text:span><text:a xlink:href="http://www3.lrs.lt/pls/inter/dokpaieska.showdoc_l?p_id=266948" office:target-frame-name="_top" xlink:show="replace"><text:span text:style-name="T84">143-5167</text:span></text:a><text:span text:style-name="T85">; 2006, Nr.<text:s/></text:span><text:a xlink:href="http://www3.lrs.lt/pls/inter/dokpaieska.showdoc_l?p_id=279167" office:target-frame-name="_top" xlink:show="replace"><text:span text:style-name="T86">73-2759</text:span></text:a><text:span text:style-name="T87">, Nr.<text:s/></text:span><text:a xlink:href="http://www3.lrs.lt/pls/inter/dokpaieska.showdoc_l?p_id=285794" office:target-frame-name="_top" xlink:show="replace"><text:span text:style-name="T88">119-4548</text:span></text:a><text:span text:style-name="T89">, Nr.<text:s/></text:span><text:a xlink:href="http://www3.lrs.lt/pls/inter/dokpaieska.showdoc_l?p_id=287850" office:target-frame-name="_top" xlink:show="replace"><text:span text:style-name="T90">132-4986</text:span></text:a><text:span text:style-name="T91">; 2007, Nr.<text:s/></text:span><text:a xlink:href="http://www3.lrs.lt/pls/inter/dokpaieska.showdoc_l?p_id=291523" office:target-frame-name="_top" xlink:show="replace"><text:span text:style-name="T92">12-492</text:span></text:a><text:span text:style-name="T93">, Nr.<text:s/></text:span><text:a xlink:href="http://www3.lrs.lt/pls/inter/dokpaieska.showdoc_l?p_id=296345" office:target-frame-name="_top" xlink:show="replace"><text:span text:style-name="T94">49-1880</text:span></text:a><text:span text:style-name="T95">, Nr.<text:s/></text:span><text:a xlink:href="http://www3.lrs.lt/pls/inter/dokpaieska.showdoc_l?p_id=302100" office:target-frame-name="_top" xlink:show="replace"><text:span text:style-name="T96">81</text:span><text:span text:style-name="T97">-3316</text:span></text:a><text:span text:style-name="T98">, Nr.<text:s/></text:span><text:a xlink:href="http://www3.lrs.lt/pls/inter/dokpaieska.showdoc_l?p_id=312037" office:target-frame-name="_top" xlink:show="replace"><text:span text:style-name="T99">138-5641</text:span></text:a><text:span text:style-name="T100">, Nr.<text:s/></text:span><text:a xlink:href="http://www3.lrs.lt/pls/inter/dokpaieska.showdoc_l?p_id=312038" office:target-frame-name="_top" xlink:show="replace"><text:span text:style-name="T101">138-5644</text:span></text:a><text:span text:style-name="T102">; 2008, Nr.<text:s/></text:span><text:a xlink:href="http://www3.lrs.lt/pls/inter/dokpaieska.showdoc_l?p_id=313335" office:target-frame-name="_top" xlink:show="replace"><text:span text:style-name="T103">11-375</text:span></text:a><text:span text:style-name="T104">, Nr.<text:s/></text:span><text:a xlink:href="http://www3.lrs.lt/pls/inter/dokpaieska.showdoc_l?p_id=324500" office:target-frame-name="_top" xlink:show="replace"><text:span text:style-name="T105">81-3181</text:span></text:a><text:span text:style-name="T106">, Nr.<text:s/></text:span><text:a xlink:href="http://www3.lrs.lt/pls/inter/dokpaieska.showdoc_l?p_id=324505" office:target-frame-name="_top" xlink:show="replace"><text:span text:style-name="T107">82-3234</text:span></text:a><text:span text:style-name="T108">, Nr.<text:s/></text:span><text:a xlink:href="http://www3.lrs.lt/pls/inter/dokpaieska.showdoc_l?p_id=329200" office:target-frame-name="_top" xlink:show="replace"><text:span text:style-name="T109">123-4661</text:span></text:a><text:span text:style-name="T110">, Nr.<text:s/></text:span><text:a xlink:href="http://www3.lrs.lt/pls/inter/dokpaieska.showdoc_l?p_id=331332" office:target-frame-name="_top" xlink:show="replace"><text:span text:style-name="T111">135-5227</text:span></text:a><text:span text:style-name="T112">;<text:s/></text:span><text:span text:style-name="T113">2009, Nr.<text:s/></text:span><text:a xlink:href="http://www3.lrs.lt/pls/inter/dokpaieska.showdoc_l?p_id=349856" office:target-frame-name="_top" xlink:show="replace"><text:span text:style-name="T114">89-3805</text:span></text:a><text:span text:style-name="T115">, Nr.<text:s/></text:span><text:a xlink:href="http://www3.lrs.lt/pls/inter/dokpaieska.showdoc_l?p_id=359736" office:target-frame-name="_top" xlink:show="replace"><text:span text:style-name="T116">147-6550</text:span></text:a><text:span text:style-name="T117">; 2010, Nr.<text:s/></text:span><text:a xlink:href="http://www3.lrs.lt/pls/inter/dokpaieska.showdoc_l?p_id=361990" office:target-frame-name="_top" xlink:show="replace"><text:span text:style-name="T118">1-2</text:span></text:a><text:span text:style-name="T119">, Nr.<text:s/></text:span><text:a xlink:href="http://www3.lrs.lt/pls/inter/dokpaieska.showdoc_l?p_id=363981" office:target-frame-name="_top" xlink:show="replace"><text:span text:style-name="T120">13-613</text:span></text:a><text:span text:style-name="T121">, Nr.<text:s/></text:span><text:a xlink:href="http://www3.lrs.lt/pls/inter/dokpaieska.showdoc_l?p_id=371167" office:target-frame-name="_top" xlink:show="replace"><text:span text:style-name="T122">55-2680</text:span></text:a><text:span text:style-name="T123">, Nr.<text:s/></text:span><text:a xlink:href="http://www3.lrs.lt/pls/inter/dokpaieska.showdoc_l?p_id=372055" office:target-frame-name="_top" xlink:show="replace"><text:span text:style-name="T124">60-2960</text:span></text:a><text:span text:style-name="T125">, Nr.<text:s/></text:span><text:a xlink:href="http://www3.lrs.lt/pls/inter/dokpaieska.showdoc_l?p_id=373026" office:target-frame-name="_top" xlink:show="replace"><text:span text:style-name="T126">63-3098</text:span></text:a><text:span text:style-name="T127">, Nr.<text:s/></text:span><text:a xlink:href="http://www3.lrs.lt/pls/inter/dokpaieska.showdoc_l?p_id=381872" office:target-frame-name="_top" xlink:show="replace"><text:span text:style-name="T128">116-5918</text:span></text:a><text:span text:style-name="T129">, Nr.<text:s/></text:span><text:a xlink:href="http://www3.lrs.lt/pls/inter/dokpaieska.showdoc_l?p_id=385365" office:target-frame-name="_top" xlink:show="replace"><text:span text:style-name="T130">137-6987</text:span></text:a><text:span text:style-name="T131">, Nr.<text:s/></text:span><text:a xlink:href="http://www3.lrs.lt/pls/inter/dokpaieska.showdoc_l?p_id=387723" office:target-frame-name="_top" xlink:show="replace"><text:span text:style-name="T132">145-7436</text:span></text:a><text:span text:style-name="T133">, Nr.<text:s/></text:span><text:a xlink:href="http://www3.lrs.lt/pls/inter/dokpaieska.showdoc_l?p_id=389481" office:target-frame-name="_top" xlink:show="replace"><text:span text:style-name="T134">157-7968</text:span></text:a><text:span text:style-name="T135">; 2011, Nr.<text:s/></text:span><text:a xlink:href="http://www3.lrs.lt/pls/inter/dokpaieska.showdoc_l?p_id=394807" office:target-frame-name="_top" xlink:show="replace"><text:span text:style-name="T136">40-1917</text:span></text:a><text:span text:style-name="T137">, Nr. </text:span><text:a xlink:href="http://www3.lrs.lt/pls/inter/dokpaieska.showdoc_l?p_id=399633" office:target-frame-name="_top" xlink:show="replace"><text:span text:style-name="T138">68-3216</text:span></text:a><text:span text:style-name="T139">, Nr. </text:span><text:a xlink:href="http://www3.lrs.lt/pls/inter/dokpaieska.showdoc_l?p_id=400318" office:target-frame-name="_top" xlink:show="replace"><text:span text:style-name="T140">72-3463</text:span></text:a><text:span text:style-name="T141">, Nr.<text:s/></text:span><text:a xlink:href="http://www3.lrs.lt/pls/inter/dokpaieska.showdoc_l?p_id=400332" office:target-frame-name="_top" xlink:show="replace"><text:span text:style-name="T142">72-3473</text:span></text:a><text:span text:style-name="T143">)</text:span></text:p>
      <text:p text:style-name="P144"/>
      <text:p text:style-name="P145"><text:span text:style-name="T146">1</text:span><text:span text:style-name="T147"><text:s/>straipsnis.<text:s/></text:span><text:span text:style-name="T148">94 straipsnio pakeitimas</text:span></text:p>
      <text:p text:style-name="P149"><text:span text:style-name="T150">Pakeisti 94 straipsnį ir jį išdėstyti taip:</text:span></text:p>
      <text:p text:style-name="P151"><text:span text:style-name="T152">„</text:span><text:span text:style-name="T153">94</text:span><text:span text:style-name="T154"><text:s/>straipsnis.<text:s/></text:span><text:span text:style-name="T155">Branduolinės saugos ir branduolinės energetikos srities veiklos su jonizuojančiosios spinduliuotės šaltiniais radiacinės saugos norminių ar kitų teisė</text:span><text:span text:style-name="T156">s aktų nevykdymas ar pažeidimas<text:s/></text:span></text:p>
      <text:p text:style-name="P157"><text:span text:style-name="T158">Branduolinės saugos ir branduolinės energetikos srities veiklos su jonizuojančiosios spinduliuotės šaltiniais radiacinės saugos norminių ar kitų teisės aktų nevykdymas ar pažeidimas –</text:span></text:p>
      <text:p text:style-name="P159"><text:span text:style-name="T160">užtraukia baudą fiziniams asmenims<text:s/></text:span><text:span text:style-name="T161">nuo dviejų šimtų iki vieno tūkstančio litų ir pareigūnams – nuo penkių šimtų iki dviejų tūkstančių litų.</text:span></text:p>
      <text:p text:style-name="P162"><text:span text:style-name="T163">Tokie pat veiksmai, padaryti asmens, bausto administracine nuobauda už šio straipsnio pirmojoje dalyje numatytą pažeidimą, –</text:span></text:p>
      <text:p text:style-name="P164"><text:span text:style-name="T165">užtraukia baudą fizini</text:span><text:span text:style-name="T166">ams asmenims nuo penkių šimtų iki<text:s/></text:span><text:span text:style-name="T167">dviejų tūkstančių<text:s/></text:span><text:span text:style-name="T168">litų ir pareigūnams – nuo dviejų tūkstančių iki<text:s/></text:span><text:span text:style-name="T169">aštuonių tūkstančių</text:span><text:span text:style-name="T170"><text:s/>litų.“</text:span></text:p>
      <text:p text:style-name="P171"/>
      <text:p text:style-name="P172"><text:span text:style-name="T173">2</text:span><text:span text:style-name="T174"><text:s/>straipsnis.</text:span><text:span text:style-name="T175"><text:s/></text:span><text:span text:style-name="T176">94</text:span><text:span text:style-name="T177">1</text:span><text:span text:style-name="T178"><text:s/>straipsnio pakeitimas</text:span></text:p>
      <text:p text:style-name="P179"><text:span text:style-name="T180">Pakeisti 94</text:span><text:span text:style-name="T181">1</text:span><text:span text:style-name="T182"><text:s/>straipsnį<text:s/></text:span><text:span text:style-name="T183">ir jį išdėstyti taip:</text:span></text:p>
      <text:p text:style-name="P184"><text:span text:style-name="T185">„</text:span><text:span text:style-name="T186">94</text:span><text:span text:style-name="T187">1</text:span><text:span text:style-name="T188"><text:s/>straipsnis.<text:s/></text:span><text:span text:style-name="T189">Valstybinė</text:span><text:span text:style-name="T190">s atominės energetikos saugos inspekcijos pareigūnų teisėtų reikalavimų nevykdymas ar kitoks kliudymas atlikti jiems pavestas pareigas</text:span></text:p>
      <text:p text:style-name="P191"><text:span text:style-name="T192">Valstybinės atominės energetikos saugos inspekcijos pareigūnų teisėtų reikalavimų (privalomų vykdyti nurodymų) nevykdym</text:span><text:span text:style-name="T193">as ar kitoks kliudymas atlikti jiems pavestas pareigas –<text:s/></text:span></text:p>
      <text:p text:style-name="P194"><text:span text:style-name="T195">užtraukia baudą pareigūnams nuo penkių šimtų iki vieno tūkstančio litų.</text:span></text:p>
      <text:p text:style-name="P196"><text:span text:style-name="T197">Valstybinės atominės energetikos saugos inspekcijos pareigūnų teisėtų reikalavimų (privalomų vykdyti nurodymų) pašalinti n</text:span><text:span text:style-name="T198">ustatytus branduolinės saugos ir (ar) branduolinės<text:s/></text:span><text:soft-page-break/><text:span text:style-name="T199">energetikos srities veiklos su jonizuojančiosios spinduliuotės šaltiniais radiacinės saugos pažeidimus nevykdymas nustatyta tvarka ir sąlygomis –</text:span></text:p>
      <text:p text:style-name="P200"><text:span text:style-name="T201">užtraukia baudą pareigūnams nuo dviejų tūkstančių iki ket</text:span><text:span text:style-name="T202">urių tūkstančių litų.</text:span></text:p>
      <text:p text:style-name="P203"><text:span text:style-name="T204">Valstybinės atominės energetikos saugos inspekcijos pareigūnų teisėtų reikalavimų (privalomų vykdyti nurodymų) nustatytais terminais sustabdyti darbus, sustabdyti branduolinį reaktorių ar sumažinti jo galią, sustabdyti kitų įrengini</text:span><text:span text:style-name="T205">ų eksploatavimą ar darbus nevykdymas nustatyta tvarka ir sąlygomis –</text:span></text:p>
      <text:p text:style-name="P206"><text:span text:style-name="T207">užtraukia baudą pareigūnams nuo penkių tūkstančių iki dešimties tūkstančių litų.“</text:span></text:p>
      <text:p text:style-name="P208"/>
      <text:p text:style-name="P209"><text:span text:style-name="T210">3</text:span><text:span text:style-name="T211"><text:s/>straipsnis.<text:s/></text:span><text:span text:style-name="T212">235 straipsnio pakeitimas</text:span></text:p>
      <text:p text:style-name="P213"><text:span text:style-name="T214">Pakeisti 235 straipsnį ir</text:span><text:span text:style-name="T215"><text:s/>išdėstyti jį taip:</text:span></text:p>
      <text:p text:style-name="P216"><text:span text:style-name="T217">„</text:span><text:span text:style-name="T218">235</text:span><text:span text:style-name="T219"><text:s/>straipsnis.<text:s/></text:span><text:span text:style-name="T220">Valstybinė atominės energetikos saugos inspekcija</text:span></text:p>
      <text:p text:style-name="P221"><text:span text:style-name="T222">Valstybinė atominės energetikos saugos inspekcija</text:span><text:span text:style-name="T223"><text:s/>nagrinėja<text:s/></text:span><text:span text:style-name="T224">šio kodekso 51</text:span><text:span text:style-name="T225">5</text:span><text:span text:style-name="T226"><text:s/>straipsnio pirmojoje ir antrojoje dalyse, 79 ir 80 straipsniuose – kai pažeidžiami<text:s/></text:span><text:span text:style-name="T227">branduolinės energetikos sr</text:span><text:span text:style-name="T228">ities veiklos su jonizuojančiosios spinduliuotės šaltiniais<text:s/></text:span><text:span text:style-name="T229">radiacinės saugos</text:span><text:span text:style-name="T230"><text:s/></text:span><text:span text:style-name="T231">norminiai ar kiti teisės aktai, 94 ir 189 straipsniuose, 189</text:span><text:span text:style-name="T232">2</text:span><text:span text:style-name="T233"><text:s/>straipsnio pirmojoje dalyje, 189</text:span><text:span text:style-name="T234">3</text:span><text:span text:style-name="T235"><text:s/>straipsnyje – kai pažeidžiami branduolinės saugos ir (ar)<text:s/></text:span><text:span text:style-name="T236">branduolinės energetikos</text:span><text:span text:style-name="T237"><text:s/>srities veiklos su jonizuojančiosios spinduliuotės šaltiniais<text:s/></text:span><text:span text:style-name="T238">radiacinės saugos</text:span><text:span text:style-name="T239"><text:s/></text:span><text:span text:style-name="T240">norminiai ar kiti teisės aktai,<text:s/></text:span><text:span text:style-name="T241">numatytų administracinių teisės pažeidimų bylas.</text:span></text:p>
      <text:p text:style-name="P242"><text:span text:style-name="T243">Valstybinės atominės energetikos saugos inspekcijos</text:span><text:span text:style-name="T244"><text:s/>vardu nagrinėti administracinių teisės p</text:span><text:span text:style-name="T245">ažeidimų bylas ir skirti administracines nuobaudas turi teisę:</text:span></text:p>
      <text:p text:style-name="P246"><text:span text:style-name="T247">1</text:span><text:span text:style-name="T248">) Valstybinės atominės energetikos saugos inspekcijos viršininkas ir jo pavaduotojai – įspėjimą arba baudą iki aštuonių tūkstančių litų;</text:span></text:p>
      <text:p text:style-name="P249"><text:span text:style-name="T250">2</text:span><text:span text:style-name="T251">) Valstybinės atominės energetikos saugos<text:s/></text:span><text:span text:style-name="T252">inspekcijos padalinių vadovai – įspėjimą arba baudą iki keturių tūkstančių litų;</text:span></text:p>
      <text:p text:style-name="P253"><text:span text:style-name="T254">3</text:span><text:span text:style-name="T255">) Valstybinės atominės energetikos saugos inspekcijos įgalioti pareigūnai – įspėjimą arba baudą iki trijų tūkstančių litų.“</text:span></text:p>
      <text:p text:style-name="P256"/>
      <text:p text:style-name="P257"><text:span text:style-name="T258">4</text:span><text:span text:style-name="T259"><text:s/>straipsnis.<text:s/></text:span><text:span text:style-name="T260">239</text:span><text:span text:style-name="T261">2</text:span><text:span text:style-name="T262"><text:s/>straipsnio 1</text:span><text:span text:style-name="T263"><text:s/>dalies pakeitimas</text:span></text:p>
      <text:p text:style-name="P264"><text:span text:style-name="T265">Pakeisti 239</text:span><text:span text:style-name="T266">2</text:span><text:span text:style-name="T267"><text:s/>straipsnio 1 dalį ir ją išdėstyti taip:</text:span></text:p>
      <text:p text:style-name="P268"><text:span text:style-name="T269">„Radiacinės saugos centras nagrinėja šio kodekso 42</text:span><text:span text:style-name="T270">2</text:span><text:span text:style-name="T271"><text:s/>ir 42</text:span><text:span text:style-name="T272">3</text:span><text:span text:style-name="T273"><text:s/>straipsniuose, 51</text:span><text:span text:style-name="T274">5</text:span><text:span text:style-name="T275"><text:s/>straipsnio pirmojoje ir antrojoje dalyse, 79, 80, 189 straipsniuose, 189</text:span><text:span text:style-name="T276">3</text:span><text:span text:style-name="T277"><text:s/>straipsnio pirmojoje dalyje, 189</text:span><text:span text:style-name="T278">3</text:span><text:span text:style-name="T279"><text:s/>straipsnio antrojoje dalyje (dėl piliečių padarytų pažeidimų) – kai pažeidžiami higienos norminiai ar kiti teisės aktai, reglamentuojantys gyventojų radiacinę saugą,<text:s/></text:span><text:span text:style-name="T280">išskyrus teisės aktus, reglamentuojančius<text:s/></text:span><text:span text:style-name="T281">branduolinės<text:s/></text:span><text:span text:style-name="T282">energetikos srities veiklos<text:s/></text:span><text:span text:style-name="T283">su jonizuojančiosios spinduliuotės šaltiniais radiacinę saugą,<text:s/></text:span><text:span text:style-name="T284">numatytų administracinių teisės pažeidimų bylas.“</text:span></text:p>
      <text:p text:style-name="P285"/>
      <text:p text:style-name="P286"><text:span text:style-name="T287">5</text:span><text:span text:style-name="T288"><text:s/>straipsnis.<text:s/></text:span><text:span text:style-name="T289">259</text:span><text:span text:style-name="T290">1</text:span><text:span text:style-name="T291"><text:s/>straipsnio 1 dalies 1 punkto pakeitimas</text:span></text:p>
      <text:p text:style-name="P292"><text:span text:style-name="T293">Pakeisti 259</text:span><text:span text:style-name="T294">1</text:span><text:span text:style-name="T295"><text:s/>straipsnio 1 dalies 1 punktą<text:s/></text:span><text:span text:style-name="T296">ir jį išdėstyti taip:</text:span></text:p>
      <text:p text:style-name="P297"><text:span text:style-name="T298">„</text:span><text:span text:style-name="T299">1</text:span><text:span text:style-name="T300">) tam įgalioti:</text:span></text:p>
      <text:p text:style-name="P301"><text:span text:style-name="T302">vidaus reikalų ir policijos pareigūnai (41</text:span><text:span text:style-name="T303">3</text:span><text:span text:style-name="T304">, 42</text:span><text:span text:style-name="T305">4</text:span><text:span text:style-name="T306">, 44, 44</text:span><text:span text:style-name="T307">1</text:span><text:span text:style-name="T308"><text:s/>straipsniai, 44</text:span><text:span text:style-name="T309">2</text:span><text:span text:style-name="T310"><text:s/>straipsnio trečioji dalis, 50, 50</text:span><text:span text:style-name="T311">2</text:span><text:span text:style-name="T312">, 50</text:span><text:span text:style-name="T313">3</text:span><text:span text:style-name="T314">, 110 straipsniai, 124 straipsnio šeštoji dalis, 124</text:span><text:span text:style-name="T315">2</text:span><text:span text:style-name="T316"><text:s/>straipsnio trečioji ir ketvirtoji dalys, 126</text:span><text:span text:style-name="T317"><text:s/>straipsnio pirmoji, ketvirtoji ir penktoji dalys, 127 straipsnio trečioji dalis, 128 straipsnio pirmoji ir antroji dalys, 129 straipsnis, 130 straipsnio pirmoji dalis, 130</text:span><text:span text:style-name="T318">2</text:span><text:span text:style-name="T319">, 134</text:span><text:span text:style-name="T320">1</text:span><text:span text:style-name="T321"><text:s/>straipsniai, 143 straipsnis – dėl pažeidimų automobilių transporte, 152</text:span><text:span text:style-name="T322">14</text:span><text:span text:style-name="T323">, 1</text:span><text:span text:style-name="T324">53</text:span><text:span text:style-name="T325">1</text:span><text:span text:style-name="T326">, 160–162, 163</text:span><text:span text:style-name="T327">1</text:span><text:span text:style-name="T328">, 163</text:span><text:span text:style-name="T329">2</text:span><text:span text:style-name="T330">, 163</text:span><text:span text:style-name="T331">11</text:span><text:span text:style-name="T332">, 164 straipsniai, 171 straipsnio pirmoji ir antroji dalys, 171</text:span><text:span text:style-name="T333">1</text:span><text:span text:style-name="T334"><text:s/>straipsnio antroji dalis, 171</text:span><text:span text:style-name="T335">2</text:span><text:span text:style-name="T336"><text:s/>straipsnio antroji dalis, 171</text:span><text:span text:style-name="T337">4</text:span><text:span text:style-name="T338">, 171</text:span><text:span text:style-name="T339">5</text:span><text:span text:style-name="T340">, 172</text:span><text:span text:style-name="T341">11</text:span><text:span text:style-name="T342">, 173, 173</text:span><text:span text:style-name="T343">3</text:span><text:span text:style-name="T344">, 173</text:span><text:span text:style-name="T345">6</text:span><text:span text:style-name="T346">, 173</text:span><text:span text:style-name="T347">7</text:span><text:span text:style-name="T348">, 173</text:span><text:span text:style-name="T349">9</text:span><text:span text:style-name="T350">, 173</text:span><text:span text:style-name="T351">13</text:span><text:span text:style-name="T352">, 173</text:span><text:span text:style-name="T353">18</text:span><text:span text:style-name="T354">, 173</text:span><text:span text:style-name="T355">20</text:span><text:span text:style-name="T356">, 173</text:span><text:span text:style-name="T357">21</text:span><text:span text:style-name="T358">, 174, 175 straipsniai, 178<text:s/></text:span><text:span text:style-name="T359">straipsnio trečioji, ketvirtoji, penktoji, šeštoji ir septintoji dalys, 178</text:span><text:span text:style-name="T360">1</text:span><text:span text:style-name="T361">, 180, 181, 181</text:span><text:span text:style-name="T362">1</text:span><text:span text:style-name="T363"><text:s/>straipsniai, 181</text:span><text:span text:style-name="T364">2</text:span><text:span text:style-name="T365"><text:s/>straipsnio antroji dalis, 181</text:span><text:span text:style-name="T366">3</text:span><text:span text:style-name="T367"><text:s/>straipsnis, 182 straipsnio antroji dalis, 182</text:span><text:span text:style-name="T368">1</text:span><text:span text:style-name="T369"><text:s/>straipsnio antroji dalis, 183 straipsnio trečioji dalis, 184, 185,<text:s/></text:span><text:span text:style-name="T370">185</text:span><text:span text:style-name="T371">1</text:span><text:span text:style-name="T372">, 185</text:span><text:span text:style-name="T373">5</text:span><text:span text:style-name="T374">, 186, 186</text:span><text:span text:style-name="T375">5</text:span><text:span text:style-name="T376"><text:s/>straipsniai, 187 straipsnio pirmoji ir antroji dalys, 187</text:span><text:span text:style-name="T377">4</text:span><text:span text:style-name="T378">, 187</text:span><text:span text:style-name="T379">11</text:span><text:span text:style-name="T380"><text:s/>straipsniai, 187</text:span><text:span text:style-name="T381">12<text:s/></text:span><text:span text:style-name="T382">straipsnis – dėl politinių sankcijų pažeidimo, 188–188</text:span><text:span text:style-name="T383">2</text:span><text:span text:style-name="T384">, 188</text:span><text:span text:style-name="T385">5</text:span><text:span text:style-name="T386"><text:s/>straipsniai, 188</text:span><text:span text:style-name="T387">7</text:span><text:span text:style-name="T388"><text:s/>straipsnio pirmoji dalis, 188</text:span><text:span text:style-name="T389">11</text:span><text:span text:style-name="T390">,<text:s/></text:span><text:soft-page-break/><text:span text:style-name="T391">188</text:span><text:span text:style-name="T392">15</text:span><text:span text:style-name="T393">, 188</text:span><text:span text:style-name="T394">18</text:span><text:span text:style-name="T395">, 189</text:span><text:span text:style-name="T396">9</text:span><text:span text:style-name="T397">, 191, 193</text:span><text:span text:style-name="T398">2</text:span><text:span text:style-name="T399">, 198,<text:s/></text:span><text:span text:style-name="T400">202, 205</text:span><text:span text:style-name="T401">2</text:span><text:span text:style-name="T402">, 207, 207</text:span><text:span text:style-name="T403">2</text:span><text:span text:style-name="T404">, 207</text:span><text:span text:style-name="T405">3</text:span><text:span text:style-name="T406">, 207</text:span><text:span text:style-name="T407">4</text:span><text:span text:style-name="T408">, 207</text:span><text:span text:style-name="T409">5</text:span><text:span text:style-name="T410">, 207</text:span><text:span text:style-name="T411">6</text:span><text:span text:style-name="T412">, 207</text:span><text:span text:style-name="T413">7</text:span><text:span text:style-name="T414">, 207</text:span><text:span text:style-name="T415">8</text:span><text:span text:style-name="T416">, 207</text:span><text:span text:style-name="T417">9</text:span><text:span text:style-name="T418"><text:s/>straipsniai, 210 straipsnio pirmoji ir antroji dalys, 211 straipsnis (išskyrus Lietuvos metrologijos inspekcijos pareigūno ar aplinkos apsaugos valstybinės kontrolės pareigūno uždėtos plombos s</text:span><text:span text:style-name="T419">užalojimą arba nuplėšimą), 214 straipsnis, 214</text:span><text:span text:style-name="T420">8</text:span><text:span text:style-name="T421"><text:s/>straipsnis – dėl įstatymų uždraustos informacijos ir informacijos apie įstatymų uždraustą ar neteisėtą veiklą skleidimo);</text:span></text:p>
      <text:p text:style-name="P422"><text:span text:style-name="T423">Aplinkos ministerijos organų pareigūnai (42</text:span><text:span text:style-name="T424">4</text:span><text:span text:style-name="T425"><text:s/>straipsnio pirmoji ir antroji dalys, 45</text:span><text:span text:style-name="T426">, 49 straipsniai, 51</text:span><text:span text:style-name="T427">3</text:span><text:span text:style-name="T428"><text:s/>straipsnio penktoji, šeštoji, septintoji, aštuntoji, devintoji, dešimtoji, vienuoliktoji ir dvyliktoji dalys, 51</text:span><text:span text:style-name="T429">5</text:span><text:span text:style-name="T430"><text:s/>straipsnio trečioji dalis, 51</text:span><text:span text:style-name="T431">8</text:span><text:span text:style-name="T432">, 51</text:span><text:span text:style-name="T433">9</text:span><text:span text:style-name="T434"><text:s/>straipsniai, 51</text:span><text:span text:style-name="T435">14</text:span><text:span text:style-name="T436"><text:s/>straipsnio antroji dalis, 51</text:span><text:span text:style-name="T437">15</text:span><text:span text:style-name="T438"><text:s/>straipsnis, 51</text:span><text:span text:style-name="T439">18</text:span><text:span text:style-name="T440"><text:s/>straipsnio septintoji, aštuntoji, devintoji, dešimtoji ir vienuoliktoji dalys, 51</text:span><text:span text:style-name="T441">19</text:span><text:span text:style-name="T442"><text:s/>straipsnio penktoji, šeštoji ir septintoji dalys, 51</text:span><text:span text:style-name="T443">20</text:span><text:span text:style-name="T444"><text:s/>straipsnio trečioji, ketvirtoji ir penktoji dalys, 51</text:span><text:span text:style-name="T445">21</text:span><text:span text:style-name="T446"><text:s/>straipsnio ketvirtoji dalis, 51</text:span><text:span text:style-name="T447">23</text:span><text:span text:style-name="T448"><text:s/>straipsnio šeštoji, devint</text:span><text:span text:style-name="T449">oji, dvyliktoji, aštuonioliktoji ir devynioliktoji dalys, 56 straipsnio septintoji, aštuntoji, devintoji, dešimtoji, vienuoliktoji, dvyliktoji ir tryliktoji dalys, 62 straipsnio trečioji, ketvirtoji, penktoji, septintoji, aštuntoji, devintoji ir dešimtoji<text:s/></text:span><text:span text:style-name="T450">dalys, 62</text:span><text:span text:style-name="T451">1</text:span><text:span text:style-name="T452"><text:s/>straipsnio trečioji, ketvirtoji, penktoji, septintoji, aštuntoji, devintoji ir dešimtoji dalys, 62</text:span><text:span text:style-name="T453">2</text:span><text:span text:style-name="T454"><text:s/>straipsnio trečioji, ketvirtoji, penktoji, septintoji, aštuntoji, devintoji ir dešimtoji dalys, 84</text:span><text:span text:style-name="T455">1</text:span><text:span text:style-name="T456"><text:s/>straipsnio trečioji, ketvirtoji, dešimtoji, t</text:span><text:span text:style-name="T457">ryliktoji, keturioliktoji, šešioliktoji, septynioliktoji ir aštuonioliktoji dalys, 84</text:span><text:span text:style-name="T458">2<text:s/></text:span><text:span text:style-name="T459">straipsnio pirmoji dalis, 84</text:span><text:span text:style-name="T460">4</text:span><text:span text:style-name="T461"><text:s/>straipsnio penktoji dalis, 89</text:span><text:span text:style-name="T462">1</text:span><text:span text:style-name="T463">, 89</text:span><text:span text:style-name="T464">2</text:span><text:span text:style-name="T465">, 162, 189</text:span><text:span text:style-name="T466">9</text:span><text:span text:style-name="T467">, 193</text:span><text:span text:style-name="T468">2</text:span><text:span text:style-name="T469"><text:s/>straipsniai, 214</text:span><text:span text:style-name="T470">1</text:span><text:span text:style-name="T471"><text:s/>straipsnio trečioji ir ketvirtoji dalys – dėl išorinės reklamos saug</text:span><text:span text:style-name="T472">omose teritorijose įrengimo reikalavimų ir draudimų pažeidimų);<text:s/></text:span></text:p>
      <text:p text:style-name="P473"><text:span text:style-name="T474">Audito ir apskaitos tarnybos įgalioti asmenys (173</text:span><text:span text:style-name="T475">15</text:span><text:span text:style-name="T476"><text:s/>straipsnis);</text:span></text:p>
      <text:p text:style-name="P477"><text:span text:style-name="T478">Finansų ministerijos ir jos tam įgalioti pareigūnai (172</text:span><text:span text:style-name="T479">17</text:span><text:span text:style-name="T480"><text:s/>straipsnis);<text:s/></text:span></text:p>
      <text:p text:style-name="P481"><text:span text:style-name="T482">Krašto apsaugos ministerijos pareigūnai (189</text:span><text:span text:style-name="T483">9</text:span><text:span text:style-name="T484"><text:s/></text:span><text:span text:style-name="T485">straipsnis);</text:span></text:p>
      <text:p text:style-name="P486"><text:span text:style-name="T487">Kultūros ministerijos įgalioti pareigūnai (173</text:span><text:span text:style-name="T488">19</text:span><text:span text:style-name="T489"><text:s/>straipsnis, 187</text:span><text:span text:style-name="T490">12</text:span><text:span text:style-name="T491"><text:s/>straipsnis – dėl visuomeninių sankcijų pažeidimo, 214 straipsnio pirmoji dalis);</text:span></text:p>
      <text:p text:style-name="P492"><text:span text:style-name="T493">Kultūros paveldo departamento prie Kultūros ministerijos pareigūnai (188</text:span><text:span text:style-name="T494">4</text:span><text:span text:style-name="T495"><text:s/>straipsnis, 214</text:span><text:span text:style-name="T496">1</text:span><text:span text:style-name="T497"><text:s/></text:span><text:span text:style-name="T498">straipsnio ketvirtoji dalis – dėl išorinės reklamos kultūros paveldo objektuose, jų teritorijose ir apsaugos zonose įrengimo reikalavimų ir draudimų pažeidimų, 207</text:span><text:span text:style-name="T499">9</text:span><text:span text:style-name="T500"><text:s/>straipsnio trečioji dalis – dėl nustatytos išorinės politinės reklamos įrengimo ir skleidim</text:span><text:span text:style-name="T501">o tvarkos pažeidimo kultūros paveldo objektuose, jų teritorijose ir apsaugos zonose);</text:span></text:p>
      <text:p text:style-name="P502"><text:span text:style-name="T503">Susisiekimo ministerijos ir jos tam įgalioti asmenys (42</text:span><text:span text:style-name="T504">4</text:span><text:span text:style-name="T505"><text:s/>straipsnio pirmoji ir antroji dalys, 50</text:span><text:span text:style-name="T506">3</text:span><text:span text:style-name="T507"><text:s/>straipsnis – dėl turto sunaikinimo ar sugadinimo transporte, 117</text:span><text:span text:style-name="T508">1</text:span><text:span text:style-name="T509">, 11</text:span><text:span text:style-name="T510">9</text:span><text:span text:style-name="T511">2</text:span><text:span text:style-name="T512">, 137</text:span><text:span text:style-name="T513">1</text:span><text:span text:style-name="T514">, 138</text:span><text:span text:style-name="T515">1</text:span><text:span text:style-name="T516"><text:s/>straipsniai, 143 straipsnis – dėl automobilių transporte padarytų pažeidimų, 185</text:span><text:span text:style-name="T517">1</text:span><text:span text:style-name="T518"><text:s/>straipsnio antroji dalis, 187</text:span><text:span text:style-name="T519">12</text:span><text:span text:style-name="T520"><text:s/>straipsnis – dėl susisiekimo sankcijų pažeidimo, 189</text:span><text:span text:style-name="T521">2<text:s/></text:span><text:span text:style-name="T522">straipsnio antroji dalis, 189</text:span><text:span text:style-name="T523">4</text:span><text:span text:style-name="T524"><text:s/>straipsnio ketvirtoji, penktoji ir šeštoji</text:span><text:span text:style-name="T525"><text:s/>dalys);</text:span></text:p>
      <text:p text:style-name="P526"><text:span text:style-name="T527">Sveikatos apsaugos ministerijos organų pareigūnai (42</text:span><text:span text:style-name="T528">4</text:span><text:span text:style-name="T529"><text:s/>straipsnio pirmoji ir antroji dalys, 44</text:span><text:span text:style-name="T530">2</text:span><text:span text:style-name="T531">, 89</text:span><text:span text:style-name="T532">1</text:span><text:span text:style-name="T533">, 89</text:span><text:span text:style-name="T534">2</text:span><text:span text:style-name="T535">, 186 straipsniai);</text:span></text:p>
      <text:p text:style-name="P536"><text:span text:style-name="T537">Švietimo ir mokslo ministerijos įgalioti pareigūnai (185</text:span><text:span text:style-name="T538">1</text:span><text:span text:style-name="T539"><text:s/>straipsnio antroji dalis, 187</text:span><text:span text:style-name="T540">12</text:span><text:span text:style-name="T541"><text:s/>straipsnis – dėl visuomeninių sankcijų pažeidimo, 214</text:span><text:span text:style-name="T542">9</text:span><text:span text:style-name="T543">, 215 straipsniai);</text:span></text:p>
      <text:p text:style-name="P544"><text:span text:style-name="T545">Ūkio ministerijos ir jos tam įgalioti pareigūnai (187</text:span><text:span text:style-name="T546">12</text:span><text:span text:style-name="T547"><text:s/>straipsnis – dėl ekonominių sankcijų pažeidimo, 189</text:span><text:span text:style-name="T548">9</text:span><text:span text:style-name="T549"><text:s/>straipsnis);</text:span></text:p>
      <text:p text:style-name="P550"><text:span text:style-name="T551">Žemės ūkio ministerijos ir jos valdymo</text:span><text:span text:style-name="T552"><text:s/></text:span><text:span text:style-name="T553">sričiai priskirt</text:span><text:span text:style-name="T554">ų įstaigų</text:span><text:span text:style-name="T555"><text:s/></text:span><text:span text:style-name="T556">pareigūnai (42</text:span><text:span text:style-name="T557">4</text:span><text:span text:style-name="T558"><text:s/>straipsnio pirmoji ir antroji dalys, 50</text:span><text:span text:style-name="T559">8</text:span><text:span text:style-name="T560"><text:s/>straipsnis – išskyrus pažeidimus, susijusius su augalo veislės, kuriai suteikta teisinė apsauga, dauginamosios medžiagos eksportu ir importu, 89</text:span><text:span text:style-name="T561">1</text:span><text:span text:style-name="T562">, 89</text:span><text:span text:style-name="T563">2</text:span><text:span text:style-name="T564">, 103, 104, 110</text:span><text:span text:style-name="T565">1</text:span><text:span text:style-name="T566">, 163</text:span><text:span text:style-name="T567">14</text:span><text:span text:style-name="T568">, 172</text:span><text:span text:style-name="T569">19</text:span><text:span text:style-name="T570">, 172</text:span><text:span text:style-name="T571">21</text:span><text:span text:style-name="T572">,<text:s/></text:span><text:span text:style-name="T573">188</text:span><text:span text:style-name="T574">17</text:span><text:span text:style-name="T575"><text:s/>straipsniai);</text:span></text:p>
      <text:p text:style-name="P576"><text:span text:style-name="T577">valstybinės archyvų sistemos pareigūnai (188</text:span><text:span text:style-name="T578">10</text:span><text:span text:style-name="T579"><text:s/>straipsnis);</text:span></text:p>
      <text:p text:style-name="P580"><text:span text:style-name="T581">Lietuvos statistikos departamento pareigūnai (173</text:span><text:span text:style-name="T582">17</text:span><text:span text:style-name="T583"><text:s/>straipsnis);</text:span></text:p>
      <text:p text:style-name="P584"><text:span text:style-name="T585">valstybės įmonės Valstybės turto fondo administracijos vadovas arba jo įgalioti asmenys (215</text:span><text:span text:style-name="T586">1</text:span><text:span text:style-name="T587">–215</text:span><text:span text:style-name="T588">3</text:span><text:span text:style-name="T589"><text:s/>straip</text:span><text:span text:style-name="T590">sniai);</text:span></text:p>
      <text:p text:style-name="P591"><text:span text:style-name="T592">Narkotikų, tabako ir alkoholio kontrolės departamento pareigūnai (44</text:span><text:span text:style-name="T593">2</text:span><text:span text:style-name="T594"><text:s/>straipsnio pirmoji ir antroji dalys, 163</text:span><text:span text:style-name="T595">2</text:span><text:span text:style-name="T596"><text:s/>straipsnis – dėl prekybos alkoholiniais gėrimais ir tabako gaminiais, taip pat dėl tokių prekių laikymo, 164, 173</text:span><text:span text:style-name="T597">12</text:span><text:span text:style-name="T598"><text:s/>straipsniai, 185</text:span><text:span text:style-name="T599">1</text:span><text:span text:style-name="T600"><text:s/></text:span><text:span text:style-name="T601">straipsnio antroji dalis, 185</text:span><text:span text:style-name="T602">3</text:span><text:span text:style-name="T603">, 185</text:span><text:span text:style-name="T604">5</text:span><text:span text:style-name="T605"><text:s/>straipsniai, 210 straipsnio pirmoji ir antroji dalys);</text:span></text:p>
      <text:p text:style-name="P606"><text:span text:style-name="T607">Viešųjų pirkimų tarnybos prie Lietuvos Respublikos Vyriausybės pareigūnai (171</text:span><text:span text:style-name="T608">3</text:span><text:span text:style-name="T609"><text:s/>straipsnio antroji dalis);</text:span></text:p>
      <text:p text:style-name="P610"><text:span text:style-name="T611">Valstybinės vaistų kontrolės tarnybos prie Sveikatos<text:s/></text:span><text:span text:style-name="T612">apsaugos ministerijos įgalioti pareigūnai (44</text:span><text:span text:style-name="T613">1</text:span><text:span text:style-name="T614">, 44</text:span><text:span text:style-name="T615">3</text:span><text:span text:style-name="T616">, 44</text:span><text:span text:style-name="T617">4</text:span><text:span text:style-name="T618">, 44</text:span><text:span text:style-name="T619">5</text:span><text:span text:style-name="T620">, 44</text:span><text:span text:style-name="T621">6<text:s/></text:span><text:span text:style-name="T622">straipsniai);</text:span></text:p>
      <text:p text:style-name="P623"><text:span text:style-name="T624">Valstybinės medicininio audito inspekcijos pareigūnai (43</text:span><text:span text:style-name="T625">1</text:span><text:span text:style-name="T626">, 43</text:span><text:span text:style-name="T627">2</text:span><text:span text:style-name="T628">, 43</text:span><text:span text:style-name="T629">3</text:span><text:span text:style-name="T630">, 43</text:span><text:span text:style-name="T631">4</text:span><text:span text:style-name="T632"><text:s/>straipsniai);</text:span></text:p>
      <text:p text:style-name="P633"><text:span text:style-name="T634">Nacionalinio transplantacijos biuro prie Lietuvos Respublikos sveikatos apsaugos<text:s/></text:span><text:span text:style-name="T635">ministerijos pareigūnai (43</text:span><text:span text:style-name="T636">11</text:span><text:span text:style-name="T637">, 43</text:span><text:span text:style-name="T638">12</text:span><text:span text:style-name="T639"><text:s/>straipsniai);</text:span></text:p>
      <text:p text:style-name="P640"><text:span text:style-name="T641">Finansinių nusikaltimų tyrimo tarnybos prie Lietuvos Respublikos vidaus reikalų ministerijos pareigūnai (41</text:span><text:span text:style-name="T642">3</text:span><text:span text:style-name="T643">, 163</text:span><text:span text:style-name="T644">1</text:span><text:span text:style-name="T645">, 163</text:span><text:span text:style-name="T646">2</text:span><text:span text:style-name="T647">, 163</text:span><text:span text:style-name="T648">11</text:span><text:span text:style-name="T649">, 164, 169, 170, 171, 171</text:span><text:span text:style-name="T650">1</text:span><text:span text:style-name="T651">, 171</text:span><text:span text:style-name="T652">2</text:span><text:span text:style-name="T653">, 171</text:span><text:span text:style-name="T654">4</text:span><text:span text:style-name="T655">, 171</text:span><text:span text:style-name="T656">5</text:span><text:span text:style-name="T657">, 172</text:span><text:span text:style-name="T658">14</text:span><text:span text:style-name="T659">, 172</text:span><text:span text:style-name="T660">15</text:span><text:span text:style-name="T661">, 173, 173</text:span><text:span text:style-name="T662">3</text:span><text:span text:style-name="T663"><text:s/>straips</text:span><text:span text:style-name="T664">niai, 187 straipsnio antroji dalis, 187</text:span><text:span text:style-name="T665">12</text:span><text:span text:style-name="T666"><text:s/>straipsnis – dėl finansinių sankcijų pažeidimo, 188</text:span><text:span text:style-name="T667">6</text:span><text:span text:style-name="T668"><text:s/>straipsnio antroji dalis, 193</text:span><text:span text:style-name="T669">2</text:span><text:span text:style-name="T670">, 214</text:span><text:span text:style-name="T671">10</text:span><text:span text:style-name="T672"><text:s/>straipsniai);</text:span></text:p>
      <text:p text:style-name="P673"><text:span text:style-name="T674">Valstybės kontrolės pareigūnai (171</text:span><text:span text:style-name="T675">3</text:span><text:span text:style-name="T676"><text:s/>straipsnio antroji dalis, 172</text:span><text:span text:style-name="T677">13</text:span><text:span text:style-name="T678">, 188</text:span><text:span text:style-name="T679">3</text:span><text:span text:style-name="T680"><text:s/>straipsniai);</text:span></text:p>
      <text:p text:style-name="P681"><text:span text:style-name="T682">Valstybės dokume</text:span><text:span text:style-name="T683">ntų technologinės apsaugos tarnybos prie Finansų ministerijos pareigūnai (189</text:span><text:span text:style-name="T684">8</text:span><text:span text:style-name="T685">, 214</text:span><text:span text:style-name="T686">28</text:span><text:span text:style-name="T687">, 214</text:span><text:span text:style-name="T688">29</text:span><text:span text:style-name="T689"><text:s/>straipsniai);</text:span></text:p>
      <text:p text:style-name="P690"><text:span text:style-name="T691">Lietuvos Respublikos vertybinių popierių komisijos pareigūnai (173</text:span><text:span text:style-name="T692">4</text:span><text:span text:style-name="T693"><text:s/>straipsnis, 173</text:span><text:span text:style-name="T694">5</text:span><text:span text:style-name="T695"><text:s/>straipsnio ketvirtoji ir penktoji dalys, 173</text:span><text:span text:style-name="T696">16</text:span><text:span text:style-name="T697"><text:s/>straipsnio treč</text:span><text:span text:style-name="T698">ioji dalis, 187</text:span><text:span text:style-name="T699">12</text:span><text:span text:style-name="T700"><text:s/>straipsnis – dėl finansinių sankcijų pažeidimo);</text:span></text:p>
      <text:p text:style-name="P701"><text:span text:style-name="T702">kooperatinės bendrovės Lietuvos kooperatyvų sąjungos organų pareigūnai (163, 163</text:span><text:span text:style-name="T703">1</text:span><text:span text:style-name="T704">, 163</text:span><text:span text:style-name="T705">2</text:span><text:span text:style-name="T706">, 163</text:span><text:span text:style-name="T707">9</text:span><text:span text:style-name="T708">, 163</text:span><text:span text:style-name="T709">13</text:span><text:span text:style-name="T710">, 164, 173</text:span><text:span text:style-name="T711">6</text:span><text:span text:style-name="T712"><text:s/>straipsniai – dėl kooperatinėse įmonėse padarytų pažeidimų);</text:span></text:p>
      <text:p text:style-name="P713"><text:span text:style-name="T714">Valstybinės<text:s/></text:span><text:span text:style-name="T715">energetikos inspekcijos prie Ūkio ministerijos pareigūnai (99</text:span><text:span text:style-name="T716">4</text:span><text:span text:style-name="T717">, 99</text:span><text:span text:style-name="T718">8</text:span><text:span text:style-name="T719">, 99</text:span><text:span text:style-name="T720">10</text:span><text:span text:style-name="T721"><text:s/>straipsniai);</text:span></text:p>
      <text:p text:style-name="P722"><text:span text:style-name="T723">Valstybinės atominės energetikos saugos inspekcijos pareigūnai (51</text:span><text:span text:style-name="T724">5</text:span><text:span text:style-name="T725"><text:s/>straipsnio trečioji dalis, 94</text:span><text:span text:style-name="T726">1</text:span><text:span text:style-name="T727"><text:s/>straipsnis, 173 straipsnis,<text:s/></text:span><text:span text:style-name="T728">189</text:span><text:span text:style-name="T729">2</text:span><text:span text:style-name="T730"><text:s/>straipsnio antroji dalis</text:span><text:span text:style-name="T731">, 189</text:span><text:span text:style-name="T732">9</text:span><text:span text:style-name="T733"><text:s/>str</text:span><text:span text:style-name="T734">aipsnis,<text:s/></text:span><text:span text:style-name="T735">211 straipsnis (išskyrus Lietuvos metrologijos inspekcijos pareigūno ar aplinkos apsaugos valstybinės kontrolės pareigūno uždėtos plombos sužalojimą arba nuplėšimą</text:span><text:span text:style-name="T736">);</text:span></text:p>
      <text:p text:style-name="P737"><text:span text:style-name="T738">Valstybinės darbo inspekcijos pareigūnai (41</text:span><text:span text:style-name="T739">2</text:span><text:span text:style-name="T740">, 41</text:span><text:span text:style-name="T741">3</text:span><text:span text:style-name="T742"><text:s/>straipsniai, 41</text:span><text:span text:style-name="T743">4</text:span><text:span text:style-name="T744"><text:s/>straipsnio<text:s/></text:span><text:span text:style-name="T745">antroji, trečioji ir ketvirtoji dalys, 41</text:span><text:span text:style-name="T746">5</text:span><text:span text:style-name="T747"><text:s/>straipsnio antroji dalis, 84</text:span><text:span text:style-name="T748">1</text:span><text:span text:style-name="T749"><text:s/>straipsnio tryliktoji dalis (dėl pavojingų cheminių medžiagų, atskirų ir esančių preparatų ar gaminių sudėtyje, naudojimo pažeidimų), keturioliktoji dalis, šešioliktoji dalis (dėl pav</text:span><text:span text:style-name="T750">ojingų cheminių medžiagų ir preparatų naudojimo pažeidimų), septynioliktoji dalis (dėl pavojingų cheminių medžiagų ir preparatų, jų turinčių gaminių naudojimo apribojimų pažeidimų);</text:span></text:p>
      <text:p text:style-name="P751"><text:span text:style-name="T752">Valstybinės duomenų apsaugos inspekcijos pareigūnai (214</text:span><text:span text:style-name="T753">14</text:span><text:span text:style-name="T754"><text:s/>straipsnis (i</text:span><text:span text:style-name="T755">šskyrus asmens duomenų tvarkymą visuomenės informavimo priemonėse pažeidžiant Lietuvos Respublikos asmens duomenų teisinės apsaugos įstatymą), 214</text:span><text:span text:style-name="T756">15</text:span><text:span text:style-name="T757">, 214</text:span><text:span text:style-name="T758">16</text:span><text:span text:style-name="T759">, 214</text:span><text:span text:style-name="T760">17</text:span><text:span text:style-name="T761">, 214</text:span><text:span text:style-name="T762">23</text:span><text:span text:style-name="T763"><text:s/>straipsniai);</text:span></text:p>
      <text:p text:style-name="P764"><text:span text:style-name="T765">Lietuvos geologijos tarnybos pareigūnai (51</text:span><text:span text:style-name="T766">8</text:span><text:span text:style-name="T767">, 53</text:span><text:span text:style-name="T768">1</text:span><text:span text:style-name="T769"><text:s/>straipsniai);</text:span></text:p>
      <text:p text:style-name="P770"><text:span text:style-name="T771">Vals</text:span><text:span text:style-name="T772">tybinės maisto ir veterinarijos tarnybos pareigūnai (43 straipsnis, 89</text:span><text:span text:style-name="T773">1<text:s/></text:span><text:span text:style-name="T774">straipsnio pirmoji ir antroji dalys (dėl genetiškai modifikuotų organizmų ir genetiškai modifikuotų produktų tiekimo rinkai, naudojimo pažeidimų), 89</text:span><text:span text:style-name="T775">2</text:span><text:span text:style-name="T776">, 163</text:span><text:span text:style-name="T777">1</text:span><text:span text:style-name="T778">, 163</text:span><text:span text:style-name="T779">2</text:span><text:span text:style-name="T780">, 164 straipsniai, 214</text:span><text:span text:style-name="T781">1</text:span><text:span text:style-name="T782"><text:s/>straipsnio ketvirtoji dalis (išskyrus išorinės reklamos įrengimo reikalavimų ir draudimų pažeidimus), 214</text:span><text:span text:style-name="T783">8</text:span><text:span text:style-name="T784"><text:s/>straipsnis – dėl reklamos skleidimo reikalavimų pažeidimų);</text:span></text:p>
      <text:p text:style-name="P785"><text:span text:style-name="T786">Valstybinės kainų ir energetikos kontrolės komisijos pareigūnai (99</text:span><text:span text:style-name="T787">7</text:span><text:span text:style-name="T788"><text:s/>straipsnis);</text:span></text:p>
      <text:p text:style-name="P789"><text:span text:style-name="T790">V</text:span><text:span text:style-name="T791">alstybinės ne maisto produktų inspekcijos prie Ūkio ministerijos pareigūnai (84</text:span><text:span text:style-name="T792">1</text:span><text:span text:style-name="T793"><text:s/>straipsnio ketvirtoji, dešimtoji, tryliktoji, šešioliktoji ir septynioliktoji dalys, 84</text:span><text:span text:style-name="T794">2</text:span><text:span text:style-name="T795"><text:s/>straipsnio pirmoji dalis – dėl gaminių ir įrangos tiekimo rinkai, draudimo fluorintas šiltnamio dujas ir jų preparatus naudoti automobilių padangoms pildyti pažeidimų, 152</text:span><text:span text:style-name="T796">14</text:span><text:span text:style-name="T797">, 163</text:span><text:span text:style-name="T798">1</text:span><text:span text:style-name="T799">, 163</text:span><text:span text:style-name="T800">2</text:span><text:span text:style-name="T801">, 171</text:span><text:span text:style-name="T802">5</text:span><text:span text:style-name="T803"><text:s/>straipsniai, 185</text:span><text:span text:style-name="T804">1</text:span><text:span text:style-name="T805"><text:s/>straipsnio antroji dalis, 189</text:span><text:span text:style-name="T806">6</text:span><text:span text:style-name="T807"><text:s/>straipsnis, 21</text:span><text:span text:style-name="T808">4</text:span><text:span text:style-name="T809">1</text:span><text:span text:style-name="T810"><text:s/>straipsnio ketvirtoji dalis (išskyrus išorinės reklamos įrengimo reikalavimų ir draudimų pažeidimus), 214</text:span><text:span text:style-name="T811">8</text:span><text:span text:style-name="T812"><text:s/>straipsnis – dėl reklamos skleidimo reikalavimų pažeidimų);</text:span></text:p>
      <text:p text:style-name="P813"><text:span text:style-name="T814">Lietuvos metrologijos inspekcijos pareigūnai (189</text:span><text:span text:style-name="T815">7</text:span><text:span text:style-name="T816"><text:s/>straipsnio ketvirtoji dalis, 189</text:span><text:span text:style-name="T817">1</text:span><text:span text:style-name="T818">0</text:span><text:span text:style-name="T819"><text:s/>straipsnis);</text:span></text:p>
      <text:p text:style-name="P820"><text:span text:style-name="T821">Valstybinės kultūros paveldo komisijos nariai ir Valstybinės kultūros paveldo komisijos įgalioti jos administracijos valstybės tarnautojai (188</text:span><text:span text:style-name="T822">9</text:span><text:span text:style-name="T823"><text:s/>straipsnis, 214</text:span><text:span text:style-name="T824">1</text:span><text:span text:style-name="T825"><text:s/>straipsnio trečioji dalis – dėl išorinės reklamos įrengimo reikalavimų ir dra</text:span><text:span text:style-name="T826">udimų pažeidimų);</text:span></text:p>
      <text:p text:style-name="P827"><text:span text:style-name="T828">muitinės pareigūnai (44</text:span><text:span text:style-name="T829">2</text:span><text:span text:style-name="T830"><text:s/>straipsnio trečioji dalis, 50</text:span><text:span text:style-name="T831">8</text:span><text:span text:style-name="T832"><text:s/>straipsnis – dėl pažeidimų, susijusių su augalo veislės, kuriai suteikta teisinė apsauga, dauginamosios medžiagos importu ir eksportu, 51</text:span><text:span text:style-name="T833">23</text:span><text:span text:style-name="T834"><text:s/>straipsnio šeštoji, devintoji, dvyliktoj</text:span><text:span text:style-name="T835">i, aštuonioliktoji ir devynioliktoji dalys – dėl atliekų eksporto, importo ir vežimo tranzitu reikalavimų pažeidimų, 84</text:span><text:span text:style-name="T836">2</text:span><text:span text:style-name="T837"><text:s/>straipsnio pirmoji dalis – dėl gaminių ir įrangos importo, 84</text:span><text:span text:style-name="T838">4</text:span><text:span text:style-name="T839"><text:s/>straipsnio penktoji dalis – dėl importo ir eksporto reikalavimų pažeidim</text:span><text:span text:style-name="T840">ų, 163</text:span><text:span text:style-name="T841">2</text:span><text:span text:style-name="T842">, 163</text:span><text:span text:style-name="T843">11</text:span><text:span text:style-name="T844"><text:s/>straipsniai, 171 straipsnio pirmoji ir antroji dalys, 171</text:span><text:span text:style-name="T845">2</text:span><text:span text:style-name="T846"><text:s/>straipsnio antroji dalis, 171</text:span><text:span text:style-name="T847">4</text:span><text:span text:style-name="T848">, 171</text:span><text:span text:style-name="T849">5<text:s/></text:span><text:span text:style-name="T850">straipsniai, 173</text:span><text:span text:style-name="T851">2</text:span><text:span text:style-name="T852"><text:s/>straipsnio antroji ir trečioji dalys, 173</text:span><text:span text:style-name="T853">20</text:span><text:span text:style-name="T854"><text:s/>straipsnis – dėl į euro monetas panašių medalių ir žetonų importo tvarkos pažeidimo</text:span><text:span text:style-name="T855">, 187</text:span><text:span text:style-name="T856">12</text:span><text:span text:style-name="T857"><text:s/>straipsnis – dėl ekonominių ir finansinių sankcijų pažeidimo, 189</text:span><text:span text:style-name="T858">9</text:span><text:span text:style-name="T859">, 193</text:span><text:span text:style-name="T860">2</text:span><text:span text:style-name="T861">, 208, 209 straipsniai, 209</text:span><text:span text:style-name="T862">1</text:span><text:span text:style-name="T863"><text:s/>straipsnio antroji dalis, 209</text:span><text:span text:style-name="T864">2</text:span><text:span text:style-name="T865"><text:s/>straipsnio trečioji dalis, 209</text:span><text:span text:style-name="T866">3</text:span><text:span text:style-name="T867"><text:s/>straipsnio antroji, trečioji, šeštoji ir septintoji dalys, 209</text:span><text:span text:style-name="T868">4</text:span><text:span text:style-name="T869"><text:s/>straipsnio antroji,<text:s/></text:span><text:span text:style-name="T870">trečioji ir ketvirtoji dalys, 209</text:span><text:span text:style-name="T871">7</text:span><text:span text:style-name="T872"><text:s/>straipsnis, 210 straipsnio pirmoji ir antroji dalys, 214</text:span><text:span text:style-name="T873">10</text:span><text:span text:style-name="T874"><text:s/>straipsnis – dėl literatūros, mokslo ar meno kūrinio (įskaitant kompiuterių programas ir duomenų bazes), audiovizualinio kūrinio ar fonogramos neteisėtų kopijų im</text:span><text:span text:style-name="T875">portavimo, eksportavimo ar gabenimo siekiant turtinės naudos, 214</text:span><text:span text:style-name="T876">27</text:span><text:span text:style-name="T877"><text:s/>straipsnis);</text:span></text:p>
      <text:p text:style-name="P878"><text:span text:style-name="T879">Valstybinės teritorijų planavimo ir statybos inspekcijos prie Aplinkos ministerijos pareigūnai (159 straipsnio<text:s/></text:span><text:span text:style-name="T880">penktoji, šeštoji, septintoji, aštuntoji, devintoji, de</text:span><text:span text:style-name="T881">šimtoji</text:span><text:span text:style-name="T882">, vienuoliktoji, dvyliktoji dalys, 159</text:span><text:span text:style-name="T883">1</text:span><text:span text:style-name="T884"><text:s/>straipsnio penktoji, šeštoji, septintoji, aštuntoji, devintoji, dešimtoji, vienuoliktoji, dvyliktoji dalys, 159</text:span><text:span text:style-name="T885">2</text:span><text:span text:style-name="T886"><text:s/>straipsnio devintoji, dešimtoji, vienuoliktoji, dvyliktoji dalys, 159</text:span><text:span text:style-name="T887">4</text:span><text:span text:style-name="T888">, 160 straipsniai, 189</text:span><text:span text:style-name="T889">4<text:s/></text:span><text:span text:style-name="T890">straipsnio pirmoji, antroji ir trečioji dalys, 189</text:span><text:span text:style-name="T891">13</text:span><text:span text:style-name="T892">, 189</text:span><text:span text:style-name="T893">16</text:span><text:span text:style-name="T894"><text:s/>straipsniai);</text:span></text:p>
      <text:p text:style-name="P895"><text:span text:style-name="T896">Priešgaisrinės apsaugos ir gelbėjimo departamento prie Vidaus reikalų ministerijos</text:span><text:span text:style-name="T897"><text:s/></text:span><text:span text:style-name="T898">pareigūnai (186, 192</text:span><text:span text:style-name="T899">1<text:s/></text:span><text:span text:style-name="T900">straipsniai, 211 straipsnis (išskyrus Lietuvos metrologijos inspekcijos par</text:span><text:span text:style-name="T901">eigūno ar aplinkos apsaugos valstybinės kontrolės pareigūno uždėtos plombos sužalojimą arba nuplėšimą);</text:span></text:p>
      <text:p text:style-name="P902"><text:span text:style-name="T903">Radiacinės saugos centras (43</text:span><text:span text:style-name="T904">5</text:span><text:span text:style-name="T905"><text:s/>straipsnis, 51</text:span><text:span text:style-name="T906">5</text:span><text:span text:style-name="T907"><text:s/>straipsnio trečioji dalis, 173 straipsnis, 211 straipsnis (išskyrus Lietuvos metrologijos inspekcijos p</text:span><text:span text:style-name="T908">areigūno ar aplinkos apsaugos valstybinės kontrolės pareigūno uždėtos plombos sužalojimą arba nuplėšimą);</text:span></text:p>
      <text:p text:style-name="P909"><text:span text:style-name="T910">oficialiąją statistiką tvarkančių institucijų ir įstaigų pareigūnai (173</text:span><text:span text:style-name="T911">2</text:span><text:span text:style-name="T912"><text:s/>straipsnio antroji ir trečioji dalys);</text:span></text:p>
      <text:p text:style-name="P913"><text:span text:style-name="T914">valstybiniai miškų pareigūnai ir<text:s/></text:span><text:span text:style-name="T915">valstybiniai saugomų teritorijų pareigūnai (45, 49, 51</text:span><text:span text:style-name="T916">9</text:span><text:span text:style-name="T917"><text:s/>straipsniai, 62 straipsnio trečioji, ketvirtoji, penktoji, septintoji, aštuntoji, devintoji ir dešimtoji dalys, 62</text:span><text:span text:style-name="T918">1</text:span><text:span text:style-name="T919"><text:s/>straipsnio trečioji, ketvirtoji, penktoji, septintoji, aštuntoji, devintoji ir dešim</text:span><text:span text:style-name="T920">toji dalys, 62</text:span><text:span text:style-name="T921">2</text:span><text:span text:style-name="T922"><text:s/>straipsnio trečioji, ketvirtoji, penktoji, septintoji, aštuntoji, devintoji ir dešimtoji dalys, 162 straipsnis, 189</text:span><text:span text:style-name="T923">5</text:span><text:span text:style-name="T924"><text:s/>straipsnio antroji dalis, 207</text:span><text:span text:style-name="T925">9</text:span><text:span text:style-name="T926"><text:s/>straipsnio trečioji dalis – dėl nustatytos išorinės politinės reklamos įrengimo ir skleidimo</text:span><text:span text:style-name="T927"><text:s/>tvarkos pažeidimo saugomose teritorijose, 214</text:span><text:span text:style-name="T928">1</text:span><text:span text:style-name="T929"><text:s/>straipsnio trečioji ir ketvirtoji dalys – dėl išorinės reklamos saugomose teritorijose įrengimo reikalavimų ir draudimų pažeidimų);</text:span></text:p>
      <text:p text:style-name="P930"><text:span text:style-name="T931">Valstybinio socialinio draudimo fondo įstaigų pareigūnai (41</text:span><text:span text:style-name="T932">3</text:span><text:span text:style-name="T933"><text:s/>straipsnis,<text:s/></text:span><text:span text:style-name="T934">188</text:span><text:span text:style-name="T935">6</text:span><text:span text:style-name="T936"><text:s/>straipsnio antroji dalis);</text:span></text:p>
      <text:p text:style-name="P937"><text:span text:style-name="T938">valstybinės mokesčių inspekcijos pareigūnai (41</text:span><text:span text:style-name="T939">3</text:span><text:span text:style-name="T940"><text:s/>straipsnis, 41</text:span><text:span text:style-name="T941">4</text:span><text:span text:style-name="T942"><text:s/>straipsnio antroji, trečioji ir ketvirtoji dalys, 163</text:span><text:span text:style-name="T943">2</text:span><text:span text:style-name="T944">, 163</text:span><text:span text:style-name="T945">11</text:span><text:span text:style-name="T946">, 164 straipsniai, 171</text:span><text:span text:style-name="T947">1</text:span><text:span text:style-name="T948"><text:s/>straipsnio antroji dalis, 171</text:span><text:span text:style-name="T949">2</text:span><text:span text:style-name="T950"><text:s/>straipsnio antroji dalis, 171</text:span><text:span text:style-name="T951">4</text:span><text:span text:style-name="T952">, 171</text:span><text:span text:style-name="T953">5</text:span><text:span text:style-name="T954">, 172</text:span><text:span text:style-name="T955">3</text:span><text:span text:style-name="T956">, 172</text:span><text:span text:style-name="T957">11</text:span><text:span text:style-name="T958">, 172</text:span><text:span text:style-name="T959">12</text:span><text:span text:style-name="T960">, 172</text:span><text:span text:style-name="T961">19</text:span><text:span text:style-name="T962">,</text:span><text:span text:style-name="T963"><text:s/></text:span><text:span text:style-name="T964">172</text:span><text:span text:style-name="T965">21</text:span><text:span text:style-name="T966">, 173, 173</text:span><text:span text:style-name="T967">6</text:span><text:span text:style-name="T968">, 173</text:span><text:span text:style-name="T969">9</text:span><text:span text:style-name="T970"><text:s/>straipsniai, 188</text:span><text:span text:style-name="T971">6</text:span><text:span text:style-name="T972"><text:s/>straipsnio antroji dalis, 193</text:span><text:span text:style-name="T973">2</text:span><text:span text:style-name="T974"><text:s/>straipsnis, 211 straipsnis (išskyrus Lietuvos metrologijos inspekcijos pareigūno ar aplinkos apsaugos valstybinės kontrolės pareigūno uždėtos plombos sužalojimą</text:span><text:span text:style-name="T975"><text:s/>arba nuplėšimą);</text:span></text:p>
      <text:p text:style-name="P976"><text:span text:style-name="T977">žurnalistų etikos inspektorius (</text:span><text:span text:style-name="T978">187</text:span><text:span text:style-name="T979">13</text:span><text:span text:style-name="T980"><text:s/>straipsnis,<text:s/></text:span><text:span text:style-name="T981">214</text:span><text:span text:style-name="T982">6</text:span><text:span text:style-name="T983"><text:s/>straipsnis, 214</text:span><text:span text:style-name="T984">7</text:span><text:span text:style-name="T985"><text:s/>straipsnio pirmoji ir antroji dalys, 214</text:span><text:span text:style-name="T986">14</text:span><text:span text:style-name="T987"><text:s/>straipsnis – dėl asmens duomenų tvarkymo visuomenės informavimo priemonėse pažeidžiant Lietuvos Respublikos asmens duomenų teisinės apsaugos įstatymą);</text:span></text:p>
      <text:p text:style-name="P988"><text:span text:style-name="T989">Seimo kontrolieriai (187</text:span><text:span text:style-name="T990">3</text:span><text:span text:style-name="T991"><text:s/>straipsnis);</text:span></text:p>
      <text:p text:style-name="P992"><text:span text:style-name="T993">Seimo laikinosios tyrimo komisijos nariai (187</text:span><text:span text:style-name="T994">7</text:span><text:span text:style-name="T995"><text:s/>straipsnis);</text:span></text:p>
      <text:p text:style-name="P996"><text:span text:style-name="T997">savivaldybės kontrolierius, jo pavaduotojas ar savivaldybės kontrolieriaus tarnybos kontrolierius (188</text:span><text:span text:style-name="T998">12</text:span><text:span text:style-name="T999"><text:s/>straipsnis);</text:span></text:p>
      <text:p text:style-name="P1000"><text:span text:style-name="T1001">Vyriausiosios rinkimų komisijos pirmininkas ir šios komisijos nariai, miestų, rajonų, apygardų, apylinkių rinkimų komisijų ar referen</text:span><text:span text:style-name="T1002">dumo komisijų pirmininkai ir šių komisijų nariai (207</text:span><text:span text:style-name="T1003">1</text:span><text:span text:style-name="T1004">, 207</text:span><text:span text:style-name="T1005">2</text:span><text:span text:style-name="T1006">, 207</text:span><text:span text:style-name="T1007">3</text:span><text:span text:style-name="T1008">, 207</text:span><text:span text:style-name="T1009">4</text:span><text:span text:style-name="T1010">, 207</text:span><text:span text:style-name="T1011">5</text:span><text:span text:style-name="T1012">, 207</text:span><text:span text:style-name="T1013">6</text:span><text:span text:style-name="T1014">, 207</text:span><text:span text:style-name="T1015">7</text:span><text:span text:style-name="T1016">, 207</text:span><text:span text:style-name="T1017">8</text:span><text:span text:style-name="T1018">, 207</text:span><text:span text:style-name="T1019">9</text:span><text:span text:style-name="T1020">, 207</text:span><text:span text:style-name="T1021">11</text:span><text:span text:style-name="T1022"><text:s/>straipsniai);</text:span></text:p>
      <text:p text:style-name="P1023"><text:span text:style-name="T1024">Vyriausiosios rinkimų komisijos pirmininkas arba jo įgaliotas šios komisijos narys (207</text:span><text:span text:style-name="T1025">10</text:span><text:span text:style-name="T1026">, 207</text:span><text:span text:style-name="T1027">12</text:span><text:span text:style-name="T1028">,</text:span><text:span text:style-name="T1029"><text:s/></text:span><text:span text:style-name="T1030">207</text:span><text:span text:style-name="T1031">13</text:span><text:span text:style-name="T1032"><text:s/>straipsniai);</text:span></text:p>
      <text:p text:style-name="P1033"><text:span text:style-name="T1034">Valstybės<text:s/></text:span><text:span text:style-name="T1035">saugumo departamento pareigūnai (187 straipsnio antroji dalis, 187</text:span><text:span text:style-name="T1036">6</text:span><text:span text:style-name="T1037">, 187</text:span><text:span text:style-name="T1038">9</text:span><text:span text:style-name="T1039">, 214</text:span><text:span text:style-name="T1040">18</text:span><text:span text:style-name="T1041"><text:s/>straipsniai);</text:span></text:p>
      <text:p text:style-name="P1042"><text:span text:style-name="T1043">Specialiųjų tyrimų tarnybos pareigūnai (187 straipsnio antroji dalis);</text:span></text:p>
      <text:p text:style-name="P1044"><text:span text:style-name="T1045">Lietuvos Respublikos ginklų fondo prie Lietuvos Respublikos vidaus reikalų ministerijo</text:span><text:span text:style-name="T1046">s pareigūnai (188</text:span><text:span text:style-name="T1047">14</text:span><text:span text:style-name="T1048"><text:s/>straipsnis);</text:span></text:p>
      <text:p text:style-name="P1049"><text:span text:style-name="T1050">Nacionalinės žemės tarnybos prie Žemės ūkio ministerijos pareigūnai (45 straipsnis – dėl savavališko žemės užėmimo ir vengimo ją grąžinti, kai pažeidimai padaryti kaimo gyvenamojoje vietovėje);</text:span></text:p>
      <text:p text:style-name="P1051"><text:span text:style-name="T1052">Lietuvos Respublikos konk</text:span><text:span text:style-name="T1053">urencijos tarybos įgalioti pareigūnai (189</text:span><text:span text:style-name="T1054">11</text:span><text:span text:style-name="T1055"><text:s/>straipsnis, 214</text:span><text:span text:style-name="T1056">1</text:span><text:span text:style-name="T1057"><text:s/>straipsnio pirmoji ir antroji dalys);</text:span></text:p>
      <text:p text:style-name="P1058"><text:span text:style-name="T1059">vaiko teisių apsaugos kontrolierius (187</text:span><text:span text:style-name="T1060">10</text:span><text:span text:style-name="T1061"><text:s/>straipsnis);</text:span></text:p>
      <text:p text:style-name="P1062"><text:span text:style-name="T1063">Valstybinės vartotojų teisių apsaugos tarnybos ir Lietuvos Respublikos Vyriausybės įgaliotų<text:s/></text:span><text:span text:style-name="T1064">kontroliuoti Lietuvos Respublikos reklamos įstatyme nustatytų reklamos naudojimo draudimų ir reikalavimų įgyvendinimą institucijų pareigūnai (189</text:span><text:span text:style-name="T1065">14</text:span><text:span text:style-name="T1066"><text:s/>straipsnis);</text:span></text:p>
      <text:p text:style-name="P1067"><text:span text:style-name="T1068">Ryšių reguliavimo tarnybos įgalioti pareigūnai (154</text:span><text:span text:style-name="T1069">1</text:span><text:span text:style-name="T1070">, 154</text:span><text:span text:style-name="T1071">2</text:span><text:span text:style-name="T1072"><text:s/>straipsniai, 187</text:span><text:span text:style-name="T1073">12</text:span><text:span text:style-name="T1074"><text:s/>straipsnis – dė</text:span><text:span text:style-name="T1075">l susisiekimo sankcijų pažeidimo);</text:span></text:p>
      <text:p text:style-name="P1076"><text:span text:style-name="T1077">savivaldybių vaiko teisių apsaugos tarnybų pareigūnai ar jų tam įgalioti valstybės tarnautojai (181, 181</text:span><text:span text:style-name="T1078">1</text:span><text:span text:style-name="T1079">, 181</text:span><text:span text:style-name="T1080">2</text:span><text:span text:style-name="T1081">, 181</text:span><text:span text:style-name="T1082">3</text:span><text:span text:style-name="T1083"><text:s/>straipsniai);</text:span></text:p>
      <text:p text:style-name="P1084"><text:span text:style-name="T1085">Valstybinės visuomenės sveikatos priežiūros tarnybos prie Sveikatos apsaugos minister</text:span><text:span text:style-name="T1086">ijos pareigūnai ir jos tam įgalioti pareigūnai (43</text:span><text:span text:style-name="T1087">9</text:span><text:span text:style-name="T1088"><text:s/>straipsnis);</text:span></text:p>
      <text:p text:style-name="P1089"><text:span text:style-name="T1090">Valstybinės lošimų priežiūros komisijos nariai ir jos įgalioti Valstybinės lošimų priežiūros komisijos administracijos valstybės tarnautojai (173</text:span><text:span text:style-name="T1091">18</text:span><text:span text:style-name="T1092"><text:s/>straipsnis);</text:span></text:p>
      <text:p text:style-name="P1093"><text:span text:style-name="T1094">valstybės įmonės Registrų<text:s/></text:span><text:span text:style-name="T1095">centro darbuotojai (172</text:span><text:span text:style-name="T1096">2</text:span><text:span text:style-name="T1097">, 172</text:span><text:span text:style-name="T1098">5</text:span><text:span text:style-name="T1099">, 172</text:span><text:span text:style-name="T1100">6</text:span><text:span text:style-name="T1101">, 172</text:span><text:span text:style-name="T1102">27</text:span><text:span text:style-name="T1103"><text:s/>straipsniai);</text:span></text:p>
      <text:p text:style-name="P1104"><text:span text:style-name="T1105">Civilinės aviacijos administracijos pareigūnai (116</text:span><text:span text:style-name="T1106">1</text:span><text:span text:style-name="T1107"><text:s/>straipsnio trečioji dalis, 116</text:span><text:span text:style-name="T1108">4</text:span><text:span text:style-name="T1109"><text:s/>straipsnis, 187</text:span><text:span text:style-name="T1110">12</text:span><text:span text:style-name="T1111"><text:s/>straipsnis – dėl susisiekimo sankcijų pažeidimo);</text:span></text:p>
      <text:p text:style-name="P1112"><text:span text:style-name="T1113">Valstybinės akreditavimo sveikatos prieži</text:span><text:span text:style-name="T1114">ūros veiklai tarnybos prie Sveikatos apsaugos ministerijos valstybės tarnautojai (43</text:span><text:span text:style-name="T1115">10</text:span><text:span text:style-name="T1116"><text:s/>straipsnis);</text:span></text:p>
      <text:p text:style-name="P1117"><text:span text:style-name="T1118">Lietuvos Respublikos draudimo priežiūros komisijos pirmininkas arba jo pavaduotojas (187</text:span><text:span text:style-name="T1119">12</text:span><text:span text:style-name="T1120"><text:s/>straipsnis – dėl ekonominių ir finansinių sankcijų pažeidimo);</text:span></text:p>
      <text:p text:style-name="P1121"><text:span text:style-name="T1122">Kūno kultūros ir sporto departamento prie Lietuvos Respublikos Vyriausybės tam įgalioti asmenys (187</text:span><text:span text:style-name="T1123">12</text:span><text:span text:style-name="T1124"><text:s/>straipsnis – dėl visuomeninių sankcijų pažeidimo);</text:span></text:p>
      <text:p text:style-name="P1125"><text:span text:style-name="T1126">Valstybinio turizmo departamento prie Lietuvos Respublikos ūkio ministerijos tam įgalioti asmenys<text:s/></text:span><text:span text:style-name="T1127">(187</text:span><text:span text:style-name="T1128">12</text:span><text:span text:style-name="T1129"><text:s/>straipsnis – dėl politinių ir visuomeninių sankcijų pažeidimo);</text:span></text:p>
      <text:p text:style-name="P1130"><text:span text:style-name="T1131">Vadovybės apsaugos departamento prie Vidaus reikalų ministerijos pareigūnai (187 straipsnio antroji dalis);</text:span></text:p>
      <text:p text:style-name="P1132"><text:span text:style-name="T1133">Informacinės visuomenės plėtros komiteto prie Susisiekimo ministerijos pa</text:span><text:span text:style-name="T1134">reigūnai (</text:span><text:span text:style-name="T1135">214</text:span><text:span text:style-name="T1136">19</text:span><text:span text:style-name="T1137"><text:s/>straipsnio penktoji ir šeštoji dalys,</text:span><text:span text:style-name="T1138"><text:s/>214</text:span><text:span text:style-name="T1139">26</text:span><text:span text:style-name="T1140"><text:s/>straipsnis);</text:span></text:p>
      <text:p text:style-name="P1141"><text:span text:style-name="T1142">Valstybinės kelių transporto inspekcijos prie Susisiekimo ministerijos pareigūnai (173 straipsnis (dėl keleivių ir krovinių vežimo veiklos);“.</text:span></text:p>
      <text:p text:style-name="P1143"/>
      <text:p text:style-name="P1144"><text:span text:style-name="T1145">6</text:span><text:span text:style-name="T1146"><text:s/>straipsnis.<text:s/></text:span><text:span text:style-name="T1147">Įstatymo<text:s/></text:span><text:span text:style-name="T1148">įsigaliojimas</text:span></text:p>
      <text:p text:style-name="P1149"><text:span text:style-name="T1150">Šis įstatymas įsigalioja 2011 m. spalio 1 d.</text:span></text:p>
      <text:p text:style-name="P1151"/>
      <text:p text:style-name="P1152"><text:span text:style-name="T1153">Skelbiu šį Lietuvos Respublikos Seimo priimtą įstatymą.</text:span></text:p>
      <text:soft-page-break/>
      <text:p text:style-name="P1154"><text:span text:style-name="T11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IP-2037(3)</dc:title>
    <dc:creator/>
    <meta:creation-date>2017-03-17T12:44:00Z</meta:creation-date>
    <dc:date>2017-03-17T12:44:00Z</dc:date>
    <meta:template xlink:href="Normal.dotm" xlink:type="simple"/>
    <meta:editing-cycles>1</meta:editing-cycles>
    <meta:editing-duration>PT0S</meta:editing-duration>
    <meta:document-statistic meta:page-count="7" meta:paragraph-count="125" meta:word-count="3375" meta:character-count="26945" meta:row-count="353" meta:non-whitespace-character-count="23695"/>
  </office:meta>
</office:document-meta>
</file>