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style:vertical-align="baseline" fo:text-indent="4.5312in"/>
      <style:text-properties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text-align="end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etter-kerning="true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text-transform="uppercase" style:letter-kerning="true" style:font-size-complex="12pt" style:language-asian="lt" style:country-asian="LT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baseline" fo:text-indent="0.4722in"/>
      <style:text-properties fo:font-weight="bold" style:font-weight-asian="bold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P3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letter-kerning="true" style:text-position="33.3% 100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text-position="33.3% 100%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letter-kerning="true" style:text-position="33.3% 100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letter-kerning="true" style:text-position="33.3% 100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P7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2.5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2.5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2.5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2.5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2.5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Lucida Sans Unicode" style:font-name-complex="Tahoma" style:font-weight-complex="bold" style:letter-kerning="true" style:text-position="33.3% 100%" style:font-size-complex="12pt" style:language-asian="lt" style:country-asian="LT"/>
    </style:style>
    <style:style style:name="T143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2.5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2.5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per 62.5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2.5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2.5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2.5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2.5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2.5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2.5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2.5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2.5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2.5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2.5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2.5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2.5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2.5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per 62.5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per 62.5%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2.5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2.5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2.5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position="super 62.5%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2.5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2.5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position="super 62.5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2.5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per 62.5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per 62.5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2.5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2.5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2.5%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lt" style:country-asian="LT"/>
    </style:style>
    <style:style style:name="T235" style:parent-style-name="DefaultParagraphFont" style:family="text">
      <style:text-properties style:font-name-asian="Lucida Sans Unicode" style:font-name-complex="Tahoma" style:font-weight-complex="bold" style:letter-kerning="true" style:text-position="33.3% 100%" style:font-size-complex="12pt" style:language-asian="lt" style:country-asian="LT"/>
    </style:style>
    <style:style style:name="T236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2.5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2.5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2.5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2.5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position="super 62.5%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2.5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2.5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2.5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2.5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2.5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2.5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2.5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2.5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2.5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2.5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2.5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2.5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2.5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2.5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2.5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2.5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2.5%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2.5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2.5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2.5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2.5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2.5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2.5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2.5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text-position="super 62.5%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lt" style:country-asian="LT"/>
    </style:style>
    <style:style style:name="T317" style:parent-style-name="DefaultParagraphFont" style:family="text">
      <style:text-properties style:font-name-asian="Lucida Sans Unicode" style:font-name-complex="Tahoma" style:font-weight-complex="bold" style:letter-kerning="true" style:text-position="33.3% 100%" style:font-size-complex="12pt" style:language-asian="lt" style:country-asian="LT"/>
    </style:style>
    <style:style style:name="T318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2.5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2.5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per 62.5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2.5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2.5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2.5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text-position="super 62.5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2.5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2.5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2.5%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per 62.5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2.5%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2.5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2.5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2.5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style:vertical-align="baseline" fo:text-indent="0.4722in"/>
      <style:text-properties fo:font-weight="bold" style:font-weight-asian="bold" style:letter-kerning="true" style:font-size-complex="12pt" style:language-asian="lt" style:country-asian="LT" fo:hyphenate="false"/>
    </style:style>
    <style:style style:name="P35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P35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60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P361" style:parent-style-name="Normal" style:family="paragraph">
      <style:paragraph-properties fo:text-align="justify" style:vertical-align="baseline" fo:text-indent="0.5in"/>
      <style:text-properties fo:font-style="italic" style:font-style-asian="italic" style:letter-kerning="true" style:font-size-complex="12pt" style:language-asian="lt" style:country-asian="LT" fo:hyphenate="false"/>
    </style:style>
    <style:style style:name="P362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363" style:parent-style-name="Normal" style:family="paragraph">
      <style:paragraph-properties fo:text-align="justify" style:vertical-align="baseline" fo:text-indent="4.9166in"/>
      <style:text-properties style:letter-kerning="true" style:font-size-complex="12pt" style:language-asian="lt" style:country-asian="LT" fo:hyphenate="false"/>
    </style:style>
    <style:style style:name="P364" style:parent-style-name="Normal" style:family="paragraph">
      <style:paragraph-properties fo:text-align="justify" style:vertical-align="baseline" fo:text-indent="4.9166in"/>
      <style:text-properties style:letter-kerning="true" style:font-size-complex="12pt" style:language-asian="lt" style:country-asian="LT" fo:hyphenate="false"/>
    </style:style>
    <style:style style:name="P365" style:parent-style-name="Normal" style:family="paragraph">
      <style:paragraph-properties fo:text-align="justify" style:vertical-align="baseline" fo:text-indent="4.9166in"/>
      <style:text-properties style:letter-kerning="true" style:font-size-complex="12pt" style:language-asian="lt" style:country-asian="LT" fo:hyphenate="false"/>
    </style:style>
    <style:style style:name="P366" style:parent-style-name="Normal" style:family="paragraph">
      <style:paragraph-properties fo:break-before="page" fo:text-align="justify" style:vertical-align="baseline" fo:text-indent="4.9166in"/>
      <style:text-properties style:letter-kerning="true" style:font-size-complex="12pt" style:language-asian="lt" style:country-asian="LT" fo:hyphenate="false"/>
    </style:style>
    <style:style style:name="P367" style:parent-style-name="Normal" style:family="paragraph">
      <style:paragraph-properties fo:text-align="justify" style:vertical-align="baseline" fo:text-indent="4.9166in"/>
      <style:text-properties fo:hyphenate="false"/>
    </style:style>
    <style:style style:name="P368" style:parent-style-name="Normal" style:family="paragraph">
      <style:paragraph-properties fo:text-align="justify" style:vertical-align="baseline" fo:text-indent="4.9166in"/>
      <style:text-properties fo:hyphenate="false"/>
    </style:style>
    <style:style style:name="T369" style:parent-style-name="DefaultParagraphFont" style:family="text">
      <style:text-properties style:letter-kerning="true" style:font-size-complex="12pt" style:language-asian="lt" style:country-asian="LT"/>
    </style:style>
    <style:style style:name="T370" style:parent-style-name="DefaultParagraphFont" style:family="text">
      <style:text-properties style:letter-kerning="true" style:font-size-complex="12pt" style:language-asian="lt" style:country-asian="LT"/>
    </style:style>
    <style:style style:name="P371" style:parent-style-name="Normal" style:family="paragraph">
      <style:paragraph-properties fo:text-align="justify" style:vertical-align="baseline" fo:text-indent="4.9166in"/>
      <style:text-properties style:letter-kerning="true" style:font-size-complex="12pt" style:language-asian="lt" style:country-asian="LT" fo:hyphenate="false"/>
    </style:style>
    <style:style style:name="P372" style:parent-style-name="Normal" style:family="paragraph">
      <style:paragraph-properties fo:text-align="justify" style:vertical-align="baseline" fo:text-indent="4.9166in"/>
      <style:text-properties style:letter-kerning="true" style:font-size-complex="12pt" style:language-asian="lt" style:country-asian="LT" fo:hyphenate="false"/>
    </style:style>
    <style:style style:name="P373" style:parent-style-name="Normal" style:family="paragraph">
      <style:paragraph-properties fo:text-align="justify" style:vertical-align="baseline" fo:text-indent="4.9166in"/>
      <style:text-properties style:letter-kerning="true" style:font-size-complex="12pt" style:language-asian="lt" style:country-asian="LT" fo:hyphenate="false"/>
    </style:style>
    <style:style style:name="P374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375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376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377" style:parent-style-name="Normal" style:family="paragraph">
      <style:paragraph-properties fo:text-align="center" style:vertical-align="baseline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79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380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38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82" style:parent-style-name="DefaultParagraphFont" style:family="text">
      <style:text-properties style:letter-kerning="true" style:font-size-complex="12pt" style:language-asian="lt" style:country-asian="LT"/>
    </style:style>
    <style:style style:name="T383" style:parent-style-name="DefaultParagraphFont" style:family="text">
      <style:text-properties style:letter-kerning="true" style:font-size-complex="12pt" style:language-asian="lt" style:country-asian="LT"/>
    </style:style>
    <style:style style:name="T384" style:parent-style-name="DefaultParagraphFont" style:family="text">
      <style:text-properties style:letter-kerning="true" style:font-size-complex="12pt" style:language-asian="lt" style:country-asian="LT"/>
    </style:style>
    <style:style style:name="P38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86" style:parent-style-name="DefaultParagraphFont" style:family="text">
      <style:text-properties style:letter-kerning="true" style:font-size-complex="12pt" style:language-asian="lt" style:country-asian="LT"/>
    </style:style>
    <style:style style:name="T387" style:parent-style-name="DefaultParagraphFont" style:family="text">
      <style:text-properties style:letter-kerning="true" style:font-size-complex="12pt" style:language-asian="lt" style:country-asian="LT"/>
    </style:style>
    <style:style style:name="T388" style:parent-style-name="DefaultParagraphFont" style:family="text">
      <style:text-properties style:letter-kerning="true" style:font-size-complex="12pt" style:language-asian="lt" style:country-asian="LT"/>
    </style:style>
    <style:style style:name="P389" style:parent-style-name="Normal" style:family="paragraph">
      <style:paragraph-properties fo:text-align="center" style:vertical-align="baseline" fo:text-indent="0.4722in"/>
      <style:text-properties fo:hyphenate="false"/>
    </style:style>
    <style:style style:name="P390" style:parent-style-name="Normal" style:family="paragraph">
      <style:paragraph-properties fo:text-align="center" style:vertical-align="baseline"/>
      <style:text-properties fo:hyphenate="false"/>
    </style:style>
    <style:style style:name="T391" style:parent-style-name="DefaultParagraphFont" style:family="text">
      <style:text-properties style:letter-kerning="true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XIP-2910(2)</text:p>
      <text:p text:style-name="P9"/>
      <text:p text:style-name="P10">Lietuvos Respublikos</text:p>
      <text:p text:style-name="P11"><text:span text:style-name="T12">administracinių teisės pažeidimų kodekso papildymo 51</text:span><text:span text:style-name="T13">25<text:s/></text:span><text:span text:style-name="T14"><text:s/>straipsniu IR 242 straipsnio pakeitimo<text:s/></text:span></text:p>
      <text:p text:style-name="P15">įstatymas</text:p>
      <text:p text:style-name="P16"/>
      <text:p text:style-name="P17"><text:span text:style-name="T18">2011<text:s/></text:span><text:span text:style-name="T19">m. <text:s text:c="27"/>d. Nr.</text:span></text:p>
      <text:p text:style-name="P20">Vilnius</text:p>
      <text:p text:style-name="P21"/>
      <text:p text:style-name="P22"><text:span text:style-name="T23">(Žin., 1985, Nr.</text:span><text:a xlink:href="http://www3.lrs.lt/pls/inter/dokpaieska.showdoc_l?p_id=20463" office:target-frame-name="_top" xlink:show="replace"><text:span text:style-name="T24">1-1</text:span></text:a><text:span text:style-name="T25">; 2008, Nr.<text:s/></text:span><text:a xlink:href="http://www3.lrs.lt/pls/inter/dokpaieska.showdoc_l?p_id=331332" office:target-frame-name="_top" xlink:show="replace"><text:span text:style-name="T26">135-5227</text:span></text:a><text:span text:style-name="T27">; 2011, Nr.<text:s/></text:span><text:a xlink:href="http://www3.lrs.lt/pls/inter/dokpaieska.showdoc_l?p_id=397374" office:target-frame-name="_top" xlink:show="replace"><text:span text:style-name="T28">52-2502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Įstatymo tikslas</text:span></text:p>
      <text:p text:style-name="P36"><text:span text:style-name="T37">Šiuo įstatymu įgyvendinami Europos Sąjungos teisės aktai, nurodyti šio įstatymo priede.</text:span></text:p>
      <text:p text:style-name="P38"/>
      <text:p text:style-name="P39"><text:span text:style-name="T40">2</text:span><text:span text:style-name="T41"><text:s/>straipsnis.<text:s/></text:span><text:span text:style-name="T42">Kodekso papildymas 51</text:span><text:span text:style-name="T43">25</text:span><text:span text:style-name="T44"><text:s/></text:span><text:span text:style-name="T45">straipsniu</text:span></text:p>
      <text:p text:style-name="P46"><text:span text:style-name="T47">Papildyti Kodeksą 51</text:span><text:span text:style-name="T48">25<text:s/></text:span><text:span text:style-name="T49">straipsniu:</text:span></text:p>
      <text:p text:style-name="P50"><text:span text:style-name="T51">„</text:span><text:span text:style-name="T52">51</text:span><text:span text:style-name="T53">25</text:span><text:span text:style-name="T54"><text:s/></text:span><text:span text:style-name="T55">straipsnis.<text:s/></text:span><text:span text:style-name="T56">Aplinkosauginio ženklinimo reikalavimų pažeidimas</text:span></text:p>
      <text:p text:style-name="P57"><text:span text:style-name="T58">Neteisėtas Bendrijos aplinkosaugos vadybos ir audito sistemos (EMAS) logotipo naudojimas ar jo naudojimas pažeidžiant 2009 m. lapkričio<text:s/></text:span><text:span text:style-name="T59">25 d. Europos Parlamento ir Tarybos reglamente (EB) Nr. 1221/2009 dėl organizacijų savanoriško Bendrijos aplinkosaugos vadybos ir audito sistemos (EMAS) taikymo, panaikinančio Reglamentą (EB) Nr. 761/2001 ir Komisijos sprendimus 2001/681/EB bei 2006/193/EB</text:span><text:span text:style-name="T60">, nustatytus reikalavimus,-</text:span></text:p>
      <text:p text:style-name="P61"><text:span text:style-name="T62">užtraukia baudą nuo vieno tūkstančio iki dviejų tūkstančių litų.</text:span></text:p>
      <text:p text:style-name="P63"><text:span text:style-name="T64">Neteisėtas Europos Sąjungos ekologinio ženklo naudojimas ar jo naudojimas pažeidžiant 2009 m. lapkričio 25 d. Europos Parlamento ir Tarybos reglamente (EB) Nr.</text:span><text:span text:style-name="T65"><text:s/>66/2010 dėl ES ekologinio ženklo nustatytus reikalavimus,-</text:span></text:p>
      <text:p text:style-name="P66"><text:span text:style-name="T67">užtraukia baudą nuo vieno tūkstančio iki trijų tūkstančių <text:s/>litų.</text:span></text:p>
      <text:p text:style-name="P68"><text:span text:style-name="T69">Tokios pat veikos, padarytos asmens, bausto administracine nuobauda už šio straipsnio pirmojoje ar antrojoje dalyje numatytus p</text:span><text:span text:style-name="T70">ažeidimus, -</text:span></text:p>
      <text:p text:style-name="P71"><text:span text:style-name="T72">užtraukia baudą nuo dviejų tūkstančių iki keturių tūkstančių litų.</text:span><text:span text:style-name="T73">“</text:span></text:p>
      <text:p text:style-name="P74"/>
      <text:p text:style-name="P75"><text:span text:style-name="T76">3</text:span><text:span text:style-name="T77"><text:s/>straipsnis.<text:s/></text:span><text:span text:style-name="T78">242 straipsnio pakeitimas</text:span></text:p>
      <text:p text:style-name="P79"><text:span text:style-name="T80">242 straipsnyje po skaičių „</text:span><text:span text:style-name="T81">51</text:span><text:span text:style-name="T82">24</text:span><text:span text:style-name="T83">“ įrašyti skaičius „51</text:span><text:span text:style-name="T84">25“</text:span><text:span text:style-name="T85"><text:s/></text:span><text:span text:style-name="T86">ir šį straipsnį išdėstyti taip:</text:span></text:p>
      <text:p text:style-name="P87"><text:span text:style-name="T88">„</text:span><text:span text:style-name="T89">242</text:span><text:span text:style-name="T90"><text:s/>straipsnis.<text:s/></text:span><text:span text:style-name="T91">Aplinkos<text:s/></text:span><text:span text:style-name="T92">apsaugos organai</text:span></text:p>
      <text:p text:style-name="P93"><text:span text:style-name="T94">Aplinkos apsaugos organai nagrinėja šio kodekso 42</text:span><text:span text:style-name="T95">3</text:span><text:span text:style-name="T96">, 46, 51, 51</text:span><text:span text:style-name="T97">1<text:s/></text:span><text:span text:style-name="T98">straipsniuose, 51</text:span><text:span text:style-name="T99">2</text:span><text:span text:style-name="T100"><text:s/>straipsnio pirmojoje, antrojoje ir trečiojoje dalyse, 51</text:span><text:span text:style-name="T101">3</text:span><text:span text:style-name="T102"><text:s/>straipsnio pirmojoje, antrojoje, trečiojoje, ketvirtojoje, tryliktojoje, keturioliktojoje, penk</text:span><text:span text:style-name="T103">ioliktojoje, šešioliktojoje, septynioliktojoje, aštuonioliktojoje, devynioliktojoje, dvidešimtojoje, dvidešimt pirmojoje, dvidešimt antrojoje ir dvidešimt trečiojoje dalyse, 51</text:span><text:span text:style-name="T104">4</text:span><text:span text:style-name="T105"><text:s/>straipsnyje, 51</text:span><text:span text:style-name="T106">5</text:span><text:span text:style-name="T107"><text:s/>straipsnio pirmojoje ir antrojoje dalyse, 51</text:span><text:span text:style-name="T108">6</text:span><text:span text:style-name="T109">, 51</text:span><text:span text:style-name="T110">7</text:span><text:span text:style-name="T111"><text:s/>straipsniu</text:span><text:span text:style-name="T112">ose, 51</text:span><text:span text:style-name="T113">10<text:s/></text:span><text:span text:style-name="T114">straipsnio pirmojoje ir antrojoje dalyse, 51</text:span><text:span text:style-name="T115">12</text:span><text:span text:style-name="T116">, 51</text:span><text:span text:style-name="T117">13</text:span><text:span text:style-name="T118"><text:s/>straipsniuose, 51</text:span><text:span text:style-name="T119">14<text:s/></text:span><text:span text:style-name="T120">straipsnio pirmojoje dalyje, 51</text:span><text:span text:style-name="T121">16</text:span><text:span text:style-name="T122">, 51</text:span><text:span text:style-name="T123">17</text:span><text:span text:style-name="T124"><text:s/>straipsniuose, 51</text:span><text:span text:style-name="T125">18</text:span><text:span text:style-name="T126"><text:s/>straipsnio pirmojoje, antrojoje, trečiojoje, ketvirtojoje, penktojoje ir šeštojoje dalyse, 51</text:span><text:span text:style-name="T127">19</text:span><text:span text:style-name="T128"><text:s/>straipsnio pirmoj</text:span><text:span text:style-name="T129">oje, antrojoje, trečiojoje ir ketvirtojoje dalyse, 51</text:span><text:span text:style-name="T130">20</text:span><text:span text:style-name="T131"><text:s/>straipsnio pirmojoje ir antrojoje dalyse, 51</text:span><text:span text:style-name="T132">21</text:span><text:span text:style-name="T133"><text:s/>straipsnio pirmojoje, antrojoje ir trečiojoje dalyse, 51</text:span><text:span text:style-name="T134">22</text:span><text:span text:style-name="T135"><text:s/>straipsnyje, 51</text:span><text:span text:style-name="T136">23</text:span><text:span text:style-name="T137"><text:s/>straipsnio pirmojoje, antrojoje, trečiojoje, ketvirtojoje, penktojoje, septi</text:span><text:span text:style-name="T138">ntojoje, aštuntojoje, dešimtojoje, vienuoliktojoje, tryliktojoje, keturioliktojoje, penkioliktojoje, šešioliktojoje ir septynioliktojoje dalyse, 51</text:span><text:span text:style-name="T139">24</text:span><text:span text:style-name="T140">,<text:s/></text:span><text:span text:style-name="T141">51</text:span><text:span text:style-name="T142">25</text:span><text:span text:style-name="T143">,<text:s/></text:span><text:span text:style-name="T144">52, 52</text:span><text:span text:style-name="T145">1</text:span><text:span text:style-name="T146">, 53, 55 straipsniuose, 56 straipsnio pirmojoje, antrojoje, trečiojoje, ketvirtojoje,<text:s/></text:span><text:span text:style-name="T147">penktojoje ir šeštojoje dalyse, 56</text:span><text:span text:style-name="T148">1</text:span><text:span text:style-name="T149">, 56</text:span><text:span text:style-name="T150">2</text:span><text:span text:style-name="T151">, 57, 58, 60 straipsniuose, 62 straipsnio pirmojoje, antrojoje ir šeštojoje dalyse, 62</text:span><text:span text:style-name="T152">1</text:span><text:span text:style-name="T153"><text:s/>straipsnio<text:s/></text:span><text:soft-page-break/><text:span text:style-name="T154">pirmojoje, antrojoje ir šeštojoje dalyse, 62</text:span><text:span text:style-name="T155">2</text:span><text:span text:style-name="T156"><text:s/>straipsnio pirmojoje, antrojoje ir šeštojoje dalyse, 64, 66–70, 72–78</text:span><text:span text:style-name="T157">1</text:span><text:span text:style-name="T158"><text:s/></text:span><text:span text:style-name="T159">straipsniuose, 79–82 ir 83–84 straipsniuose (kai administraciniai teisės pažeidimai nėra higienos norminių aktų, reglamentuojančių atmosferos apsaugą, pažeidimai), 84</text:span><text:span text:style-name="T160">1</text:span><text:span text:style-name="T161"><text:s/>straipsnio pirmojoje, penktojoje, šeštojoje, septintojoje, aštuntojoje, devintojoje, vie</text:span><text:span text:style-name="T162">nuoliktojoje, dvyliktojoje, penkioliktojoje, devynioliktojoje, dvidešimtojoje, dvidešimt pirmojoje, dvidešimt antrojoje (dėl draudimo maišyti metalinį gyvsidabrį su kitomis cheminėmis medžiagomis eksporto tikslais nesilaikymo) ir dvidešimt trečiojoje dalys</text:span><text:span text:style-name="T163">e, 84</text:span><text:span text:style-name="T164">2</text:span><text:span text:style-name="T165"><text:s/>straipsnio antrojoje, trečiojoje, ketvirtojoje, penktojoje, šeštojoje ir septintojoje dalyse, 84</text:span><text:span text:style-name="T166">3</text:span><text:span text:style-name="T167"><text:s/>straipsnyje, 84</text:span><text:span text:style-name="T168">4</text:span><text:span text:style-name="T169"><text:s/>straipsnio pirmojoje, antrojoje, trečiojoje, ketvirtojoje, šeštojoje, septintojoje, aštuntojoje ir devintojoje dalyse, 85, 86, 87, 87</text:span><text:span text:style-name="T170">1</text:span><text:span text:style-name="T171"><text:s/>straipsniuose, 87</text:span><text:span text:style-name="T172">3</text:span><text:span text:style-name="T173"><text:s/>straipsnio pirmojoje ir antrojoje dalyse, 87</text:span><text:span text:style-name="T174">4</text:span><text:span text:style-name="T175"><text:s/>straipsnyje (kai pažeidimai padaryti vidaus vandenyse), 87</text:span><text:span text:style-name="T176">6<text:s/></text:span><text:span text:style-name="T177">straipsnyje (kai pažeidimai padaryti parduodant ar superkant vidaus vandenų žuvininkystės produktus), 87</text:span><text:span text:style-name="T178">7</text:span><text:span text:style-name="T179"><text:s/>straipsnyje (kai pažeidi</text:span><text:span text:style-name="T180">mai padaryti ne jūrų vandenyse), 88, 89, 90 straipsniuose, 211 straipsnyje (dėl aplinkos apsaugos valstybinės kontrolės pareigūno uždėtos plombos sužalojimo arba nuplėšimo) numatytų administracinių teisės pažeidimų bylas.</text:span></text:p>
      <text:p text:style-name="P181"><text:span text:style-name="T182">Aplinkos apsaugos organų vardu n</text:span><text:span text:style-name="T183">agrinėti administracinių teisės pažeidimų bylas ir skirti nuobaudas turi teisę:</text:span></text:p>
      <text:p text:style-name="P184"><text:span text:style-name="T185">1</text:span><text:span text:style-name="T186">) už šio kodekso 42</text:span><text:span text:style-name="T187">3</text:span><text:span text:style-name="T188">, 46, 51, 51</text:span><text:span text:style-name="T189">1<text:s/></text:span><text:span text:style-name="T190">straipsniuose, 51</text:span><text:span text:style-name="T191">2</text:span><text:span text:style-name="T192"><text:s/>straipsnio pirmojoje, antrojoje ir trečiojoje dalyse, 51</text:span><text:span text:style-name="T193">3</text:span><text:span text:style-name="T194"><text:s/>straipsnio pirmojoje, antrojoje, trečiojoje, ketvirtojoje, try</text:span><text:span text:style-name="T195">liktojoje, keturioliktojoje, penkioliktojoje, šešioliktojoje, septynioliktojoje, aštuonioliktojoje, devynioliktojoje, dvidešimtojoje, dvidešimt pirmojoje, dvidešimt antrojoje ir dvidešimt trečiojoje dalyse, 51</text:span><text:span text:style-name="T196">4</text:span><text:span text:style-name="T197"><text:s/>straipsnyje, 51</text:span><text:span text:style-name="T198">5</text:span><text:span text:style-name="T199"><text:s/>straipsnio pirmojoje ir antr</text:span><text:span text:style-name="T200">ojoje dalyse, 51</text:span><text:span text:style-name="T201">6</text:span><text:span text:style-name="T202">, 51</text:span><text:span text:style-name="T203">7</text:span><text:span text:style-name="T204"><text:s/></text:span><text:span text:style-name="T205">straipsniuose, 51</text:span><text:span text:style-name="T206">10<text:s/></text:span><text:span text:style-name="T207">straipsnio pirmojoje ir antrojoje dalyse, 51</text:span><text:span text:style-name="T208">12</text:span><text:span text:style-name="T209">, 51</text:span><text:span text:style-name="T210">13</text:span><text:span text:style-name="T211"><text:s/>straipsniuose, 51</text:span><text:span text:style-name="T212">14</text:span><text:span text:style-name="T213"><text:s/>straipsnio pirmojoje dalyje, 51</text:span><text:span text:style-name="T214">16</text:span><text:span text:style-name="T215">, 51</text:span><text:span text:style-name="T216">17</text:span><text:span text:style-name="T217"><text:s/>straipsniuose, 51</text:span><text:span text:style-name="T218">18</text:span><text:span text:style-name="T219"><text:s/>straipsnio pirmojoje, antrojoje, trečiojoje, ketvirtojoje, penktojoje ir šeštojo</text:span><text:span text:style-name="T220">je dalyse, 51</text:span><text:span text:style-name="T221">19</text:span><text:span text:style-name="T222"><text:s/>straipsnio pirmojoje, antrojoje, trečiojoje ir ketvirtojoje dalyse, 51</text:span><text:span text:style-name="T223">20</text:span><text:span text:style-name="T224"><text:s/>straipsnio pirmojoje ir antrojoje dalyse, 51</text:span><text:span text:style-name="T225">21</text:span><text:span text:style-name="T226"><text:s/>straipsnio pirmojoje, antrojoje ir trečiojoje dalyse, 51</text:span><text:span text:style-name="T227">22</text:span><text:span text:style-name="T228"><text:s/>straipsnyje, 51</text:span><text:span text:style-name="T229">23</text:span><text:span text:style-name="T230"><text:s/>straipsnio pirmojoje, antrojoje, trečiojoje</text:span><text:span text:style-name="T231">, ketvirtojoje, penktojoje, septintojoje, aštuntojoje, dešimtojoje, vienuoliktojoje, tryliktojoje, keturioliktojoje, penkioliktojoje, šešioliktojoje ir septynioliktojoje dalyse, 51</text:span><text:span text:style-name="T232">24</text:span><text:span text:style-name="T233">,<text:s/></text:span><text:span text:style-name="T234">51</text:span><text:span text:style-name="T235">25</text:span><text:span text:style-name="T236">,<text:s/></text:span><text:span text:style-name="T237">52, 52</text:span><text:span text:style-name="T238">1</text:span><text:span text:style-name="T239">, 53, 55 straipsniuose, 56 straipsnio pirmojoje, antrojoje,</text:span><text:span text:style-name="T240"><text:s/>trečiojoje, ketvirtojoje, penktojoje ir šeštojoje dalyse, 56</text:span><text:span text:style-name="T241">1</text:span><text:span text:style-name="T242">, 56</text:span><text:span text:style-name="T243">2</text:span><text:span text:style-name="T244">, 57, 58, 60 straipsniuose, 62 straipsnio pirmojoje, antrojoje ir šeštojoje dalyse, 62</text:span><text:span text:style-name="T245">1</text:span><text:span text:style-name="T246"><text:s/>straipsnio pirmojoje, antrojoje ir šeštojoje dalyse, 62</text:span><text:span text:style-name="T247">2</text:span><text:span text:style-name="T248"><text:s/>straipsnio pirmojoje, antrojoje ir šeštojoje</text:span><text:span text:style-name="T249"><text:s/>dalyse, 64, 66–70, 72–78</text:span><text:span text:style-name="T250">1</text:span><text:span text:style-name="T251"><text:s/>straipsniuose, 79–82 ir 83–84 straipsniuose (kai administraciniai teisės pažeidimai nėra higienos norminių aktų, reglamentuojančių atmosferos apsaugą, pažeidimai), 84</text:span><text:span text:style-name="T252">1</text:span><text:span text:style-name="T253"><text:s/>straipsnio pirmojoje, penktojoje, šeštojoje, septintojoje, aš</text:span><text:span text:style-name="T254">tuntojoje, devintojoje, vienuoliktojoje, dvyliktojoje, penkioliktojoje, devynioliktojoje, dvidešimtojoje, dvidešimt pirmojoje, dvidešimt antrojoje (dėl draudimo maišyti metalinį gyvsidabrį su kitomis cheminėmis medžiagomis eksporto tikslais nesilaikymo) ir</text:span><text:span text:style-name="T255"><text:s/>dvidešimt trečiojoje dalyse, 84</text:span><text:span text:style-name="T256">2</text:span><text:span text:style-name="T257"><text:s/>straipsnio antrojoje, trečiojoje, ketvirtojoje, penktojoje, šeštojoje ir septintojoje dalyse, 84</text:span><text:span text:style-name="T258">3</text:span><text:span text:style-name="T259"><text:s/>straipsnyje, 84</text:span><text:span text:style-name="T260">4</text:span><text:span text:style-name="T261"><text:s/>straipsnio pirmojoje, antrojoje, trečiojoje, ketvirtojoje, šeštojoje, septintojoje, aštuntojoje ir devintoj</text:span><text:span text:style-name="T262">oje dalyse, 85, 86, 87, 87</text:span><text:span text:style-name="T263">1</text:span><text:span text:style-name="T264"><text:s/>straipsniuose, 87</text:span><text:span text:style-name="T265">3</text:span><text:span text:style-name="T266"><text:s/>straipsnio pirmojoje ir antrojoje dalyse, 87</text:span><text:span text:style-name="T267">4</text:span><text:span text:style-name="T268"><text:s/>straipsnyje (kai pažeidimai padaryti vidaus vandenyse), 87</text:span><text:span text:style-name="T269">6</text:span><text:span text:style-name="T270"><text:s/>straipsnyje (kai pažeidimai padaryti parduodant ar superkant vidaus vandenų žuvininkystės produktus), 8</text:span><text:span text:style-name="T271">7</text:span><text:span text:style-name="T272">7</text:span><text:span text:style-name="T273"><text:s/>straipsnyje (kai pažeidimai padaryti ne jūrų vandenyse), 88, 89, 90 straipsniuose, 211 straipsnyje (dėl aplinkos apsaugos valstybinės kontrolės pareigūno uždėtos plombos sužalojimo arba nuplėšimo) numatytus administracinius teisės pažeidimus – vyriausie</text:span><text:span text:style-name="T274">ji valstybiniai aplinkos apsaugos inspektoriai ir vyresnieji valstybiniai aplinkos apsaugos inspektoriai;</text:span></text:p>
      <text:p text:style-name="P275"><text:span text:style-name="T276">2</text:span><text:span text:style-name="T277">) už šio kodekso 51, 51</text:span><text:span text:style-name="T278">1</text:span><text:span text:style-name="T279"><text:s/>straipsniuose, 51</text:span><text:span text:style-name="T280">3</text:span><text:span text:style-name="T281"><text:s/>straipsnio pirmojoje, antrojoje, trečiojoje, ketvirtojoje, tryliktojoje, keturioliktojoje, penkiolikt</text:span><text:span text:style-name="T282">ojoje, šešioliktojoje, septynioliktojoje, aštuonioliktojoje, devynioliktojoje, dvidešimtojoje, dvidešimt pirmojoje, dvidešimt antrojoje ir dvidešimt trečiojoje dalyse, 51</text:span><text:span text:style-name="T283">4</text:span><text:span text:style-name="T284"><text:s/>straipsnyje, 51</text:span><text:span text:style-name="T285">6</text:span><text:span text:style-name="T286">, 51</text:span><text:span text:style-name="T287">7</text:span><text:span text:style-name="T288"><text:s/>straipsniuose, 51</text:span><text:span text:style-name="T289">10<text:s/></text:span><text:span text:style-name="T290">straipsnio pirmojoje ir antrojoje dalyse,<text:s/></text:span><text:span text:style-name="T291">51</text:span><text:span text:style-name="T292">12</text:span><text:span text:style-name="T293">, 51</text:span><text:span text:style-name="T294">13</text:span><text:span text:style-name="T295"><text:s/>straipsniuose, 51</text:span><text:span text:style-name="T296">14</text:span><text:span text:style-name="T297"><text:s/>straipsnio pirmojoje dalyje, 51</text:span><text:span text:style-name="T298">16</text:span><text:span text:style-name="T299">, 51</text:span><text:span text:style-name="T300">17</text:span><text:span text:style-name="T301"><text:s/>straipsniuose, 51</text:span><text:span text:style-name="T302">18</text:span><text:span text:style-name="T303"><text:s/>straipsnio pirmojoje, antrojoje, trečiojoje, ketvirtojoje, penktojoje ir šeštojoje dalyse, 51</text:span><text:span text:style-name="T304">19</text:span><text:span text:style-name="T305"><text:s/>straipsnio pirmojoje, antrojoje, trečiojoje ir ketvirtojoje dalyse, 5</text:span><text:span text:style-name="T306">1</text:span><text:span text:style-name="T307">20</text:span><text:span text:style-name="T308"><text:s/>straipsnio pirmojoje ir antrojoje<text:s/></text:span><text:soft-page-break/><text:span text:style-name="T309">dalyse, 51</text:span><text:span text:style-name="T310">21</text:span><text:span text:style-name="T311"><text:s/>straipsnio pirmojoje, antrojoje ir trečiojoje dalyse, 51</text:span><text:span text:style-name="T312">22</text:span><text:span text:style-name="T313">, 51</text:span><text:span text:style-name="T314">24</text:span><text:span text:style-name="T315">,<text:s/></text:span><text:span text:style-name="T316">51</text:span><text:span text:style-name="T317">25</text:span><text:span text:style-name="T318">,<text:s/></text:span><text:span text:style-name="T319">52, 52</text:span><text:span text:style-name="T320">1</text:span><text:span text:style-name="T321">, 53, 55, 56</text:span><text:span text:style-name="T322">1</text:span><text:span text:style-name="T323">, 56</text:span><text:span text:style-name="T324">2</text:span><text:span text:style-name="T325">, 58, 60 straipsniuose, 62 straipsnio pirmojoje, antrojoje ir šeštojoje dalyse, 62</text:span><text:span text:style-name="T326">1</text:span><text:span text:style-name="T327"><text:s/>straipsnio pirmojoje, antrojoje ir šeštojoje dalyse, 62</text:span><text:span text:style-name="T328">2</text:span><text:span text:style-name="T329"><text:s/>straipsnio pirmojoje, antrojoje ir šeštojoje dalyse, 64, 66–70, 72–78</text:span><text:span text:style-name="T330">1</text:span><text:span text:style-name="T331"><text:s/>straipsniuose, 79–82 ir 83–84</text:span><text:span text:style-name="T332"><text:s/></text:span><text:span text:style-name="T333">straipsniuose (kai administraciniai teisės pažeidimai nėra higienos norminių aktų, reglamentuojan</text:span><text:span text:style-name="T334">čių atmosferos apsaugą, pažeidimai), 84</text:span><text:span text:style-name="T335">1<text:s/></text:span><text:span text:style-name="T336">straipsnio pirmojoje, penktojoje, šeštojoje, septintojoje, aštuntojoje, devintojoje, vienuoliktojoje, dvyliktojoje, penkioliktojoje, devynioliktojoje, dvidešimtojoje, dvidešimt pirmojoje, dvidešimt antrojoje (dėl dr</text:span><text:span text:style-name="T337">audimo maišyti metalinį gyvsidabrį su kitomis cheminėmis medžiagomis eksporto tikslais nesilaikymo) ir dvidešimt trečiojoje dalyse, 84</text:span><text:span text:style-name="T338">2</text:span><text:span text:style-name="T339"><text:s/>straipsnio antrojoje, trečiojoje, ketvirtojoje, penktojoje, šeštojoje ir septintojoje dalyse, 84</text:span><text:span text:style-name="T340">3</text:span><text:span text:style-name="T341"><text:s/>straipsnyje, 84</text:span><text:span text:style-name="T342">4</text:span><text:span text:style-name="T343"><text:s/>strai</text:span><text:span text:style-name="T344">psnio pirmojoje, antrojoje, trečiojoje, ketvirtojoje, šeštojoje, septintojoje, aštuntojoje ir devintojoje dalyse, 85, 86, 87, 87</text:span><text:span text:style-name="T345">1</text:span><text:span text:style-name="T346"><text:s/>straipsniuose, 87</text:span><text:span text:style-name="T347">3</text:span><text:span text:style-name="T348"><text:s/>straipsnio pirmojoje ir antrojoje dalyse, 87</text:span><text:span text:style-name="T349">4</text:span><text:span text:style-name="T350"><text:s/>straipsnyje (kai pažeidimai padaryti vidaus vandenyse), 87</text:span><text:span text:style-name="T351">6</text:span><text:span text:style-name="T352"><text:s/>s</text:span><text:span text:style-name="T353">traipsnyje (kai pažeidimai padaryti parduodant ar superkant vidaus vandenų žuvininkystės produktus), 87</text:span><text:span text:style-name="T354">7</text:span><text:span text:style-name="T355"><text:s/>straipsnyje (kai pažeidimai padaryti ne jūrų vandenyse), 88, 89, 90 straipsniuose, 211 straipsnyje (dėl aplinkos apsaugos valstybinės kontrolės pareigū</text:span><text:span text:style-name="T356">no uždėtos plombos sužalojimo arba nuplėšimo) numatytus administracinius teisės pažeidimus – valstybiniai aplinkos apsaugos inspektoriai.“</text:span></text:p>
      <text:p text:style-name="P357"/>
      <text:p text:style-name="P358"/>
      <text:p text:style-name="P359"><text:span text:style-name="T360">Skelbiu šį Lietuvos Respublikos Seimo priimtą įstatymą.</text:span></text:p>
      <text:p text:style-name="P361"/>
      <text:p text:style-name="P362">RESPUBLIKOS PREZIDENTAS</text:p>
      <text:p text:style-name="P363"/>
      <text:p text:style-name="P364"/>
      <text:p text:style-name="P365"/>
      <text:p text:style-name="P366"/>
      <text:p text:style-name="P367"/>
      <text:p text:style-name="P368"><text:span text:style-name="T369">Lietuvos<text:s/></text:span><text:span text:style-name="T370">Respublikos</text:span></text:p>
      <text:p text:style-name="P371">2011 m.                   d.</text:p>
      <text:p text:style-name="P372">įstatymo Nr.</text:p>
      <text:p text:style-name="P373">priedas</text:p>
      <text:p text:style-name="P374"/>
      <text:p text:style-name="P375"/>
      <text:p text:style-name="P376"/>
      <text:p text:style-name="P377"><text:span text:style-name="T378">ĮGYVENDINAMI EUROPOS SĄJUNGOS TEISĖS AKTAI</text:span></text:p>
      <text:p text:style-name="P379"/>
      <text:p text:style-name="P380"/>
      <text:p text:style-name="P381"><text:span text:style-name="T382">1</text:span><text:span text:style-name="T383">. 2009 m. lapkričio 25 d. Europos Parlamento ir Tarybos reglamentas (EB) Nr. 1221/2009 dėl organizacijų savanoriško Bendrijos aplinkosaugos<text:s/></text:span><text:span text:style-name="T384">vadybos ir audito sistemos (EMAS) taikymo, panaikinantis Reglamentą (EB) Nr. 761/2001 ir Komisijos sprendimus 2001/681/EB bei 2006/193/EB (OL 2009 L 342, p. 1).</text:span></text:p>
      <text:p text:style-name="P385"><text:span text:style-name="T386">2</text:span><text:span text:style-name="T387">. 2009 m. lapkričio 25 d. Europos Parlamento ir Tarybos reglamentas (EB) Nr. 66/2010 dėl E</text:span><text:span text:style-name="T388">S ekologinio ženklo (OL 2010 L 27, p.1).</text:span></text:p>
      <text:p text:style-name="P389"/>
      <text:p text:style-name="P390"><text:span text:style-name="T39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/>
    </style:style>
    <style:style style:name="P4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fo:hyphenate="false"/>
    </style:style>
    <style:style style:name="P6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fo:hyphenate="false"/>
    </style:style>
    <style:style style:name="P7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3-17T13:29:00Z</meta:creation-date>
    <dc:date>2017-03-17T13:29:00Z</dc:date>
    <meta:print-date>2011-06-09T09:25:00Z</meta:print-date>
    <meta:template xlink:href="Normal.dotm" xlink:type="simple"/>
    <meta:editing-cycles>2</meta:editing-cycles>
    <meta:editing-duration>PT0S</meta:editing-duration>
    <meta:document-statistic meta:page-count="4" meta:paragraph-count="99" meta:word-count="1320" meta:character-count="10583" meta:row-count="492" meta:non-whitespace-character-count="9362"/>
  </office:meta>
</office:document-meta>
</file>