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line-height="150%" fo:margin-left="4.725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font-size="10pt" style:font-size-asian="10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fo:text-indent="0.5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center" fo:line-height="150%" fo:text-indent="0.5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line-height="150%" fo:text-indent="0.3937in"/>
      <style:text-properties style:font-name-asian="Arial Unicode MS" fo:font-weight="bold" style:font-weight-asian="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justify" fo:line-height="150%" fo:text-indent="0.3937in"/>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T76" style:parent-style-name="DefaultParagraphFont" style:family="text">
      <style:text-properties fo:font-style="italic" style:font-style-asian="italic"/>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fo:line-height="150%"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margin-left="1.477in" fo:text-indent="-1.0833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margin-left="1.477in" fo:text-indent="-1.0833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margin-left="1.477in" fo:text-indent="-1.0833in">
        <style:tab-stops/>
      </style:paragraph-properties>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3937in"/>
    </style:style>
    <style:style style:name="P145" style:parent-style-name="Normal" style:family="paragraph">
      <style:paragraph-properties fo:text-align="justify" fo:line-height="150%" fo:margin-left="1.477in" fo:text-indent="-1.083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3937in"/>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office:automatic-styles>
  <office:body>
    <office:text text:use-soft-page-breaks="true">
      <text:p text:style-name="P1"/>
      <text:p text:style-name="P8">Projektas Nr. XIP-3044(2)</text:p>
      <text:p text:style-name="P9"/>
      <text:p text:style-name="P10">Lietuvos Respublikos</text:p>
      <text:p text:style-name="P11"><text:span text:style-name="T12">APLINKOS APSAUGOS VALSTYBINĖS KONTROLĖS ĮSTATYMO 2, 3, 4, 14, 15, 16, 30 STRAIPSNIŲ PAKEITIMO</text:span><text:span text:style-name="T13"><text:s/></text:span><text:span text:style-name="T14">IR PAPILDYMO ir ĮSTATYMO<text:s/></text:span><text:span text:style-name="T15">IV</text:span><text:span text:style-name="T16"><text:s/>skyriaus pirmojo skirsnio pavadinimo pakeitimO</text:span></text:p>
      <text:p text:style-name="P17">įstatymas</text:p>
      <text:p text:style-name="P18"/>
      <text:p text:style-name="P19">2011 m. <text:s text:c="24"/>d.</text:p>
      <text:p text:style-name="P20">Vilnius</text:p>
      <text:p text:style-name="P21"/>
      <text:p text:style-name="P22"><text:span text:style-name="T23">(Žin., 2002, Nr.<text:s/></text:span><text:a xlink:href="http://www3.lrs.lt/pls/inter/dokpaieska.showdoc_l?p_id=171182" office:target-frame-name="_top" xlink:show="replace"><text:span text:style-name="T24">72-3017</text:span></text:a><text:span text:style-name="T25">; 2004, Nr.<text:s/></text:span><text:a xlink:href="http://www3.lrs.lt/pls/inter/dokpaieska.showdoc_l?p_id=229894" office:target-frame-name="_top" xlink:show="replace"><text:span text:style-name="T26">50-1636</text:span></text:a><text:span text:style-name="T27">; 2006, Nr.<text:s/></text:span><text:a xlink:href="http://www3.lrs.lt/pls/inter/dokpaieska.showdoc_l?p_id=278812" office:target-frame-name="_top" xlink:show="replace"><text:span text:style-name="T28">72-2667</text:span></text:a><text:span text:style-name="T29">; 2007, Nr.<text:s/></text:span><text:a xlink:href="http://www3.lrs.lt/pls/inter/dokpaieska.showdoc_l?p_id=307977" office:target-frame-name="_top" xlink:show="replace"><text:span text:style-name="T30">116-4741</text:span></text:a><text:span text:style-name="T31">;<text:s/></text:span></text:p>
      <text:p text:style-name="P32"><text:span text:style-name="T33">2008, Nr.<text:s/></text:span><text:a xlink:href="http://www3.lrs.lt/pls/inter/dokpaieska.showdoc_l?p_id=319400" office:target-frame-name="_top" xlink:show="replace"><text:span text:style-name="T34">53-1954</text:span></text:a><text:span text:style-name="T35">)</text:span></text:p>
      <text:p text:style-name="P36"/>
      <text:p text:style-name="P37"><text:span text:style-name="T38">1</text:span><text:span text:style-name="T39"><text:s/>straipsnis.<text:s/></text:span><text:span text:style-name="T40">2 straipsnio 3 dalies pakeitimas ir straipsnio papildymas 8 dalimi</text:span></text:p>
      <text:p text:style-name="P41">2 straipsnio 3 dalyje išbraukti žodį „specialių“, po žodžio „veikla“ įrašyti žodžius<text:s/>„ūkio subjektų, kitų fizinių ir juridinių asmenų atžvilgiu“ ir šią dalį išdėstyti taip:</text:p>
      <text:p text:style-name="P42">„3.<text:s/><text:span text:style-name="T43">Aplinkos apsaugos valstybinė kontrolė</text:span><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p>
      <text:p text:style-name="P44">2. Papildyti 2 straipsnį 8 dalimi:</text:p>
      <text:p text:style-name="P45">„8.<text:s/><text:span text:style-name="T46">Ūkio subjektas</text:span><text:s/>– kaip tai apibrėžta Lietuvos Respublikos viešojo administravimo įstatyme (toliau – Viešojo administravimo įstatymas).”</text:p>
      <text:p text:style-name="P47"/>
      <text:p text:style-name="P48"><text:span text:style-name="T49">2</text:span><text:span text:style-name="T50"><text:s/>straipsnis.<text:s/></text:span><text:span text:style-name="T51">3 straipsnio 9 punkto pakeitimas ir straipsnio papildymas 13, 14, 15 punktais</text:span></text:p>
      <text:p text:style-name="P52">1. 3 straipsnio 9 punkte išbraukti žodžius „gamtos išteklių naudojimo leidimus arba“ ir šį punktą išdėstyti taip:</text:p>
      <text:p text:style-name="P53">„9) taiko aplinkos apsaugą<text:s/>ir gamtos išteklių naudojimą reglamentuojančių teisės aktų pažeidėjams šiame ir kituose įstatymuose nustatytas teisinio poveikio priemones – nustatyta tvarka skiria administracines nuobaudas (įstatymų nustatytais atvejais perduoda medžiagą teisėsaugos<text:s/><text:soft-page-break/>institucijoms spręsti klausimą dėl kaltų asmenų patraukimo baudžiamojon atsakomybėn) ir ekonomines baudas, sustabdo aplinkai kenksmingą veiklą, panaikina taršos integruotos prevencijos ir kontrolės leidimus, taiko kitas įstatymų nustatytas teisinio poveikio priemones;“.</text:p>
      <text:p text:style-name="P54">2. Papildyti 3 straipsnį 13 punktu:</text:p>
      <text:p text:style-name="P55">„13) konsultuoja ūkio subjektus Viešojo administravimo įstatymo ir šio įstatymo nustatyta tvarka;“.</text:p>
      <text:p text:style-name="P56">3. Papildyti 3 straipsnį 14 punktu:</text:p>
      <text:p text:style-name="P57">„14) atlieka ūkio subjektų veiklos patikrinimus Viešojo administravimo įstatymo ir šio įstatymo nustatyta tvarka;“.</text:p>
      <text:p text:style-name="P58">4. Papildyti 3 straipsnį 15 punktu:</text:p>
      <text:p text:style-name="P59">„15) vertina teisės aktų nustatyta tvarka gautą informaciją apie ūkio subjektų veiklą.“.</text:p>
      <text:p text:style-name="P60"/>
      <text:p text:style-name="P61"><text:span text:style-name="T62">3</text:span><text:span text:style-name="T63"><text:s/>straipsnis.<text:s/></text:span><text:span text:style-name="T64">4 straipsnio 2, 7 punktų pakeitim</text:span><text:span text:style-name="T65">as ir straipsnio papildymas 8, 9, 10 punktais</text:span></text:p>
      <text:p text:style-name="P66">1. Pakeisti 4 straipsnio 2 punktą ir jį išdėstyti taip:</text:p>
      <text:p text:style-name="P67">„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p>
      <text:p text:style-name="P68">2. Pakeisti 4 straipsnio 7 punktą ir jį išdėstyti taip:</text:p>
      <text:p text:style-name="P69">„7) viešumo principas – informacija apie ūkio subjektų, kitų fizinių ir juridinių asmenų veiklos aplinkos apsaugos valstybinės kontrolės atlikimo principus, procedūras ir rezultatus, atskleidžiamus apibendrinta forma, yra vieša.<text:s/>Šis principas netaikomas, jeigu informacijos atskleidimas trukdo siekti ūkio subjektų veiklos priežiūros tikslų arba gali būti pažeisti kituose teisės aktuose nustatyti konfidencialumo reikalavimai;“.</text:p>
      <text:p text:style-name="P70">3. Papildyti 4 straipsnį 8 punktu:</text:p>
      <text:p text:style-name="P71">„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p>
      <text:p text:style-name="P72">4.<text:s/>Papildyti 4 straipsnį 9 punktu:</text:p>
      <text:p text:style-name="P73">„9) planavimo principas – ūkio subjektų veiklos aplinkos apsaugos valstybinė kontrolė turi būti planuojama. Poveikio priemonių ūkio subjektams skaičius, dydis, vertė negali būti planavimo objektas;“.</text:p>
      <text:p text:style-name="P74">5. Papildyti<text:s/>4 straipsnį 10 punktu:</text:p>
      <text:p text:style-name="P75">„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 text:style-name="T76">ultima ratio</text:span><text:s/>priemonę.<text:span text:style-name="T77"><text:s/></text:span>Šis principas netaikomas ūkio subjektų veiklos patikrinimų metu, jeigu šio principo taikymas trukdo siekti ūkio subjektų veiklos aplinkos apsaugos valstybinės kontrolės tikslų, susijusių su teisės aktų reikalavimų laikymosi priežiūra.“.</text:p>
      <text:p text:style-name="P78"/>
      <text:p text:style-name="P79"><text:span text:style-name="T80">4</text:span><text:span text:style-name="T81"><text:s/>straipsnis.<text:s/></text:span><text:span text:style-name="T82">IV</text:span><text:span text:style-name="T83"><text:s/>skyriaus pirmojo skirsnio pavadinimo pakeitimas</text:span></text:p>
      <text:p text:style-name="P84">IV skyriaus pirmojo skirsnio pavadinime prieš žodžius<text:s/>„fizinių ir juridinių asmenų“ įrašyti žodžius „ūkio subjektų konsultavimas, ūkio subjektų ir kitų“, vietoj žodžio „tikrinimas“ įrašyti žodį „patikrinimas“ ir skirsnio pavadinimą išdėstyti taip:</text:p>
      <text:p text:style-name="P85"/>
      <text:p text:style-name="P86">„<text:span text:style-name="T87">PIRMASIS</text:span><text:span text:style-name="T88"><text:s/>SKIRSNIS</text:span></text:p>
      <text:p text:style-name="P89"><text:span text:style-name="T90">ŪKIO SUBJEKTŲ KONSULTAVIMAS, ŪKIO SUBJEK</text:span><text:span text:style-name="T91">TŲ</text:span><text:s/><text:span text:style-name="T92">IR KITŲ FIZINIŲ IR JURIDINIŲ ASMENŲ VEIKLOS PATIKRINIMAS</text:span>“.</text:p>
      <text:p text:style-name="P93"/>
      <text:p text:style-name="P94"><text:span text:style-name="T95">5</text:span><text:span text:style-name="T96"><text:s/>straipsnis.<text:s/></text:span><text:span text:style-name="T97">14 straipsnio pakeitimas</text:span></text:p>
      <text:p text:style-name="P98">Pakeisti 14 straipsnį ir jį išdėstyti taip:</text:p>
      <text:p text:style-name="P99"><text:span text:style-name="T100">„</text:span><text:span text:style-name="T101">14</text:span><text:span text:style-name="T102"><text:s/>straipsnis.<text:s/></text:span><text:span text:style-name="T103">Ūkio subjektų konsultavimas, veiklos patikrinimas</text:span></text:p>
      <text:p text:style-name="P104"><text:span text:style-name="T105">1</text:span><text:span text:style-name="T106">. Ūkio subjektų konsultav</text:span><text:span text:style-name="T107">imas, tam tikru laikotarpiu planuojamų tikrinti ūkio subjektų sąrašo (toliau – patikrinimų planas) įgyvendinimas, informacijos apie atliekamą patikrinimą visuomenės informavimo priemonėms ir kitiems su patikrinimu nesusijusiems asmenims pateikimas, poveiki</text:span><text:span text:style-name="T108">o priemonių taikymas ūkio subjektams, su ūkio subjektų veiklos aplinkos apsaugos valstybine kontrole susijusios informacijos skelbimas, informacijos aplinkos apsaugos valstybinės kontrolės institucijoms teikimas, aplinkos apsaugos valstybinės kontrolės ins</text:span><text:span text:style-name="T109">titucijų veiklos vertinimas ir atskaitomybė atliekami Viešojo administravimo įstatymo ir kitų teisės aktų nustatyta tvarka.</text:span></text:p>
      <text:p text:style-name="P110"><text:span text:style-name="T111">2</text:span><text:span text:style-name="T112">. Patikrinimų planų sudarymo kriterijus, planinių patikrinimų tvarką ir trukmę įtvirtinančios taisyklės, neplaninių patikrinimų</text:span><text:span text:style-name="T113"><text:s/>atlikimo pagrindus, tvarką ir trukmę, tikrinamų ūkio subjektų atrankos kriterijus įtvirtinančios taisyklės rengiamos ir tvirtinamos, taip pat patikrinimų planas<text:s/></text:span><text:soft-page-break/><text:span text:style-name="T114">rengiamas, tvirtinamas, skelbiamas ir keičiamas Viešojo administravimo įstatymo ir aplinkos mi</text:span><text:span text:style-name="T115">nistro nustatyta tvarka.</text:span></text:p>
      <text:p text:style-name="P116"><text:span text:style-name="T117">3</text:span><text:span text:style-name="T118">. Ūkio subjekto veiklos patikrinimą atlikti ir poveikio priemones jam taikyti gali tas pats aplinkos apsaugos valstybinės kontrolės pareigūnas.</text:span>“</text:p>
      <text:p text:style-name="P119"/>
      <text:p text:style-name="P120"><text:span text:style-name="T121">6</text:span><text:span text:style-name="T122"><text:s/>straipsnis.<text:s/></text:span><text:span text:style-name="T123">15 straipsnio pavadinimo pakeitimas</text:span></text:p>
      <text:p text:style-name="P124">Pakeisti 15 straipsnio pavadinimą ir jį išdėstyti taip:</text:p>
      <text:p text:style-name="P125">„<text:span text:style-name="T126">15</text:span><text:span text:style-name="T127"><text:s/>straipsnis.<text:s/></text:span><text:span text:style-name="T128">Aplinkos apsaugos valstybinės kontrolės pareigūnų veiksmai atliekant fizinių asmenų veiklos patikrinimą</text:span>“.</text:p>
      <text:p text:style-name="P129"/>
      <text:p text:style-name="P130"><text:span text:style-name="T131">7</text:span><text:span text:style-name="T132"><text:s/>straipsnis.<text:s/></text:span><text:span text:style-name="T133">16 straipsnio pavadinimo pakeitimas</text:span></text:p>
      <text:p text:style-name="P134">Pakeisti 16 straipsnio<text:s/>pavadinimą ir jį išdėstyti taip:</text:p>
      <text:p text:style-name="P135">„<text:span text:style-name="T136">16</text:span><text:span text:style-name="T137"><text:s/>straipsnis.<text:s/></text:span><text:span text:style-name="T138">Aplinkos apsaugos valstybinės kontrolės pareigūnų veiksmai atliekant juridinių asmenų veiklos patikrinimą</text:span>“.</text:p>
      <text:p text:style-name="P139"/>
      <text:p text:style-name="P140"><text:span text:style-name="T141">8</text:span><text:span text:style-name="T142"><text:s/>straipsnis.<text:s/></text:span><text:span text:style-name="T143">30 straipsnio pakeitimas</text:span></text:p>
      <text:p text:style-name="P144">30 straipsnyje išbraukti žodžius „gamtos išteklių naudojimo leidimą arba“ ir „gamtos išteklių naudojimo leidimas arba“ ir šį straipsnį išdėstyti taip:</text:p>
      <text:p text:style-name="P145">„<text:span text:style-name="T146">30</text:span><text:span text:style-name="T147"><text:s/>straipsnis.<text:s/></text:span><text:span text:style-name="T148">Aplinkai kenksmingos veiklos sustabdymas panaikinant taršos integruotos prevencijos ir kontrolės leidimą</text:span></text:p>
      <text:p text:style-name="P149">Jeigu aplinkai kenksmingą veiklą vykdo juridinis asmuo, kuriam yra išduotas taršos integruotos prevencijos ir kontrolės leidimas, šią veiklą sustabdyti galima panaikinant taršos integruotos prevencijos ir kontrolės leidimą. Taršos integruotos prevencijos ir kontrolės leidimą panaikina regionų aplinkos apsaugos departamentai arba regionų aplinkos apsaugos departamentų aplinkos apsaugos valstybinės kontrolės priežiūrą atliekanti institucija Aplinkos ministerijos nustatyta tvarka.“</text:p>
      <text:p text:style-name="P150"/>
      <text:p text:style-name="P151"><text:span text:style-name="T152">Skelbiu šį Lietuvos Respublikos Seimo priimtą įstatymą.<text:s/></text:span></text:p>
      <text:p text:style-name="P153"/>
      <text:p text:style-name="P154">RESPUBLIKOS PREZIDENTAS</text:p>
      <text:p text:style-name="P155"/>
      <text:p text:style-name="P156">Teikia:</text:p>
      <text:p text:style-name="P157">Aplinkos apsaugos komiteto pirmininko<text:s/></text:p>
      <text:p text:style-name="P158">įgaliotas komiteto narys<text:s/><text:tab/><text:tab/><text:tab/><text:tab/>Justinas Urb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adas</meta:initial-creator>
    <dc:creator>adlibuser</dc:creator>
    <meta:creation-date>2017-03-17T12:57:00Z</meta:creation-date>
    <dc:date>2017-03-17T12:57:00Z</dc:date>
    <meta:print-date>2011-06-09T08:00:00Z</meta:print-date>
    <meta:template xlink:href="Normal.dotm" xlink:type="simple"/>
    <meta:editing-cycles>2</meta:editing-cycles>
    <meta:editing-duration>PT60S</meta:editing-duration>
    <meta:document-statistic meta:page-count="4" meta:paragraph-count="62" meta:word-count="1049" meta:character-count="8694" meta:row-count="142" meta:non-whitespace-character-count="7707"/>
  </office:meta>
</office:document-meta>
</file>