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2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P53" style:parent-style-name="Normal" style:family="paragraph">
      <style:paragraph-properties fo:margin-left="1.8125in" fo:text-indent="-1.312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 fo:margin-left="1.8125in" fo:text-indent="-1.3125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margin-left="1.8125in" fo:text-indent="-1.3125in">
        <style:tab-stops/>
      </style:paragraph-properties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1.8125in" fo:text-indent="-1.3125in">
        <style:tab-stops/>
      </style:paragraph-properties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margin-left="1.5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margin-left="1.5in">
        <style:tab-stops/>
      </style:paragraph-properties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style:text-position="super 62.5%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style:text-position="super 62.5%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5in">
        <style:tab-stops/>
      </style:paragraph-properties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text-position="super 62.5%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text-position="super 62.5%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text-indent="1.9208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43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2.5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text-position="super 62.5%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2958in"/>
      <style:text-properties fo:font-style="italic" style:font-style-asian="italic" style:font-size-complex="12pt"/>
    </style:style>
    <style:style style:name="P208" style:parent-style-name="Normal" style:family="paragraph">
      <style:paragraph-properties fo:text-align="justify" fo:text-indent="0.2958in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name-asian="Courier New" fo:font-style="italic" style:font-style-asian="italic" style:font-style-complex="italic"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XIP-2964(2)</text:p>
      <text:p text:style-name="P10"/>
      <text:p text:style-name="P11">LIETUVOS RESPUBLIKOS</text:p>
      <text:p text:style-name="P12"><text:span text:style-name="T13">ADMINISTRACINIŲ TEISĖS PAŽEIDIMŲ KODEKSO 212, 213,<text:s/></text:span><text:span text:style-name="T14">213</text:span><text:span text:style-name="T15">1</text:span><text:span text:style-name="T16">,<text:s/></text:span><text:span text:style-name="T17">213</text:span><text:span text:style-name="T18">2</text:span><text:span text:style-name="T19"><text:s/></text:span><text:span text:style-name="T20">ir 238 STRAIPSNIŲ<text:s/></text:span><text:span text:style-name="T21">pakeitimo<text:s/></text:span></text:p>
      <text:p text:style-name="P22">ĮSTATYMAS</text:p>
      <text:p text:style-name="P23"/>
      <text:p text:style-name="P24">2011 m. <text:s text:c="17"/>Nr.</text:p>
      <text:p text:style-name="P25">Vilnius</text:p>
      <text:p text:style-name="P26"/>
      <text:p text:style-name="P27"><text:span text:style-name="T28">(Žin., 1985, Nr.<text:s/></text:span><text:a xlink:href="http://www3.lrs.lt/pls/inter/dokpaieska.showdoc_l?p_id=20463" office:target-frame-name="_top" xlink:show="replace"><text:span text:style-name="T29">1-1</text:span></text:a><text:span text:style-name="T30">,</text:span><text:span text:style-name="T31"><text:s/>Nr. 33-370;</text:span><text:span text:style-name="T32"><text:s/></text:span><text:span text:style-name="T33">1989, Nr. 20-228;</text:span><text:span text:style-name="T34"><text:s/></text:span><text:span text:style-name="T35">1990, Nr.<text:s/></text:span><text:a xlink:href="http://www3.lrs.lt/pls/inter/dokpaieska.showdoc_l?p_id=67" office:target-frame-name="_top" xlink:show="replace"><text:span text:style-name="T36">9-232</text:span></text:a><text:span text:style-name="T37">, Nr.<text:s/></text:span><text:a xlink:href="http://www3.lrs.lt/pls/inter/dokpaieska.showdoc_l?p_id=861" office:target-frame-name="_top" xlink:show="replace"><text:span text:style-name="T38">32-776</text:span></text:a><text:span text:style-name="T39">; 1992, Nr.<text:s/></text:span><text:a xlink:href="http://www3.lrs.lt/pls/inter/dokpaieska.showdoc_l?p_id=2117" office:target-frame-name="_top" xlink:show="replace"><text:span text:style-name="T40">21-610</text:span></text:a><text:span text:style-name="T41">; 1993, Nr.<text:s/></text:span><text:a xlink:href="http://www3.lrs.lt/pls/inter/dokpaieska.showdoc_l?p_id=5492" office:target-frame-name="_top" xlink:show="replace"><text:span text:style-name="T42">26-597</text:span></text:a><text:span text:style-name="T43">; 1994, Nr.<text:s/></text:span><text:a xlink:href="http://www3.lrs.lt/pls/inter/dokpaieska.showdoc_l?p_id=5897" office:target-frame-name="_top" xlink:show="replace"><text:span text:style-name="T44">58-1132</text:span></text:a><text:span text:style-name="T45">; 1996, Nr.<text:s/></text:span><text:a xlink:href="http://www3.lrs.lt/pls/inter/dokpaieska.showdoc_l?p_id=24973" office:target-frame-name="_top" xlink:show="replace"><text:span text:style-name="T46">18-460</text:span></text:a><text:span text:style-name="T47">, Nr.<text:s/></text:span><text:a xlink:href="http://www3.lrs.lt/pls/inter/dokpaieska.showdoc_l?p_id=32333" office:target-frame-name="_top" xlink:show="replace"><text:span text:style-name="T48">106-2428</text:span></text:a><text:span text:style-name="T49">; 2000, Nr.<text:s/></text:span><text:a xlink:href="http://www3.lrs.lt/pls/inter/dokpaieska.showdoc_l?p_id=96820" office:target-frame-name="_top" xlink:show="replace"><text:span text:style-name="T50">22-552</text:span></text:a><text:span text:style-name="T51">)</text:span></text:p>
      <text:p text:style-name="P52"/>
      <text:p text:style-name="P53"><text:span text:style-name="T54">1</text:span><text:span text:style-name="T55"><text:s/>straipsnis.<text:s/></text:span><text:span text:style-name="T56">212 straipsnio pavadinimo ir 1 dalies pakeitimas</text:span></text:p>
      <text:p text:style-name="P57"><text:span text:style-name="T58">1</text:span><text:span text:style-name="T59">. 212 straipsnio pavadinime išbraukti žodį „pradinę“ ir žodį „mokymus“ ir jį išdėstyti taip:</text:span></text:p>
      <text:p text:style-name="P60"><text:span text:style-name="T61">„</text:span><text:span text:style-name="T62">212</text:span><text:span text:style-name="T63"><text:s/>s</text:span><text:span text:style-name="T64">traipsnis.<text:s/></text:span><text:span text:style-name="T65">Neatvykimas į privalomąją karo tarnybą arba alternatyviąją krašto apsaugos tarnybą“.</text:span></text:p>
      <text:p text:style-name="P66"/>
      <text:p text:style-name="P67"><text:span text:style-name="T68">2</text:span><text:span text:style-name="T69">. 212 straipsnio 1 dalyje išbraukti žodį „</text:span><text:span text:style-name="T70">pradinę“, vietoj žodžio „mokymus“ įrašyti žodžius „</text:span><text:span text:style-name="T71">alternatyviąją krašto apsaugos</text:span><text:span text:style-name="T72"><text:s/>tarnybą“</text:span><text:span text:style-name="T73"><text:s/>ir šią dalį išd</text:span><text:span text:style-name="T74">ėstyti taip:</text:span></text:p>
      <text:p text:style-name="P75"><text:span text:style-name="T76">„Piliečių neatvykimas į privalomąją karo tarnybą arba<text:s/></text:span><text:span text:style-name="T77">alternatyviąją krašto apsaugos</text:span><text:span text:style-name="T78"><text:s/>tarnybą be pateisinamos priežasties iki dviejų parų –</text:span></text:p>
      <text:p text:style-name="P79"><text:span text:style-name="T80">užtraukia baudą nuo penkių šimtų iki vieno tūkstančio litų.“</text:span></text:p>
      <text:p text:style-name="P81"/>
      <text:p text:style-name="P82"><text:span text:style-name="T83">2</text:span><text:span text:style-name="T84"><text:s/>straipsnis.<text:s/></text:span><text:span text:style-name="T85">213 straipsnio<text:s/></text:span><text:span text:style-name="T86">pavadinimo ir 1 dalies pakeitimas</text:span></text:p>
      <text:p text:style-name="P87"><text:span text:style-name="T88">1</text:span><text:span text:style-name="T89">. Pakeisti 213 straipsnio pavadinimą ir jį išdėstyti taip:</text:span></text:p>
      <text:p text:style-name="P90"><text:span text:style-name="T91">„</text:span><text:span text:style-name="T92">213</text:span><text:span text:style-name="T93"><text:s/>straipsnis. Duomenų, reikalingų karo prievolininkų karinei įskaitai,<text:s/></text:span></text:p>
      <text:p text:style-name="P94"><text:span text:style-name="T95">nepateikimas<text:s/></text:span><text:span text:style-name="T96">karo prievolę administruojančiai krašto apsaugos sistemos<text:s/></text:span><text:span text:style-name="T97">institucijai</text:span><text:span text:style-name="T98"><text:s/>arba melagingų duomenų pateikimas“.</text:span></text:p>
      <text:p text:style-name="P99"/>
      <text:p text:style-name="P100"><text:span text:style-name="T101">2</text:span><text:span text:style-name="T102">. Pakeisti 213 straipsnio 1 dalį ir ją išdėstyti taip:</text:span></text:p>
      <text:p text:style-name="P103"><text:span text:style-name="T104">„Duomenų, reikalingų karo prievolininkų karinei įskaitai, nepateikimas laiku karo prievolę administruojančiai krašto apsaugos sistemos insti</text:span><text:span text:style-name="T105">tucijai, kai tai padaro fiziniai ir juridiniai asmenys, atsakingi už duomenų, reikalingų karinei įskaitai tvarkyti, teikimą,–</text:span></text:p>
      <text:p text:style-name="P106"><text:span text:style-name="T107">užtraukia baudą nuo vieno šimto iki vieno tūkstančio litų.“</text:span></text:p>
      <text:p text:style-name="P108"/>
      <text:p text:style-name="P109"><text:span text:style-name="T110">3</text:span><text:span text:style-name="T111"><text:s/>straipsnis.<text:s/></text:span><text:span text:style-name="T112">213</text:span><text:span text:style-name="T113">1</text:span><text:span text:style-name="T114"><text:s/>straipsnio pavadinimo ir 1 dalies pake</text:span><text:span text:style-name="T115">itimas<text:s/></text:span></text:p>
      <text:p text:style-name="P116"><text:span text:style-name="T117">1</text:span><text:span text:style-name="T118">. 213</text:span><text:span text:style-name="T119">1</text:span><text:span text:style-name="T120"><text:s/></text:span><text:span text:style-name="T121">straipsnio pavadinime vietoj žodžių „</text:span><text:span text:style-name="T122">karinės įskaitos pažeidimas“ įrašyti žodžius „</text:span><text:span text:style-name="T123"><text:s/></text:span><text:span text:style-name="T124">pareigų nevykdymas“</text:span><text:span text:style-name="T125"><text:s/>ir šį pavadinimą išdėstyti taip:</text:span></text:p>
      <text:p text:style-name="P126"><text:span text:style-name="T127">„</text:span><text:span text:style-name="T128">213</text:span><text:span text:style-name="T129">1</text:span><text:span text:style-name="T130"><text:s/>straipsnis.<text:s/></text:span><text:span text:style-name="T131">Karo prievolininkų pareigų nevykdymas</text:span><text:span text:style-name="T132">“.<text:s/></text:span></text:p>
      <text:p text:style-name="P133"/>
      <text:p text:style-name="P134"><text:span text:style-name="T135">2</text:span><text:span text:style-name="T136">. Pakeisti 213</text:span><text:span text:style-name="T137">1</text:span><text:span text:style-name="T138"><text:s/></text:span><text:span text:style-name="T139">straipsnio</text:span><text:span text:style-name="T140"><text:s/>1 dalį ir ją išdėstyti taip:</text:span></text:p>
      <text:p text:style-name="P141"><text:span text:style-name="T142">„Karo prievolininkų<text:s/></text:span><text:span text:style-name="T143">pareigų, nustatytų Lietuvos Respublikos karo prievolės įstatyme, išskyrus šio kodekso 212 straipsnyje numatytus atvejus, nevykdymas arba k</text:span><text:span text:style-name="T144">aro prievolininkų,<text:s/></text:span><text:span text:style-name="T145">paskirtų atlikti alternatyviąją krašto apsaugos t</text:span><text:span text:style-name="T146">arnybą, pareigų nevykdymas<text:s/></text:span><text:span text:style-name="T147"><text:s/>–</text:span></text:p>
      <text:p text:style-name="P148"><text:span text:style-name="T149">užtraukia baudą nuo vieno šimto iki dviejų šimtų litų.“</text:span></text:p>
      <text:p text:style-name="P150"/>
      <text:p text:style-name="P151"><text:span text:style-name="T152">4</text:span><text:span text:style-name="T153"><text:s/>straipsnis.<text:s/></text:span><text:span text:style-name="T154">213</text:span><text:span text:style-name="T155">2</text:span><text:span text:style-name="T156"><text:s/>straipsnio pakeitimas</text:span></text:p>
      <text:p text:style-name="P157"><text:span text:style-name="T158">Pakeisti 213</text:span><text:span text:style-name="T159">2</text:span><text:span text:style-name="T160"><text:s/>straipsnį ir jį išdėstyti taip:</text:span></text:p>
      <text:p text:style-name="P161"><text:span text:style-name="T162">„</text:span><text:span text:style-name="T163">213</text:span><text:span text:style-name="T164">2</text:span><text:span text:style-name="T165"><text:s/>straipsnis. Tyčinis kario liudijimo sugadinimas ar jo praradimas dėl</text:span></text:p>
      <text:soft-page-break/>
      <text:p text:style-name="P166"><text:span text:style-name="T167">nerūpestingumo</text:span></text:p>
      <text:p text:style-name="P168"><text:span text:style-name="T169">Karo prievolininkų tyčinis kario liudijimų sugadinimas ar nerūpestingas laikymas, lėmęs jų praradimą, –</text:span></text:p>
      <text:p text:style-name="P170"><text:span text:style-name="T171">užtraukia baudą nuo vieno šimto iki penkių šimtų litų.“</text:span></text:p>
      <text:p text:style-name="P172"/>
      <text:p text:style-name="P173"><text:span text:style-name="T174">5</text:span><text:span text:style-name="T175"><text:s/>straipsnis.<text:s/></text:span><text:span text:style-name="T176">238 straipsnio pakeitimas</text:span></text:p>
      <text:p text:style-name="P177"><text:span text:style-name="T178">Pakeisti 238 straipsnį ir jį išdėstyti taip:</text:span></text:p>
      <text:p text:style-name="P179"><text:span text:style-name="T180">„</text:span><text:span text:style-name="T181">238</text:span><text:span text:style-name="T182"><text:s/>straipsnis.<text:s/></text:span><text:span text:style-name="T183">Krašto apsaugos sistemos institucijos</text:span></text:p>
      <text:p text:style-name="P184"><text:span text:style-name="T185">Krašto apsaugos sistemos<text:s/></text:span><text:span text:style-name="T186">institucijos</text:span><text:span text:style-name="T187"><text:s/>nagrinėja administracinių teisės pažeidimų bylas dėl šio kodekso 2</text:span><text:span text:style-name="T188">12, 213, 213</text:span><text:span text:style-name="T189">1</text:span><text:span text:style-name="T190">,<text:s/></text:span><text:span text:style-name="T191">213</text:span><text:span text:style-name="T192">2</text:span><text:span text:style-name="T193">,<text:s/></text:span><text:span text:style-name="T194">213</text:span><text:span text:style-name="T195">3</text:span><text:span text:style-name="T196"><text:s/>straipsniuose numatytų administracinių teisės pažeidimų.</text:span></text:p>
      <text:p text:style-name="P197"><text:span text:style-name="T198">Krašto apsaugos sistemos institucijų vardu nagrinėti administracinių teisės pažeidimų bylas ir skirti nuobaudas turi teisę karo prievolę administruojančios krašto apsaugos</text:span><text:span text:style-name="T199"><text:s/>sistemos institucijos vadas (viršininkas) ir jo pavaduotojai.“</text:span></text:p>
      <text:p text:style-name="P200"/>
      <text:p text:style-name="P201"><text:span text:style-name="T202">6</text:span><text:span text:style-name="T203"><text:s/>straipsnis.<text:s/></text:span><text:span text:style-name="T204">Įstatymo įsigaliojimas</text:span></text:p>
      <text:p text:style-name="P205"><text:span text:style-name="T206">Šis įstatymas įsigalioja 2011 m. rugsėjo 1 d.</text:span></text:p>
      <text:p text:style-name="P207"/>
      <text:p text:style-name="P208"/>
      <text:p text:style-name="P209"><text:span text:style-name="T210">Skelbiu šį Lietuvos Respublikos Seimo priimtą įstatymą.</text:span></text:p>
      <text:p text:style-name="P211"/>
      <text:p text:style-name="P212"><text:span text:style-name="T21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ZT</meta:initial-creator>
    <dc:creator>adlibuser</dc:creator>
    <meta:creation-date>2017-03-17T13:50:00Z</meta:creation-date>
    <dc:date>2017-03-17T13:50:00Z</dc:date>
    <meta:print-date>2011-06-03T08:23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689" meta:character-count="4179" meta:row-count="235" meta:non-whitespace-character-count="3536"/>
  </office:meta>
</office:document-meta>
</file>