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72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/>
      <text:p text:style-name="P12">LIETUVOS RESPUBLIKOS</text:p>
      <text:p text:style-name="P13"><text:span text:style-name="T14">KARIUOMENĖS DRAUSMĖS STATUTO 8 <text:s/>IR 38 STRAIPSNIŲ<text:s/></text:span><text:span text:style-name="T15">PAKEITIMO<text:s/></text:span></text:p>
      <text:p text:style-name="P16">ĮSTATYMAS</text:p>
      <text:p text:style-name="P17"/>
      <text:p text:style-name="P18">2011 m. <text:s text:c="28"/>d. Nr.</text:p>
      <text:p text:style-name="P19">Vilnius</text:p>
      <text:p text:style-name="P20"/>
      <text:p text:style-name="P21"><text:span text:style-name="T22">(Žin., 1999, Nr.<text:s/></text:span><text:a xlink:href="http://www3.lrs.lt/pls/inter/dokpaieska.showdoc_l?p_id=81702" office:target-frame-name="_top" xlink:show="replace"><text:span text:style-name="T23">51-1635</text:span></text:a><text:span text:style-name="T24">; 2006, Nr.<text:s/></text:span><text:a xlink:href="http://www3.lrs.lt/pls/inter/dokpaieska.showdoc_l?p_id=270356" office:target-frame-name="_top" xlink:show="replace"><text:span text:style-name="T25">17-603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8 straipsnio 1 ir 2 dalių pakeitimas</text:span></text:p>
      <text:p text:style-name="P33"><text:span text:style-name="T34">1</text:span><text:span text:style-name="T35">.</text:span><text:span text:style-name="T36"><text:s/></text:span><text:span text:style-name="T37">8 straipsnio 1 dalyje vietoj žodžių „(pradinę ar aktyviajame rezerve)“ įrašyti žodį „ir“</text:span><text:span text:style-name="T38">, išbraukti žodžius „arba savanorių“ ir šią dalį išdėstyti taip:</text:span></text:p>
      <text:p text:style-name="P39"><text:span text:style-name="T40">„</text:span><text:span text:style-name="T41">1</text:span><text:span text:style-name="T42">. Drausminėn atsakomybėn traukiami kariai, atliekantys privalomąją ir</text:span><text:span text:style-name="T43"><text:s/></text:span><text:span text:style-name="T44">profesinę karo tarnybą, taip pat kariūnai.“</text:span></text:p>
      <text:p text:style-name="P45"><text:span text:style-name="T46">2</text:span><text:span text:style-name="T47">. 8 straipsnio 2 dalyje po žodžių „Kariai savanoriai“ įrašyti žo</text:span><text:span text:style-name="T48">džius „ir kiti aktyviojo rezervo kariai, taip pat parengtojo rezervo kariai“, po žodžių <text:s/>„kariai savanoriai“ įrašyti žodžius „ir kiti aktyviojo rezervo kariai, taip pat parengtojo rezervo kariai“ ir šią dalį išdėstyti taip:</text:span></text:p>
      <text:p text:style-name="P49"><text:span text:style-name="T50">„</text:span><text:span text:style-name="T51">2</text:span><text:span text:style-name="T52">. Kariai savanoriai ir kiti<text:s/></text:span><text:span text:style-name="T53">aktyviojo rezervo kariai, taip pat parengtojo rezervo kariai, pagal vado (viršininko) įsakymą atvykę į tarnybos vietą, tiesiogiai vykdydami jiems pavestą užduotį, dalyvaudami karinėse operacijose, pratybose ir mokymuose, drausminėn atsakomybėn traukiami to</text:span><text:span text:style-name="T54">kia pat tvarka kaip ir profesinės karo tarnybos kariai, atsižvelgiant į turimą kario laipsnį. Kitais atvejais kariai savanoriai ir kiti aktyviojo rezervo kariai, taip pat parengtojo rezervo kariai drausminėn atsakomybėn traukiami tokia pat tvarka kaip ir a</text:span><text:span text:style-name="T55">tsargos kariai.“</text:span></text:p>
      <text:p text:style-name="P56"/>
      <text:p text:style-name="P57"><text:span text:style-name="T58">2</text:span><text:span text:style-name="T59"><text:s/>straipsnis.<text:s/></text:span><text:span text:style-name="T60">38 straipsnio 2 dalies pakeitimas</text:span></text:p>
      <text:p text:style-name="P61"><text:span text:style-name="T62">Pakeisti 38 straipsnio 2 dalį ir ją išdėstyti taip:</text:span></text:p>
      <text:p text:style-name="P63"><text:span text:style-name="T64">„</text:span><text:span text:style-name="T65">2</text:span><text:span text:style-name="T66">. Atleidžiant iš tarnybos, nutraukiama profesinės karo tarnybos, kario savanorio ar aktyviojo rezervo kario sutartis.“</text:span></text:p>
      <text:p text:style-name="P67"/>
      <text:p text:style-name="P68"><text:span text:style-name="T69">3</text:span><text:span text:style-name="T70"><text:s/>straipsnis.<text:s/></text:span><text:span text:style-name="T71">Įstatymo įsigaliojimas<text:s/></text:span></text:p>
      <text:p text:style-name="P72"><text:span text:style-name="T73">Šis įstatymas įsigalioja 2011 m.</text:span><text:span text:style-name="T74"><text:s/></text:span><text:span text:style-name="T75">rugsėjo 1<text:s/></text:span><text:span text:style-name="T76">d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0:10:00Z</meta:creation-date>
    <dc:date>2017-03-17T10:10:00Z</dc:date>
    <meta:print-date>2011-02-23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65" meta:character-count="1966" meta:row-count="45" meta:non-whitespace-character-count="1712"/>
  </office:meta>
</office:document-meta>
</file>