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margin-right="0.0013in"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6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3.0708in"/>
        </style:tab-stops>
      </style:paragraph-properties>
      <style:text-properties fo:font-size="11pt" style:font-size-asian="11pt"/>
    </style:style>
    <style:style style:name="P32" style:parent-style-name="Normal" style:family="paragraph">
      <style:paragraph-properties>
        <style:tab-stops>
          <style:tab-stop style:type="center" style:position="3.0708in"/>
        </style:tab-stops>
      </style:paragraph-properties>
    </style:style>
    <style:style style:name="T33" style:parent-style-name="DefaultParagraphFont" style:family="text">
      <style:text-properties style:font-size-complex="12pt"/>
    </style:style>
    <style:style style:name="P34" style:parent-style-name="Normal" style:family="paragraph">
      <style:text-properties fo:font-size="26pt" style:font-size-asian="26pt" style:font-size-complex="26pt"/>
    </style:style>
    <style:style style:name="P35" style:parent-style-name="Normal" style:family="paragraph">
      <style:paragraph-properties fo:line-height="150%">
        <style:tab-stops>
          <style:tab-stop style:type="center" style:position="3.0708in"/>
        </style:tab-stops>
      </style:paragraph-properties>
      <style:text-properties style:font-size-complex="12pt"/>
    </style:style>
    <style:style style:name="P36" style:parent-style-name="Normal" style:family="paragraph">
      <style:paragraph-properties fo:line-height="150%">
        <style:tab-stops>
          <style:tab-stop style:type="center" style:position="3.0708in"/>
        </style:tab-stops>
      </style:paragraph-properties>
      <style:text-properties style:font-size-complex="12pt"/>
    </style:style>
    <style:style style:name="P37" style:parent-style-name="Normal" style:family="paragraph">
      <style:paragraph-properties fo:line-height="150%">
        <style:tab-stops>
          <style:tab-stop style:type="center" style:position="3.0708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center" style:position="3.0708in"/>
        </style:tab-stops>
      </style:paragraph-properties>
      <style:text-properties style:font-size-complex="12pt"/>
    </style:style>
    <style:style style:name="P40" style:parent-style-name="Normal" style:family="paragraph">
      <style:text-properties fo:font-size="26pt" style:font-size-asian="26pt" style:font-size-complex="26pt"/>
    </style:style>
    <style:style style:name="P41" style:parent-style-name="Normal" style:family="paragraph">
      <style:paragraph-properties>
        <style:tab-stops>
          <style:tab-stop style:type="center" style:position="3.0708in"/>
        </style:tab-stops>
      </style:paragraph-properties>
      <style:text-properties style:font-size-complex="12pt"/>
    </style:style>
    <style:style style:name="P42" style:parent-style-name="Normal" style:family="paragraph">
      <style:text-properties fo:font-size="26pt" style:font-size-asian="26pt" style:font-size-complex="26pt"/>
    </style:style>
    <style:style style:name="P43" style:parent-style-name="Normal" style:family="paragraph">
      <style:paragraph-properties>
        <style:tab-stops>
          <style:tab-stop style:type="center" style:position="3.0708in"/>
        </style:tab-stops>
      </style:paragraph-properties>
      <style:text-properties style:font-size-complex="12pt"/>
    </style:style>
    <style:style style:name="P44" style:parent-style-name="Normal" style:family="paragraph">
      <style:text-properties fo:font-size="26pt" style:font-size-asian="26pt" style:font-size-complex="26pt"/>
    </style:style>
    <style:style style:name="P45" style:parent-style-name="Normal" style:family="paragraph">
      <style:paragraph-properties>
        <style:tab-stops>
          <style:tab-stop style:type="center" style:position="3.0708in"/>
        </style:tab-stops>
      </style:paragraph-properties>
      <style:text-properties style:font-size-complex="12pt"/>
    </style:style>
    <style:style style:name="P46" style:parent-style-name="Normal" style:family="paragraph">
      <style:text-properties fo:font-size="26pt" style:font-size-asian="26pt" style:font-size-complex="26pt"/>
    </style:style>
    <style:style style:name="P47" style:parent-style-name="Normal" style:family="paragraph">
      <style:paragraph-properties>
        <style:tab-stops>
          <style:tab-stop style:type="center" style:position="3.0708in"/>
        </style:tab-stops>
      </style:paragraph-properties>
      <style:text-properties style:font-size-complex="12pt"/>
    </style:style>
    <style:style style:name="P48" style:parent-style-name="Normal" style:family="paragraph">
      <style:text-properties fo:font-size="26pt" style:font-size-asian="26pt" style:font-size-complex="26pt"/>
    </style:style>
    <style:style style:name="P49" style:parent-style-name="Normal" style:family="paragraph">
      <style:paragraph-properties>
        <style:tab-stops>
          <style:tab-stop style:type="center" style:position="3.0708in"/>
        </style:tab-stops>
      </style:paragraph-properties>
      <style:text-properties style:font-size-complex="12pt"/>
    </style:style>
    <style:style style:name="P50" style:parent-style-name="Normal" style:family="paragraph">
      <style:paragraph-properties fo:text-align="center" fo:text-indent="2.7555in">
        <style:tab-stops>
          <style:tab-stop style:type="center" style:position="3.070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fo:text-indent="3.5305in">
        <style:tab-stops>
          <style:tab-stop style:type="center" style:position="3.0708in"/>
        </style:tab-stops>
      </style:paragraph-properties>
      <style:text-properties style:font-size-complex="12pt"/>
    </style:style>
    <style:style style:name="P53" style:parent-style-name="Normal" style:family="paragraph">
      <style:paragraph-properties fo:text-align="center" fo:text-indent="4.1763in">
        <style:tab-stops>
          <style:tab-stop style:type="center" style:position="3.070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ab-stops>
          <style:tab-stop style:type="left" style:position="0.7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5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70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70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70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70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70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5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91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0.875in"/>
        </style:tab-stops>
      </style:paragraph-properties>
    </style:style>
    <style:style style:name="P139" style:parent-style-name="Normal" style:family="paragraph">
      <style:paragraph-properties fo:text-align="center">
        <style:tab-stops>
          <style:tab-stop style:type="left" style:position="0.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indent="0.4923in">
        <style:tab-stops>
          <style:tab-stop style:type="left" style:position="0.875in"/>
        </style:tab-stops>
      </style:paragraph-properties>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 New (W1)" style:font-size-complex="12pt" style:language-asian="lt" style:country-asian="LT"/>
    </style:style>
    <style:style style:name="T188" style:parent-style-name="DefaultParagraphFont" style:family="text">
      <style:text-properties style:font-name="Times New (W1)" style:font-size-complex="12pt" style:language-asian="lt" style:country-asian="LT"/>
    </style:style>
    <style:style style:name="T189" style:parent-style-name="DefaultParagraphFont" style:family="text">
      <style:text-properties style:font-name="Times New (W1)"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tab-stops>
          <style:tab-stop style:type="left" style:position="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tab-stops>
          <style:tab-stop style:type="left" style:position="0.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0.4923in">
        <style:tab-stops>
          <style:tab-stop style:type="left" style:position="0.3826in"/>
        </style:tab-stops>
      </style:paragraph-properties>
      <style:text-properties style:font-size-complex="12pt" style:language-asian="lt" style:country-asian="LT"/>
    </style:style>
    <style:style style:name="TableColumn554" style:family="table-column">
      <style:table-column-properties style:column-width="0.3819in"/>
    </style:style>
    <style:style style:name="TableColumn555" style:family="table-column">
      <style:table-column-properties style:column-width="2.9909in"/>
    </style:style>
    <style:style style:name="TableColumn556" style:family="table-column">
      <style:table-column-properties style:column-width="0.6631in"/>
    </style:style>
    <style:style style:name="TableColumn557" style:family="table-column">
      <style:table-column-properties style:column-width="0.5909in"/>
    </style:style>
    <style:style style:name="TableColumn558" style:family="table-column">
      <style:table-column-properties style:column-width="0.6006in"/>
    </style:style>
    <style:style style:name="TableColumn559" style:family="table-column">
      <style:table-column-properties style:column-width="0.8854in"/>
    </style:style>
    <style:style style:name="TableColumn560" style:family="table-column">
      <style:table-column-properties style:column-width="0.8763in"/>
    </style:style>
    <style:style style:name="Table553" style:family="table">
      <style:table-properties style:width="6.9895in" fo:margin-left="0.075in" table:align="lef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568"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571"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574"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59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62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746" style:parent-style-name="Normal" style:family="paragraph">
      <style:paragraph-properties fo:text-align="center" fo:margin-left="-0.0465in" fo:text-indent="0.0465in">
        <style:tab-stops>
          <style:tab-stop style:type="left" style:position="0.9215in"/>
        </style:tab-stops>
      </style:paragraph-properties>
      <style:text-properties fo:font-size="8pt" style:font-size-asian="8pt" style:font-size-complex="8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807" style:parent-style-name="Normal" style:family="paragraph">
      <style:paragraph-properties fo:text-indent="0.2958in"/>
    </style:style>
    <style:style style:name="T808" style:parent-style-name="DefaultParagraphFont" style:family="text">
      <style:text-properties fo:font-style="italic" style:font-style-asian="italic" fo:font-size="8pt" style:font-size-asian="8pt" style:font-size-complex="8pt" style:language-asian="lt" style:country-asian="LT"/>
    </style:style>
    <style:style style:name="T809"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810" style:parent-style-name="DefaultParagraphFont" style:family="text">
      <style:text-properties fo:font-style="italic" style:font-style-asian="italic" fo:font-size="8pt" style:font-size-asian="8pt" style:font-size-complex="8pt" style:language-asian="lt" style:country-asian="LT"/>
    </style:style>
    <style:style style:name="T811"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P812" style:parent-style-name="Normal" style:family="paragraph">
      <style:paragraph-properties fo:text-indent="0.2638in"/>
    </style:style>
    <style:style style:name="T813" style:parent-style-name="DefaultParagraphFont" style:family="text">
      <style:text-properties fo:font-style="italic" style:font-style-asian="italic" fo:font-size="8pt" style:font-size-asian="8pt" style:font-size-complex="8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8pt" style:font-size-asian="8pt" style:font-size-complex="8pt" style:language-asian="lt" style:country-asian="LT"/>
    </style:style>
    <style:style style:name="T816" style:parent-style-name="DefaultParagraphFont" style:family="text">
      <style:text-properties fo:font-style="italic" style:font-style-asian="italic" fo:font-size="8pt" style:font-size-asian="8pt" style:font-size-complex="8pt" style:language-asian="lt" style:country-asian="LT"/>
    </style:style>
    <style:style style:name="P817" style:parent-style-name="Normal" style:family="paragraph">
      <style:paragraph-properties fo:text-indent="0.2958in"/>
      <style:text-properties fo:font-style="italic" style:font-style-asian="italic" fo:font-size="8pt" style:font-size-asian="8pt" style:font-size-complex="8pt" style:language-asian="lt" style:country-asian="LT"/>
    </style:style>
    <style:style style:name="P818" style:parent-style-name="Normal" style:family="paragraph">
      <style:paragraph-properties fo:margin-left="0.25in">
        <style:tab-stops>
          <style:tab-stop style:type="left" style:position="0.625in"/>
        </style:tab-stops>
      </style:paragraph-properties>
    </style:style>
    <style:style style:name="P819" style:parent-style-name="Normal" style:family="paragraph">
      <style:paragraph-properties fo:text-align="justify" fo:text-indent="0.5909in">
        <style:tab-stops>
          <style:tab-stop style:type="left" style:position="0.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margin-left="0.55in">
        <style:tab-stops>
          <style:tab-stop style:type="left" style:position="0.325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margin-left="0.55in">
        <style:tab-stops>
          <style:tab-stop style:type="left" style:position="0.325in"/>
        </style:tab-stops>
      </style:paragraph-properties>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margin-left="0.25in">
        <style:tab-stops>
          <style:tab-stop style:type="left" style:position="0.3409in"/>
        </style:tab-stops>
      </style:paragraph-properties>
    </style:style>
    <style:style style:name="P896" style:parent-style-name="Normal" style:family="paragraph">
      <style:paragraph-properties fo:text-align="center">
        <style:tab-stops>
          <style:tab-stop style:type="left" style:position="0.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margin-left="0.25in">
        <style:tab-stops>
          <style:tab-stop style:type="left" style:position="0.3409in"/>
        </style:tab-stops>
      </style:paragraph-properties>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980"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981" style:parent-style-name="Normal" style:family="paragraph">
      <style:paragraph-properties>
        <style:tab-stops>
          <style:tab-stop style:type="left" style:position="0.5909in"/>
        </style:tab-stops>
      </style:paragraph-properties>
    </style:style>
    <style:style style:name="P982" style:parent-style-name="Normal" style:family="paragraph">
      <style:paragraph-properties fo:text-align="center">
        <style:tab-stops>
          <style:tab-stop style:type="left" style:position="0.87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875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5909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tab-stops>
          <style:tab-stop style:type="left" style:position="0.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tab-stops>
          <style:tab-stop style:type="left" style:position="1.08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59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tab-stops>
          <style:tab-stop style:type="left" style:position="0.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5909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909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tab-stops>
          <style:tab-stop style:type="left" style:position="0.590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59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0.59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393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393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90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909in">
        <style:tab-stops>
          <style:tab-stop style:type="left" style:position="0.5909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tab-stops>
          <style:tab-stop style:type="left" style:position="0.5909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909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tab-stops>
          <style:tab-stop style:type="left" style:position="0.5909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tab-stops>
          <style:tab-stop style:type="left" style:position="0.5909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59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5909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59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5909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5909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5909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5909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5909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tab-stops>
          <style:tab-stop style:type="left" style:position="0.5909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5909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909in">
        <style:tab-stops>
          <style:tab-stop style:type="left" style:position="0.590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5909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55" style:parent-style-name="Normal" style:family="paragraph">
      <style:paragraph-properties fo:text-align="justify" fo:text-indent="0.5909in">
        <style:tab-stops>
          <style:tab-stop style:type="left" style:position="0.5909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tab-stops>
          <style:tab-stop style:type="left" style:position="0.590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5909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5909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5909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590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909in">
        <style:tab-stops>
          <style:tab-stop style:type="left" style:position="0.5909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background-color="#FFFF00" style:language-asian="lt" style:country-asian="LT"/>
    </style:style>
    <style:style style:name="P1499" style:parent-style-name="Normal" style:family="paragraph">
      <style:paragraph-properties fo:text-align="justify" fo:text-indent="0.5909in">
        <style:tab-stops>
          <style:tab-stop style:type="left" style:position="0.5909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909in">
        <style:tab-stops>
          <style:tab-stop style:type="left" style:position="0.5909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909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tab-stops>
          <style:tab-stop style:type="left" style:position="0.5909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5909in">
        <style:tab-stops>
          <style:tab-stop style:type="left" style:position="0.590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0.590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tab-stops>
          <style:tab-stop style:type="left" style:position="0.5909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language-asian="lt" style:country-asian="LT"/>
    </style:style>
    <style:style style:name="P1601" style:parent-style-name="Normal" style:family="paragraph">
      <style:paragraph-properties>
        <style:tab-stops>
          <style:tab-stop style:type="left" style:position="0.875in"/>
          <style:tab-stop style:type="left" style:position="1.0833in"/>
        </style:tab-stops>
      </style:paragraph-properties>
    </style:style>
    <style:style style:name="P1602" style:parent-style-name="Normal" style:family="paragraph">
      <style:paragraph-properties fo:text-align="center">
        <style:tab-stops>
          <style:tab-stop style:type="left" style:position="0.875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1607" style:parent-style-name="Normal" style:family="paragraph">
      <style:paragraph-properties fo:text-align="justify" fo:text-indent="0.5909in">
        <style:tab-stops>
          <style:tab-stop style:type="left" style:position="0.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fo:text-indent="0.5in"/>
    </style:style>
  </office:automatic-styles>
  <office:body>
    <office:text text:use-soft-page-breaks="true">
      <text:p text:style-name="P1"/>
      <text:p text:style-name="P10">Seimo nutarimo projektas (2)</text:p>
      <text:p text:style-name="P11"/>
      <text:p text:style-name="P12"/>
      <text:p text:style-name="P13">LIETUVOS RESPUBLIKOS SEIMAS</text:p>
      <text:p text:style-name="P14"/>
      <text:p text:style-name="P15">NUTARIMAS</text:p>
      <text:p text:style-name="P16">DĖL LIETUVOS SVEIKATOS SISTEMOS PLĖTROS 2011–2020 METAIS METMENŲ PATVIRTINIMO</text:p>
      <text:p text:style-name="P17"/>
      <text:p text:style-name="P18">2011 m. <text:s text:c="15"/>d. <text:s text:c="4"/>Nr.<text:s/></text:p>
      <text:p text:style-name="P19">Vilnius</text:p>
      <text:p text:style-name="P20"/>
      <text:p text:style-name="P21"><text:span text:style-name="T22">Lietuvos Respublikos Seimas, siekdamas nustatyti nuoseklią ir kryptingą sveikatos sistemos plėtrą 2011–2020 metais ir sukurti efektyvesnę ir konkurencingesnę sveikatos sistemą, <text:s text:c="2"/>n u t a r i a :</text:span></text:p>
      <text:p text:style-name="P23"><text:span text:style-name="T24">1</text:span><text:span text:style-name="T25"><text:s/>straipsnis.<text:s/></text:span></text:p>
      <text:p text:style-name="P26"><text:span text:style-name="T27">Patvirtinti Lietuvos sveikatos sistemos pl</text:span><text:span text:style-name="T28">ėtros 2011–2020 metais metmenis (pridedama).</text:span></text:p>
      <text:p text:style-name="P29"/>
      <text:p text:style-name="P30"/>
      <text:p text:style-name="P31"/>
      <text:p text:style-name="Normal"/>
      <text:p text:style-name="P32"><text:span text:style-name="T33">SEIMO PIRMININKAS</text:span></text:p>
      <text:p text:style-name="P34"/>
      <text:p text:style-name="P35">Teikia:</text:p>
      <text:p text:style-name="P36">Seimo Sveikatos reikalų komiteto pirmininkas</text:p>
      <text:p text:style-name="P37">Antanas Matula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
      <text:p text:style-name="P50"><text:span text:style-name="T51">PATVIRTINTA</text:span></text:p>
      <text:p text:style-name="P52">Lietuvos Respublikos Seimo<text:s/></text:p>
      <text:p text:style-name="P53"><text:span text:style-name="T54">2011 m. <text:s text:c="15"/>d. nutarimu Nr.<text:s/></text:span></text:p>
      <text:p text:style-name="P55"/>
      <text:p text:style-name="P56"/>
      <text:p text:style-name="P57"><text:span text:style-name="T58">SVEIKATOS<text:s/></text:span><text:span text:style-name="T59">SISTEMOS PLĖTROS</text:span></text:p>
      <text:p text:style-name="P60"><text:span text:style-name="T61">2011−2020 METAIS METMENY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Lietuvos sveikatos sistemos plėtros 2011−2020 metais metmenys (toliau – Metmenys) − tai konceptualus dokumentas, kuriame, siekiant įgyvendinti svarbiausius valstybės siekius,<text:s/></text:span><text:span text:style-name="T73">taip pat sveikatos sistemos misiją, viziją ir pagrindinius principus, išdėstytos pagrindinės Lietuvos sveikatos sistemos plėtros kryptys ir numatyta jų įgyvendinimo strategija.</text:span></text:p>
      <text:p text:style-name="P74"><text:span text:style-name="T75">2</text:span><text:span text:style-name="T76">.</text:span><text:span text:style-name="T77"><text:tab/>Metmenų tikslas – nustatyti nuoseklią ir kryptingą sveikatos sistemos pl</text:span><text:span text:style-name="T78">ėtrą, siekiant sukurti efektyvesnę ir konkurencingesnę sveikatos sistemą, kuri:</text:span></text:p>
      <text:p text:style-name="P79"><text:span text:style-name="T80">2.1</text:span><text:span text:style-name="T81">.</text:span><text:span text:style-name="T82"><text:tab/><text:s/>skatintų sveikatos ugdymą ir stiprinimą bei ligų prevenciją;</text:span></text:p>
      <text:p text:style-name="P83"><text:span text:style-name="T84">2.2</text:span><text:span text:style-name="T85">.</text:span><text:span text:style-name="T86"><text:tab/><text:s/>skatintų sveikatos priežiūros paslaugų rinkos plėtrą sąžiningos konkurencijos sąlygomis;</text:span></text:p>
      <text:p text:style-name="P87"><text:span text:style-name="T88">2.3</text:span><text:span text:style-name="T89">.</text:span><text:span text:style-name="T90"><text:tab/><text:s/>didintų sveikatos sistemos dalyvių paskatas veikti skaidriai, vadovaujantis šiuolaikiniais sveikatos ekonomikos, etikos ir mokslo įrodymais pagrįstos medicinos ir vadybos principais;</text:span></text:p>
      <text:p text:style-name="P91"><text:span text:style-name="T92">2.4</text:span><text:span text:style-name="T93">.</text:span><text:span text:style-name="T94"><text:tab/><text:s/>siektų užtikrinti sveikatos priežiūros paslaugų prieinamumą,<text:s/></text:span><text:span text:style-name="T95">kokybę ir saugą;</text:span></text:p>
      <text:p text:style-name="P96"><text:span text:style-name="T97">2.5</text:span><text:span text:style-name="T98">.</text:span><text:span text:style-name="T99"><text:tab/><text:s/>skatintų racionalų ir efektyvų sveikatos priežiūros išteklių naudojimą.</text:span></text:p>
      <text:p text:style-name="P100"><text:span text:style-name="T101">3</text:span><text:span text:style-name="T102">.</text:span><text:span text:style-name="T103"><text:tab/>Metmenys atitinka Lietuvos nacionalinėje sveikatos koncepcijoje, patvirtintoje Lietuvos Respublikos Aukščiausiosios Tarybos 1991 m. spalio 30 d. nut</text:span><text:span text:style-name="T104">arimu Nr. I-1939 (Žin., 1991, Nr.<text:s/></text:span><text:a xlink:href="http://www3.lrs.lt/cgi-bin/preps2?a=3044&amp;b=" office:target-frame-name="_top" xlink:show="replace"><text:span text:style-name="T105">33-893</text:span></text:a><text:span text:style-name="T106">), Lietuvos sveikatos programoje, patvirtintoje Lietuvos Respublikos Seimo 1998 m. liepos 18 d. nutarimu Nr. VIII-833 (Žin., 1998, Nr.<text:s/></text:span><text:a xlink:href="http://www3.lrs.lt/cgi-bin/preps2?a=60036&amp;b=" office:target-frame-name="_top" xlink:show="replace"><text:span text:style-name="T107">64-1842</text:span></text:a><text:span text:style-name="T108">), Valstybės ilgalaikės raidos strategijoje, patvirtintoje Lietuvos Respublikos Seimo 2002 m. lapkričio 28 d. nutarimu Nr. IX-1187 (Žin., 2002, Nr.<text:s/></text:span><text:a xlink:href="http://www3.lrs.lt/cgi-bin/preps2?a=193888&amp;b=" office:target-frame-name="_top" xlink:show="replace"><text:span text:style-name="T109">113-5029</text:span></text:a><text:span text:style-name="T110">), Lietuvos ūkio (ekonomikos) plėtros iki 2015 metų ilgalaikėje strategijoje, patvirtintoje Lietuvos Respublikos Vyriausybės 2002 m. birželio 12 d. nutarimu Nr. 853 (Žin., 2002, Nr.<text:s/></text:span><text:a xlink:href="http://www3.lrs.lt/pls/inter/dokpaieska.showdoc_l?p_id=168537" office:target-frame-name="_top" xlink:show="replace"><text:span text:style-name="T111">60-2424</text:span></text:a><text:span text:style-name="T112">) ir Nacionalinėje darnaus vystymosi strategijoje, patvirtintoje Lietuvos Respublikos Vyriausybės 2003 m. rugsėjo 11 d. nutarimu Nr. 1160 (Žin., 2003, Nr.<text:s/></text:span><text:a xlink:href="http://www3.lrs.lt/pls/inter/dokpaieska.showdoc_l?p_id=217644" office:target-frame-name="_top" xlink:show="replace"><text:span text:style-name="T113">89-</text:span><text:span text:style-name="T114">4029</text:span></text:a><text:span text:style-name="T115">) suformuotas sveikatos sistemos plėtros kryptis, numato ir patikslina tolesnę jų įgyvendinimo strategiją.</text:span></text:p>
      <text:p text:style-name="P116"><text:span text:style-name="T117">4</text:span><text:span text:style-name="T118">.</text:span><text:span text:style-name="T119"><text:tab/>Metmenys parengti vykdant Lietuvos Respublikos Vyriausybės 2008–2012 metų programos įgyvendinimo priemonių, patvirtintų Lietuvos Respublik</text:span><text:span text:style-name="T120">os Vyriausybės 2009 m. vasario 25 d. nutarimu Nr. 189 (Žin., 2009, Nr.<text:s/></text:span><text:a xlink:href="http://www3.lrs.lt/pls/inter/dokpaieska.showdoc_l?p_id=339847" office:target-frame-name="_top" xlink:show="replace"><text:span text:style-name="T121">33-1268</text:span></text:a><text:span text:style-name="T122">), 2 lentelės 90 ir 3 lentelės 1289 punktus. <text:s/>Metmenis rengė darbo grupė, sudaryta Lietuvos Respubli</text:span><text:span text:style-name="T123">kos sveikatos apsaugos ministro 2010 m. balandžio 19 d. įsakymu Nr. V-294 „Dėl darbo grupės Sveikatos sistemos plėtros 2010–2015 metais metmenims parengti sudarymo“. Darbo grupę sudarė Lietuvos Respublikos Sveikatos apsaugos ministerijos, Lietuvos Respubli</text:span><text:span text:style-name="T124">kos Prezidento kanceliarijos, Lietuvos Respublikos Seimo Sveikatos reikalų komiteto, Lietuvos Respublikos Vyriausybės, Nacionalinės sveikatos tarybos, Valstybinės ligonių kasos prie Sveikatos apsaugos ministerijos, Sveikatos sistemos reformos biuro, Higien</text:span><text:span text:style-name="T125">os instituto, VšĮ Kauno medicinos<text:s/></text:span><text:soft-page-break/><text:span text:style-name="T126">universiteto klinikų, VšĮ Vilniaus universiteto ligoninės Santariškių klinikų, Lietuvos gydytojų vadovų sąjungos, Lietuvos gydytojų sąjungos, Lietuvos privačių sveikatos priežiūros įstaigų asociacijos, Lietuvos slaugos spe</text:span><text:span text:style-name="T127">cialistų organizacijos atstovai.</text:span></text:p>
      <text:p text:style-name="P128"><text:span text:style-name="T129">5</text:span><text:span text:style-name="T130">.</text:span><text:span text:style-name="T131"><text:tab/>Rengiant dokumentą buvo atsižvelgta į Lietuvos Respublikos sveikatos apsaugos ministro 2006 m. lapkričio 28 d. įsakymu Nr. V-1015 sudarytos darbo grupės parengtą „Tolesnės sveikatos sistemos plėtros 2008–2015 metais<text:s/></text:span><text:span text:style-name="T132">metmenų“ projektą, užsienio valstybių patirtį, įvertinta esama sveikatos sistemos padėtimi Lietuvoje, remtasi pacientų, mokslininkų, sveikatos priežiūros ir kitų sričių specialistų nuomone ir pasiūlymais.<text:s/></text:span></text:p>
      <text:p text:style-name="P133"><text:span text:style-name="T134">6</text:span><text:span text:style-name="T135">.</text:span><text:span text:style-name="T136"><text:tab/>Metmenys numatyti 2011−2020 metų<text:s/></text:span><text:span text:style-name="T137">laikotarpiui.</text:span></text:p>
      <text:p text:style-name="P138"/>
      <text:p text:style-name="P139"><text:span text:style-name="T140">II</text:span><text:span text:style-name="T141">.<text:s/></text:span><text:span text:style-name="T142">ESAMOS PADĖTIES ANALIZĖ</text:span></text:p>
      <text:p text:style-name="P143"/>
      <text:p text:style-name="P144"><text:span text:style-name="T145">7</text:span><text:span text:style-name="T146">.</text:span><text:span text:style-name="T147"><text:tab/>Metmenys parengti atsižvelgus į šiuos pagrindinius veiksnius:</text:span></text:p>
      <text:p text:style-name="P148"><text:span text:style-name="T149">7.1</text:span><text:span text:style-name="T150">.</text:span><text:span text:style-name="T151"><text:tab/>esamos sveikatos sistemos funkcionavimo problemas ir jų priežastis;</text:span></text:p>
      <text:p text:style-name="P152"><text:span text:style-name="T153">7.2</text:span><text:span text:style-name="T154">.</text:span><text:span text:style-name="T155"><text:tab/>gyventojų, sveikatos priežiūros specialistų,<text:s/></text:span><text:span text:style-name="T156">akademinės visuomenės, politikų kritiką, pasiūlymus įvairiais sveikatos sistemos aspektais;</text:span></text:p>
      <text:p text:style-name="P157"><text:span text:style-name="T158">7.3</text:span><text:span text:style-name="T159">.</text:span><text:span text:style-name="T160"><text:tab/>visų visuomenės grupių sutarimą dėl esamos sveikatos sistemos tobulinimo būtinumo, aptarus pokyčių mastą ir problemų sprendimo būdus.</text:span></text:p>
      <text:p text:style-name="P161"><text:span text:style-name="T162">8</text:span><text:span text:style-name="T163">.</text:span><text:span text:style-name="T164"><text:tab/>Sveikatos si</text:span><text:span text:style-name="T165">stemos analizė atlikta įvertinus:</text:span></text:p>
      <text:p text:style-name="P166"><text:span text:style-name="T167">8.1</text:span><text:span text:style-name="T168">.</text:span><text:span text:style-name="T169"><text:tab/>principą, kad sveikatos sistemoje svarbiausias yra pacientas;<text:s/></text:span></text:p>
      <text:p text:style-name="P170"><text:span text:style-name="T171">8.2</text:span><text:span text:style-name="T172">.</text:span><text:span text:style-name="T173"><text:tab/>sveikatos sistemos stiprybes ir silpnybes, iškeliant pagrindines sveikatos sistemos problemas ir nustatant šių problemų priežastis;</text:span></text:p>
      <text:p text:style-name="P174"><text:span text:style-name="T175">8.3</text:span><text:span text:style-name="T176">.</text:span><text:span text:style-name="T177"><text:tab/>sv</text:span><text:span text:style-name="T178">eikatos sistemos potencialą tenkinti kintančius individualius pacientų ir bendrus visuomenės sveikatinimo poreikius;</text:span></text:p>
      <text:p text:style-name="P179"><text:span text:style-name="T180">8.4</text:span><text:span text:style-name="T181">.</text:span><text:span text:style-name="T182"><text:tab/>sveikatos sistemos rodiklius ir jų reikšmių santykį su kitų Europos Sąjungos valstybių sveikatos sistemos rodikliais;</text:span></text:p>
      <text:p text:style-name="P183"><text:span text:style-name="T184">8.5</text:span><text:span text:style-name="T185">.</text:span><text:span text:style-name="T186"><text:tab/></text:span><text:span text:style-name="T187">sve</text:span><text:span text:style-name="T188">ikatos sistemos funkcionavimui ir plėtrai svarbius išorinius (politinius, ekonominius, teisinius, socialinius, kultūrinius ir technologinius) ir vidinius (sveikatos sistemos infrastruktūros, finansinių, materialinių, žmogiškųjų išteklių ir sveikatos organi</text:span><text:span text:style-name="T189">zacijų kultūros) veiksnius</text:span><text:span text:style-name="T190">;</text:span></text:p>
      <text:p text:style-name="P191"><text:span text:style-name="T192">8.6</text:span><text:span text:style-name="T193">.</text:span><text:span text:style-name="T194"><text:tab/>Europos ir kitų pasaulio valstybių sveikatos sistemų plėtros patirtį kontroliuojant sparčiai augančių sveikatos sistemos sąnaudų tendencijas.</text:span></text:p>
      <text:p text:style-name="P195"><text:span text:style-name="T196">9</text:span><text:span text:style-name="T197">.</text:span><text:span text:style-name="T198"><text:tab/>Sveikatos ekspertai yra apibrėžę šiuos Metmenų 13 punkte nurodytų sv</text:span><text:span text:style-name="T199">eikatos sistemos problemų sprendimo etapus:</text:span></text:p>
      <text:p text:style-name="P200"><text:span text:style-name="T201">9.1</text:span><text:span text:style-name="T202">.</text:span><text:span text:style-name="T203"><text:tab/><text:s/>pirmasis etapas − struktūriniai pokyčiai, vykdomi administracinėmis priemonėmis (mažinant gydytojų, ligoninių, lovų ligoninėse skaičių);</text:span></text:p>
      <text:p text:style-name="P204"><text:span text:style-name="T205">9.2</text:span><text:span text:style-name="T206">.</text:span><text:span text:style-name="T207"><text:tab/><text:s/>antrasis etapas − maksimalių biudžetų nustatymas, t. y. n</text:span><text:span text:style-name="T208">ustatomos finansinės „lubos“, kurias pasiekusi, sveikatos priežiūros įstaiga nebegauna apmokėjimo už vėliau suteiktas paslaugas;</text:span></text:p>
      <text:p text:style-name="P209"><text:span text:style-name="T210">9.3</text:span><text:span text:style-name="T211">.</text:span><text:span text:style-name="T212"><text:tab/><text:s/>trečiasis etapas − sąnaudų pasidalijimas, t. y. užtikrinant fizinių ir juridinių asmenų papildomojo (savanoriškojo) s</text:span><text:span text:style-name="T213">veikatos draudimo funkcionavimą, įteisinant pacientams priemokas už dalį sveikatos priežiūros paslaugų; diegiant sąžiningos konkurencijos ir efektyvios vadybos principus sveikatos sektoriuose.</text:span></text:p>
      <text:p text:style-name="P214"><text:span text:style-name="T215">10</text:span><text:span text:style-name="T216">.</text:span><text:span text:style-name="T217"><text:tab/></text:span><text:span text:style-name="T218">Metmenų 9 punkte nurodyti sveikatos sistemos problemų sprendimo etapai yra universalūs ir juos anksčiau ar vėliau pereina visos pasaulio valstybės. Lietuvos sveikatos sistemoje šiuo metu yra įgyvendinamas trečiasis sveikatos sistemos problemų sprendimo eta</text:span><text:span text:style-name="T219">pas, tačiau mūsų valstybės sveikatos sistemos problema yra priemokos <text:s/>sveikatos priežiūros paslaugas. Lietuvai perėjus į trečiąjį sveikatos sektoriaus sąnaudų valdymo tobulinimo etapą, atsiveria korupcijos apraiškų prevencijos galimybės, neoficialius mokėj</text:span><text:span text:style-name="T220">imus už sveikatos priežiūros paslaugas keičiant oficialiais.<text:s/></text:span></text:p>
      <text:p text:style-name="P221"><text:span text:style-name="T222">11</text:span><text:span text:style-name="T223">.</text:span><text:span text:style-name="T224"><text:tab/>Pažymėtina, kad nėra sukurta universalaus ir paties efektyviausio sveikatos sistemos organizavimo modelio pasaulyje. Kiekviena valstybė turi pasirinkti savo kelią, atsižvelgdama į susifo</text:span><text:span text:style-name="T225">rmavusias istorines kultūrines tradicijas, bendrą ekonomikos padėtį ir kitus veiksnius.<text:s/></text:span></text:p>
      <text:p text:style-name="P226"><text:span text:style-name="T227">12</text:span><text:span text:style-name="T228">.</text:span><text:span text:style-name="T229"><text:tab/><text:s/>Sveikatos politikos laimėjimai, teigiami sveikatos sistemos plėtros pokyčiai ir pagrindinės sveikatos sistemos stiprybės:</text:span></text:p>
      <text:p text:style-name="P230"><text:span text:style-name="T231">12.1</text:span><text:span text:style-name="T232">.</text:span><text:span text:style-name="T233"><text:tab/>suformuota sveikatos sistemo</text:span><text:span text:style-name="T234">s teisinė bazė;</text:span></text:p>
      <text:p text:style-name="P235"><text:span text:style-name="T236">12.2</text:span><text:span text:style-name="T237">.</text:span><text:span text:style-name="T238"><text:tab/>sukurta šeimos gydytojo institucija;</text:span></text:p>
      <text:p text:style-name="P239"><text:span text:style-name="T240">12.3</text:span><text:span text:style-name="T241">.</text:span><text:span text:style-name="T242"><text:tab/>sveikatos priežiūros įstaigoms suteikta daugiau savarankiškumo – tai leidžia operatyviau ir lanksčiau spręsti kylančias problemas;</text:span></text:p>
      <text:p text:style-name="P243"><text:span text:style-name="T244">12.4</text:span><text:span text:style-name="T245">.</text:span><text:span text:style-name="T246"><text:tab/>įdiegtas privalomasis sveikatos draudimas,</text:span><text:span text:style-name="T247"><text:s/>kaip pagrindinis visuomeninio sveikatos priežiūros finansavimo mechanizmas, sveikatos draudimo fondas atskirtas nuo valstybės biudžeto;</text:span></text:p>
      <text:p text:style-name="P248"><text:span text:style-name="T249">12.5</text:span><text:span text:style-name="T250">.</text:span><text:span text:style-name="T251"><text:tab/></text:span><text:span text:style-name="T252">įvesta<text:s/></text:span><text:span text:style-name="T253">atskira sveikatos draudimo įmoka, kuri atskirta nuo gyventojų pajamų mokesčio;</text:span></text:p>
      <text:p text:style-name="P254"><text:span text:style-name="T255">12.6</text:span><text:span text:style-name="T256">.</text:span><text:span text:style-name="T257"><text:tab/></text:span><text:span text:style-name="T258">pasiektas įmo</text:span><text:span text:style-name="T259">kos<text:s/></text:span><text:span text:style-name="T260">už valstybės draudžiamus asmenis augimas ir užtikrintas nuoseklus jos didėjimas,<text:s/></text:span><text:span text:style-name="T261">nors ši įmoka lieka neadekvačiai maža, palyginti su vieno dirbančiojo įmoka; užtikrintas Privalomojo sveikatos draudimo fondo finansinis tvarumas;<text:s/></text:span></text:p>
      <text:p text:style-name="P262"><text:span text:style-name="T263">12.7</text:span><text:span text:style-name="T264">.</text:span><text:span text:style-name="T265"><text:tab/>optimizuojama</text:span><text:span text:style-name="T266">s sveikatos priežiūros paslaugų spektras, skatinant šeimos gydytojų, ambulatorinių, dienos chirurgijos ir kitų alternatyvių paslaugų plėtrą bei atsisakant perteklinių ir nepagrįstų stacionarinių sveikatos priežiūros paslaugų;</text:span></text:p>
      <text:p text:style-name="P267"><text:span text:style-name="T268">12.8</text:span><text:span text:style-name="T269">.</text:span><text:span text:style-name="T270"><text:tab/>plėtojamos slaugos i</text:span><text:span text:style-name="T271">r palaikomojo gydymo paslaugos, ypač didelį dėmesį skiriant pagyvenusių žmonių sveikatos priežiūrai;</text:span></text:p>
      <text:p text:style-name="P272"><text:span text:style-name="T273">12.9</text:span><text:span text:style-name="T274">.</text:span><text:span text:style-name="T275"><text:tab/>diegiamos paliatyviosios pagalbos paslaugos;</text:span></text:p>
      <text:p text:style-name="P276"><text:span text:style-name="T277">12.10</text:span><text:span text:style-name="T278">.</text:span><text:span text:style-name="T279"><text:tab/>modernizuojamos sveikatos priežiūros įstaigos, diegiamos naujos technologijos, leidžianči</text:span><text:span text:style-name="T280">os dalį stacionarinių sveikatos priežiūros paslaugų pakeisti ambulatorinėmis;</text:span></text:p>
      <text:p text:style-name="P281"><text:span text:style-name="T282">12.11</text:span><text:span text:style-name="T283">.</text:span><text:span text:style-name="T284"><text:tab/>galimybė privačioms sveikatos priežiūros įstaigoms sudaryti sutartis su teritorinėmis ligonių kasomis dėl pirminės, specializuotos ambulatorinės ir dienos sveikatos pr</text:span><text:span text:style-name="T285">iežiūros paslaugų teikimo ir apmokėjimo;</text:span></text:p>
      <text:p text:style-name="P286"><text:span text:style-name="T287">12.12</text:span><text:span text:style-name="T288">.</text:span><text:span text:style-name="T289"><text:tab/>panaikintas nekilnojamojo turto (arba jo dalies), naudojamo teikiant tik sveikatos priežiūros paslaugas, mokestis;</text:span></text:p>
      <text:p text:style-name="P290"><text:span text:style-name="T291">12.13</text:span><text:span text:style-name="T292">.</text:span><text:span text:style-name="T293"><text:tab/></text:span><text:span text:style-name="T294">Lietuvos aukštosiose mokyklose rengiami aukštos kvalifikacijos sveikatos priež</text:span><text:span text:style-name="T295">iūros specialistai;</text:span></text:p>
      <text:p text:style-name="P296"><text:span text:style-name="T297">12.14</text:span><text:span text:style-name="T298">.</text:span><text:span text:style-name="T299"><text:tab/></text:span><text:span text:style-name="T300">pakeistas medicinos rezidentūros organizavimo modelis, integruojant medicinos rezidentūrą į sveikatos sistemą ir mokant gydytojams rezidentams už darbą;</text:span></text:p>
      <text:p text:style-name="P301"><text:span text:style-name="T302">12.15</text:span><text:span text:style-name="T303">.</text:span><text:span text:style-name="T304"><text:tab/></text:span><text:span text:style-name="T305">pasiekti teigiami kai kurių sveikatos rodiklių – kūdikių<text:s/></text:span><text:span text:style-name="T306">mirtingumo, neišnešiotų naujagimių skaičiaus mažėjimo, sergamumo tuberkulioze (nors sergamumo lygis išlieka aukštas, palyginti su Europos Sąjungos vidurkiu) ir kai kuriomis kitomis užkrečiamosiomis ligomis, aukšto vaikų imunizacijos lygio, vėžio prevencijo</text:span><text:span text:style-name="T307">s programų įgyvendinimo ir kitų rodiklių pokyčiai;</text:span></text:p>
      <text:p text:style-name="P308"><text:span text:style-name="T309">12.16</text:span><text:span text:style-name="T310">.</text:span><text:span text:style-name="T311"><text:tab/>tęsiamas labiausiai paplitusių lėtinių neinfekcinių ligų (širdies ir kraujagyslių bei onkologinių) prevencijos programų įgyvendinimas;</text:span></text:p>
      <text:p text:style-name="P312"><text:span text:style-name="T313">12.17</text:span><text:span text:style-name="T314">.</text:span><text:span text:style-name="T315"><text:tab/>įdiegta pacientų eilių stebėsenos sistema, terit</text:span><text:span text:style-name="T316">orinių ligonių kasų interneto svetainėse Lietuvos gyventojams teikiama informacija apie pacientų laukimo eiles, sveikatos priežiūros paslaugų, profilaktinių sveikatos tikrinimų galimybes;</text:span></text:p>
      <text:p text:style-name="P317"><text:span text:style-name="T318">12.18</text:span><text:span text:style-name="T319">.</text:span><text:span text:style-name="T320"><text:tab/>įgyvendinama visuomenės sveikatos sistemos pertvarka:</text:span></text:p>
      <text:p text:style-name="P321"><text:span text:style-name="T322">12.</text:span><text:span text:style-name="T323">18.1</text:span><text:span text:style-name="T324">.</text:span><text:span text:style-name="T325"><text:tab/></text:span><text:span text:style-name="T326">atskirtos visuomenės sveikatos viešojo<text:s/></text:span><text:span text:style-name="T327">administravimo funkcijos ir paslaugų teikimas;</text:span></text:p>
      <text:p text:style-name="P328"><text:span text:style-name="T329">12.18.2</text:span><text:span text:style-name="T330">. plėtojama visuomenės sveikatos priežiūra savivaldybėse, priartinant visuomenės sveikatos priežiūros paslaugas prie gyventojų;</text:span></text:p>
      <text:p text:style-name="P331"><text:span text:style-name="T332">12.18.3</text:span><text:span text:style-name="T333">. optimizuoj</text:span><text:span text:style-name="T334">amas Lietuvos Respublikos Sveikatos apsaugos ministerijai pavaldžių specializuotų visuomenės sveikatos priežiūros institucijų tinklas, siekiant efektyviau panaudoti žmogiškuosius išteklius, sumažinti valdymui skirtus valstybės biudžeto piniginius išteklius</text:span><text:span text:style-name="T335">;</text:span></text:p>
      <text:p text:style-name="P336"><text:span text:style-name="T337">12.19</text:span><text:span text:style-name="T338">.</text:span><text:span text:style-name="T339"><text:tab/>vykdomas sveikatos priežiūros įstaigų ir paslaugų restruktūrizavimas;</text:span></text:p>
      <text:p text:style-name="P340"><text:span text:style-name="T341">12.20</text:span><text:span text:style-name="T342">.</text:span><text:span text:style-name="T343"><text:tab/>įgyvendinamas vaistų prieinamumo gerinimo ir kainų mažinimo priemonių planas;</text:span></text:p>
      <text:p text:style-name="P344"><text:span text:style-name="T345">12.21</text:span><text:span text:style-name="T346">.</text:span><text:span text:style-name="T347"><text:tab/>vykdoma tiekiamų rinkai vaistų kontrolė.</text:span></text:p>
      <text:p text:style-name="P348"><text:span text:style-name="T349">13</text:span><text:span text:style-name="T350">.</text:span><text:span text:style-name="T351"><text:tab/>Dabartinės sveikatos</text:span><text:span text:style-name="T352"><text:s/>sistemos problemos:</text:span></text:p>
      <text:p text:style-name="P353"><text:span text:style-name="T354">13.1</text:span><text:span text:style-name="T355">.</text:span><text:span text:style-name="T356"><text:tab/><text:s/>nepakankamai nuosekli sveikatos politika ir jos įgyvendinimas;</text:span></text:p>
      <text:p text:style-name="P357"><text:span text:style-name="T358">13.2</text:span><text:span text:style-name="T359">.</text:span><text:span text:style-name="T360"><text:tab/><text:s/>nepakankamai efektyvi sveikatos priežiūros organizavimo sistema;</text:span></text:p>
      <text:p text:style-name="P361"><text:span text:style-name="T362">13.3</text:span><text:span text:style-name="T363">.</text:span><text:span text:style-name="T364"><text:tab/>nepakankama gyventojų atsakomybė už savo sveikatą;</text:span></text:p>
      <text:p text:style-name="P365"><text:span text:style-name="T366">13.4</text:span><text:span text:style-name="T367">.</text:span><text:span text:style-name="T368"><text:tab/>nepakankami<text:s/></text:span><text:span text:style-name="T369">sveikatos sistemos reguliavimo principai ir metodai.</text:span></text:p>
      <text:p text:style-name="P370"><text:span text:style-name="T371">14</text:span><text:span text:style-name="T372">.</text:span><text:span text:style-name="T373"><text:tab/>Nepakankamai nuoseklią sveikatos politiką ir jos įgyvendinimą lemia šios priežastys:</text:span></text:p>
      <text:p text:style-name="P374"><text:span text:style-name="T375">14.1</text:span><text:span text:style-name="T376">.</text:span><text:span text:style-name="T377"><text:tab/>nėra ilgalaikės sveikatos sistemos plėtros politikos tęstinumo, todėl dažnai priimami fragmentiški<text:s/></text:span><text:span text:style-name="T378">sprendimai, labiau tenkinantys ne visuomenės, o politikų ar atskirų suinteresuotų grupių interesus;</text:span></text:p>
      <text:p text:style-name="P379"><text:span text:style-name="T380">14.2</text:span><text:span text:style-name="T381">.</text:span><text:span text:style-name="T382"><text:tab/><text:s/>nėra atliekamas sveikatos sisteminių pokyčių poveikio vertinimas, kurio rezultatai leistų objektyviai pagrįsti pokyčių naudą arba ieškoti kitų al</text:span><text:span text:style-name="T383">ternatyvių sprendimų;</text:span></text:p>
      <text:p text:style-name="P384"><text:span text:style-name="T385">14.3</text:span><text:span text:style-name="T386">.</text:span><text:span text:style-name="T387"><text:tab/>nėra aiškaus funkcijų atribojimo tarp sveikatos politiką formuojančių ir ją įgyvendinančių institucijų. Tai trukdo apibrėžti atsakomybę ir sudaro prielaidas priimti trumpalaikius, politinius sprendimus, siekiant sveikatos po</text:span><text:span text:style-name="T388">litikos tikslų;</text:span></text:p>
      <text:p text:style-name="P389"><text:span text:style-name="T390">14.4</text:span><text:span text:style-name="T391">.</text:span><text:span text:style-name="T392"><text:tab/>sveikatos sistema aukščiausiu politiniu lygiu vertinama ne kaip sudedamoji valstybės socialinės ir ekonominės politikos dalis, bet kaip atskiras ūkio segmentas, neatsižvelgiama į tai, kad sveikatą gyventojai laiko didžiausia verty</text:span><text:span text:style-name="T393">be;</text:span></text:p>
      <text:p text:style-name="P394"><text:span text:style-name="T395">14.5</text:span><text:span text:style-name="T396">.</text:span><text:span text:style-name="T397"><text:tab/>nepakankamai atsižvelgiama į valstybės nustatytą sveikatos prioritetą skirstant lėšas, turimi piniginiai ištekliai nesudaro galimybių tenkinti didėjančių pacientų sveikatos priežiūros paslaugų ir jų kokybės poreikių;</text:span></text:p>
      <text:p text:style-name="P398"><text:span text:style-name="T399">14.6</text:span><text:span text:style-name="T400">.</text:span><text:span text:style-name="T401"><text:tab/>neišplėtotas pa</text:span><text:span text:style-name="T402">pildomasis (savanoriškasis) sveikatos draudimas, be kurio sudėtinga įgyvendinti sveikatos politikos tikslus – užtikrinti pakankamą sveikatos sistemos finansavimą, gerinti sveikatos priežiūros paslaugų kokybę, didinti paciento atsakomybę už savo sveikatą ir</text:span><text:span text:style-name="T403"><text:s/>nustatyti oficialias priemokas už sveikatos priežiūros paslaugas. Nėra apibrėžtas papildomojo (savanoriškojo) sveikatos draudimo objektas, kuris leistų pacientams valdyti savo sveikatos priežiūros išlaidų riziką. Trūksta politinės valios peržiūrėti valsty</text:span><text:span text:style-name="T404">bės lėšomis finansuojamą bazinį sveikatos priežiūros paslaugų krepšelį ir patvirtinti ekonomiškai pagrįstas bazines sveikatos priežiūros paslaugų kainas;</text:span></text:p>
      <text:p text:style-name="P405"><text:span text:style-name="T406">14.7</text:span><text:span text:style-name="T407">.</text:span><text:span text:style-name="T408"><text:tab/>nepakankamas valstybės dėmesys visuomenės sveikatos politikos įgyvendinimui, sveikatos polit</text:span><text:span text:style-name="T409">ikos samprata neatitinka šių dienų visuomenei kylančių problemų;</text:span></text:p>
      <text:p text:style-name="P410"><text:span text:style-name="T411">14.8</text:span><text:span text:style-name="T412">.</text:span><text:span text:style-name="T413"><text:tab/><text:s/>nepakankamas dėmesys vaiko, kaip paties pažeidžiamiausio visuomenės nario, sveikatos politikos formavimui ir įgyvendinimui;</text:span></text:p>
      <text:p text:style-name="P414"><text:span text:style-name="T415">14.9</text:span><text:span text:style-name="T416">.</text:span><text:span text:style-name="T417"><text:tab/>nepakankamas tarpžinybinis bendradarbiavimas,<text:s/></text:span><text:span text:style-name="T418">priimamų sprendimų koordinavimas ir kontrolė;</text:span></text:p>
      <text:p text:style-name="P419"><text:span text:style-name="T420">14.10</text:span><text:span text:style-name="T421">.</text:span><text:span text:style-name="T422"><text:tab/>visose žinybose stokojama darnaus vystymosi supratimo, derinant ekonomikos, socialinės gerovės, aplinkos apsaugos ir visuomenės sveikatos klausimus. Atskirų ministerijų priimami sprendimai neretai yr</text:span><text:span text:style-name="T423">a izoliuoti, kartais vienas kitam<text:s/></text:span><text:soft-page-break/><text:span text:style-name="T424">prieštaraujantys. Sveikatos sistemos pertvarkai būtini sprendimai nėra patrauklūs tiek politikams, tiek gyventojams, kadangi teigiami rezultatai būtų matomi tik po ilgo laiko, todėl neretai vengiama juos priimti, pasirenka</text:span><text:span text:style-name="T425">nt kitas alternatyvas, greitai teikiančias apčiuopiamus, tačiau tik neesminius rezultatus;</text:span></text:p>
      <text:p text:style-name="P426"><text:span text:style-name="T427">14.11</text:span><text:span text:style-name="T428">.</text:span><text:span text:style-name="T429"><text:tab/>nepakankamai aiškus sveikatos apsaugos ir socialinės politikos santykis, nėra atsakomybės pasidalijimo, todėl sveikatos sistemos išteklių sąskaita sprendž</text:span><text:span text:style-name="T430">iamos socialinės problemos, taip pat socialinės apsaugos lėšomis finansuojamos socialinių paslaugų įstaigų teikiamos slaugos, kitos sveikatos priežiūros paslaugos, sprendžiamos visuomenės sveikatos problemos;<text:s/></text:span></text:p>
      <text:p text:style-name="P431"><text:span text:style-name="T432">14.12</text:span><text:span text:style-name="T433">.</text:span><text:span text:style-name="T434"><text:tab/>nėra sukurtas mechanizmas, kuris le</text:span><text:span text:style-name="T435">istų palengvinti slaugos ir globos paslaugų integravimą;</text:span></text:p>
      <text:p text:style-name="P436"><text:span text:style-name="T437">14.13</text:span><text:span text:style-name="T438">.</text:span><text:span text:style-name="T439"><text:tab/>sveikatos priežiūros paslaugoms skirti ištekliai atskirais atvejais yra naudojami ir sveikatos priežiūros specialistams rengti.<text:s/></text:span></text:p>
      <text:p text:style-name="P440"><text:span text:style-name="T441">15</text:span><text:span text:style-name="T442">.</text:span><text:span text:style-name="T443"><text:tab/>Nepakankamai efektyvią sveikatos priežiūros organ</text:span><text:span text:style-name="T444">izavimo sistemą lemia šios priežastys:</text:span></text:p>
      <text:p text:style-name="P445"><text:span text:style-name="T446">15.1</text:span><text:span text:style-name="T447">.</text:span><text:span text:style-name="T448"><text:tab/>nepakankamai efektyvus sveikatos priežiūros įstaigų valdymas, nepakankamai aiškus viešųjų sveikatos priežiūros įstaigų dalininkų vaidmuo užtikrinant sveikatos priežiūros paslaugų prieinamumą ir kokybę bei atsa</text:span><text:span text:style-name="T449">komybę;<text:s/></text:span></text:p>
      <text:p text:style-name="P450"><text:span text:style-name="T451">15.2</text:span><text:span text:style-name="T452">.</text:span><text:span text:style-name="T453"><text:tab/>neužtikrintas tolygus biudžetinių ir viešųjų sveikatos priežiūros įstaigų finansavimas, dabartinis finansavimo modelis didina atotrūkį tarp biudžetinių ir viešųjų sveikatos priežiūros įstaigų darbuotojų darbo užmokesčio;</text:span></text:p>
      <text:p text:style-name="P454"><text:span text:style-name="T455">15.3</text:span><text:span text:style-name="T456">.</text:span><text:span text:style-name="T457"><text:tab/>nepaka</text:span><text:span text:style-name="T458">nkamai veikiantys kontrolės ir stebėsenos mechanizmai trukdo nuosekliai ir išsamiai įgyvendinti įstatymų ir kitų teisės aktų nuostatas bei vertinti jų įgyvendinimo pasekmes;</text:span></text:p>
      <text:p text:style-name="P459"><text:span text:style-name="T460">15.4</text:span><text:span text:style-name="T461">.</text:span><text:span text:style-name="T462"><text:tab/>nepakankama konkurencija sveikatos priežiūros sektoriuje ir tarp sveikat</text:span><text:span text:style-name="T463">os priežiūros paslaugų teikėjų, ir tarp sveikatos priežiūros paslaugų pirkėjų. Kadangi nėra nustatytų kriterijų, viešosios sveikatos priežiūros įstaigos konkuruoja ne dėl paslaugų kokybės ir kainos, o dėl paslaugų kiekio. Vienintelis sveikatos priežiūros p</text:span><text:span text:style-name="T464">aslaugų pirkėjas yra Valstybinė ligonių kasa prie Sveikatos apsaugos ministerijos;</text:span></text:p>
      <text:p text:style-name="P465"><text:span text:style-name="T466">15.5</text:span><text:span text:style-name="T467">.</text:span><text:span text:style-name="T468"><text:tab/>nevienodos valstybinių ir privačių sveikatos priežiūros įstaigų veiklos sąlygos;</text:span></text:p>
      <text:p text:style-name="P469"><text:span text:style-name="T470">15.6</text:span><text:span text:style-name="T471">.</text:span><text:span text:style-name="T472"><text:tab/>nepakankamai aktyviai plėtojamos alternatyvios sveikatos priežiūros<text:s/></text:span><text:span text:style-name="T473">paslaugų organizavimo formos (ambulatorinė slauga, slauga namuose, dienos stacionaras, dienos chirurgija, ambulatorinė reabilitacija ir kita), daugelyje sričių dominuoja stacionarinės sveikatos priežiūros paslaugos;</text:span></text:p>
      <text:p text:style-name="P474"><text:span text:style-name="T475">15.7</text:span><text:span text:style-name="T476">.</text:span><text:span text:style-name="T477"><text:tab/>didelę sveikatos priežiūros<text:s/></text:span><text:span text:style-name="T478">specialistų darbo dalį užima veikla, tiesiogiai nesusijusi su sveikatos priežiūros paslaugų teikimu: daug laiko sugaištama formalumams ir medicininiams dokumentams pildyti, todėl mažiau laiko skiriama pacientams ir ligų prevencijai, diagnostikai ir gydymui</text:span><text:span text:style-name="T479">. Tai nepagrįstai didina sveikatos priežiūros paslaugų sąnaudas ir mažina sveikatos priežiūros įstaigų darbo efektyvumą.</text:span></text:p>
      <text:p text:style-name="P480"><text:span text:style-name="T481">16</text:span><text:span text:style-name="T482">.</text:span><text:span text:style-name="T483"><text:tab/>Nepakankamą gyventojų atsakomybę už savo sveikatą lemia šios priežastys:</text:span></text:p>
      <text:p text:style-name="P484"><text:span text:style-name="T485">16.1</text:span><text:span text:style-name="T486">.</text:span><text:span text:style-name="T487"><text:tab/>dėl ilgą laiką deklaruojamos „nemokamos svei</text:span><text:span text:style-name="T488">katos priežiūros“ įsitvirtinusi nuostata, kad asmens sveikata priklauso ne nuo paties žmogaus, o nuo valdžios priimamų sprendimų. Gyventojai stokoja motyvacijos<text:s/></text:span><text:span text:style-name="T489">rūpintis savo sveikata ir sąmoningai dalyvauti gydymo procese, nes sveikatos priežiūrą supranta</text:span><text:span text:style-name="T490"><text:s/>kaip nemokamą paslaugą;</text:span></text:p>
      <text:p text:style-name="P491"><text:span text:style-name="T492">16.2</text:span><text:span text:style-name="T493">.</text:span><text:span text:style-name="T494"><text:tab/></text:span><text:span text:style-name="T495"><text:s/>gyventojai nepakankamai domisi savo teisėmis ir pareigomis sveikatos priežiūros srityje;</text:span></text:p>
      <text:p text:style-name="P496"><text:span text:style-name="T497">16.3</text:span><text:span text:style-name="T498">.</text:span><text:span text:style-name="T499"><text:tab/></text:span><text:span text:style-name="T500">gydytojai, vis dar vadovaudamiesi biomedicininiu požiūriu į ligą, stokoja visuminio (holistinio) požiūrio į sergantį žmog</text:span><text:span text:style-name="T501">ų – žmogus nevertinamas platesniu biopsichosocialiniu požiūriu. Nesigilinama į žmogaus gyvensenos ypatumus. Pacientas nepripažįstamas lygiaverčiu partneriu sprendžiant sveikatos klausimus;</text:span></text:p>
      <text:p text:style-name="P502"><text:span text:style-name="T503">16.4</text:span><text:span text:style-name="T504">.</text:span><text:span text:style-name="T505"><text:tab/>daugiausia dėmesio skiriama ligoms gydyti, o ne jų preven</text:span><text:span text:style-name="T506">cijai. Nesusiformavęs teigiamas visuomenės požiūris į sveikos gyvensenos įgūdžių formavimą, sveikatos išsaugojimą ir stiprinimą.</text:span></text:p>
      <text:p text:style-name="P507"><text:span text:style-name="T508">17</text:span><text:span text:style-name="T509">.</text:span><text:span text:style-name="T510"><text:tab/>Sveikatos sektoriaus reguliavimo principai ir metodai tobulintini</text:span><text:span text:style-name="T511"><text:s/></text:span><text:span text:style-name="T512">dėl šių priežasčių:</text:span></text:p>
      <text:p text:style-name="P513"><text:span text:style-name="T514">17.1</text:span><text:span text:style-name="T515">.</text:span><text:span text:style-name="T516"><text:tab/>nesuteiktas prioritetas</text:span><text:span text:style-name="T517"><text:s/>sveikatos ugdymui, jos stiprinimui ir ligų, kurių galima išvengti, prevencijai;</text:span></text:p>
      <text:p text:style-name="P518"><text:span text:style-name="T519">17.2</text:span><text:span text:style-name="T520">.</text:span><text:span text:style-name="T521"><text:tab/>pacientams, norintiems gauti sveikatos priežiūros paslaugas, tenka laukti eilėse. Tam įtakos turi daugybė veiksnių: viešosios sveikatos priežiūros įstaigos negali ko</text:span><text:span text:style-name="T522">reguoti sveikatos priežiūros paslaugų kainų pagal poreikį, trūksta piniginių išteklių sveikatos priežiūros paslaugoms apmokėti (daugiausia dėl iškreiptos paciento motyvacijos gauti brangiausią nemokamą gydymą), nepakankama sveikatos priežiūros įstaigų vady</text:span><text:span text:style-name="T523">ba, sveikatos priežiūros specialistų ir įrangos trūkumas, atskirais atvejais dirbtinai sukuriamos problemos;</text:span></text:p>
      <text:p text:style-name="P524"><text:span text:style-name="T525">17.3</text:span><text:span text:style-name="T526">.</text:span><text:span text:style-name="T527"><text:tab/></text:span><text:span text:style-name="T528">nepakankamas<text:s/></text:span><text:span text:style-name="T529">kitų ministerijų ir institucijų įtraukimas į visuomenės sveikatos politikos formavimo ir įgyvendinimo procesą. Įvairių ūkio<text:s/></text:span><text:span text:style-name="T530">sektorių plėtra nesuderinta su sveikos aplinkos išsaugojimo reikalavimais, o atskirais atvejais dėl kitų ūkio sektorių priimami sprendimai uždeda papildomą naštą sveikatos sektoriui. V</text:span><text:span text:style-name="T531">ykstanti šalies socialinė ekonominė plėtra nemažina socialinių sveikatos</text:span><text:span text:style-name="T532"><text:s/>netolygumų tarp miesto ir kaimo bei atskirų socialinių ir ekonominių gyventojų grupių</text:span><text:span text:style-name="T533">. Ekonominės socialinės problemos turi neigiamos įtakos gimstamumo lygiui, psichikos sutrikimų ir savižudybių skaičiui. Vis dar aktuali problema yra priklausomybė nuo alk</text:span><text:span text:style-name="T534">oholio, tabako, narkotikų, ypač tarp paauglių;</text:span></text:p>
      <text:p text:style-name="P535"><text:span text:style-name="T536">17.4</text:span><text:span text:style-name="T537">.</text:span><text:span text:style-name="T538"><text:tab/>valstybinėse sveikatos priežiūros įstaigose paplitusi praktika naudojant įstaigų turtą (pastatus, medicinos įrangą ir kita), teikti pacientams mokamas sveikatos priežiūros paslaugas. Pacientai už sve</text:span><text:span text:style-name="T539">ikatos priežiūros paslaugas, ypač stacionarines, moka neoficialiai ir (arba) yra priversti savo lėšomis įsigyti vaistus, medicinos priemones ar apmokėti kitas su gydymu tiesiogiai ar netiesiogiai susijusias išlaidas. Privačiose sveikatos priežiūros įstaigo</text:span><text:span text:style-name="T540">se imamos priemokos už paslaugas, kurios jau apmokėtos iš Privalomojo sveikatos draudimo fondo (PSDF);</text:span></text:p>
      <text:p text:style-name="P541"><text:span text:style-name="T542">17.5</text:span><text:span text:style-name="T543">.</text:span><text:span text:style-name="T544"><text:tab/>žemas kompiuterinio raštingumo ir informacinių technologijų naudojimo lygis bei vis dar nepakankama interneto prieiga sveikatos priežiūros įsta</text:span><text:span text:style-name="T545">igose. Informacija ir duomenys sveikatos priežiūros įstaigose yra fragmentiški, kaupiami atskirose duomenų bazėse, remiantis skirtingais standartais, neužtikrinant reikiamos asmens duomenų apsaugos. Nesuderinta šeimos gydytojų ir specializuotas sveikatos p</text:span><text:span text:style-name="T546">riežiūros paslaugas teikiančių įstaigų naudojama programinė įranga, kartojamos ataskaitos (statistinės, finansinės, administracinės, gydymo) ir informacijos srautai;</text:span></text:p>
      <text:p text:style-name="P547"><text:span text:style-name="T548">17.6</text:span><text:span text:style-name="T549">.</text:span><text:span text:style-name="T550"><text:tab/>paklausos neatitinkantis sveikatos priežiūros paslaugų pasiūlos pasiskirstymas.<text:s/></text:span><text:span text:style-name="T551">Tam įtakos turi neadekvatus, palyginti su Europos Sąjungos valstybėms, išteklių pasiskirstymas, kurį iš dalies atspindi toliau lentelėje pateikiami Higienos instituto Sveikatos informacijos centro ir Pasaulio sveikatos organizacijos duomenų bazės duomeny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Lietuvos rodiklių netolygumas, palyginti su ES šalimis</text:p>
          </table:table-cell>
          <table:table-cell table:style-name="TableCell566">
            <text:p text:style-name="P567">Lietuva<text:s/></text:p>
            <text:p text:style-name="P568">2007 m.</text:p>
          </table:table-cell>
          <table:table-cell table:style-name="TableCell569">
            <text:p text:style-name="P570">Lietuva</text:p>
            <text:p text:style-name="P571">2008 m.</text:p>
          </table:table-cell>
          <table:table-cell table:style-name="TableCell572">
            <text:p text:style-name="P573">Lietuva<text:s/></text:p>
            <text:p text:style-name="P574">2009 m.</text:p>
          </table:table-cell>
          <table:table-cell table:style-name="TableCell575">
            <text:p text:style-name="P576">ES naujųjų narių vidurkis 2007-2008 m.</text:p>
          </table:table-cell>
          <table:table-cell table:style-name="TableCell577">
            <text:p text:style-name="P578">ES vidurkis 2007-2008 m.</text:p>
          </table:table-cell>
        </table:table-row>
        <table:table-row table:style-name="TableRow579">
          <table:table-cell table:style-name="TableCell580">
            <text:p text:style-name="P581">1.</text:p>
          </table:table-cell>
          <table:table-cell table:style-name="TableCell582">
            <text:p text:style-name="P583">Šeimos gydytojų (bendrosios praktikos gydytojų) skaičius 100 000<text:s/>gyventojų</text:p>
          </table:table-cell>
          <table:table-cell table:style-name="TableCell584">
            <text:p text:style-name="P585">54,7</text:p>
          </table:table-cell>
          <table:table-cell table:style-name="TableCell586">
            <text:p text:style-name="P587">54,4</text:p>
          </table:table-cell>
          <table:table-cell table:style-name="TableCell588">
            <text:p text:style-name="P589">55,2</text:p>
          </table:table-cell>
          <table:table-cell table:style-name="TableCell590">
            <text:p text:style-name="P591">65,21</text:p>
          </table:table-cell>
          <table:table-cell table:style-name="TableCell592">
            <text:p text:style-name="P593">96,68<text:s/></text:p>
            <text:p text:style-name="P594">(2006)</text:p>
          </table:table-cell>
        </table:table-row>
        <table:table-row table:style-name="TableRow595">
          <table:table-cell table:style-name="TableCell596">
            <text:p text:style-name="P597">2.</text:p>
          </table:table-cell>
          <table:table-cell table:style-name="TableCell598">
            <text:p text:style-name="P599">Praktikuojančių gydytojų skaičius 100 000 gyventojų</text:p>
          </table:table-cell>
          <table:table-cell table:style-name="TableCell600">
            <text:p text:style-name="P601">370,0</text:p>
          </table:table-cell>
          <table:table-cell table:style-name="TableCell602">
            <text:p text:style-name="P603">368,0</text:p>
          </table:table-cell>
          <table:table-cell table:style-name="TableCell604">
            <text:p text:style-name="P605">366,2</text:p>
          </table:table-cell>
          <table:table-cell table:style-name="TableCell606">
            <text:p text:style-name="P607">253,23</text:p>
          </table:table-cell>
          <table:table-cell table:style-name="TableCell608">
            <text:p text:style-name="P609">321,62</text:p>
          </table:table-cell>
        </table:table-row>
        <table:table-row table:style-name="TableRow610">
          <table:table-cell table:style-name="TableCell611">
            <text:p text:style-name="P612">3.</text:p>
          </table:table-cell>
          <table:table-cell table:style-name="TableCell613">
            <text:p text:style-name="P614">Pirminės sveikatos priežiūros įstaigų skaičius 100 000 gyventojų*</text:p>
          </table:table-cell>
          <table:table-cell table:style-name="TableCell615">
            <text:p text:style-name="P616">....</text:p>
          </table:table-cell>
          <table:table-cell table:style-name="TableCell617">
            <text:p text:style-name="P618">28,82<text:s/></text:p>
          </table:table-cell>
          <table:table-cell table:style-name="TableCell619">
            <text:p text:style-name="P620">....</text:p>
          </table:table-cell>
          <table:table-cell table:style-name="TableCell621">
            <text:p text:style-name="P622">61,32</text:p>
          </table:table-cell>
          <table:table-cell table:style-name="TableCell623">
            <text:p text:style-name="P624">49,32<text:s/></text:p>
            <text:p text:style-name="P625">(2005)</text:p>
          </table:table-cell>
        </table:table-row>
        <table:table-row table:style-name="TableRow626">
          <table:table-cell table:style-name="TableCell627">
            <text:p text:style-name="P628">4.</text:p>
          </table:table-cell>
          <table:table-cell table:style-name="TableCell629">
            <text:p text:style-name="P630">Apsilankymų<text:s/>skaičius pas gydytoją 1 gyventojui per metus</text:p>
          </table:table-cell>
          <table:table-cell table:style-name="TableCell631">
            <text:p text:style-name="P632">6,8</text:p>
          </table:table-cell>
          <table:table-cell table:style-name="TableCell633">
            <text:p text:style-name="P634">6,54</text:p>
          </table:table-cell>
          <table:table-cell table:style-name="TableCell635">
            <text:p text:style-name="P636">6,85</text:p>
          </table:table-cell>
          <table:table-cell table:style-name="TableCell637">
            <text:p text:style-name="P638">7,73</text:p>
          </table:table-cell>
          <table:table-cell table:style-name="TableCell639">
            <text:p text:style-name="P640">6,86</text:p>
          </table:table-cell>
        </table:table-row>
        <table:table-row table:style-name="TableRow641">
          <table:table-cell table:style-name="TableCell642">
            <text:p text:style-name="P643">5.</text:p>
          </table:table-cell>
          <table:table-cell table:style-name="TableCell644">
            <text:p text:style-name="P645">Ligoninių (be slaugos) skaičius 100 000 gyventojų<text:s/></text:p>
          </table:table-cell>
          <table:table-cell table:style-name="TableCell646">
            <text:p text:style-name="P647">3,15</text:p>
          </table:table-cell>
          <table:table-cell table:style-name="TableCell648">
            <text:p text:style-name="P649">3,31</text:p>
          </table:table-cell>
          <table:table-cell table:style-name="TableCell650">
            <text:p text:style-name="P651">3,36</text:p>
          </table:table-cell>
          <table:table-cell table:style-name="TableCell652">
            <text:p text:style-name="P653">2,58</text:p>
          </table:table-cell>
          <table:table-cell table:style-name="TableCell654">
            <text:p text:style-name="P655">2,97</text:p>
          </table:table-cell>
        </table:table-row>
        <table:table-row table:style-name="TableRow656">
          <table:table-cell table:style-name="TableCell657">
            <text:p text:style-name="P658">6.</text:p>
          </table:table-cell>
          <table:table-cell table:style-name="TableCell659">
            <text:p text:style-name="P660">Lovų (be slaugos) skaičius 10 000 gyventojų</text:p>
          </table:table-cell>
          <table:table-cell table:style-name="TableCell661">
            <text:p text:style-name="P662">69,0</text:p>
          </table:table-cell>
          <table:table-cell table:style-name="TableCell663">
            <text:p text:style-name="P664">68,5</text:p>
          </table:table-cell>
          <table:table-cell table:style-name="TableCell665">
            <text:p text:style-name="P666">68,2</text:p>
          </table:table-cell>
          <table:table-cell table:style-name="TableCell667">
            <text:p text:style-name="P668">60,5</text:p>
          </table:table-cell>
          <table:table-cell table:style-name="TableCell669">
            <text:p text:style-name="P670">56,48</text:p>
          </table:table-cell>
        </table:table-row>
        <table:table-row table:style-name="TableRow671">
          <table:table-cell table:style-name="TableCell672">
            <text:p text:style-name="P673">7.</text:p>
          </table:table-cell>
          <table:table-cell table:style-name="TableCell674">
            <text:p text:style-name="P675">Hospitalizuojamų ligonių (be<text:s/>slaugos) 100 gyventojų</text:p>
          </table:table-cell>
          <table:table-cell table:style-name="TableCell676">
            <text:p text:style-name="P677">22,92</text:p>
          </table:table-cell>
          <table:table-cell table:style-name="TableCell678">
            <text:p text:style-name="P679">23,3</text:p>
          </table:table-cell>
          <table:table-cell table:style-name="TableCell680">
            <text:p text:style-name="P681">23,75</text:p>
          </table:table-cell>
          <table:table-cell table:style-name="TableCell682">
            <text:p text:style-name="P683">20,72</text:p>
          </table:table-cell>
          <table:table-cell table:style-name="TableCell684">
            <text:p text:style-name="P685">17,6</text:p>
          </table:table-cell>
        </table:table-row>
        <table:table-row table:style-name="TableRow686">
          <table:table-cell table:style-name="TableCell687">
            <text:p text:style-name="P688">8.</text:p>
          </table:table-cell>
          <table:table-cell table:style-name="TableCell689">
            <text:p text:style-name="P690">1 pacientas (be slaugos) ligoninėje guli vidutiniškai (dienų)</text:p>
          </table:table-cell>
          <table:table-cell table:style-name="TableCell691">
            <text:p text:style-name="P692">8,4</text:p>
          </table:table-cell>
          <table:table-cell table:style-name="TableCell693">
            <text:p text:style-name="P694">8,1</text:p>
          </table:table-cell>
          <table:table-cell table:style-name="TableCell695">
            <text:p text:style-name="P696">7,7</text:p>
          </table:table-cell>
          <table:table-cell table:style-name="TableCell697">
            <text:p text:style-name="P698">7,69</text:p>
          </table:table-cell>
          <table:table-cell table:style-name="TableCell699">
            <text:p text:style-name="P700">8,76</text:p>
          </table:table-cell>
        </table:table-row>
        <table:table-row table:style-name="TableRow701">
          <table:table-cell table:style-name="TableCell702">
            <text:p text:style-name="P703">9.</text:p>
          </table:table-cell>
          <table:table-cell table:style-name="TableCell704">
            <text:p text:style-name="P705">Vidutinis lovos (be slaugos) užimtumas per metus (dienų)</text:p>
          </table:table-cell>
          <table:table-cell table:style-name="TableCell706">
            <text:p text:style-name="P707">283,2</text:p>
          </table:table-cell>
          <table:table-cell table:style-name="TableCell708">
            <text:p text:style-name="P709">274,1</text:p>
          </table:table-cell>
          <table:table-cell table:style-name="TableCell710">
            <text:p text:style-name="P711">270</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10.</text:p>
          </table:table-cell>
          <table:table-cell table:style-name="TableCell719">
            <text:p text:style-name="P720">Aktyvaus gydymo ligoninių<text:s/>skaičius 100 000 gyventojų</text:p>
          </table:table-cell>
          <table:table-cell table:style-name="TableCell721">
            <text:p text:style-name="P722">2,56</text:p>
          </table:table-cell>
          <table:table-cell table:style-name="TableCell723">
            <text:p text:style-name="P724">2,54</text:p>
          </table:table-cell>
          <table:table-cell table:style-name="TableCell725">
            <text:p text:style-name="P726">2,55</text:p>
          </table:table-cell>
          <table:table-cell table:style-name="TableCell727">
            <text:p text:style-name="P728">....</text:p>
          </table:table-cell>
          <table:table-cell table:style-name="TableCell729">
            <text:p text:style-name="P730">....</text:p>
          </table:table-cell>
        </table:table-row>
        <text:soft-page-break/>
        <table:table-row table:style-name="TableRow731">
          <table:table-cell table:style-name="TableCell732">
            <text:p text:style-name="P733">11.</text:p>
          </table:table-cell>
          <table:table-cell table:style-name="TableCell734">
            <text:p text:style-name="P735">Aktyvaus gydymo lovų skaičius 10 000 gyventojų**</text:p>
          </table:table-cell>
          <table:table-cell table:style-name="TableCell736">
            <text:p text:style-name="P737">51,1</text:p>
          </table:table-cell>
          <table:table-cell table:style-name="TableCell738">
            <text:p text:style-name="P739">50,6</text:p>
          </table:table-cell>
          <table:table-cell table:style-name="TableCell740">
            <text:p text:style-name="P741">50,3</text:p>
          </table:table-cell>
          <table:table-cell table:style-name="TableCell742">
            <text:p text:style-name="P743">46,48</text:p>
          </table:table-cell>
          <table:table-cell table:style-name="TableCell744">
            <text:p text:style-name="P745">39,53<text:s/></text:p>
            <text:p text:style-name="P746">(2006)</text:p>
          </table:table-cell>
        </table:table-row>
        <table:table-row table:style-name="TableRow747">
          <table:table-cell table:style-name="TableCell748">
            <text:p text:style-name="P749">12.</text:p>
          </table:table-cell>
          <table:table-cell table:style-name="TableCell750">
            <text:p text:style-name="P751">Hospitalizuojamų aktyvaus gydymo ligonių 100 gyventojų (įskaitant dienos chirurgiją)</text:p>
          </table:table-cell>
          <table:table-cell table:style-name="TableCell752">
            <text:p text:style-name="P753">21,16</text:p>
          </table:table-cell>
          <table:table-cell table:style-name="TableCell754">
            <text:p text:style-name="P755">21,53</text:p>
          </table:table-cell>
          <table:table-cell table:style-name="TableCell756">
            <text:p text:style-name="P757">22,04</text:p>
          </table:table-cell>
          <table:table-cell table:style-name="TableCell758">
            <text:p text:style-name="P759">18,29</text:p>
          </table:table-cell>
          <table:table-cell table:style-name="TableCell760">
            <text:p text:style-name="P761">15,62</text:p>
          </table:table-cell>
        </table:table-row>
        <table:table-row table:style-name="TableRow762">
          <table:table-cell table:style-name="TableCell763">
            <text:p text:style-name="P764">13.</text:p>
          </table:table-cell>
          <table:table-cell table:style-name="TableCell765">
            <text:p text:style-name="P766">Operacijų skaičius dienos stacionaro ligoniams 100 gyventojų***</text:p>
          </table:table-cell>
          <table:table-cell table:style-name="TableCell767">
            <text:p text:style-name="P768">1,07</text:p>
          </table:table-cell>
          <table:table-cell table:style-name="TableCell769">
            <text:p text:style-name="P770">1,27</text:p>
          </table:table-cell>
          <table:table-cell table:style-name="TableCell771">
            <text:p text:style-name="P772">1,38</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14.</text:p>
          </table:table-cell>
          <table:table-cell table:style-name="TableCell780">
            <text:p text:style-name="P781">Aktyvaus gydymo ligoninėje 1 pacientas guli vidutiniškai (dienų)</text:p>
          </table:table-cell>
          <table:table-cell table:style-name="TableCell782">
            <text:p text:style-name="P783">6,6</text:p>
          </table:table-cell>
          <table:table-cell table:style-name="TableCell784">
            <text:p text:style-name="P785">6,3</text:p>
          </table:table-cell>
          <table:table-cell table:style-name="TableCell786">
            <text:p text:style-name="P787">6,0</text:p>
          </table:table-cell>
          <table:table-cell table:style-name="TableCell788">
            <text:p text:style-name="P789">6,53</text:p>
          </table:table-cell>
          <table:table-cell table:style-name="TableCell790">
            <text:p text:style-name="P791">6,74</text:p>
          </table:table-cell>
        </table:table-row>
        <table:table-row table:style-name="TableRow792">
          <table:table-cell table:style-name="TableCell793">
            <text:p text:style-name="P794">15.</text:p>
          </table:table-cell>
          <table:table-cell table:style-name="TableCell795">
            <text:p text:style-name="P796">Vidutinis aktyvaus gydymo lovos užimtumas per metus (dienų)</text:p>
          </table:table-cell>
          <table:table-cell table:style-name="TableCell797">
            <text:p text:style-name="P798">275,5</text:p>
          </table:table-cell>
          <table:table-cell table:style-name="TableCell799">
            <text:p text:style-name="P800">265,5</text:p>
          </table:table-cell>
          <table:table-cell table:style-name="TableCell801">
            <text:p text:style-name="P802">264,1</text:p>
          </table:table-cell>
          <table:table-cell table:style-name="TableCell803">
            <text:p text:style-name="P804">261</text:p>
          </table:table-cell>
          <table:table-cell table:style-name="TableCell805">
            <text:p text:style-name="P806">281</text:p>
          </table:table-cell>
        </table:table-row>
      </table:table>
      <text:p text:style-name="P807"><text:span text:style-name="T808">*</text:span><text:span text:style-name="T809"><text:s/>Pirminės sveikatos priežiūros įstaigų skaičius 100 000 gyv. a</text:span><text:span text:style-name="T810">titinka<text:s/></text:span><text:span text:style-name="T811">pirminės ambulatorinės sveikatos priežiūros įstaigų skaičių 100 000 gyventojų.</text:span></text:p>
      <text:p text:style-name="P812"><text:span text:style-name="T813">**</text:span><text:span text:style-name="T814"><text:s/></text:span><text:span text:style-name="T815">Aktyvaus gydymo lovos – tai stacionaro lovos be slaugos, reabilitacijos,<text:s/></text:span><text:span text:style-name="T816">tuberkuliozės ir psichiatrijos lovų.</text:span></text:p>
      <text:p text:style-name="P817">*** Rodiklis suskaičiuotas remiantis Privalomojo sveikatos draudimo informacine sistema SVEIDRA, t. y. skaičiuotos operacijos stacionaro ligoniams, kurių gulėjimo stacionare trukmė – iki 24 val.</text:p>
      <text:p text:style-name="P818"/>
      <text:p text:style-name="P819"><text:span text:style-name="T820">17.7</text:span><text:span text:style-name="T821">.</text:span><text:span text:style-name="T822"><text:tab/>sveikatos pri</text:span><text:span text:style-name="T823">ežiūros paslaugų poreikio neatitinkantis sveikatos priežiūros specialistų pasiskirstymas. Specialistų trūkumą savivaldybėse, išskyrus Vilniaus, Kauno, Klaipėdos, Panevėžio ir Šiaulių miestų savivaldybes, veikia ir ligoninių nesaugumas dėl pacientų srautų p</text:span><text:span text:style-name="T824">ersiskirstymo, dažnai prastesnė materialinė bazė ir mažesnės savirealizacijos galimybės. Didelę įtaką turi savivaldybių pasyvumas ieškant trūkstamų specialistų;</text:span></text:p>
      <text:p text:style-name="P825"><text:span text:style-name="T826">17.8</text:span><text:span text:style-name="T827">.</text:span><text:span text:style-name="T828"><text:tab/></text:span><text:span text:style-name="T829">rengiant ir tobulinant gydytojus, nepakankamai dėmesio skiriama sveikatos ekonomikos,</text:span><text:span text:style-name="T830"><text:s/>medicinos etikos, teisės, vadybos žinioms ir įgūdžiams, profesionalaus bendravimo, bendruomenės lyderio gebėjimams ugdyti;</text:span></text:p>
      <text:p text:style-name="P831"><text:span text:style-name="T832">17.9</text:span><text:span text:style-name="T833">.</text:span><text:span text:style-name="T834"><text:tab/>neįgyvendinamas pirminės sveikatos priežiūros prioritetas. Lietuvoje vis dar vyrauja nuomonė, kad tik labai specializuotos</text:span><text:span text:style-name="T835"><text:s/>diagnostikos ir gydymo paslaugos padeda efektyviai išspręsti sveikatos problemas. Pacientai iki šiol nepasitiki šeimos gydytojo institucija, tikisi efektyvios pagalbos tik iš gydytojų specialistų ir nori ją gauti universitetų ligoninėse. Šeimos gydytojai<text:s/></text:span><text:span text:style-name="T836">bei vietoj jų šeimos medicinos paslaugas teikiančios <text:s/>gydytojų specialistų komandos atlieka ne visas jiems priskirtas funkcijas;</text:span></text:p>
      <text:p text:style-name="P837"><text:span text:style-name="T838">17.10</text:span><text:span text:style-name="T839">.</text:span><text:span text:style-name="T840"><text:tab/></text:span><text:span text:style-name="T841">galiojanti apmokėjimo už pirmines ambulatorines sveikatos priežiūros paslaugas sistema nepakankamai skatina sveikato</text:span><text:span text:style-name="T842">s priežiūros įstaigas teikti daugiau šių paslaugų;</text:span></text:p>
      <text:p text:style-name="P843"><text:span text:style-name="T844">17.11</text:span><text:span text:style-name="T845">.</text:span><text:span text:style-name="T846"><text:tab/></text:span><text:span text:style-name="T847">neefektyvus psichosocialinių darbo veiksnių valdymas. Sveikatos apsaugos sistemoje vyrauja hierarchiniai santykiai, neretai ribojama iniciatyva ir naujovės. Dėl paslaugų rinkodaros nebuvimo sutr</text:span><text:span text:style-name="T848">ikęs pasiūlos ir paklausos balansas. Dėl to atsiranda prielaidos korupcijai. Per maža pagarba mediko profesijai, teisinis pažeidžiamumas, mažas atlyginimas, nepaisant valstybės pastangų pastaruoju metu jį periodiškai didinti, nesukuria</text:span><text:span text:style-name="T849"><text:s/>tinkamos darbo aplin</text:span><text:span text:style-name="T850">kos ir motyvacijos gerai dirbti;</text:span></text:p>
      <text:p text:style-name="P851"><text:span text:style-name="T852">17.12</text:span><text:span text:style-name="T853">.</text:span><text:span text:style-name="T854"><text:tab/>sveikatos priežiūros specialistų bendruomenėse lėtai vyksta savivaldos ir savireguliacijos procesai, kurie leistų įveikti<text:s/></text:span><text:span text:style-name="T855">biurokratijos ir korupcijos apraiškas sveikatos sistemoje bei<text:s/></text:span><text:span text:style-name="T856">efektyviau spręsti sveikatos</text:span><text:span text:style-name="T857"><text:s/>priežiūros specialistų rengimo, tobulinimo veiklos reguliavimo ir kokybės gerinimo klausimus;</text:span></text:p>
      <text:p text:style-name="P858"><text:span text:style-name="T859">17.13</text:span><text:span text:style-name="T860">.</text:span><text:span text:style-name="T861"><text:tab/>stokojant patvirtintų sveikatos priežiūros įstaigų veiklos kokybės bei efektyvumo vertinimo kriterijų ir rodiklių, nesistemiškai vertinama sveikatos p</text:span><text:span text:style-name="T862">riežiūros įstaigų veiklos kokybė bei efektyvumas, neatliekama įstaigų veiklos ir rezultatų lyginamoji analizė; sveikatos priežiūros įstaigų finansavimas nepakankamai siejamas su jų veiklos kokybe, efektyvumu ir rezultatyvumu;</text:span></text:p>
      <text:p text:style-name="P863"><text:span text:style-name="T864">17.14</text:span><text:span text:style-name="T865">.</text:span><text:span text:style-name="T866"><text:tab/>daugelyje asmens sv</text:span><text:span text:style-name="T867">eikatos priežiūros įstaigų nėra įdiegta sveikatos priežiūros paslaugų kokybės vadybos sistema arba ji egzistuoja tik formaliai;</text:span></text:p>
      <text:p text:style-name="P868"><text:span text:style-name="T869">17.15</text:span><text:span text:style-name="T870">.</text:span><text:span text:style-name="T871"><text:tab/>dėl įstatyminio reguliavimo nuostatų neformuojama sveikatos priežiūros įstaigų civilinės atsakomybės draudimo rinka<text:s/></text:span><text:span text:style-name="T872">ir tai lemia aukštas draudimo kainas;</text:span></text:p>
      <text:p text:style-name="P873"><text:span text:style-name="T874">17.16</text:span><text:span text:style-name="T875">.</text:span><text:span text:style-name="T876"><text:tab/>visuomeninės</text:span><text:span text:style-name="T877"><text:s/>pacientų organizacijos Lietuvoje yra išsiskaidžiusios, neretai sprendžiančios siaurus savo srities klausimus;</text:span></text:p>
      <text:p text:style-name="P878"><text:span text:style-name="T879">17.17</text:span><text:span text:style-name="T880">.</text:span><text:span text:style-name="T881"><text:tab/>neišnaudojamas viešojo ir privataus sektorių partnerystės bei privataus s</text:span><text:span text:style-name="T882">ektoriaus investicijų į sveikatos sistemos infrastruktūros modernizavimą ir plėtrą potencialas</text:span><text:span text:style-name="T883">.</text:span></text:p>
      <text:p text:style-name="P884"/>
      <text:p text:style-name="P885"><text:span text:style-name="T886">III</text:span><text:span text:style-name="T887">.<text:s/></text:span><text:span text:style-name="T888">MISIJA</text:span></text:p>
      <text:p text:style-name="P889"/>
      <text:p text:style-name="P890"><text:span text:style-name="T891">18</text:span><text:span text:style-name="T892">.</text:span><text:span text:style-name="T893"><text:tab/>Sveikatos sistemos misija – motyvuoti žmones sveikai gyventi, skatinti ligų prevenciją, o susirgus suteikti kokybiškas reikiamas<text:s/></text:span><text:span text:style-name="T894">sveikatos priežiūros paslaugas, efektyviai naudojant turimus išteklius.</text:span></text:p>
      <text:p text:style-name="P895"/>
      <text:p text:style-name="P896"><text:span text:style-name="T897">IV</text:span><text:span text:style-name="T898">.<text:s/></text:span><text:span text:style-name="T899">VIZIJA IR PRINCIPAI</text:span></text:p>
      <text:p text:style-name="P900"/>
      <text:p text:style-name="P901"><text:span text:style-name="T902">19</text:span><text:span text:style-name="T903">.</text:span><text:span text:style-name="T904"><text:tab/>Sveikatos sistemos vizija – sveikesnis žmogus, laimingesnė ir darbingesnė visuomenė, stipresnė valstybė.<text:s/></text:span></text:p>
      <text:p text:style-name="P905"><text:span text:style-name="T906">20</text:span><text:span text:style-name="T907">.</text:span><text:span text:style-name="T908"><text:tab/>Lietuvos valstybės sveikatos s</text:span><text:span text:style-name="T909">istemos politika formuojama ir įgyvendinama remiantis šiais principais:</text:span></text:p>
      <text:p text:style-name="P910"><text:span text:style-name="T911">20.1</text:span><text:span text:style-name="T912">.</text:span><text:span text:style-name="T913"><text:tab/>teisumo – kiekvienas žmogus turi teisę siekti aukščiausio savo sveikatos lygio, tačiau to siekdamas negali riboti tokios pačios kitų žmonių teisės;<text:s/></text:span></text:p>
      <text:p text:style-name="P914"><text:span text:style-name="T915">20.2</text:span><text:span text:style-name="T916">.</text:span><text:span text:style-name="T917"><text:tab/>solidarumo –<text:s/></text:span><text:span text:style-name="T918">svei</text:span><text:span text:style-name="T919">katos priežiūros paslaugos teikiamos jų nediferencijuojant pagal žmonių sumokėtų įmokų dydį, užtikrinant kryžminį subsidiarumą (sveikas padeda sergančiajam, turtingas – neturtingam, jaunas – senam, dirbantysis – nedirbančiajam);</text:span></text:p>
      <text:p text:style-name="P920"><text:span text:style-name="T921">20.3</text:span><text:span text:style-name="T922">.</text:span><text:span text:style-name="T923"><text:tab/>prieinamumo – val</text:span><text:span text:style-name="T924">stybės nustatyta tvarka pripažįstamos sveikatos priežiūros sąlygos, užtikrinančios sveikatos priežiūros paslaugų ekonominį, komunikacinį ir organizacinį priimtinumą asmeniui ir visuomenei;</text:span></text:p>
      <text:p text:style-name="P925"><text:span text:style-name="T926">20.4</text:span><text:span text:style-name="T927">.</text:span><text:span text:style-name="T928"><text:tab/>priimtinumo –</text:span><text:span text:style-name="T929"><text:s/></text:span><text:span text:style-name="T930">valstybės nustatyta tvarka pripažįstamos<text:s/></text:span><text:span text:style-name="T931">sv</text:span><text:span text:style-name="T932">eikatos priežiūros sąlygos, užtikrinančios sveikatos priežiūros paslaugų ir medicinos mokslo principų bei medicinos etikos reikalavimų atitiktį;</text:span></text:p>
      <text:p text:style-name="P933"><text:span text:style-name="T934">20.5</text:span><text:span text:style-name="T935">.</text:span><text:span text:style-name="T936"><text:tab/>lygybės – sveikatos priežiūra turi būti prieinama visiems gyventojams, nepriklausomai nuo amžiaus, ra</text:span><text:span text:style-name="T937">sės, tautybės, lyties, socialinės grupės, vadovaujantis pagrindiniu kriterijumi – pagrįstu sveikatos priežiūros paslaugų poreikiu;</text:span></text:p>
      <text:p text:style-name="P938"><text:span text:style-name="T939">20.6</text:span><text:span text:style-name="T940">.</text:span><text:span text:style-name="T941"><text:tab/>visapusiškumo – žmogus turi turėti galimybę gauti reikiamą sveikatos ugdymo, ligų profilaktikos, diagnostikos, gydy</text:span><text:span text:style-name="T942">mo, medicininės reabilitacijos, slaugos ir kitą sveikatos priežiūrą;</text:span></text:p>
      <text:p text:style-name="P943"><text:span text:style-name="T944">20.7</text:span><text:span text:style-name="T945">.</text:span><text:span text:style-name="T946"><text:tab/>laisvo pasirinkimo − žmogus turi teisę rinktis gydytoją ir sveikatos priežiūros įstaigą;</text:span></text:p>
      <text:p text:style-name="P947"><text:span text:style-name="T948">20.8</text:span><text:span text:style-name="T949">.</text:span><text:span text:style-name="T950"><text:tab/>sąžiningos konkurencijos – sveikatos sistemoje paslaugų teikėjai steigiasi ir<text:s/></text:span><text:span text:style-name="T951">veikia iš dalies valstybės reguliuojamoje rinkoje, tačiau sąžiningos konkurencijos sąlygomis;<text:s/></text:span></text:p>
      <text:p text:style-name="P952"><text:span text:style-name="T953">20.9</text:span><text:span text:style-name="T954">.</text:span><text:span text:style-name="T955"><text:tab/>sveikatos politikos tęstinumo ir nuoseklumo<text:s/></text:span><text:span text:style-name="T956">–<text:s/></text:span><text:span text:style-name="T957">užtikrinant sveikatos priežiūros politikos tęstinumą, nepriklausomai nuo politinių partijų įtakos bei<text:s/></text:span><text:span text:style-name="T958">kaitos;</text:span></text:p>
      <text:p text:style-name="P959"><text:span text:style-name="T960">20.10</text:span><text:span text:style-name="T961">.</text:span><text:span text:style-name="T962"><text:tab/>pagrįstumo – sprendimai sveikatos sektoriuje turi būti priimami vadovaujantis mokslo įrodymais ir gera praktika pagrįstais klinikiniais bei vadybiniais sprendimais;</text:span></text:p>
      <text:p text:style-name="P963"><text:span text:style-name="T964">20.11</text:span><text:span text:style-name="T965">.</text:span><text:span text:style-name="T966"><text:tab/>lygiateisiškumo – visi sveikatos sistemos dalyviai – ir pasla</text:span><text:span text:style-name="T967">ugų gavėjai, ir teikėjai – yra lygiateisiai partneriai;</text:span></text:p>
      <text:p text:style-name="P968"><text:span text:style-name="T969">20.12</text:span><text:span text:style-name="T970">.</text:span><text:span text:style-name="T971"><text:tab/></text:span><text:span text:style-name="T972">skaidrumo – visuomenės ir paciento informavimas apie privalomojo sveikatos draudimo finansuojamų sveikatos priežiūros paslaugų apimtį, papildomo sveikatos draudimo ir mokamų sveikatos priež</text:span><text:span text:style-name="T973">iūros paslaugų gavimo galimybes;</text:span><text:span text:style-name="T974"><text:s/></text:span></text:p>
      <text:p text:style-name="P975"><text:span text:style-name="T976">20.13</text:span><text:span text:style-name="T977">.</text:span><text:span text:style-name="T978"><text:tab/>integralumo – užtikrinant subalansuotą visaapimantį (holistinį) požiūrį į individo ir visuomenės sveikatą, kaip fizinę, dvasinę ir socialinę gerovę.</text:span></text:p>
      <text:p text:style-name="P979"/>
      <text:p text:style-name="P980"/>
      <text:p text:style-name="P981"/>
      <text:p text:style-name="P982"><text:span text:style-name="T983">V</text:span><text:span text:style-name="T984">. TOLESNĖS SVEIKATOS SISTEMOS PLĖTROS KRYPTYS</text:span></text:p>
      <text:p text:style-name="P985"><text:span text:style-name="T986">IR J</text:span><text:span text:style-name="T987">Ų ĮGYVENDINIMO STRATEGIJA</text:span></text:p>
      <text:p text:style-name="P988"/>
      <text:p text:style-name="P989"><text:span text:style-name="T990">21</text:span><text:span text:style-name="T991">.</text:span><text:span text:style-name="T992"><text:tab/>Tolesnės sveikatos sistemos plėtros įgyvendinimo strategija parengta atsižvelgus į sveikatos sistemos plėtros kryptis, įvardytas Metmenų 22 punkte, ir sprendžiant pagrindines problemas, nurodytas Metmenų 13 punkte.</text:span></text:p>
      <text:p text:style-name="P993"><text:span text:style-name="T994">22</text:span><text:span text:style-name="T995">.</text:span><text:span text:style-name="T996"><text:tab/>Atsižvelgus į pagrindines dabartines sveikatos sistemos problemas ir įvertinus jų priežastis, tolesnę sveikatos sistemos plėtrą siūloma vykdyti šiomis kryptimis:</text:span></text:p>
      <text:p text:style-name="P997"><text:span text:style-name="T998">22.1</text:span><text:span text:style-name="T999">.</text:span><text:span text:style-name="T1000"><text:tab/>sveikatos stiprinimo;</text:span></text:p>
      <text:p text:style-name="P1001"><text:span text:style-name="T1002">22.2</text:span><text:span text:style-name="T1003">.</text:span><text:span text:style-name="T1004"><text:tab/>ligų prevencijos, sergamumo ir mirtingumo mažinimo;</text:span></text:p>
      <text:p text:style-name="P1005"><text:span text:style-name="T1006">22.3</text:span><text:span text:style-name="T1007">.</text:span><text:span text:style-name="T1008"><text:tab/>sveikatos priežiūros vadybos ir finansavimo tobulinimo;</text:span></text:p>
      <text:p text:style-name="P1009"><text:span text:style-name="T1010">22.4</text:span><text:span text:style-name="T1011">.</text:span><text:span text:style-name="T1012"><text:tab/>sveikatos priežiūros paslaugų prieinamumo, kokybės ir saugos gerinimo.<text:s/></text:span></text:p>
      <text:p text:style-name="P1013"><text:span text:style-name="T1014">23</text:span><text:span text:style-name="T1015">.</text:span><text:span text:style-name="T1016"><text:tab/>Siekiant formuoti ir įgyvendinti nuoseklią sveikatos politiką</text:span><text:span text:style-name="T1017">,</text:span><text:span text:style-name="T1018"><text:s/>siūloma:</text:span></text:p>
      <text:p text:style-name="P1019"><text:span text:style-name="T1020">23.1</text:span><text:span text:style-name="T1021">.</text:span><text:span text:style-name="T1022"><text:tab/>stiprinant<text:s/></text:span><text:span text:style-name="T1023">sveikatą:</text:span></text:p>
      <text:p text:style-name="P1024"><text:span text:style-name="T1025">23.1.1</text:span><text:span text:style-name="T1026">.</text:span><text:span text:style-name="T1027"><text:tab/>nuolat teikti visuomenei informaciją apie žalingų įpročių (alkoholio, tabako, narkotikų vartojimo) ir sveikos gyvensenos įtaką sveikatai;</text:span></text:p>
      <text:p text:style-name="P1028"><text:span text:style-name="T1029">23.1.2</text:span><text:span text:style-name="T1030">.</text:span><text:span text:style-name="T1031"><text:tab/>siekti, kad atliekant esminių pokyčių valstybėje poveikio vertinimą, būtų įtrauktas<text:s/></text:span><text:span text:style-name="T1032">poveikio visuomenės sveikatai, ypač atskirų visuomenės grupių, kurioms dėl objektyvių kriterijų turi būti skiriamas ypatingas dėmesys (vaikams, pagyvenusiems žmonėms ir pan.), vertinimas;</text:span></text:p>
      <text:p text:style-name="P1033"><text:span text:style-name="T1034">23.1.3</text:span><text:span text:style-name="T1035">.</text:span><text:span text:style-name="T1036"><text:tab/>siekti įtvirtinti pareigą darbdaviams sudaryti sąlygas d</text:span><text:span text:style-name="T1037">arbuotojams kasmet profilaktiškai pasitikrinti sveikatą;</text:span></text:p>
      <text:p text:style-name="P1038"><text:span text:style-name="T1039">23.1.4</text:span><text:span text:style-name="T1040">.</text:span><text:span text:style-name="T1041"><text:tab/></text:span><text:span text:style-name="T1042">didinti savivaldybių vaidmenį formuojant ir įgyvendinant sveikatos politiką vietos lygiu: <text:s/></text:span></text:p>
      <text:p text:style-name="P1043"><text:span text:style-name="T1044">23.1.4.1</text:span><text:span text:style-name="T1045">.</text:span><text:span text:style-name="T1046"><text:tab/></text:span><text:span text:style-name="T1047"><text:s/>plėtoti visuomenės sveikatos priežiūros paslaugas bendruomenėje, steigiant ir išla</text:span><text:span text:style-name="T1048">ikant savivaldybių visuomenės sveikatos biurus ir gerinti teikiamų visuomenės sveikatos priežiūros paslaugų prieinamumą ir kokybę;</text:span></text:p>
      <text:p text:style-name="P1049"><text:span text:style-name="T1050">23.1.4.2</text:span><text:span text:style-name="T1051">.</text:span><text:span text:style-name="T1052"><text:tab/></text:span><text:span text:style-name="T1053"><text:s/>stiprinti savivaldybių vaidmenį teikiant ambulatorines asmens sveikatos priežiūros paslaugas (slaugos paslauga</text:span><text:span text:style-name="T1054">s namuose, paliatyviosios pagalbos, ilgalaikės priežiūros paslaugas, psichikos sveikatos priežiūros paslaugas ir kita) bendruomenėje ir namuose.</text:span></text:p>
      <text:p text:style-name="P1055"><text:span text:style-name="T1056">23.1.5</text:span><text:span text:style-name="T1057">.</text:span><text:span text:style-name="T1058"><text:tab/>rekomenduoti savivaldybėms įtraukti sveikatos priežiūros specialistus, nevyriausybines organizaci</text:span><text:span text:style-name="T1059">jas bei socialinius partnerius į savivaldybių parengtų sveikatos ir socialinių problemų sprendimo programų rengimą ir įgyvendinimą;</text:span></text:p>
      <text:p text:style-name="P1060"><text:span text:style-name="T1061">23.1.6</text:span><text:span text:style-name="T1062">.</text:span><text:span text:style-name="T1063"><text:tab/>rekomenduoti Švietimo ir mokslo ministerijai integruoti sveikos gyvensenos ugdymą bei sveikatos mokymą į mokymo<text:s/></text:span><text:span text:style-name="T1064">ir ugdymo programas;</text:span></text:p>
      <text:p text:style-name="P1065"><text:span text:style-name="T1066">23.1.7</text:span><text:span text:style-name="T1067">.</text:span><text:span text:style-name="T1068"><text:tab/>siekti, kad visuomenės sveikatos politika valstybės ir savivaldybių lygmeniu būtų formuojama bendru visų visuomenės grupių sutarimu, dalyvaujant visuomenės sveikatos profesionalams, bendruomenės atstovams, visuomeninėms org</text:span><text:span text:style-name="T1069">anizacijoms ir kt.;</text:span></text:p>
      <text:p text:style-name="P1070"><text:span text:style-name="T1071">23.2</text:span><text:span text:style-name="T1072">.</text:span><text:span text:style-name="T1073"><text:tab/>vykdant ligų prevenciją, mažinant sergamumą ir mirtingumą:</text:span></text:p>
      <text:p text:style-name="P1074"><text:span text:style-name="T1075">23.2.1</text:span><text:span text:style-name="T1076">.</text:span><text:span text:style-name="T1077"><text:tab/>įtraukti visus sveikatos priežiūros specialistus pagal jų profesinę kompetenciją;</text:span></text:p>
      <text:p text:style-name="P1078"><text:span text:style-name="T1079">23.2.2</text:span><text:span text:style-name="T1080">.</text:span><text:span text:style-name="T1081"><text:tab/></text:span><text:span text:style-name="T1082">vykdyti aktyvią priklausomybės ligų prevenciją, valstybės ir<text:s/></text:span><text:span text:style-name="T1083">savivaldybių lėšomis įgyvendinti moksliškai pagrįstas ir efektyvias žalingų įpročių prevencijos programas;</text:span></text:p>
      <text:p text:style-name="P1084"><text:span text:style-name="T1085">23.2.3</text:span><text:span text:style-name="T1086">.</text:span><text:span text:style-name="T1087"><text:tab/>vykdyti lėtinių neinfekcinių ligų prevencijos programas;<text:s/></text:span></text:p>
      <text:p text:style-name="P1088"><text:span text:style-name="T1089">23.2.4</text:span><text:span text:style-name="T1090">.</text:span><text:span text:style-name="T1091"><text:tab/>įgyvendinti šiuolaikinėmis mokslo žiniomis pagrįstus visuomenės psi</text:span><text:span text:style-name="T1092">chikos sveikatos stiprinimo, psichikos sutrikimų prevencijos metodus, siekiant užkirsti kelią savižudybėms, prievartai, psichologinėms krizėms;</text:span></text:p>
      <text:p text:style-name="P1093"><text:span text:style-name="T1094">23.3</text:span><text:span text:style-name="T1095">.</text:span><text:span text:style-name="T1096"><text:tab/>tobulinant sveikatos priežiūros vadybą ir finansavimą:</text:span></text:p>
      <text:p text:style-name="P1097"><text:span text:style-name="T1098">23.3.1</text:span><text:span text:style-name="T1099">.</text:span><text:span text:style-name="T1100"><text:tab/>tobulinti sveikatos sistemos valdym</text:span><text:span text:style-name="T1101">ą, aiškiai atribojant sveikatos politiką formuojančių ir ją įgyvendinančių institucijų funkcijas;</text:span></text:p>
      <text:p text:style-name="P1102"><text:span text:style-name="T1103">23.3.2</text:span><text:span text:style-name="T1104">.</text:span><text:span text:style-name="T1105"><text:tab/>tobulinti privalomąjį sveikatos draudimą, užtikrinant geresnę gyventojų apsaugą nuo ypač didelių sveikatos priežiūros išlaidų, stiprinant<text:s/></text:span><text:span text:style-name="T1106">paciento, kaip sveikatos sistemos kliento, statusą, gerinant sveikatos draudimo paslaugų kokybę ir užtikrinant geresnes pasirinkimo galimybes;</text:span></text:p>
      <text:p text:style-name="P1107"><text:span text:style-name="T1108">23.3.3</text:span><text:span text:style-name="T1109">.</text:span><text:span text:style-name="T1110"><text:tab/>diegti<text:s/></text:span><text:span text:style-name="T1111">valstybės mastu stacionarių sveikatos priežiūros paslaugų apmokėjimą, taikant<text:s/></text:span><text:span text:style-name="T1112">giminingų diagno</text:span><text:span text:style-name="T1113">zių grupių metodą;</text:span></text:p>
      <text:p text:style-name="P1114"><text:span text:style-name="T1115">23.3.4</text:span><text:span text:style-name="T1116">.</text:span><text:span text:style-name="T1117"><text:tab/>siekti<text:s/></text:span><text:span text:style-name="T1118">atsisakyti sveikatos priežiūros įstaigų finansavimo per valstybės investicijų programą, įtraukiant<text:s/></text:span><text:span text:style-name="T1119">visas su sveikatos priežiūros paslaugų teikimu susijusias išlaidas į sveikatos priežiūros paslaugų įkainius;</text:span></text:p>
      <text:p text:style-name="P1120"><text:span text:style-name="T1121">23.3.5</text:span><text:span text:style-name="T1122">.</text:span><text:span text:style-name="T1123"><text:tab/></text:span><text:span text:style-name="T1124">apskaičiuoti<text:s/></text:span><text:span text:style-name="T1125">realius sveikatos priežiūros paslaugų įkainius kaip pagrindinę prielaidą papildomajam (savanoriškajam) sveikatos draudimui įgyvendinti;</text:span></text:p>
      <text:p text:style-name="P1126"><text:span text:style-name="T1127">23.3.6</text:span><text:span text:style-name="T1128">.</text:span><text:span text:style-name="T1129"><text:tab/></text:span><text:span text:style-name="T1130">sudaryti prielaidas<text:s/></text:span><text:span text:style-name="T1131">papildomajam (savanoriškajam) sveikatos draudimui, laiduojančiam pacienta</text:span><text:span text:style-name="T1132">ms privalomojo sveikatos draudimo neapmokamų paslaugų kompensavimą ir papildomus piniginius išteklius sveikatos sistemai finansuoti, kaip priemonei išvengti neoficialių mokėjimų;</text:span></text:p>
      <text:p text:style-name="P1133"><text:span text:style-name="T1134">23.3.7</text:span><text:span text:style-name="T1135">.</text:span><text:span text:style-name="T1136"><text:tab/>siekti, kad valstybės išlaidos sveikatos apsaugai sudarytų priela</text:span><text:span text:style-name="T1137">idas pasiekti išsivysčiusių Europos Sąjungos valstybių narių sveikatos priežiūros paslaugų prieinamumo ir kokybės rodiklius;</text:span></text:p>
      <text:p text:style-name="P1138"><text:span text:style-name="T1139">23.3.8</text:span><text:span text:style-name="T1140">.</text:span><text:span text:style-name="T1141"><text:tab/>užtikrinti viešą ir skaidrų sprendimų priėmimą, kviečiant bendruomenę bei visuomenines organizacijas dalyvauti formuoja</text:span><text:span text:style-name="T1142">nt ir įgyvendinant sveikatos politiką;<text:s/></text:span></text:p>
      <text:p text:style-name="P1143"><text:span text:style-name="T1144">23.3.9</text:span><text:span text:style-name="T1145">.</text:span><text:span text:style-name="T1146"><text:tab/>skatinti sveikatos priežiūros specialistų, pacientų organizacijas ir asociacijas jungtis į stambesnius vienetus ir plačiau atstovauti savo interesams, aktyviau įtraukti visuomenines organizacijas į įvairi</text:span><text:span text:style-name="T1147">ų sveikatos programų įgyvendinimą;</text:span></text:p>
      <text:p text:style-name="P1148"><text:span text:style-name="T1149">23.3.10</text:span><text:span text:style-name="T1150">.</text:span><text:span text:style-name="T1151"><text:tab/>sudaryti lygias sąlygas ir vienodas galimybes teikti sveikatos priežiūros paslaugas valstybės ir privataus sektorių sveikatos priežiūros paslaugų teikėjams;</text:span></text:p>
      <text:p text:style-name="P1152"><text:span text:style-name="T1153">23.3.11</text:span><text:span text:style-name="T1154">.</text:span><text:span text:style-name="T1155"><text:tab/>m</text:span><text:span text:style-name="T1156">ažinti korupcijos ir neetiško elgesio</text:span><text:span text:style-name="T1157"><text:s/>apraiškas sveikatos sektoriuje;</text:span></text:p>
      <text:p text:style-name="P1158"><text:span text:style-name="T1159">23.3.12</text:span><text:span text:style-name="T1160">.</text:span><text:span text:style-name="T1161"><text:tab/>sveikatos priežiūros paslaugoms skirtų išteklių nenaudoti sveikatos priežiūros specialistams rengti</text:span><text:span text:style-name="T1162">;</text:span></text:p>
      <text:p text:style-name="P1163"><text:span text:style-name="T1164">23.4</text:span><text:span text:style-name="T1165">.</text:span><text:span text:style-name="T1166"><text:tab/>gerinant sveikatos priežiūros paslaugų prieinamumą, kokybę ir saugą:<text:s/></text:span><text:span text:style-name="T1167"><text:tab/></text:span></text:p>
      <text:p text:style-name="P1168"><text:span text:style-name="T1169">23.4.1</text:span><text:span text:style-name="T1170">.</text:span><text:span text:style-name="T1171"><text:tab/></text:span><text:span text:style-name="T1172">sukurti sveikatos priežiūros paslaugų kokybės gerinimo ir technologijų vertinimo sistemą;<text:s/></text:span></text:p>
      <text:p text:style-name="P1173"><text:span text:style-name="T1174">23.4.2</text:span><text:span text:style-name="T1175">.</text:span><text:span text:style-name="T1176"><text:tab/>m</text:span><text:span text:style-name="T1177">ažinti sveikatos priežiūros paslaugų prieinamumo netolygumus;</text:span></text:p>
      <text:p text:style-name="P1178"><text:span text:style-name="T1179">23.4.3</text:span><text:span text:style-name="T1180">.</text:span><text:span text:style-name="T1181"><text:tab/></text:span><text:span text:style-name="T1182">plėsti sveikatos priežiūros paslaugų, atitinkančių šiuolaikinius medicinos mok</text:span><text:span text:style-name="T1183">slo teorijos ir praktikos laimėjimus, spektrą;</text:span></text:p>
      <text:p text:style-name="P1184"><text:span text:style-name="T1185">23.4.4</text:span><text:span text:style-name="T1186">.</text:span><text:span text:style-name="T1187"><text:tab/></text:span><text:span text:style-name="T1188">apibrėžti globos ir socialines paslaugas, teikiamas sveikatos priežiūros įstaigose, kurios turi būti apmokamos socialinio sektoriaus lėšomis, bei slaugos ir kitas sveikatos priežiūros paslaugas, teikiamas socialinių paslaugų įstaigose, kurios turi būti apm</text:span><text:span text:style-name="T1189">okamos privalomojo sveikatos draudimo fondo lėšomis;<text:s/></text:span></text:p>
      <text:p text:style-name="P1190"><text:span text:style-name="T1191">23.4.5</text:span><text:span text:style-name="T1192">.</text:span><text:span text:style-name="T1193"><text:tab/>sukurti finansavimo<text:s/></text:span><text:span text:style-name="T1194">mechanizmą, kuris palengvintų slaugos ir globos paslaugų integravimą;</text:span></text:p>
      <text:p text:style-name="P1195"><text:span text:style-name="T1196">23.4.6</text:span><text:span text:style-name="T1197">.</text:span><text:span text:style-name="T1198"><text:tab/>gerinti vaistų prieinamumą ir mažinti jų kainas;</text:span></text:p>
      <text:p text:style-name="P1199"><text:span text:style-name="T1200">23.4.7</text:span><text:span text:style-name="T1201">.</text:span><text:span text:style-name="T1202"><text:tab/>įgyvendinti priemones, kuri</text:span><text:span text:style-name="T1203">os užkirstų kelią falsifikuotiems vaistams patekti į rinką;</text:span></text:p>
      <text:p text:style-name="P1204"><text:span text:style-name="T1205">23.4.8</text:span><text:span text:style-name="T1206">.</text:span><text:span text:style-name="T1207"><text:tab/>paskatinti Ūkio, Žemės ūkio, Susisiekimo, Socialinės apsaugos ir darbo, Aplinkos, Švietimo ir mokslo, Vidaus reikalų ministerijas parengti savo kuruojamos srities priemones, kurios ska</text:span><text:span text:style-name="T1208">tintų su sveikata ir sveikatos priežiūra susijusius tyrimus ir naujoves.</text:span></text:p>
      <text:p text:style-name="P1209"><text:span text:style-name="T1210">24</text:span><text:span text:style-name="T1211">.</text:span><text:span text:style-name="T1212"><text:tab/></text:span><text:span text:style-name="T1213">Siekiant sukurti efektyvią sveikatos priežiūros organizavimo sistemą</text:span><text:span text:style-name="T1214">,</text:span><text:span text:style-name="T1215"><text:s/></text:span><text:span text:style-name="T1216">siūloma:</text:span></text:p>
      <text:p text:style-name="P1217"><text:span text:style-name="T1218">24.1</text:span><text:span text:style-name="T1219">.</text:span><text:span text:style-name="T1220"><text:tab/>stiprinant sveikatą:</text:span></text:p>
      <text:p text:style-name="P1221"><text:span text:style-name="T1222">24.1.1</text:span><text:span text:style-name="T1223">.</text:span><text:span text:style-name="T1224"><text:tab/>sukurti visą gyvenimą trunkančio sveikatos ugdymo ir<text:s/></text:span><text:span text:style-name="T1225">mokymo sistemą, pradedant šią veiklą vykdyti vaikų ugdymo ir mokymo įstaigose;</text:span></text:p>
      <text:p text:style-name="P1226"><text:span text:style-name="T1227">24.1.2</text:span><text:span text:style-name="T1228">.</text:span><text:span text:style-name="T1229"><text:tab/><text:s/>stiprinti bendruomenės veiklą, nustatant prioritetus, priimant sprendimus, planuojant strategijas, jas įgyvendinant, kad būtų pasiekta geresnė sveikata;</text:span></text:p>
      <text:p text:style-name="P1230"><text:span text:style-name="T1231">24.1.3</text:span><text:span text:style-name="T1232">.</text:span><text:span text:style-name="T1233"><text:tab/>sukurti papildomą mechanizmą ir finansavimo šaltinį bendruomenių visuomenės sveikatos programoms finansuoti;</text:span></text:p>
      <text:p text:style-name="P1234"><text:span text:style-name="T1235">24.2</text:span><text:span text:style-name="T1236">.</text:span><text:span text:style-name="T1237"><text:tab/>vykdant ligų prevenciją, mažinant sergamumą ir mirtingumą:</text:span></text:p>
      <text:p text:style-name="P1238"><text:span text:style-name="T1239">24.2.1</text:span><text:span text:style-name="T1240">.</text:span><text:span text:style-name="T1241"><text:tab/>aktyviau įgyvendinti profilaktines programas, sukuriant efektyves</text:span><text:span text:style-name="T1242">nę gyventojų kvietimų į profilaktinį patikrinimą sistemą, bei tobulinti neinfekcinių ligų ir jų rizikos veiksnių ankstyvo nustatymo ir kontrolės sistemą;</text:span></text:p>
      <text:p text:style-name="P1243"><text:span text:style-name="T1244">24.2.2</text:span><text:span text:style-name="T1245">.</text:span><text:span text:style-name="T1246"><text:tab/>bendradarbiauti su savivaldybėmis, įtraukiant sveikatos priežiūros specialistus, nevyriaus</text:span><text:span text:style-name="T1247">ybines organizacijas bei socialinius parnerius į savivaldybių parengtų sveikatos ir socialinių programų įgyvendinimą;</text:span></text:p>
      <text:p text:style-name="P1248"><text:span text:style-name="T1249">24.2.3</text:span><text:span text:style-name="T1250">.</text:span><text:span text:style-name="T1251"><text:tab/>skatinti darbdavius rūpintis darbuotojų darbo aplinka ir sveikata;</text:span><text:span text:style-name="T1252"><text:s/></text:span></text:p>
      <text:p text:style-name="P1253"><text:span text:style-name="T1254">24.2.4</text:span><text:span text:style-name="T1255">.</text:span><text:span text:style-name="T1256"><text:tab/>skatinti tėvus (globėjus, rūpintojus) rūpintis</text:span><text:span text:style-name="T1257"><text:s/>vaikų sveikata ir užtikrinti vaikų atvykimą profilaktiniams sveikatos patikrinimams laiku;</text:span></text:p>
      <text:p text:style-name="P1258"><text:span text:style-name="T1259">24.2.5</text:span><text:span text:style-name="T1260">.</text:span><text:span text:style-name="T1261"><text:tab/>kiekvienais metais viešai skelbti apie ankstyvos ligų diagnostikos ir rizikos veiksnių nustatymo programų efektyvumą;</text:span></text:p>
      <text:p text:style-name="P1262"><text:span text:style-name="T1263">24.2.6</text:span><text:span text:style-name="T1264">.</text:span><text:span text:style-name="T1265"><text:tab/>visuomenės sveikatos b</text:span><text:span text:style-name="T1266">iuruose parengti pirminės ligų profilaktikos priemones pagal vietinius prioritetus;</text:span></text:p>
      <text:p text:style-name="P1267"><text:span text:style-name="T1268">24.3</text:span><text:span text:style-name="T1269">.</text:span><text:span text:style-name="T1270"><text:tab/>tobulinant sveikatos priežiūros vadybą ir finansavimą:</text:span></text:p>
      <text:p text:style-name="P1271"><text:span text:style-name="T1272">24.3.1</text:span><text:span text:style-name="T1273">.</text:span><text:span text:style-name="T1274"><text:tab/></text:span><text:span text:style-name="T1275">tobulinti esamą asmens sveikatos priežiūros įstaigų nuosavybės valdymą</text:span><text:span text:style-name="T1276">;</text:span></text:p>
      <text:p text:style-name="P1277"><text:span text:style-name="T1278">24.3.2</text:span><text:span text:style-name="T1279">.</text:span><text:span text:style-name="T1280"><text:tab/></text:span><text:span text:style-name="T1281">patvirtinti</text:span><text:span text:style-name="T1282"><text:s/>ir įdiegti valstybės mastu sveikatos priežiūros įstaigų veiklos kokybės bei efektyvumo vertinimo kriterijus ir rodiklių sistemą, atlikti reguliarią sveikatos priežiūros įstaigų veiklos kokybės ir efektyvumo lyginamąją analizę, sveikatos priežiūros įstaigų</text:span><text:span text:style-name="T1283"><text:s/>finansavimą labiau sieti su jų veiklos kokybe, efektyvumu ir rezultatyvumu;</text:span></text:p>
      <text:p text:style-name="P1284"><text:span text:style-name="T1285">24.3.3</text:span><text:span text:style-name="T1286">.</text:span><text:span text:style-name="T1287"><text:tab/></text:span><text:span text:style-name="T1288"><text:s/></text:span><text:span text:style-name="T1289">pirminės sveikatos priežiūros srityje:</text:span></text:p>
      <text:p text:style-name="P1290"><text:span text:style-name="T1291">24.3.3.1</text:span><text:span text:style-name="T1292">.</text:span><text:span text:style-name="T1293"><text:tab/><text:s/>parengti pirminės sveikatos priežiūros dalyvių skatinimo sistemą, įvertinant aptarnaujamos teritorijos gyventojų s</text:span><text:span text:style-name="T1294">ergamumo, mirtingumo ir kitų sveikatos būklę atspindinčių rodiklių reikšmes;<text:s/></text:span></text:p>
      <text:p text:style-name="P1295"><text:span text:style-name="T1296">24.3.3.2</text:span><text:span text:style-name="T1297">.</text:span><text:span text:style-name="T1298"><text:tab/><text:s/>toliau prioriteto tvarka plėtoti šeimos gydytojo ir slaugytojo paslaugas, didinant jų teikimo mastą ir formas;<text:s/></text:span></text:p>
      <text:p text:style-name="P1299"><text:span text:style-name="T1300">24.3.3.3</text:span><text:span text:style-name="T1301">.</text:span><text:span text:style-name="T1302"><text:tab/><text:s/>skirti prioritetinį dėmesį vaikų sve</text:span><text:span text:style-name="T1303">ikatai, įvertinti šiuo metu veikiančių sveikatos paslaugų teikimo vaikams modelių efektyvumą ir <text:s/>alternatyvių sveikatos priežiūros paslaugų teikimo vaikams modelių taikymo galimybes;</text:span></text:p>
      <text:p text:style-name="P1304"><text:span text:style-name="T1305">24.3.3.4</text:span><text:span text:style-name="T1306">.</text:span><text:span text:style-name="T1307"><text:tab/><text:s/>tobulinti apmokėjimą už sveikatos priežiūros specialistų d</text:span><text:span text:style-name="T1308">arbą, toliau diferencijuojant apmokėjimą už prisiregistravusius gyventojus ir laipsniškai didinant apmokėjimo už suteiktas sveikatos priežiūros paslaugas ir pasiektus veiklos rodiklius dalį;<text:s/></text:span></text:p>
      <text:p text:style-name="P1309"><text:span text:style-name="T1310">24.3.3.5</text:span><text:span text:style-name="T1311">.</text:span><text:span text:style-name="T1312"><text:tab/><text:s/>sukurti pirminės sveikatos priežiūros veiklos int</text:span><text:span text:style-name="T1313">egracijos bandomąjį modelį, naudojant „atvejo vadybos“ principą;<text:s/></text:span></text:p>
      <text:p text:style-name="P1314"><text:span text:style-name="T1315">24.3.3.6</text:span><text:span text:style-name="T1316">.</text:span><text:span text:style-name="T1317"><text:tab/><text:s/>skatinti privačių pirminės sveikatos priežiūros įstaigų plėtrą;</text:span></text:p>
      <text:p text:style-name="P1318"><text:span text:style-name="T1319">24.3.3.7</text:span><text:span text:style-name="T1320">.</text:span><text:span text:style-name="T1321"><text:tab/><text:s/>sudaryti vienodas konkurencines veiklos ir atsakomybės sąlygas visoms pirminės sveikatos priežiū</text:span><text:span text:style-name="T1322">ros įstaigoms, nepriklausomai nuo sveikatos priežiūros įstaigos nuosavybės formos;</text:span></text:p>
      <text:p text:style-name="P1323"><text:span text:style-name="T1324">24.3.3.8</text:span><text:span text:style-name="T1325">.</text:span><text:span text:style-name="T1326"><text:tab/><text:s/>gerinti sveikatos priežiūros paslaugų kokybę ir gyventojų aptarnavimą, didinant gydytojų ir slaugytojų santykį bei įvedant atskirą apmokėjimą už gydytojo ir s</text:span><text:span text:style-name="T1327">laugytojo paslaugas;</text:span></text:p>
      <text:p text:style-name="P1328"><text:span text:style-name="T1329">24.3.3.9</text:span><text:span text:style-name="T1330">.</text:span><text:span text:style-name="T1331"><text:tab/></text:span><text:span text:style-name="T1332"><text:s/>siekti įteisinti galimybę privačioms pirminės sveikatos priežiūros įstaigoms, dirbančioms pagal sutartis su teritorinėmis ligonių kasomis, naudotis valstybei ar savivaldybėms priklausančiu kilnojamuoju ir nekilnojamuoju turtu panaudos teise;</text:span></text:p>
      <text:p text:style-name="P1333"><text:span text:style-name="T1334">24.3.3.10</text:span><text:span text:style-name="T1335">.</text:span><text:span text:style-name="T1336"><text:tab/><text:s/>diegti įvairias viešojo ir privataus sektorių bendradarbiavimo formas bei mažinti verslo plėtrą ribojančias sąlygas sveikatos priežiūros sektoriuje;</text:span></text:p>
      <text:p text:style-name="P1337"><text:span text:style-name="T1338">24.3.3.11</text:span><text:span text:style-name="T1339">.</text:span><text:span text:style-name="T1340"><text:tab/><text:s/>plėtoti slaugos ir palaikomojo gydymo, paliatyviosios pagalbos, slaugos namuose bei skub</text:span><text:span text:style-name="T1341">ios pagalbos paslaugas didinant jų apimtis;</text:span></text:p>
      <text:p text:style-name="P1342"><text:span text:style-name="T1343">24.3.4</text:span><text:span text:style-name="T1344">.</text:span><text:span text:style-name="T1345"><text:tab/><text:s/>specializuotos sveikatos priežiūros srityje:</text:span></text:p>
      <text:p text:style-name="P1346"><text:span text:style-name="T1347">24.3.4.1</text:span><text:span text:style-name="T1348">.</text:span><text:span text:style-name="T1349"><text:tab/><text:s/>plėtoti specializuotas ambulatorines, dienos stacionaro, dienos chirurgijos, ambulatorinės reabilitacijos ir psichikos sveikatos paslaugas;</text:span></text:p>
      <text:p text:style-name="P1350"><text:span text:style-name="T1351">24.3.4.2</text:span><text:span text:style-name="T1352">.</text:span><text:span text:style-name="T1353"><text:tab/><text:s/></text:span><text:span text:style-name="T1354">atlikti Sveikatos priežiūros įstaigų ir paslaugų restruktūrizavimo trečiojo etapo programos įgyvendinimo rezultatų analizę, juos įvertinus tikslinti ligoninių suskirstymą pagal lygmenis, jose teikiamų paslaugų sąrašą, apimtį ir apmokėjimą;</text:span></text:p>
      <text:p text:style-name="P1355"><text:span text:style-name="T1356">24.3.5</text:span><text:span text:style-name="T1357">.</text:span><text:span text:style-name="T1358"><text:tab/></text:span><text:span text:style-name="T1359">visuomenės sveikatos srityje:</text:span></text:p>
      <text:p text:style-name="P1360"><text:span text:style-name="T1361">24.3.5.1</text:span><text:span text:style-name="T1362">.</text:span><text:span text:style-name="T1363"><text:tab/></text:span><text:span text:style-name="T1364"><text:s/>plėsti savivaldybių visuomenės sveikatos biurų teikiamas paslaugas;</text:span></text:p>
      <text:p text:style-name="P1365"><text:span text:style-name="T1366">24.3.5.2</text:span><text:span text:style-name="T1367">.</text:span><text:span text:style-name="T1368"><text:tab/></text:span><text:span text:style-name="T1369"><text:s/>integruoti</text:span><text:span text:style-name="T1370"><text:s/></text:span><text:span text:style-name="T1371">visuomenės sveikatos priežiūros paslaugas į pirminę asmens sveikatos priežiūrą, siekiant gerinti šių pasl</text:span><text:span text:style-name="T1372">augų kokybę ir prieinamumą, mažinti sveikatos netolygumus;</text:span></text:p>
      <text:p text:style-name="P1373"><text:span text:style-name="T1374">24.3.5.3</text:span><text:span text:style-name="T1375">.</text:span><text:span text:style-name="T1376"><text:tab/></text:span><text:span text:style-name="T1377"><text:s/>skatinti atskirų sektorių bendradarbiavimą, siekiant bendromis įvairių politikos sektorių, socialinių partnerių ir visuomenės pastangomis spręsti sveikatos problemas, taip pat krizių</text:span><text:span text:style-name="T1378"><text:s/>ir ekstremaliųjų situacijų atvejais;</text:span></text:p>
      <text:p text:style-name="P1379"><text:span text:style-name="T1380">24.3.5.4</text:span><text:span text:style-name="T1381">.</text:span><text:span text:style-name="T1382"><text:tab/></text:span><text:span text:style-name="T1383"><text:s/>plėtoti visuomenės <text:s/>ir atskirų jos grupių <text:s/>sveikatos stebėsenos sistemą, siekiant gerinti gyventojų sveikatą ir informuotumą sveikatos klausimais.</text:span></text:p>
      <text:p text:style-name="P1384"><text:span text:style-name="T1385">24.4</text:span><text:span text:style-name="T1386">.</text:span><text:span text:style-name="T1387"><text:tab/>gerinant sveikatos priežiūros paslaugų pri</text:span><text:span text:style-name="T1388">einamumą, kokybę ir saugą:</text:span><text:span text:style-name="T1389"><text:tab/></text:span></text:p>
      <text:p text:style-name="P1390"><text:span text:style-name="T1391">24.4.1</text:span><text:span text:style-name="T1392">.</text:span><text:span text:style-name="T1393"><text:tab/>įgyvendinti asmens sveikatos priežiūros įstaigų tinklo optimizavimo planą, pagal kurį aukščiausio sudėtingumo lygio sveikatos priežiūros paslaugos būtų teikiamos universitetų ir respublikos ligoninėse, o regiono ir raj</text:span><text:span text:style-name="T1394">ono lygmens ligoninių pacientai laiku gautų saugias ir kokybiškas sveikatos priežiūros paslaugas;</text:span></text:p>
      <text:p text:style-name="P1395"><text:span text:style-name="T1396">24.4.2</text:span><text:span text:style-name="T1397">.</text:span><text:span text:style-name="T1398"><text:tab/></text:span><text:span text:style-name="T1399">daugiau psichikos sutrikimų prevencijos ir gydymo paslaugų teikti bendruomenėje;</text:span></text:p>
      <text:p text:style-name="P1400"><text:span text:style-name="T1401">24.4.3</text:span><text:span text:style-name="T1402">.</text:span><text:span text:style-name="T1403"><text:tab/>reglamentuoti</text:span><text:span text:style-name="T1404"><text:s/>sveikatos priežiūros specialistų darbo krūvį;</text:span></text:p>
      <text:p text:style-name="P1405"><text:span text:style-name="T1406">24.4.4</text:span><text:span text:style-name="T1407">.</text:span><text:span text:style-name="T1408"><text:tab/>tobulinti<text:s/></text:span><text:span text:style-name="T1409">teisės aktus, reglamentuojančius vaistinių preparatų tiekimą, siekiant užtikrinti vaistinių preparatų prieinamumą. Siekti, kad vaistų platinimo įmonės užtikrintų tinkamą ir reikiamo<text:s/></text:span><text:span text:style-name="T1410">dažnumo tiekimą vaistinėms ir asmens sveikatos priežiūros įstaigoms, o vaistinės – gyventojų aprūpinimą laiku;</text:span></text:p>
      <text:p text:style-name="P1411"><text:span text:style-name="T1412">24.4.5</text:span><text:span text:style-name="T1413">.</text:span><text:span text:style-name="T1414"><text:tab/></text:span><text:span text:style-name="T1415">tobulinti farmakologinio budrumo sistemą, siekiant efektyviau sekti nepageidaujamas vaistų reakcijas.</text:span></text:p>
      <text:p text:style-name="P1416"><text:span text:style-name="T1417">25</text:span><text:span text:style-name="T1418">.</text:span><text:span text:style-name="T1419"><text:tab/></text:span><text:span text:style-name="T1420">Siekiant ugdyti gyv</text:span><text:span text:style-name="T1421">entojų atsakomybę už savo sveikatą</text:span><text:span text:style-name="T1422">, siūloma:</text:span></text:p>
      <text:p text:style-name="P1423"><text:span text:style-name="T1424">25.1</text:span><text:span text:style-name="T1425">.</text:span><text:span text:style-name="T1426"><text:tab/>stiprinant sveikatą:</text:span></text:p>
      <text:p text:style-name="P1427"><text:span text:style-name="T1428">25.1.1</text:span><text:span text:style-name="T1429">.</text:span><text:span text:style-name="T1430"><text:tab/>sveikos gyvensenos ugdymą pradėti nuo ankstyvos vaikystės, integruojant jį į ugdymo ir mokymo institucijų programas bei į darbuotojų profesinio mokymo ir kvalifikacijos tob</text:span><text:span text:style-name="T1431">ulinimo programas;</text:span></text:p>
      <text:p text:style-name="P1432"><text:span text:style-name="T1433">25.1.2</text:span><text:span text:style-name="T1434">.</text:span><text:span text:style-name="T1435"><text:tab/>skatinti gyventojų atsakomybę už savo sveikatą, vykdant mokestinę politiką, skatinančią sveiką gyvenseną be sveikatą žalojančių nuo asmens priklausančių veiksnių;<text:s/></text:span></text:p>
      <text:p text:style-name="P1436"><text:span text:style-name="T1437">25.1.3</text:span><text:span text:style-name="T1438">.</text:span><text:span text:style-name="T1439"><text:tab/>didinti tarpusavio pasitikėjimą ir supratimą tarp</text:span><text:span text:style-name="T1440"><text:s/>sveikatos priežiūros specialistų, pacientų ir visuomenės, grindžiant bendradarbiavimą sveikatos priežiūros klausimais lygiavertės partnerystės pagrindais;</text:span></text:p>
      <text:p text:style-name="P1441"><text:span text:style-name="T1442">25.1.4</text:span><text:span text:style-name="T1443">.</text:span><text:span text:style-name="T1444"><text:tab/>didinti socialinės reklamos sveikatos tema mastą visuomenės informavimo priemonėse, geri</text:span><text:span text:style-name="T1445">nti tokios reklamos turinio kokybę ir propaguoti pozityvius pavyzdžius;</text:span></text:p>
      <text:p text:style-name="P1446"><text:span text:style-name="T1447">25.2</text:span><text:span text:style-name="T1448">.</text:span><text:span text:style-name="T1449"><text:tab/>vykdant ligų prevenciją, mažinant sergamumą ir mirtingumą:</text:span></text:p>
      <text:p text:style-name="P1450"><text:span text:style-name="T1451">25.2.1</text:span><text:span text:style-name="T1452">.</text:span><text:span text:style-name="T1453"><text:tab/>sveikatos priežiūros specialisto ir paciento santykius grįsti partnerystės principu;</text:span><text:span text:style-name="T1454"><text:s/></text:span></text:p>
      <text:p text:style-name="P1455"><text:span text:style-name="T1456">25.2.2</text:span><text:span text:style-name="T1457">.</text:span><text:span text:style-name="T1458"><text:tab/>sveik</text:span><text:span text:style-name="T1459">atos programų projektus finansuoti įvertinus jų poreikio pagrįstumą, pridėtinę vertę, numatomus jų įgyvendinimo rezultatus ir viešai skelbti informaciją apie įgyvendintas priemones bei rezultatus.</text:span></text:p>
      <text:p text:style-name="P1460"><text:span text:style-name="T1461">25.3</text:span><text:span text:style-name="T1462">.</text:span><text:span text:style-name="T1463"><text:tab/>tobulinant sveikatos priežiūros vadybą ir finan</text:span><text:span text:style-name="T1464">savimą:</text:span></text:p>
      <text:p text:style-name="P1465"><text:span text:style-name="T1466">25.3.1</text:span><text:span text:style-name="T1467">.</text:span><text:span text:style-name="T1468"><text:tab/>s</text:span><text:span text:style-name="T1469">udaryti galimybes pacientų organizacijoms, kitoms organizacijoms, dirbančioms pacientų teisių atstovavimo ir (arba) gynimo, visuomenės sveikatos, kitose srityse, inicijuoti ir dalyvauti veiklose, skirtose pacientų išprusimui sveikatos sr</text:span><text:span text:style-name="T1470">ityje didinti;</text:span></text:p>
      <text:p text:style-name="P1471"><text:span text:style-name="T1472">25.3.2</text:span><text:span text:style-name="T1473">.</text:span><text:span text:style-name="T1474"><text:tab/></text:span><text:span text:style-name="T1475">skatinti savikontrolės procesus gydytojų ir kitų sveikatos priežiūros specialistų profesinėse grupėse, didinant šių profesinių grupių atsakomybę už savo veiklą ir nepriimtino profesinio elgesio prevenciją;</text:span></text:p>
      <text:p text:style-name="P1476"><text:span text:style-name="T1477">25.4</text:span><text:span text:style-name="T1478">.</text:span><text:span text:style-name="T1479"><text:tab/>gerinant sv</text:span><text:span text:style-name="T1480">eikatos priežiūros paslaugų prieinamumą, kokybę ir saugą:</text:span><text:span text:style-name="T1481"><text:tab/></text:span></text:p>
      <text:p text:style-name="P1482"><text:span text:style-name="T1483">25.4.1</text:span><text:span text:style-name="T1484">.</text:span><text:span text:style-name="T1485"><text:tab/>t</text:span><text:span text:style-name="T1486">obulinti vaistinių preparatų reklamos reikalavimus, siekiant užtikrinti neklaidinančią ir objektyvią reklamą, skatinančią racionalų vaistinių preparatų vartojimą;</text:span></text:p>
      <text:p text:style-name="P1487"><text:span text:style-name="T1488">25.4.2</text:span><text:span text:style-name="T1489">.</text:span><text:span text:style-name="T1490"><text:tab/>įgyvendinti</text:span><text:span text:style-name="T1491"><text:s/>nacionalinės pacientų saugos platformos rekomendacijas:</text:span></text:p>
      <text:p text:style-name="P1492"><text:span text:style-name="T1493">25.4.2.1</text:span><text:span text:style-name="T1494">.</text:span><text:span text:style-name="T1495"><text:tab/><text:s/>s</text:span><text:span text:style-name="T1496">kleisti informaciją apie sveikatos priežiūros paslaugų saugą ir taikomas priemones nepageidaujamų įvykių skaičiui mažinti; rengti ir platinti edukacinę medžiagą įvairiais sveikatos, sve</text:span><text:span text:style-name="T1497">ikatos priežiūros paslaugų klausimais;</text:span><text:span text:style-name="T1498"><text:s/></text:span></text:p>
      <text:p text:style-name="P1499"><text:span text:style-name="T1500">25.4.2.2</text:span><text:span text:style-name="T1501">.</text:span><text:span text:style-name="T1502"><text:tab/><text:s/>inicijuoti</text:span><text:span text:style-name="T1503"><text:s/>mokymus pacientams ar jų grupėms sveikatos, pacientų teisių, pareigų ir kitais klausimais;</text:span></text:p>
      <text:p text:style-name="P1504"><text:span text:style-name="T1505">25.4.2.3</text:span><text:span text:style-name="T1506">.</text:span><text:span text:style-name="T1507"><text:tab/><text:s/></text:span><text:span text:style-name="T1508">inicijuoti straipsnius, radijo ir televizijos laidas įvairiais sveikatos klausimais.</text:span></text:p>
      <text:p text:style-name="P1509"><text:span text:style-name="T1510">26</text:span><text:span text:style-name="T1511">.</text:span><text:span text:style-name="T1512"><text:tab/></text:span><text:span text:style-name="T1513">Siekiant</text:span><text:span text:style-name="T1514"><text:s/></text:span><text:span text:style-name="T1515">tobulinti sveikatos sektoriaus reguliavimo principus ir metodu</text:span><text:span text:style-name="T1516">s, siūloma:</text:span></text:p>
      <text:p text:style-name="P1517"><text:span text:style-name="T1518">26.1</text:span><text:span text:style-name="T1519">.</text:span><text:span text:style-name="T1520"><text:tab/>stiprinant sveikatą:</text:span></text:p>
      <text:p text:style-name="P1521"><text:span text:style-name="T1522">26.1.1</text:span><text:span text:style-name="T1523">.</text:span><text:span text:style-name="T1524"><text:tab/>įgyvendinti alkoholio ir tabako vartojimo mažinimo priemones;</text:span></text:p>
      <text:p text:style-name="P1525"><text:span text:style-name="T1526">26.1.2</text:span><text:span text:style-name="T1527">.</text:span><text:span text:style-name="T1528"><text:tab/>vykdyti narkotikų ir kitų psichiką veikiančių</text:span><text:span text:style-name="T1529"><text:s/>medžiagų vartojimo prevenciją;</text:span></text:p>
      <text:p text:style-name="P1530"><text:span text:style-name="T1531">26.1.3</text:span><text:span text:style-name="T1532">.</text:span><text:span text:style-name="T1533"><text:tab/>vykdyti traumatizmo profilaktikos ir nelaimingų atsitikimų mažinimo priemones;</text:span></text:p>
      <text:p text:style-name="P1534"><text:span text:style-name="T1535">26.1.4</text:span><text:span text:style-name="T1536">.</text:span><text:span text:style-name="T1537"><text:tab/>įgyvendinti fizinio aktyvumo didinimo priemones;</text:span></text:p>
      <text:p text:style-name="P1538"><text:span text:style-name="T1539">26.2</text:span><text:span text:style-name="T1540">.</text:span><text:span text:style-name="T1541"><text:tab/>vykdant ligų prevenciją, mažinant sergamumą ir mirtingumą:</text:span></text:p>
      <text:p text:style-name="P1542"><text:span text:style-name="T1543">26.2.1</text:span><text:span text:style-name="T1544">.</text:span><text:span text:style-name="T1545"><text:tab/>didinti sveikatos priežiūros specialistų draugijų vaidmenį sprendžiant esmines atskirų sričių sveikatos priežiūros specialistų problemas;</text:span></text:p>
      <text:p text:style-name="P1546"><text:span text:style-name="T1547">26.2.2</text:span><text:span text:style-name="T1548">.</text:span><text:span text:style-name="T1549"><text:tab/>koreguoti atskiras lėtinių neinfekcinių ligų profilaktikos programas, siekiant sumažinti išvengi</text:span><text:span text:style-name="T1550">amą mirtingumą;</text:span></text:p>
      <text:p text:style-name="P1551"><text:span text:style-name="T1552">26.2.3</text:span><text:span text:style-name="T1553">.</text:span><text:span text:style-name="T1554"><text:tab/>vykdyti infekcinių ligų profilaktikos programas.</text:span></text:p>
      <text:p text:style-name="P1555"><text:span text:style-name="T1556">26.3</text:span><text:span text:style-name="T1557">.</text:span><text:span text:style-name="T1558"><text:tab/>tobulinant sveikatos priežiūros vadybą ir finansavimą:</text:span></text:p>
      <text:p text:style-name="P1559"><text:span text:style-name="T1560">26.3.1</text:span><text:span text:style-name="T1561">.</text:span><text:span text:style-name="T1562"><text:tab/></text:span><text:span text:style-name="T1563">siekiant gerinti</text:span><text:span text:style-name="T1564"><text:s/>pacientų sveikatai padarytos žalos atlyginimo tvarką, išanalizuoti be kaltės padarytos žalos atlyginimo modelį ir, nustačius šio modelio pagrįstumą, parengti tinkamą įstatymų bazę;</text:span></text:p>
      <text:p text:style-name="P1565"><text:span text:style-name="T1566">26.3.2</text:span><text:span text:style-name="T1567">.</text:span><text:span text:style-name="T1568"><text:tab/></text:span><text:span text:style-name="T1569">vykdyti E. sveikatos sistemos 2009–2015 metų plėtros programą;</text:span></text:p>
      <text:p text:style-name="P1570"><text:span text:style-name="T1571">26.3.3</text:span><text:span text:style-name="T1572">.</text:span><text:span text:style-name="T1573"><text:tab/></text:span><text:span text:style-name="T1574">persvarstyti gydytojų funkcijas, siekiant sumažinti darbo, tiesiogiai nesusijusio su sveikatos priežiūros paslaugų teikimu, apimtis ir sveikatos priežiūros įstaigose skatinti šio darbo perdavimą kitų profesijų specialistams;</text:span></text:p>
      <text:p text:style-name="P1575"><text:span text:style-name="T1576">26.3.4</text:span><text:span text:style-name="T1577">.</text:span><text:span text:style-name="T1578"><text:tab/></text:span><text:span text:style-name="T1579">persva</text:span><text:span text:style-name="T1580">rstyti slaugytojų funkcijas;</text:span></text:p>
      <text:p text:style-name="P1581"><text:span text:style-name="T1582">26.3.5</text:span><text:span text:style-name="T1583">.</text:span><text:span text:style-name="T1584"><text:tab/>sveikatos specialistų rengimo ir kvalifikacijos tobulinimą derinti su sveikatos sistemos prioritetais;</text:span></text:p>
      <text:p text:style-name="P1585"><text:span text:style-name="T1586">26.3.6</text:span><text:span text:style-name="T1587">.</text:span><text:span text:style-name="T1588"><text:tab/>iš</text:span><text:span text:style-name="T1589">plėsti medicinos rezidentūros bazių skaičių, planuojant jas sveikatos priežiūros įstaigose, atitin</text:span><text:span text:style-name="T1590">kančiose nustatytus kriterijus;</text:span></text:p>
      <text:p text:style-name="P1591"><text:span text:style-name="T1592">26.4</text:span><text:span text:style-name="T1593">.</text:span><text:span text:style-name="T1594"><text:tab/>gerinant sveikatos priežiūros paslaugų prieinamumą, kokybę ir saugą:</text:span><text:span text:style-name="T1595"><text:tab/></text:span></text:p>
      <text:p text:style-name="P1596"><text:span text:style-name="T1597">26.4.1</text:span><text:span text:style-name="T1598">.</text:span><text:span text:style-name="T1599"><text:tab/>įdiegti nepageidaujamų įvykių sveikatos priežiūros srityje stebėsenos sistemą.</text:span></text:p>
      <text:p text:style-name="P1600"/>
      <text:p text:style-name="P1601"/>
      <text:p text:style-name="P1602"><text:span text:style-name="T1603">VI</text:span><text:span text:style-name="T1604">.<text:s/></text:span><text:span text:style-name="T1605">BAIGIAMOSIOS NUOSTATOS</text:span></text:p>
      <text:p text:style-name="P1606"/>
      <text:p text:style-name="P1607"><text:span text:style-name="T1608">27</text:span><text:span text:style-name="T1609">.</text:span><text:span text:style-name="T1610"><text:tab/>Įgyve</text:span><text:span text:style-name="T1611">ndinus Metmenis, tikimasi pasiekti šių rezultatų:</text:span></text:p>
      <text:p text:style-name="P1612"><text:span text:style-name="T1613">27.1</text:span><text:span text:style-name="T1614">.</text:span><text:span text:style-name="T1615"><text:tab/>vidutinės sveiko gyvenimo trukmės pailgėjimo;</text:span></text:p>
      <text:p text:style-name="P1616"><text:span text:style-name="T1617">27.2</text:span><text:span text:style-name="T1618">.</text:span><text:span text:style-name="T1619"><text:tab/>išvengiamų mirčių atvejų skaičiaus sumažėjimo:</text:span></text:p>
      <text:p text:style-name="P1620"><text:span text:style-name="T1621">27.2.1</text:span><text:span text:style-name="T1622">.</text:span><text:span text:style-name="T1623"><text:tab/>sveikatos priežiūros veiksmingumo rodiklių gerėjimo (mirčių nuo ligų, kurias galima p</text:span><text:span text:style-name="T1624">agydyti, atvejų sumažėjimo);</text:span></text:p>
      <text:p text:style-name="P1625"><text:span text:style-name="T1626">27.2.2</text:span><text:span text:style-name="T1627">.</text:span><text:span text:style-name="T1628"><text:tab/>sveikatos politikos veiksmingumo rodiklių gerėjimo (mirčių nuo ligų, kurioms galima užkirsti kelią prevencinėmis priemonėmis, atvejų sumažėjimo).</text:span></text:p>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nutarimo projektas (2)</dc:title>
    <meta:initial-creator>rusinskas</meta:initial-creator>
    <dc:creator>adlibuser</dc:creator>
    <meta:creation-date>2017-03-17T09:43:00Z</meta:creation-date>
    <dc:date>2017-03-17T09:43:00Z</dc:date>
    <meta:print-date>2011-06-06T05:59:00Z</meta:print-date>
    <meta:template xlink:href="Normal.dotm" xlink:type="simple"/>
    <meta:editing-cycles>2</meta:editing-cycles>
    <meta:editing-duration>PT0S</meta:editing-duration>
    <meta:document-statistic meta:page-count="15" meta:paragraph-count="1012" meta:word-count="5154" meta:character-count="46563" meta:row-count="2828" meta:non-whitespace-character-count="42421"/>
  </office:meta>
</office:document-meta>
</file>