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margin-right="0.7875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</style:style>
    <style:style style:name="P18" style:parent-style-name="Normal" style:family="paragraph">
      <style:paragraph-properties fo:keep-with-next="always" fo:text-align="center" fo:margin-right="0.7875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8659in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4215in" style:use-optimal-column-width="false"/>
    </style:style>
    <style:style style:name="TableColumn34" style:family="table-column">
      <style:table-column-properties style:column-width="3.4215in" style:use-optimal-column-width="false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/>
    </style:style>
    <style:style style:name="P45" style:parent-style-name="Normal" style:family="paragraph">
      <style:paragraph-properties fo:text-align="end"/>
      <style:text-properties style:font-size-complex="12pt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P48" style:parent-style-name="Normal" style:family="paragraph">
      <style:paragraph-properties fo:text-align="end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BALTARUSIJOS RESPUBLIKOS VYRIAUSYBĖS SUSITARIMO DĖL LIETUVOS RESPUBLIKOS IR BALTARUSIJOS RESPUBLIKOS PASIENIO GYVENTOJŲ KELIONIŲ TVARKOS RATIFIKAVIMO</text:p>
      <text:p text:style-name="P16"/>
      <text:p text:style-name="P17">2011 m. <text:s text:c="18"/>d. Nr.<text:s/></text:p>
      <text:p text:style-name="P18">Vilnius</text:p>
      <text:p text:style-name="Normal"/>
      <text:p text:style-name="Normal"/>
      <text:p text:style-name="Normal"/>
      <text:p text:style-name="P19"><text:span text:style-name="T20">1</text:span><text:span text:style-name="T21"><text:s/>straipsnis.<text:s/></text:span><text:span text:style-name="T22">Susitarimo ratifikavimas</text:span></text:p>
      <text:p text:style-name="P23">Lietuvos Respublikos Seimas, vadovaudamasis Lietuvos Respublikos Konstitucijos 67 straipsnio 16 punktu, 138 straipsnio 2 dalimi, Lietuvos Respublikos tarptautinių sutarčių įstatymo 7 straipsnio 1 dalies 8 punktu ir atsižvelgdamas į Respublikos Prezidento 2011 m. balandžio 21 d. dekretą Nr. 1K-669, ratifikuoja Lietuvos Respublikos Vyriausybės ir Baltarusijos Respublikos Vyriausybės susitarimą dėl Lietuvos Respublikos ir Baltarusijos Respublikos pasienio gyventojų kelionių tvarkos, pasirašytą 2010 m. spalio 20 d. Minske.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SPUBLIKOS PREZIDENTAS</text:p>
            <text:p text:style-name="P38"/>
            <text:p text:style-name="P39"/>
            <text:p text:style-name="P40">Teikia:</text:p>
            <text:p text:style-name="P41"/>
            <text:p text:style-name="P42">Užsienio reikalų komiteto pirmininko pavaduotojas <text:s text:c="20"/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Justinas Karosas</text:span></text:p>
          </table:table-cell>
        </table:table-row>
        <table:table-row table:style-name="TableRow52">
          <table:table-cell table:style-name="TableCell53">
            <text:p text:style-name="P54">2011-06-01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17T14:48:00Z</meta:creation-date>
    <dc:date>2017-03-17T14:48:00Z</dc:date>
    <meta:print-date>2009-07-15T08:40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40" meta:character-count="1017" meta:row-count="84" meta:non-whitespace-character-count="925"/>
  </office:meta>
</office:document-meta>
</file>