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9in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indent="0.2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indent="1.3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LIETUVOS NACIONALINIO RADIJO IR TELEVIZIJOS ĮSTATYMO</text:p>
      <text:p text:style-name="P6">5 STRAIPSNIO 5 DALIES PAPILDYMO<text:s/></text:p>
      <text:p text:style-name="P7">ĮSTATYMAS<text:s/></text:p>
      <text:p text:style-name="P8"/>
      <text:p text:style-name="P9">2011 m. <text:s text:c="22"/>d. Nr.<text:s/></text:p>
      <text:p text:style-name="P10">Vilnius<text:s/></text:p>
      <text:p text:style-name="P11"/>
      <text:p text:style-name="P12"><text:span text:style-name="T13">(Žin., 1996, Nr.<text:s/></text:span><text:a xlink:href="http://www3.lrs.lt/pls/inter/dokpaieska.showdoc_l?p_id=31934" office:target-frame-name="_top" xlink:show="replace"><text:span text:style-name="T14">102-2319</text:span></text:a><text:span text:style-name="T15">; 2000, Nr.<text:s/></text:span><text:a xlink:href="http://www3.lrs.lt/pls/inter/dokpaieska.showdoc_l?p_id=105545" office:target-frame-name="_top" xlink:show="replace"><text:span text:style-name="T16">58-1712</text:span></text:a><text:span text:style-name="T17">; 2005, Nr.<text:s/></text:span><text:a xlink:href="http://www3.lrs.lt/pls/inter/dokpaieska.showdoc_l?p_id=268458" office:target-frame-name="_top" xlink:show="replace"><text:span text:style-name="T18">153-5639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5 straipsnio 5 dalies papildymas</text:span></text:p>
      <text:p text:style-name="P27"><text:span text:style-name="T28">5 straipsnio 5 dalyje po pirmo sakinio įrašyti sakinį „</text:span><text:span text:style-name="T29">LRT televizijos programų transliavimui užtikrinti LRT taip pat turi pirmumo teisę į 1 nacionalinį antžeminės skaitmeninės t</text:span><text:span text:style-name="T30">elevizijos tinklą.“, paskutiniame sakinyje po žodžio „komisija“ įrašyti žodžius „ir Lietuvos Respublikos ryšių reguliavimo tarnyba“</text:span><text:span text:style-name="T31"><text:s/>ir šią dalį išdėstyti taip:</text:span></text:p>
      <text:p text:style-name="P32"/>
      <text:p text:style-name="P33"><text:span text:style-name="T34">„</text:span><text:span text:style-name="T35">5</text:span><text:span text:style-name="T36">. LRT turi pirmumo teisę į vieną nacionalinio masto antžeminės televizijos tinklą LRT telev</text:span><text:span text:style-name="T37">izijos programoms transliuoti ir radijo dažnius (kanalus)  4 radijo programoms transliuoti.<text:s/></text:span><text:span text:style-name="T38">LRT televizijos programų transliavimui užtikrinti LRT taip pat turi pirmumo teisę į 1 nacionalinį antžeminės skaitmeninės televizijos tinklą.<text:s/></text:span><text:span text:style-name="T39">Jeigu programoms trans</text:span><text:span text:style-name="T40">liuoti ir (ar) retransliuoti nenaudojami Strateginiame plane numatyti elektroninių ryšių ištekliai, LRT transliuojamų ir (ar) retransliuojamų programų skaičius neribojamas. LRT turi teisę Strateginiame plane numatytais antžeminiais skaitmeniniais radijo da</text:span><text:span text:style-name="T41">žniais (kanalais) transliuoti radijo ir televizijos programas, kurių</text:span><text:span text:style-name="T42"><text:s/>skaičių nustato Lietuvos radijo ir televizijos komisija, gavusi Tarybos siūlymą, priimtą atsižvelgus į Lietuvos Respublikos atitinkamų metų valstybės biudžeto ir savivaldybių biudžetų fin</text:span><text:span text:style-name="T43">ansinių rodiklių patvirtinimo įstatyme LRT skirtas lėšas. Šioms nuostatoms įgyvendinti reikalingas teises pirmumo tvarka LRT suteikia Lietuvos radijo ir televizijos komisija<text:s/></text:span><text:span text:style-name="T44">ir Lietuvos Respublikos ryšių reguliavimo tarnyba</text:span><text:span text:style-name="T45"><text:s/>Visuomenės informavimo įstatymo<text:s/></text:span><text:span text:style-name="T46">ir Elektroninių ryšių įstatymo nustatyta tvarka.“</text:span></text:p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/>
      <text:p text:style-name="P55">RESPUBLIKOS PREZIDENTAS<text:s/><text:tab/></text:p>
      <text:p text:style-name="P56"/>
      <text:p text:style-name="P57"/>
      <text:p text:style-name="P58">Teikia:<text:s/></text:p>
      <text:p text:style-name="P59"/>
      <text:p text:style-name="P60">Seimo narys<text:tab/><text:tab/><text:tab/><text:tab/><text:tab/>Valentinas Stundys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aps</meta:initial-creator>
    <dc:creator>adlibuser</dc:creator>
    <meta:creation-date>2017-03-17T14:45:00Z</meta:creation-date>
    <dc:date>2017-03-17T14:45:00Z</dc:date>
    <meta:print-date>2011-05-30T11:30:00Z</meta:print-date>
    <meta:template xlink:href="Normal.dotm" xlink:type="simple"/>
    <meta:editing-cycles>2</meta:editing-cycles>
    <meta:editing-duration>PT0S</meta:editing-duration>
    <meta:document-statistic meta:page-count="1" meta:paragraph-count="91" meta:word-count="283" meta:character-count="2101" meta:row-count="190" meta:non-whitespace-character-count="1909"/>
  </office:meta>
</office:document-meta>
</file>