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909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 fo:widows="0" fo:orphans="0" fo:text-indent="2.5in"/>
    </style:style>
    <style:style style:name="P50" style:parent-style-name="Normal" style:family="paragraph">
      <style:paragraph-properties fo:widows="0" fo:orphans="0" fo:text-indent="2.5in"/>
    </style:style>
    <style:style style:name="P51" style:parent-style-name="Normal" style:family="paragraph">
      <style:paragraph-properties fo:widows="0" fo:orphans="0" fo:text-indent="2.5in"/>
    </style:style>
    <style:style style:name="P52" style:parent-style-name="Normal" style:family="paragraph">
      <style:paragraph-properties fo:widows="0" fo:orphans="0" fo:text-indent="2.5in"/>
    </style:style>
    <style:style style:name="P53" style:parent-style-name="Normal" style:family="paragraph">
      <style:paragraph-properties fo:widows="0" fo:orphans="0"/>
      <style:text-properties fo:font-size="16pt" style:font-size-asian="16pt" style:font-size-complex="16pt" style:language-asian="lt" style:country-asian="LT"/>
    </style:style>
    <style:style style:name="P5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2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P- 2602(2)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PRITARIMO LIETUVOS RESPUBLIKOS VYRIAUSYBĖS IR VILNIAUS ARKIVYSKUPIJOS SUSITARIMUI DĖL PASTATŲ VILNIUJE,<text:s/></text:p>
      <text:p text:style-name="P9"><text:span text:style-name="T10">V</text:span><text:span text:style-name="T11">.<text:s/></text:span><text:span text:style-name="T12">KUDIRKOS A. 4 IR K. SIRVYDO G. 4, GRĄŽINIMO VILNIAUS ARKIVYSKUPIJAI<text:s/></text:span><text:span text:style-name="T13">NATŪRA</text:span></text:p>
      <text:p text:style-name="P14"/>
      <text:p text:style-name="P15">2011 m. <text:s text:c="25"/>d. <text:s text:c="2"/>Nr.<text:s/></text:p>
      <text:p text:style-name="P16">Vilnius</text:p>
      <text:p text:style-name="P17"/>
      <text:p text:style-name="P18"/>
      <text:p text:style-name="P19"><text:span text:style-name="T20">Lietuvos Respublikos Seimas, vadovaudamasis Lietuvos Respublikos religinių bendrijų teisės į išlikusį nekilnojamąjį turtą atkūrimo tvarkos įstatymo (Žin., 1995, Nr.<text:s/></text:span><text:a xlink:href="http://www3.lrs.lt/pls/inter/dokpaieska.showdoc_l?p_id=16631" office:target-frame-name="_top" xlink:show="replace"><text:span text:style-name="T21">27-600</text:span></text:a><text:span text:style-name="T22">) 15 straipsnio 1 dalimi, <text:s/>n u t a r i a :</text:span></text:p>
      <text:p text:style-name="P23"><text:span text:style-name="T24">1</text:span><text:span text:style-name="T25"><text:s/>straipsnis.</text:span></text:p>
      <text:p text:style-name="P26"><text:span text:style-name="T27">Pritarti Lietuvos Respublikos Vyriausybės ir Vilniaus arkivyskupijos susitarimui dėl pastatų Vilniuje, V. Kudirkos a. 4 ir K. Sirvydo g. 4, gr</text:span><text:span text:style-name="T28">ąžinimo Vilniaus arkivyskupijai natūra (pridedama).</text:span></text:p>
      <text:p text:style-name="P29"><text:span text:style-name="T30">2</text:span><text:span text:style-name="T31"><text:s/>straipsnis.</text:span></text:p>
      <text:p text:style-name="P32"><text:span text:style-name="T33">Pasiūlyti Lietuvos Respublikos Vyriausybei skirti lėšų patalpų pritaikymui ar pastato statybai Nacionalinio publikuotų dokumentų archyvinio fondo saugyklai įrengti iki šio nutarimo 1 s</text:span><text:span text:style-name="T34">traipsnyje nurodytų pastatų panaudos Lietuvos nacionalinei Martyno Mažvydo bibliotekai pabaigos.</text:span></text:p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/>
      <text:p text:style-name="P42"/>
      <text:p text:style-name="P43">Valentinas Stundys</text:p>
      <text:p text:style-name="P44">Švietimo, mokslo ir kultūros komiteto pirmininkas</text:p>
      <text:p text:style-name="P45"/>
      <text:p text:style-name="P46"/>
      <text:p text:style-name="P47"/>
      <text:p text:style-name="P48"/>
      <text:p text:style-name="P49">Lietuvos Respublikos Seimo<text:s/></text:p>
      <text:p text:style-name="P50">2011 m. <text:s text:c="15"/>d.</text:p>
      <text:p text:style-name="P51">nutarimo Nr.<text:s/></text:p>
      <text:p text:style-name="P52">priedėlis</text:p>
      <text:p text:style-name="P53"/>
      <text:p text:style-name="P54"/>
      <text:p text:style-name="P55"/>
      <text:p text:style-name="Normal"><text:span text:style-name="T56">LIETUVOS RESPUBLIKOS <text:s text:c="51"/>VILNIAUS ARKIVYSKUPIJA</text:span></text:p>
      <text:p text:style-name="Normal"><text:span text:style-name="T57">VYRIAUSYBĖ</text:span></text:p>
      <text:p text:style-name="P58"/>
      <text:p text:style-name="P59"><text:span text:style-name="T60">SUSITARIMAS</text:span></text:p>
      <text:p text:style-name="P61"><text:span text:style-name="T62">DĖL PASTATŲ VILNIUJE, V. KUDIRKOS A. 4 IR K. SIRVYDO G. 4, GRĄŽINIMO VILNIAUS ARKI</text:span><text:span text:style-name="T63">VYSKUPIJAI NATŪRA</text:span></text:p>
      <text:p text:style-name="P64"/>
      <text:p text:style-name="P65">2010 m. spalio 13 d.<text:s/></text:p>
      <text:p text:style-name="P66">Vilnius</text:p>
      <text:p text:style-name="P67"/>
      <text:p text:style-name="P68"><text:span text:style-name="T69">Lietuvos Respublikos Vyriausybė, atstovaujama Lietuvos Respublikos Ministro Pirmininko Andriaus Kubiliaus, ir Vilniaus arkivyskupija, atstovaujama Vilniaus Arkivyskupo Metropolito Kardinolo Audrio Juozo Bačkio, vadovaudamosi Lietuvos Respublikos religinių<text:s/></text:span><text:span text:style-name="T70">bendrijų teisės į išlikusį nekilnojamąjį turtą atkūrimo tvarkos įstatymo (Žin., 1995, Nr.<text:s/></text:span><text:a xlink:href="http://www3.lrs.lt/pls/inter/dokpaieska.showdoc_l?p_id=16631" office:target-frame-name="_top" xlink:show="replace"><text:span text:style-name="T71">27-600</text:span></text:a><text:span text:style-name="T72">) <text:s/>15 straipsnio 1 dalimi, s u d a r ė šį Susitarimą dėl pastatų Vilniuje, V. Kudir</text:span><text:span text:style-name="T73">kos a. 4 ir <text:s text:c="16"/>K. Sirvydo g. 4, grąžinimo Vilniaus arkivyskupijai natūra (toliau – Susitarimas):</text:span></text:p>
      <text:p text:style-name="P74"><text:span text:style-name="T75">1</text:span><text:span text:style-name="T76">. Susitarimu grąžinami Vilniaus arkivyskupijai natūra valstybei nuosavybės teise priklausantys ir Lietuvos nacionalinės Martyno Mažvydo bibliot</text:span><text:span text:style-name="T77">ekos patikėjimo teise valdomi pastatai Vilniuje: pastatas V. Kudirkos a. 4 (nekilnojamojo turto kadastro duomenų byloje <text:s text:c="9"/>Nr. 13/7091 pastatas pažymėtas plane – 1C2p, unikalus numeris – 1394-0070-9011, bendras plotas – 887,85 kv. metro); pastatas K.</text:span><text:span text:style-name="T78"><text:s/>Sirvydo g. 4 (nekilnojamojo turto kadastro duomenų byloje Nr. 13/7014 pastatas pažymėtas plane –1B2p, unikalus numeris – 1094-0137-5015, bendras <text:s/>plotas – 4045,7 kv. metro).</text:span></text:p>
      <text:p text:style-name="P79"><text:span text:style-name="T80">2</text:span><text:span text:style-name="T81">. Pastatai, nurodyti Susitarimo 1 punkte, perduodami Vilniaus arkivyskupijai</text:span><text:span text:style-name="T82"><text:s/>natūra, vadovaujantis Turto, grąžinamo religinėms bendrijoms natūra, perdavimo tvarka, patvirtinta Lietuvos Respublikos Vyriausybės 1995 m. rugsėjo 22 d. nutarimu Nr. 1275 „Dėl Lietuvos Respublikos religinių bendrijų teisės į išlikusį nekilnojamąjį turtą<text:s/></text:span><text:span text:style-name="T83">atkūrimo tvarkos įstatymo įgyvendinimo“ (Žin., 1995, Nr.<text:s/></text:span><text:a xlink:href="http://www3.lrs.lt/pls/inter/dokpaieska.showdoc_l?p_id=21358" office:target-frame-name="_top" xlink:show="replace"><text:span text:style-name="T84">80-1849</text:span></text:a><text:span text:style-name="T85">).</text:span></text:p>
      <text:p text:style-name="P86"><text:span text:style-name="T87">3</text:span><text:span text:style-name="T88">. Vilniaus arkivyskupija įsipareigoja priimti jai perduodamus natūra Susitarimo 1 punkte nurodytus pastatus</text:span><text:span text:style-name="T89"><text:s/>ir perduoti Lietuvos nacionalinei Martyno Mažvydo bibliotekai pagal panaudos sutartį pastatą Vilniuje, V. Kudirkos a. 4 (nekilnojamojo turto kadastro duomenų byloje <text:s text:c="9"/>Nr. 13/7091 pastatas pažymėtas plane – 1C2p, unikalus numeris – 1394-0070-9011, b</text:span><text:span text:style-name="T90">endras plotas – 887,85 kv. metro), 5 metams, pastatą Vilniuje, K. Sirvydo g. 4 (nekilnojamojo turto kadastro duomenų byloje Nr. 13/7014 pastatas pažymėtas plane –1B2p, unikalus numeris – 1094-0137-5015, bendras <text:s/>plotas – 4045,7 kv. metro), 10 metų nuo Susi</text:span><text:span text:style-name="T91">tarimo įsigaliojimo dienos.</text:span></text:p>
      <text:p text:style-name="P92"><text:span text:style-name="T93">4</text:span><text:span text:style-name="T94">. Susitarimas įsigalioja nuo tos dienos, kai įsigalios Lietuvos Respublikos Seimo nutarimas dėl pritarimo Susitarimui.</text:span></text:p>
      <text:p text:style-name="P95"/>
      <text:p text:style-name="P96"/>
      <text:p text:style-name="P97">Lietuvos Respublikos <text:s text:c="61"/>Vilniaus Arkivyskupas Metropolitas</text:p>
      <text:p text:style-name="P98">Ministras Pirmininkas <text:s text:c="61"/>Kardinolas</text:p>
      <text:p text:style-name="P99"/>
      <text:p text:style-name="P100"/>
      <text:p text:style-name="P101"><text:span text:style-name="T102">Andrius Kubilius</text:span><text:span text:style-name="T103"><text:tab/></text:span><text:span text:style-name="T104"><text:tab/></text:span><text:span text:style-name="T105"><text:tab/><text:s text:c="10"/>Audrys Juozas Bač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3-17T17:17:00Z</meta:creation-date>
    <dc:date>2017-03-17T17:17:00Z</dc:date>
    <meta:print-date>2011-05-27T09:43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48" meta:character-count="4229" meta:row-count="177" meta:non-whitespace-character-count="3737"/>
  </office:meta>
</office:document-meta>
</file>