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25in">
        <style:tab-stops/>
      </style:paragraph-properties>
    </style:style>
    <style:style style:name="P2" style:parent-style-name="Normal" style:family="paragraph">
      <style:paragraph-properties fo:margin-left="5.2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Projektas-2</text:p>
      <text:p text:style-name="P3"/>
      <text:p text:style-name="P4"/>
      <text:p text:style-name="P5">LIETUVOS RESPUBLIKOS</text:p>
      <text:p text:style-name="P6">CIVILINIO KODEKSO PATVIRTINIMO, ĮSIGALIOJIMO IR ĮGYVENDINIMO ĮSTATYMO 11 STRAIPSNIO PAKEITIMO</text:p>
      <text:p text:style-name="P7"/>
      <text:p text:style-name="P8">ĮSTATYMAS</text:p>
      <text:p text:style-name="P9"/>
      <text:p text:style-name="P10">2011 m. <text:s text:c="4"/>d.</text:p>
      <text:p text:style-name="P11">Vilnius</text:p>
      <text:p text:style-name="P12"/>
      <text:p text:style-name="P13"><text:span text:style-name="T14">(Žin., 2000, Nr.<text:s/></text:span><text:a xlink:href="http://www3.lrs.lt/pls/inter/dokpaieska.showdoc_l?p_id=107687" office:target-frame-name="_top" xlink:show="replace"><text:span text:style-name="T15">74-2262</text:span></text:a><text:span text:style-name="T16">)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11 straipsnio pakeitimas</text:span></text:p>
      <text:p text:style-name="P23"><text:span text:style-name="T24">11 straipsnyje po žodžių „šiam kodeksui“ įrašyti žodžius „taip pat tais<text:s/></text:span><text:span text:style-name="T25">atvejais, kai<text:s/></text:span><text:span text:style-name="T26">civilinių teisinių santykių faktinis pag</text:span><text:span text:style-name="T27">rindas yra Baudžiamojo kodekso 95 straipsnio 8 dalyje nurodytas nusikaltimas“</text:span><text:span text:style-name="T28"><text:s/>ir šį straipsnį išdėstyti taip:</text:span></text:p>
      <text:p text:style-name="P29"><text:span text:style-name="T30">„</text:span><text:span text:style-name="T31">11</text:span><text:span text:style-name="T32"><text:s/>straipsnis.<text:s/></text:span><text:span text:style-name="T33">Civilinio kodekso 2.24 straipsnio ir taisyklių, susijusių su neturtinės žalos atlyginimu, taikymas<text:s/></text:span></text:p>
      <text:p text:style-name="P34"><text:span text:style-name="T35">Civilinio kodekso 2.24 str</text:span><text:span text:style-name="T36">aipsnio normos dėl asmens garbės ir orumo gynimo bei šiame kodekse nustatytos taisyklės dėl neturtinės žalos atlyginimo taikomos tiems civiliniams teisiniams santykiams, kurių faktinis pagrindas atsiranda įsigaliojus šiam kodeksui</text:span><text:span text:style-name="T37">,</text:span><text:span text:style-name="T38"><text:s/>taip pat tais<text:s/></text:span><text:span text:style-name="T39">atvejais</text:span><text:span text:style-name="T40">,<text:s/></text:span><text:span text:style-name="T41">kai civilinių teisinių santykių faktinis pagrindas yra Baudžiamojo kodekso 95 straipsnio 8 dalyje nurodytas nusikaltimas</text:span><text:span text:style-name="T42">.“</text:span></text:p>
      <text:p text:style-name="P43"/>
      <text:p text:style-name="P44"><text:span text:style-name="T45">Skelbiu šį Lietuvos Respublikos Seimo priimtą įstatymą.<text:s/></text:span></text:p>
      <text:p text:style-name="P46"/>
      <text:p text:style-name="P47">RESPUBLIKOS PREZIDENTA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5in" fo:margin-left="1.1812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lnikis</meta:initial-creator>
    <dc:creator>adlibuser</dc:creator>
    <meta:creation-date>2017-03-17T20:34:00Z</meta:creation-date>
    <dc:date>2017-03-17T20:34:00Z</dc:date>
    <meta:print-date>2010-08-26T11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4" meta:character-count="1162" meta:row-count="42" meta:non-whitespace-character-count="1011"/>
  </office:meta>
</office:document-meta>
</file>