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5.25in" fo:text-indent="-0.166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line-height="150%" fo:margin-left="5.25in" fo:text-indent="-0.166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line-height="150%" fo:text-indent="0.0861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text-indent="0.046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16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16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1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16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16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046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CIVILINIO KODEKSO 1.134 STRAIPSNIO PAPILDYMO IR PAKEITIMO</text:p>
      <text:p text:style-name="P8">ĮSTATYMAS</text:p>
      <text:p text:style-name="P9"/>
      <text:p text:style-name="P10">2011 m.     d</text:p>
      <text:p text:style-name="P11">Vilnius</text:p>
      <text:p text:style-name="P12"/>
      <text:p text:style-name="P13"/>
      <text:p text:style-name="P14"><text:span text:style-name="T15">(Žin., 2000, Nr.<text:s/></text:span><text:a xlink:href="http://www3.lrs.lt/pls/inter/dokpaieska.showdoc_l?p_id=107687" office:target-frame-name="_top" xlink:show="replace"><text:span text:style-name="T16">74-2262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.134</text:span><text:span text:style-name="T24"><text:s/>straipsnio papildymas ir pakeitimas</text:span></text:p>
      <text:p text:style-name="P25"><text:span text:style-name="T26">Papildyti 1.134 straipsnį nauju 3 punktu, 3 punktą laikyti 4 punktu ir šį straipsnį išdėstyti taip:</text:span></text:p>
      <text:p text:style-name="P27"><text:span text:style-name="T28">„</text:span><text:span text:style-name="T29">1.134</text:span><text:span text:style-name="T30"><text:s/>straipsnis.<text:s/></text:span><text:span text:style-name="T31">Reikalavimai, kuriems ieškinio senatis netaikoma</text:span></text:p>
      <text:p text:style-name="P32"><text:span text:style-name="T33">Ieškinio senatis netaikoma:</text:span></text:p>
      <text:p text:style-name="P34"><text:span text:style-name="T35">1</text:span><text:span text:style-name="T36">) iš asmeninių</text:span><text:span text:style-name="T37"><text:s/>neturtinių teisių pažeidimų atsirandantiems reikalavimams, išskyrus įstatymų numatytus atvejus;</text:span></text:p>
      <text:p text:style-name="P38"><text:span text:style-name="T39">2</text:span><text:span text:style-name="T40">) indėlininkų reikalavimams išmokėti indėlius, padėtus į banką ar kitas kredito įstaigas;</text:span></text:p>
      <text:p text:style-name="P41"><text:span text:style-name="T42">3</text:span><text:span text:style-name="T43">) reikalavimams atlyginti dėl Baudžiamojo kodekso 95 straip</text:span><text:span text:style-name="T44">snio 8 dalyje nurodytų nusikaltimų atsiradusią turtinę ir neturtinę žalą;</text:span></text:p>
      <text:p text:style-name="P45"><text:span text:style-name="T46">4</text:span><text:span text:style-name="T47">)</text:span><text:span text:style-name="T48"><text:s/>kitų įstatymų nustatytais atvejais ir kitiems reikalavimams.“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edrius</meta:initial-creator>
    <dc:creator>adlibuser</dc:creator>
    <meta:creation-date>2017-03-17T20:34:00Z</meta:creation-date>
    <dc:date>2017-03-17T20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2" meta:character-count="991" meta:row-count="67" meta:non-whitespace-character-count="880"/>
  </office:meta>
</office:document-meta>
</file>