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7791in"/>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3.5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0861in"/>
    </style:style>
    <style:style style:name="P58" style:parent-style-name="Normal" style:family="paragraph">
      <style:paragraph-properties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left="0.1562in" fo:margin-right="0.1562in" fo:text-indent="0.5in">
        <style:tab-stops/>
      </style:paragraph-properties>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fo:language="pt" fo:country="BR"/>
    </style:style>
    <style:style style:name="T118" style:parent-style-name="DefaultParagraphFont" style:family="text">
      <style:text-properties fo:font-weight="bold" style:font-weight-asian="bold" style:font-size-complex="12pt" fo:language="pt" fo:country="BR"/>
    </style:style>
    <style:style style:name="T119" style:parent-style-name="DefaultParagraphFont" style:family="text">
      <style:text-properties fo:font-weight="bold" style:font-weight-asian="bold" style:font-size-complex="12pt" fo:language="pt" fo:country="BR"/>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fo:color="#FF0000"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36in"/>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tyle="italic" style:font-style-asian="italic" style:font-size-complex="12pt"/>
    </style:style>
    <style:style style:name="P388" style:parent-style-name="Normal" style:family="paragraph">
      <style:paragraph-properties fo:text-align="justify"/>
      <style:text-properties style:font-weight-complex="bold" style:font-size-complex="12pt"/>
    </style:style>
    <style:style style:name="P389" style:parent-style-name="Normal" style:family="paragraph">
      <style:paragraph-properties fo:text-align="justify"/>
      <style:text-properties style:font-weight-complex="bold" style:font-size-complex="12pt"/>
    </style:style>
    <style:style style:name="P390" style:parent-style-name="Normal" style:family="paragraph">
      <style:paragraph-properties fo:text-align="justify"/>
      <style:text-properties style:font-weight-complex="bold" style:font-size-complex="12pt"/>
    </style:style>
    <style:style style:name="P391" style:parent-style-name="Normal" style:family="paragraph">
      <style:paragraph-properties fo:text-align="justify"/>
      <style:text-properties style:font-weight-complex="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margin-left="3.25in">
        <style:tab-stops/>
      </style:paragraph-properties>
      <style:text-properties style:font-weight-complex="bold" style:font-size-complex="12pt"/>
    </style:style>
    <style:style style:name="P395" style:parent-style-name="Normal" style:family="paragraph">
      <style:paragraph-properties fo:text-align="justify" fo:margin-left="3.25in">
        <style:tab-stops/>
      </style:paragraph-properties>
      <style:text-properties style:font-size-complex="12pt"/>
    </style:style>
    <style:style style:name="P396" style:parent-style-name="Normal" style:family="paragraph">
      <style:paragraph-properties fo:text-align="justify" fo:margin-left="3.25in">
        <style:tab-stops/>
      </style:paragraph-properties>
      <style:text-properties style:font-size-complex="12pt"/>
    </style:style>
    <style:style style:name="P397" style:parent-style-name="Normal" style:family="paragraph">
      <style:paragraph-properties fo:text-align="justify" fo:margin-left="3.25in">
        <style:tab-stops/>
      </style:paragraph-properties>
      <style:text-properties style:font-size-complex="12pt"/>
    </style:style>
    <style:style style:name="P398" style:parent-style-name="Normal" style:family="paragraph">
      <style:paragraph-properties fo:text-align="justify" fo:margin-left="3.25in">
        <style:tab-stops/>
      </style:paragraph-properties>
      <style:text-properties style:font-size-complex="12pt"/>
    </style:style>
    <style:style style:name="P399" style:parent-style-name="Normal" style:family="paragraph">
      <style:paragraph-properties fo:text-align="justify" fo:margin-left="3.25in">
        <style:tab-stops/>
      </style:paragraph-properties>
      <style:text-properties style:font-weight-complex="bold" style:font-size-complex="12pt"/>
    </style:style>
    <style:style style:name="P400" style:parent-style-name="Normal" style:family="paragraph">
      <style:paragraph-properties fo:text-align="justify" fo:margin-left="3.25in">
        <style:tab-stops/>
      </style:paragraph-properties>
      <style:text-properties style:font-weight-complex="bold" style:font-size-complex="12pt"/>
    </style:style>
    <style:style style:name="P401" style:parent-style-name="Normal" style:family="paragraph">
      <style:paragraph-properties fo:text-align="justify" fo:margin-left="3.25in">
        <style:tab-stops/>
      </style:paragraph-properties>
      <style:text-properties style:font-size-complex="12pt"/>
    </style:style>
    <style:style style:name="P402" style:parent-style-name="Normal" style:family="paragraph">
      <style:paragraph-properties fo:text-align="justify" fo:margin-left="3.25in">
        <style:tab-stops/>
      </style:paragraph-properties>
      <style:text-properties style:font-weight-complex="bold" style:font-size-complex="12pt"/>
    </style:style>
    <style:style style:name="P403" style:parent-style-name="Normal" style:family="paragraph">
      <style:paragraph-properties fo:text-align="center"/>
    </style:style>
  </office:automatic-styles>
  <office:body>
    <office:text text:use-soft-page-breaks="true">
      <text:p text:style-name="P1"><text:span text:style-name="T2">Projektas Nr. XIP-1304(3)</text:span><text:span text:style-name="T3"><text:tab/></text:span><text:span text:style-name="T4"><text:tab/></text:span><text:span text:style-name="T5"><text:tab/></text:span><text:span text:style-name="T6"><text:tab/><text:s text:c="43"/></text:span></text:p>
      <text:p text:style-name="P7"/>
      <text:p text:style-name="P8">LIETUVOS RESPUBLIKOS</text:p>
      <text:p text:style-name="P9">NEĮGALIŲJŲ SOCIALINĖS INTEGRACIJOS ĮSTATYMO</text:p>
      <text:p text:style-name="P10">1, 2, 3, 4, 5, 8, 10, 16, 21 STRAIPSNIŲ, ANTROJO, KETVIRTOJO SKIRSNIŲ PAVADINIMŲ PAKEITIMO IR PAPILDYMO</text:p>
      <text:p text:style-name="P11">ĮSTATYMAS</text:p>
      <text:p text:style-name="P12"/>
      <text:p text:style-name="P13">2011 m. <text:s text:c="30"/>d. <text:s/>Nr.</text:p>
      <text:p text:style-name="P14">Vilnius</text:p>
      <text:p text:style-name="P15"/>
      <text:p text:style-name="P16"/>
      <text:p text:style-name="P17"><text:span text:style-name="T18">(Žin., 1991, Nr.<text:s/></text:span><text:a xlink:href="http://www3.lrs.lt/pls/inter/dokpaieska.showdoc_l?p_id=2319" office:target-frame-name="_top" xlink:show="replace"><text:span text:style-name="T19">36-969</text:span></text:a><text:span text:style-name="T20">; 2004, Nr.<text:s/></text:span><text:a xlink:href="http://www3.lrs.lt/pls/inter/dokpaieska.showdoc_l?p_id=233791" office:target-frame-name="_top" xlink:show="replace"><text:span text:style-name="T21">83-2983</text:span></text:a><text:span text:style-name="T22">; 20</text:span><text:span text:style-name="T23">05, Nr.<text:s/></text:span><text:a xlink:href="http://www3.lrs.lt/pls/inter/dokpaieska.showdoc_l?p_id=264266" office:target-frame-name="_top" xlink:show="replace"><text:span text:style-name="T24">127-4534</text:span></text:a><text:span text:style-name="T25">; 2010, Nr.<text:s/></text:span><text:a xlink:href="http://www3.lrs.lt/pls/inter/dokpaieska.showdoc_l?p_id=372045" office:target-frame-name="_top" xlink:show="replace"><text:span text:style-name="T26">60-2958</text:span></text:a><text:span text:style-name="T27">)</text:span></text:p>
      <text:p text:style-name="P28"/>
      <text:p text:style-name="P29"/>
      <text:p text:style-name="P30"><text:span text:style-name="T31">1</text:span><text:span text:style-name="T32"><text:s/>straipsnis.<text:s/></text:span><text:span text:style-name="T33">1 straipsnio pakeitimas</text:span></text:p>
      <text:p text:style-name="P34"><text:span text:style-name="T35">Pakeisti 1 straipsn</text:span><text:span text:style-name="T36">į ir jį išdėstyti taip:</text:span></text:p>
      <text:p text:style-name="P37"><text:span text:style-name="T38">„</text:span><text:span text:style-name="T39">1</text:span><text:span text:style-name="T40"><text:s/>straipsnis.<text:s/></text:span><text:span text:style-name="T41">Įstatymo tikslas<text:s/></text:span></text:p>
      <text:p text:style-name="P42"><text:span text:style-name="T43">1</text:span><text:span text:style-name="T44">. Šio Įstatymo tikslas – užtikrinti neįgaliųjų lygias teises ir galimybes visuomenėje, <text:s/>nustatyti<text:s/></text:span><text:span text:style-name="T45"><text:s/></text:span><text:span text:style-name="T46">neįgaliųjų socialinės integracijos principus, apibrėžti</text:span><text:span text:style-name="T47"><text:s text:c="2"/></text:span><text:span text:style-name="T48">socialinės integracijos sistemą, jos</text:span><text:span text:style-name="T49"><text:s/></text:span><text:span text:style-name="T50">veikimo</text:span><text:span text:style-name="T51"><text:s/></text:span><text:span text:style-name="T52">sąlygas, neįgaliųjų socialinę integraciją įgyvendinančias institucijas, neįgalumo lygio ir darbingumo lygio nustatymą, medicininės, socialinės ir profesinės reabilitacijos paslaugų teikimą, specialiųjų poreikių nustatymo ir tenkinimo principus, ne</text:span><text:span text:style-name="T53">įgaliųjų įdarbinimo ir dalyvavimo darbo rinkoje sąlygas.<text:s/></text:span></text:p>
      <text:p text:style-name="P54"><text:span text:style-name="T55">2</text:span><text:span text:style-name="T56">. Šis Įstatymas taikomas Lietuvos Respublikoje nuolat gyvenantiems neįgaliesiems ir <text:s/>neįgaliųjų socialinę integraciją įgyvendinančioms institucijoms.“</text:span></text:p>
      <text:p text:style-name="P57"/>
      <text:p text:style-name="P58"><text:span text:style-name="T59">2</text:span><text:span text:style-name="T60"><text:s/>straipsnis.<text:s/></text:span><text:span text:style-name="T61">2 straipsnio pa</text:span><text:span text:style-name="T62">keitimas ir papildymas</text:span></text:p>
      <text:p text:style-name="P63"><text:span text:style-name="T64">1</text:span><text:span text:style-name="T65">. Papildyti 2 straipsnį nauja 3 dalimi:</text:span></text:p>
      <text:p text:style-name="P66"><text:span text:style-name="T67">„</text:span><text:span text:style-name="T68">3</text:span><text:span text:style-name="T69">.<text:s/></text:span><text:span text:style-name="T70">Biopsichosocialinės funkcijos –<text:s/></text:span><text:span text:style-name="T71">žmogaus funkcijos: biologinės, pasireiškiančios fiziologinėmis ir biologinėmis savybėmis; psichologinės, pasireiškiančios psichologinėmis savybėmis;<text:s/></text:span><text:span text:style-name="T72">socialinės, pasireiškiančios žmogaus aktyvumu, jo dalyvavimu bendruomenėje ir visuomenėje.“</text:span></text:p>
      <text:p text:style-name="P73"><text:span text:style-name="T74">2</text:span><text:span text:style-name="T75">. Buvusias 2 straipsnio 3, 4, 5 dalis laikyti atitinkamai 4, 5, 6 dalimis.</text:span></text:p>
      <text:p text:style-name="P76"><text:span text:style-name="T77">3</text:span><text:span text:style-name="T78">. Papildyti 2 straipsnį nauja 7 dalimi:</text:span></text:p>
      <text:p text:style-name="P79"><text:span text:style-name="T80">„</text:span><text:span text:style-name="T81">7</text:span><text:span text:style-name="T82">.<text:s/></text:span><text:span text:style-name="T83">Neįgaliųjų asociacijos –<text:s/></text:span><text:span text:style-name="T84">paga</text:span><text:span text:style-name="T85">l Lietuvos Respublikos įstatymus įsteigti pelno nesiekiantys viešieji juridiniai asmenys, savanoriškumo pagrindu vienijantys neįgaliuosius, atstovaujantys savo nariams ir ginantys jų teises ir teisėtus interesus, padedantys įgyvendinti ir tenkinti neįgalių</text:span><text:span text:style-name="T86">jų socialinės integracijos poreikius.“</text:span></text:p>
      <text:p text:style-name="P87"><text:span text:style-name="T88">4</text:span><text:span text:style-name="T89">. Buvusias 2 straipsnio 6-9 dalis laikyti atitinkamai 8-11 dalimis.</text:span></text:p>
      <text:p text:style-name="P90"><text:span text:style-name="T91">5</text:span><text:span text:style-name="T92">. Buvusią 2 straipsnio 13 dalį laikyti 12 dalimi, ją pakeisti ir išdėstyti taip:<text:s/></text:span></text:p>
      <text:p text:style-name="P93"><text:span text:style-name="T94">„</text:span><text:span text:style-name="T95">12</text:span><text:span text:style-name="T96">.</text:span><text:span text:style-name="T97"><text:s/>Socialinė reabilitacija</text:span><text:span text:style-name="T98"><text:s/>– socialinio poveikio<text:s/></text:span><text:span text:style-name="T99">priemonių visuma,<text:s/></text:span><text:span text:style-name="T100">skirta asmens biopsichosocialinėms funkcijoms, atsižvelgiant į susirgimo pobūdį, <text:s/>atkurti ir parengti jį profesinei reabilitacijai</text:span><text:span text:style-name="T101">, skatinanti neįgaliųjų socialinį savarankiškumą, dalyvavimo galimybių didėjimą ir veiklos ribojimo mažėjimą</text:span><text:span text:style-name="T102">, siekiant užtikrinti lygias teises ir galimybes dalyvauti visuomenės gyvenime.“</text:span></text:p>
      <text:p text:style-name="P103"><text:span text:style-name="T104">6</text:span><text:span text:style-name="T105">. Buvusias 2 straipsnio 10, 11, 12, 14, 15 dalis laikyti atitinkamai 13, 14, 15, 16, 17 dalimis.</text:span></text:p>
      <text:p text:style-name="P106"/>
      <text:p text:style-name="P107"><text:span text:style-name="T108">3</text:span><text:span text:style-name="T109"><text:s/>straipsnis.<text:s/></text:span><text:span text:style-name="T110">3 straipsnio<text:s/></text:span><text:span text:style-name="T111">papildymas ir pakeitimas</text:span></text:p>
      <text:p text:style-name="P112"><text:span text:style-name="T113">Papildyt</text:span><text:span text:style-name="T114">i ir pakeisti 3 straipsnį ir jį išdėstyti taip:</text:span></text:p>
      <text:p text:style-name="P115"><text:span text:style-name="T116">„</text:span><text:span text:style-name="T117">3</text:span><text:span text:style-name="T118"><text:s/>straipsnis.<text:s/></text:span><text:span text:style-name="T119">Pagrindiniai neįgaliųjų socialinės integracijos principai<text:s/></text:span></text:p>
      <text:p text:style-name="P120"><text:span text:style-name="T121">1</text:span><text:span text:style-name="T122">. Neįgaliųjų socialinė integracija vykdoma vadovaujantis Lietuvos Respublikos Konstitucija, Lietuvos Respublikos įstatymais ir<text:s/></text:span><text:span text:style-name="T123">kitais teisės aktais, Europos Sąjungos teisės aktais, <text:s/>tarptautinėmis konvencijomis ir sutartimis.<text:s/></text:span></text:p>
      <text:p text:style-name="P124"><text:span text:style-name="T125">2</text:span><text:span text:style-name="T126">.</text:span><text:span text:style-name="T127"><text:s/></text:span><text:span text:style-name="T128">Neįgaliųjų socialinė integracija organizuojama vadovaujantis šiais principais:<text:s/></text:span></text:p>
      <text:p text:style-name="P129"><text:span text:style-name="T130">1</text:span><text:span text:style-name="T131">) lygių teisių – neįgalieji turi tokias pačias teises kaip ir kiti visuomenės nariai;<text:s/></text:span></text:p>
      <text:p text:style-name="P132"><text:span text:style-name="T133">2</text:span><text:span text:style-name="T134">) lygių galimybių – neįgaliesiems, kaip ir kitiems visuomenės nariams, sudaromos tokios pat ugdymosi, darbo, laisvalaikio leidimo, dalyvavimo visuomenės, politiniam</text:span><text:span text:style-name="T135">e ir bendruomenės gyvenime galimybės. Tik tais atvejais, kai tokios pat sąlygos ir priemonės yra neveiksmingos, numatomos specialiosios priemonės, gerinančios neįgaliųjų padėtį;</text:span></text:p>
      <text:p text:style-name="P136"><text:span text:style-name="T137">3</text:span><text:span text:style-name="T138">) diskriminavimo prevencijos – neįgalieji apsaugomi nuo bet kokios diskri</text:span><text:span text:style-name="T139">minacijos ar išnaudojimo;</text:span></text:p>
      <text:p text:style-name="P140"><text:span text:style-name="T141">4</text:span><text:span text:style-name="T142">) visapusiško dalyvavimo – visais lygmenimis visi su neįgaliųjų gyvenimu ir veikla susiję klausimai sprendžiami derinant su jais ir (ar) jų atstovais pagal įstatymą bei atsižvelgiant į jų patirtį;<text:s/></text:span></text:p>
      <text:p text:style-name="P143"><text:span text:style-name="T144">5</text:span><text:span text:style-name="T145">) savarankiškumo ir pa</text:span><text:span text:style-name="T146">sirinkimo laisvės užtikrinimo – neįgalieji nuolat skatinami būti savarankiški;<text:s/></text:span></text:p>
      <text:p text:style-name="P147"><text:span text:style-name="T148">6</text:span><text:span text:style-name="T149">) prieinamumo – neįgaliesiems sudaromos sąlygos veiklai visose gyvenimo srityse ir galimybė naudotis ištekliais;</text:span></text:p>
      <text:p text:style-name="P150"><text:span text:style-name="T151">7</text:span><text:span text:style-name="T152">) neįgalumo kompensavimo – neįgalumo pasekmės kompens</text:span><text:span text:style-name="T153">uojamos neįgaliesiems skirtomis įvairiomis piniginės ir nepiniginės paramos formomis;</text:span></text:p>
      <text:p text:style-name="P154"><text:span text:style-name="T155">8</text:span><text:span text:style-name="T156">) decentralizacijos – pagalba neįgaliesiems priartinama prie jų gyvenamosios vietos, bendruomenė įtraukiama į socialinę neįgaliųjų reabilitaciją;</text:span></text:p>
      <text:p text:style-name="P157"><text:span text:style-name="T158">9</text:span><text:span text:style-name="T159">) destigmatiza</text:span><text:span text:style-name="T160">cijos – visuomenė šviečiama siekiant šalinti neigiamas nuostatas ir stereotipus, susijusius su neįgaliaisiais;</text:span></text:p>
      <text:p text:style-name="P161"><text:span text:style-name="T162">10</text:span><text:span text:style-name="T163">) perimamumo ir lankstumo – visos institucijos veikia darniai teikdamos socialines paslaugas ir ugdydamos neįgaliuosius;</text:span></text:p>
      <text:p text:style-name="P164"><text:span text:style-name="T165">11</text:span><text:span text:style-name="T166">) skirtingų<text:s/></text:span><text:span text:style-name="T167">poreikių derinimo ir tenkinimo – neįgalieji, atsižvelgiant į susirgimus, sudaro labai įvairialypę visuomenės grupę, todėl, teikiant paramą, atsižvelgiama į skirtingus ir individualius neįgaliųjų poreikius;</text:span></text:p>
      <text:p text:style-name="P168"><text:span text:style-name="T169">12</text:span><text:span text:style-name="T170">) viešumo – visų neįgaliųjų socialinę integraciją įgyvendinančių institucijų ir neįgaliųjų asociacijų veikla <text:s/>yra vieša.“<text:s/></text:span></text:p>
      <text:p text:style-name="P171"/>
      <text:p text:style-name="P172"><text:span text:style-name="T173">4</text:span><text:span text:style-name="T174"><text:s/>straipsnis.<text:s/></text:span><text:span text:style-name="T175">4 straipsnio pakeitimas ir papildymas<text:s/></text:span></text:p>
      <text:p text:style-name="P176"><text:span text:style-name="T177">Pakeisti 4 straipsnio pavadinimą, straipsnį papildyti 2 dalimi<text:s/></text:span><text:span text:style-name="T178">ir <text:s/>visą straipsnį <text:s/>išdėstyti taip:</text:span></text:p>
      <text:p text:style-name="P179"><text:span text:style-name="T180">„</text:span><text:span text:style-name="T181">4</text:span><text:span text:style-name="T182"><text:s/>straipsnis.<text:s/></text:span><text:span text:style-name="T183">Neįgaliųjų bendravimo ypatumai</text:span></text:p>
      <text:p text:style-name="P184"><text:span text:style-name="T185">1</text:span><text:span text:style-name="T186">. Gestų kalba yra kurčiųjų gimtoji kalba.</text:span></text:p>
      <text:p text:style-name="P187"><text:span text:style-name="T188">2</text:span><text:span text:style-name="T189">. Brailio raštas yra aklųjų abėcėlė.“</text:span></text:p>
      <text:p text:style-name="P190"/>
      <text:p text:style-name="P191"><text:span text:style-name="T192">5</text:span><text:span text:style-name="T193"><text:s/>straipsnis.<text:s/></text:span><text:span text:style-name="T194">Įstatymo antrojo skirsnio pavadinimo pakeitimas</text:span></text:p>
      <text:p text:style-name="P195"><text:span text:style-name="T196">Pakeisti Įstatymo antrojo skirsnio pavadinimą ir jį išdėstyti taip:</text:span></text:p>
      <text:p text:style-name="P197"/>
      <text:p text:style-name="P198"><text:span text:style-name="T199">„</text:span><text:span text:style-name="T200">ANTRASIS</text:span><text:span text:style-name="T201"><text:s/>SKIRSNIS</text:span></text:p>
      <text:p text:style-name="P202"><text:span text:style-name="T203">NEĮGALIŲJŲ SOCIALINĖS INTEGRACIJOS SISTEMA, <text:s/>JOS VEIKIMO SĄLYGOS“</text:span></text:p>
      <text:p text:style-name="P204"/>
      <text:p text:style-name="P205"><text:span text:style-name="T206">6</text:span><text:span text:style-name="T207"><text:s/>straipsnis.<text:s/></text:span><text:span text:style-name="T208">5 straipsnio 1 dalies <text:s/>pakeitimas</text:span></text:p>
      <text:p text:style-name="P209"><text:span text:style-name="T210">Pakeisti 5 straipsnio 1 dalį ir <text:s/>ją i</text:span><text:span text:style-name="T211">šdėstyti taip:</text:span></text:p>
      <text:p text:style-name="P212"><text:span text:style-name="T213">„</text:span><text:span text:style-name="T214">5</text:span><text:span text:style-name="T215"><text:s/>straipsnis.<text:s/></text:span><text:span text:style-name="T216">Neįgaliųjų socialinės integracijos sistema</text:span></text:p>
      <text:p text:style-name="P217"><text:span text:style-name="T218">1</text:span><text:span text:style-name="T219">. Neįgaliųjų socialinės integracijos sistemą sudaro</text:span><text:span text:style-name="T220"><text:s/></text:span><text:span text:style-name="T221">neįgaliųjų asmens sveikatos priežiūra, neįgalumo lygio ir darbingumo lygio nustatymas, medicininės, socialinės ir profesinės</text:span><text:span text:style-name="T222"><text:s/>reabilitacijos paslaugų teikimas, socialinių paslaugų teikimas,</text:span><text:span text:style-name="T223"><text:s/></text:span><text:span text:style-name="T224"><text:s/>specialiųjų poreikių nustatymas ir tenkinimas specialiosios pagalbos priemonėmis, ugdymo paslaugų teikimas, neįgaliųjų užimtumo rėmimas, socialinės paramos teikimas, Valstybinio socialinio d</text:span><text:span text:style-name="T225">raudimo fondo pensijų ir išmokų skyrimas ir mokėjimas, Privalomojo sveikatos draudimo fondo išmokų skyrimas ir mokėjimas, neįgaliųjų socialinės integracijos duomenų banko kaupimas, lygių galimybių dalyvauti kultūros, sporto ir kitose visuomenės gyvenimo sr</text:span><text:span text:style-name="T226">ityse užtikrinimas.“</text:span></text:p>
      <text:p text:style-name="P227"/>
      <text:p text:style-name="P228"><text:span text:style-name="T229">7</text:span><text:span text:style-name="T230"><text:s/>straipsnis. <text:s/></text:span><text:span text:style-name="T231">8 straipsnio 1 ir 2 <text:s/>dalių pakeitimas</text:span></text:p>
      <text:p text:style-name="P232"><text:span text:style-name="T233">Pakeisti 8 straipsnio 1 ir 2 dalis ir visą straipsnį išdėstyti taip:</text:span></text:p>
      <text:p text:style-name="P234"><text:span text:style-name="T235">„</text:span><text:span text:style-name="T236">8</text:span><text:span text:style-name="T237"><text:s/>straipsnis.</text:span><text:span text:style-name="T238"><text:s/></text:span><text:span text:style-name="T239">Medicininės reabilitacijos paslaugos<text:s/></text:span></text:p>
      <text:p text:style-name="P240"><text:span text:style-name="T241">1</text:span><text:span text:style-name="T242">.</text:span><text:span text:style-name="T243"><text:s/></text:span><text:span text:style-name="T244">Medicininės reabilitacijos paslaugos</text:span><text:span text:style-name="T245"><text:s/>yra teikiamos, atsižvelgiant į susirgimo pobūdį, asmens<text:s/></text:span><text:span text:style-name="T246">biopsichosocialinei</text:span><text:span text:style-name="T247"><text:s/>funkcinei būklei maksimaliai pagerinti, sveikatos būklei stabilizuoti ir fiziniam bei socialiniam savarankiškumui atkurti.</text:span></text:p>
      <text:p text:style-name="P248"><text:span text:style-name="T249">2</text:span><text:span text:style-name="T250">. Medicininės reabilitacijos paslaugos gali būti te</text:span><text:span text:style-name="T251">ikiamos kartu su būtinomis pagal susirgimus savarankiško gyvenimo įgūdžių atstatymo</text:span><text:span text:style-name="T252"><text:s/></text:span><text:span text:style-name="T253">paslaugomis.</text:span></text:p>
      <text:p text:style-name="P254"><text:span text:style-name="T255">3</text:span><text:span text:style-name="T256">.</text:span><text:span text:style-name="T257"><text:s/></text:span><text:span text:style-name="T258">Už medicininės reabilitacijos paslaugų teikimo organizavimą ir šių paslaugų kokybės užtikrinimą atsako Sveikatos apsaugos ministerija.“</text:span></text:p>
      <text:p text:style-name="P259"/>
      <text:p text:style-name="P260"><text:span text:style-name="T261">8</text:span><text:span text:style-name="T262"><text:s/>s</text:span><text:span text:style-name="T263">traipsnis.<text:s/></text:span><text:span text:style-name="T264">10 straipsnio pakeitimas ir papildymas</text:span></text:p>
      <text:p text:style-name="P265"><text:span text:style-name="T266">Pakeisti 10 straipsnio 1 ir 2 dalis, straipsnį papildyti 4 dalimi ir visą straipsnį išdėstyti taip:<text:s/></text:span></text:p>
      <text:p text:style-name="P267"><text:span text:style-name="T268">„</text:span><text:span text:style-name="T269">10</text:span><text:span text:style-name="T270"><text:s/>straipsnis.<text:s/></text:span><text:span text:style-name="T271">Socialinės reabilitacijos paslaugos</text:span></text:p>
      <text:p text:style-name="P272"><text:span text:style-name="T273">1</text:span><text:span text:style-name="T274">. Socialinės reabilitacijos paslaugos teikiamos asmenims siekiant<text:s/></text:span><text:span text:style-name="T275">atkurti jų biopsichosocialines</text:span><text:span text:style-name="T276"><text:s/></text:span><text:span text:style-name="T277">funkcijas</text:span><text:span text:style-name="T278">,</text:span><text:span text:style-name="T279"><text:s/>suformuoti arba atkurti jų socialinius ir savarankiško gyvenimo įgūdžius,<text:s/></text:span><text:span text:style-name="T280">parengti<text:s/></text:span><text:span text:style-name="T281">juos<text:s/></text:span><text:span text:style-name="T282">profesinei reabilitacijai ir integracijai į visuomenę,</text:span><text:span text:style-name="T283"><text:s/>užtik</text:span><text:span text:style-name="T284">rinti jų galimybes dalyvauti visuomenės gyvenime ir darbo rinkoje.</text:span></text:p>
      <text:p text:style-name="P285"><text:span text:style-name="T286">2</text:span><text:span text:style-name="T287">. Skiriamos šios pagrindinės socialinės reabilitacijos paslaugos: socialinių ir savarankiško gyvenimo įgūdžių ugdymas, palaikymas ir</text:span><text:span text:style-name="T288"><text:s/></text:span><text:span text:style-name="T289">atkūrimas,</text:span><text:span text:style-name="T290"><text:s/></text:span><text:span text:style-name="T291">biopsichosocialinių</text:span><text:span text:style-name="T292"><text:s/></text:span><text:span text:style-name="T293">funkcijų palaikymas<text:s/></text:span><text:span text:style-name="T294">ir atkūrimas,</text:span><text:span text:style-name="T295"><text:s/>motyvacijos įgyti išsilavinimą ir dirbti  didinimas, meninių, sportinių bei kitų gebėjimų lavinimas.</text:span></text:p>
      <text:p text:style-name="P296"><text:span text:style-name="T297">3</text:span><text:span text:style-name="T298">. Už socialinės reabilitacijos paslaugų teikimo organizavimą ir šių paslaugų kokybės užtikrinimą atsako Socialinės apsaugos ir darbo min</text:span><text:span text:style-name="T299">isterija <text:s/>ir savivaldybių institucijos.</text:span></text:p>
      <text:p text:style-name="P300"><text:span text:style-name="T301">4</text:span><text:span text:style-name="T302">. Bendrųjų ir specialiųjų socialinių paslaugų teikimą nustato Socialinių paslaugų įstatymas, už tų paslaugų suteikimą ir jų kokybę atsako savivaldybių institucijos. Šią funkciją jos įgyvendina pasitelkdamos neįg</text:span><text:span text:style-name="T303">aliųjų asociacijas ir kitas organizacijas, dirbančias neįgaliųjų socialinės integracijos srityje.“</text:span></text:p>
      <text:p text:style-name="P304"/>
      <text:p text:style-name="P305"><text:span text:style-name="T306">9</text:span><text:span text:style-name="T307"><text:s/>straipsnis.<text:s/></text:span><text:span text:style-name="T308">16 straipsnio 2 dalies 2 punkto</text:span><text:span text:style-name="T309"><text:s/></text:span><text:span text:style-name="T310">keitimas</text:span></text:p>
      <text:p text:style-name="P311"><text:span text:style-name="T312">Pakeisti 16 straipsnio 2 dalies 2 punktą ir jį išdėstyti taip:</text:span></text:p>
      <text:p text:style-name="P313"><text:span text:style-name="T314">„</text:span><text:span text:style-name="T315">2</text:span><text:span text:style-name="T316">) Socialinės apsaugo</text:span><text:span text:style-name="T317">s ir darbo ministerija. Ji<text:s/></text:span><text:span text:style-name="T318">vykdo visas neįgaliųjų socialinės integracijos politikos įgyvendinimo priemones, įgyvendina Nacionalinę neįgaliųjų socialinės integracijos programą, administruoja</text:span><text:span text:style-name="T319"><text:s/>neįgaliųjų socialinės integracijos</text:span><text:span text:style-name="T320"><text:s/>duomenų banką, teikia Lietuvos<text:s/></text:span><text:span text:style-name="T321">Respublikos Vyriausybei siūlymus dėl<text:s/></text:span><text:span text:style-name="T322">valstybinių neįgaliųjų socialinės integracijos programų ir strategijų, <text:s/>įstatymų ir kitų teisės aktų projektus dėl neįgaliųjų socialinės integracijos<text:s/></text:span><text:soft-page-break/><text:span text:style-name="T323">sistemos tobulinimo. Kitos ministerijos pagal savo kompetenciją rengi</text:span><text:span text:style-name="T324">a ir teikia Lietuvos Respublikos Vyriausybei siūlymus, įstatymų ir kitų teisės aktų projektus dėl neįgaliųjų socialinės integracijos sistemos tobulinimo ir organizuoja neįgaliųjų socialinės integracijos sistemos įgyvendinimą;“</text:span></text:p>
      <text:p text:style-name="P325"/>
      <text:p text:style-name="P326"><text:span text:style-name="T327">10</text:span><text:span text:style-name="T328"><text:s/>straipsnis.<text:s/></text:span><text:span text:style-name="T329">Įst</text:span><text:span text:style-name="T330">atymo Ketvirtojo skirsnio pavadinimo pakeitimas</text:span></text:p>
      <text:p text:style-name="P331"><text:span text:style-name="T332">Pakeisti Įstatymo Ketvirtojo skirsnio pavadinimą ir jį išdėstyti taip:</text:span></text:p>
      <text:p text:style-name="P333"/>
      <text:p text:style-name="P334"><text:span text:style-name="T335">„</text:span><text:span text:style-name="T336">KETVIRTASIS</text:span><text:span text:style-name="T337"><text:s/>SKIRSNIS</text:span></text:p>
      <text:p text:style-name="P338"><text:span text:style-name="T339">NEĮGALUMO LYGIO IR DARBINGUMO LYGIO NUSTATYMAS, SOCIALINĖS IR</text:span><text:span text:style-name="T340"><text:s/></text:span><text:span text:style-name="T341">PROFESINĖS REABILITACIJOS PASLAUGŲ TEIKIMAS, REA</text:span><text:span text:style-name="T342">BILITACIJOS PAŠALPA IR GINČŲ SPRENDIMAS“</text:span></text:p>
      <text:p text:style-name="P343"/>
      <text:p text:style-name="P344"><text:span text:style-name="T345">11</text:span><text:span text:style-name="T346"><text:s/>straipsnis.<text:s/></text:span><text:span text:style-name="T347">21 straipsnio pakeitimas</text:span></text:p>
      <text:p text:style-name="P348"><text:span text:style-name="T349">Pakeisti 21 straipsnį ir jį išdėstyti taip:</text:span></text:p>
      <text:p text:style-name="P350"><text:span text:style-name="T351">„</text:span><text:span text:style-name="T352">21</text:span><text:span text:style-name="T353"><text:s/>straipsnis. <text:s/></text:span><text:span text:style-name="T354">Socialinės ir profesinės reabilitacijos paslaugų poreikio tenkinimas</text:span></text:p>
      <text:p text:style-name="P355"><text:span text:style-name="T356">1</text:span><text:span text:style-name="T357">.<text:s/></text:span><text:span text:style-name="T358">Socialinės<text:s/></text:span><text:span text:style-name="T359">reabilitacijos paslaugų poreikį nustato sveikatos priežiūros įstaigos ir (ar) Tarnyba</text:span><text:span text:style-name="T360">,<text:s/></text:span><text:span text:style-name="T361">o</text:span><text:span text:style-name="T362">  profesinės reabilitacijos paslaugų<text:s/></text:span><text:span text:style-name="T363">poreikį</text:span><text:span text:style-name="T364"><text:s/>nustato Tarnyba.</text:span></text:p>
      <text:p text:style-name="P365"><text:span text:style-name="T366">2</text:span><text:span text:style-name="T367">.<text:s/></text:span><text:span text:style-name="T368">Socialinės ir</text:span><text:span text:style-name="T369"> profesinės reabilitacijos paslaugų poreikio nustatymo kriterijus, profesinės reabilit</text:span><text:span text:style-name="T370">acijos paslaugų teikimo bei finansavimo taisykles tvirtina Socialinės apsaugos ir darbo ministerija.</text:span></text:p>
      <text:p text:style-name="P371"><text:span text:style-name="T372">3</text:span><text:span text:style-name="T373">.<text:s/></text:span><text:span text:style-name="T374">Socialinės reabilitacijos programas įgyvendina ir paslaugas teikia neįgaliųjų asociacijos, įsteigtos pagal atitinkamus susirgimus, ir specializuotos</text:span><text:span text:style-name="T375"><text:s/>s</text:span><text:span text:style-name="T376">ocialinės reabilitacijos institucijos.</text:span><text:span text:style-name="T377"><text:s/></text:span><text:span text:style-name="T378">Profesinės reabilitacijos programas įgyvendina asmens sveikatos priežiūros įstaigos, teikiančios reabilitacijos paslaugas, profesinės reabilitacijos centrai, profesinio rengimo ir kitos ugdymo institucijos.</text:span></text:p>
      <text:p text:style-name="P379"><text:span text:style-name="T380">4</text:span><text:span text:style-name="T381">.<text:s/></text:span><text:span text:style-name="T382">S</text:span><text:span text:style-name="T383">ocialinės ir</text:span><text:span text:style-name="T384">  profesinės reabilitacijos paslaugų teikimas finansuojamas iš valstybės biudžeto, Užimtumo fondo ir kitų lėšų.“</text:span></text:p>
      <text:p text:style-name="P385"/>
      <text:p text:style-name="P386"><text:span text:style-name="T387">Skelbiu šį Lietuvos Respublikos Seimo priimtą įstatymą.</text:span></text:p>
      <text:p text:style-name="P388"/>
      <text:p text:style-name="P389">RESPUBLIKOS PREZIDENTAS</text:p>
      <text:p text:style-name="P390"/>
      <text:p text:style-name="P391"/>
      <text:p text:style-name="P392">Teikia Seimo nariai:</text:p>
      <text:p text:style-name="P393"/>
      <text:p text:style-name="P394">Dangutė<text:s/>Mikutienė</text:p>
      <text:p text:style-name="P395">Virginija Baltraitienė</text:p>
      <text:p text:style-name="P396">Saulius Bucevičius</text:p>
      <text:p text:style-name="P397">Valentinas Bukauskas</text:p>
      <text:p text:style-name="P398">Vytautas Gapšys</text:p>
      <text:p text:style-name="P399">Mečislovas Zasčiurinskas</text:p>
      <text:p text:style-name="P400">Rima Baškienė</text:p>
      <text:p text:style-name="P401">Ingrida Valinskienė</text:p>
      <text:p text:style-name="P402">Vincė Vaidevutė Margevičienė</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eimas</meta:initial-creator>
    <dc:creator>adlibuser</dc:creator>
    <meta:creation-date>2017-03-17T17:13:00Z</meta:creation-date>
    <dc:date>2017-03-17T17:13:00Z</dc:date>
    <meta:print-date>2009-10-23T09:48:00Z</meta:print-date>
    <meta:template xlink:href="Normal.dotm" xlink:type="simple"/>
    <meta:editing-cycles>2</meta:editing-cycles>
    <meta:editing-duration>PT0S</meta:editing-duration>
    <meta:document-statistic meta:page-count="4" meta:paragraph-count="84" meta:word-count="1424" meta:character-count="11439" meta:row-count="246" meta:non-whitespace-character-count="10099"/>
  </office:meta>
</office:document-meta>
</file>