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5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8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8pt" style:language-asian="lt" style:country-asian="LT"/>
    </style:style>
    <style:style style:name="T32" style:parent-style-name="DefaultParagraphFont" style:family="text">
      <style:text-properties style:font-size-complex="8pt" style:language-asian="lt" style:country-asian="LT"/>
    </style:style>
    <style:style style:name="P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5in" fo:text-indent="-0.25in">
        <style:tab-stops>
          <style:tab-stop style:type="left" style:position="0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in" fo:text-indent="-0.25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left="0.5in" fo:text-indent="-0.25in">
        <style:tab-stops>
          <style:tab-stop style:type="left" style:position="0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0.5in" fo:text-indent="-0.25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5in" fo:text-indent="-0.25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25in">
        <style:tab-stops>
          <style:tab-stop style:type="left" style:position="0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0.5in" fo:text-indent="-0.25in">
        <style:tab-stops>
          <style:tab-stop style:type="left" style:position="0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font-weight="bold" style:font-weight-asian="bold" style:font-weight-complex="bold"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5in" fo:text-indent="-0.25in">
        <style:tab-stops>
          <style:tab-stop style:type="left" style:position="0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5in" fo:text-indent="-0.25in">
        <style:tab-stops>
          <style:tab-stop style:type="left" style:position="0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margin-left="0.5in" fo:text-indent="-0.25in">
        <style:tab-stops>
          <style:tab-stop style:type="left" style:position="0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5in" fo:text-indent="-0.25in">
        <style:tab-stops>
          <style:tab-stop style:type="left" style:position="0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5in" fo:text-indent="-0.25in">
        <style:tab-stops>
          <style:tab-stop style:type="left" style:position="0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margin-left="0.5in" fo:text-indent="-0.25in">
        <style:tab-stops>
          <style:tab-stop style:type="left" style:position="0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7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5in" fo:text-indent="-0.25in">
        <style:tab-stops>
          <style:tab-stop style:type="left" style:position="0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margin-left="0.5in" fo:text-indent="-0.25in">
        <style:tab-stops>
          <style:tab-stop style:type="left" style:position="0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office:automatic-styles>
  <office:body>
    <office:text text:use-soft-page-breaks="true">
      <text:p text:style-name="P1"><text:span text:style-name="T6">Projektas</text:span></text:p>
      <text:p text:style-name="P7"/>
      <text:p text:style-name="P8"/>
      <text:p text:style-name="P9"><text:span text:style-name="T10">LIETUVOS RESPUBLIKOS SEIMAS</text:span></text:p>
      <text:p text:style-name="P11"/>
      <text:p text:style-name="P12">REZOLIUCIJA</text:p>
      <text:p text:style-name="P13">DĖL LIETUVOS RESPUBLIKOS DEMOGRAFINĖS PADĖTIES GERINIMO IR EMIGRACIJOS STABDYMO</text:p>
      <text:p text:style-name="P14"/>
      <text:p text:style-name="P15"/>
      <text:p text:style-name="P16">2011 m. <text:s text:c="9"/>     d.</text:p>
      <text:p text:style-name="P17">Vilnius</text:p>
      <text:p text:style-name="P18"/>
      <text:p text:style-name="P19"/>
      <text:p text:style-name="P20"/>
      <text:p text:style-name="P21"><text:span text:style-name="T22">Lietuvos Respublikos Seimas,</text:span></text:p>
      <text:p text:style-name="P23"/>
      <text:p text:style-name="P24"><text:span text:style-name="T25">atsižvelgdamas</text:span><text:span text:style-name="T26"><text:s/>į Statistikos departamento oficialius duomenis, kad<text:s/></text:span><text:span text:style-name="T27">2001 metų balandžio 6 dieną Lietuvos Respublikoje gyveno 3 483 972 nuolatiniai gyventojai</text:span><text:span text:style-name="T28">, o<text:s/></text:span><text:span text:style-name="T29">2011 metų kovo 1 dieną (</text:span><text:span text:style-name="T30">pagal išankstinius elektroninio surašymo ir apklausos duomenis)</text:span><text:span text:style-name="T31"><text:s/>– 3 053 800 nuolatinia</text:span><text:span text:style-name="T32">i gyventojai,</text:span></text:p>
      <text:p text:style-name="P33"/>
      <text:p text:style-name="P34"><text:span text:style-name="T35">atkreipdamas<text:s/></text:span><text:span text:style-name="T36">dėmesį į tai, kad Lietuvos Respublika per dešimtmetį neteko beveik pusės milijono nuolatinių gyventojų dėl išaugusios emigracijos ir mažo gimstamumo,<text:s/></text:span></text:p>
      <text:p text:style-name="P37"/>
      <text:p text:style-name="P38"><text:span text:style-name="T39">pažymėdamas</text:span><text:span text:style-name="T40">, kad:<text:s/></text:span></text:p>
      <text:p text:style-name="P41"><text:span text:style-name="T42">1</text:span><text:span text:style-name="T43">)</text:span><text:span text:style-name="T44"><text:tab/>siekiant mažinti emigraciją būtina teisinėmis prie</text:span><text:span text:style-name="T45">monėmis sudaryti prielaidas stabdyti nedarbą šalyje bei gyventojų (tarp jų – Lietuvos Respublikos mokymo įstaigose parengtų jaunų specialistų) išvykimą dirbti į užsienio šalis,</text:span></text:p>
      <text:p text:style-name="P46"><text:span text:style-name="T47">2</text:span><text:span text:style-name="T48">)</text:span><text:span text:style-name="T49"><text:tab/>siekiant kelti gimstamumo lygį privalu asmenims, planuojantiems sudaryti</text:span><text:span text:style-name="T50"><text:s/>santuokas, planuojantiems turėti vaikų, auginantiems vaikus, užtikrinti adekvačias socialines garantijas bei skatinimo priemones, o taip pat operatyviai spręsti klausimą, susijusį su pagalba nevaisingoms šeimoms, siekiančioms susilaukiant vaikų,</text:span></text:p>
      <text:p text:style-name="P51"/>
      <text:p text:style-name="P52"><text:span text:style-name="T53">pabrėžda</text:span><text:span text:style-name="T54">mas</text:span><text:span text:style-name="T55">, kad:</text:span></text:p>
      <text:p text:style-name="P56"><text:span text:style-name="T57">1</text:span><text:span text:style-name="T58">)</text:span><text:span text:style-name="T59"><text:tab/>yra keistina privačiojo sektoriaus atžvilgiu taikoma mokesčių politika, stabdanti nuosavo verslo kūrimąsi. Šiandieninis teisinis reguliavimas sąlygoja situaciją, kai dėl pernelyg didelių mokesčių gyventojai, užuot kūrę pridėtinę vertę<text:s/></text:span><text:span text:style-name="T60">šalyje, išvyksta į užsienį, nes užkrauta mokestinė našta neskatina jų iniciatyvos kurti nuosavą verslą. Taip pat pabrėžtina ir tai, jog yra privalu keisti ir mokesčių politiką, apsunkinančią verslo sektoriaus plėtojimąsi apskritai,</text:span></text:p>
      <text:p text:style-name="P61"><text:span text:style-name="T62">2</text:span><text:span text:style-name="T63">)</text:span><text:span text:style-name="T64"><text:tab/>esamam teisiniam<text:s/></text:span><text:span text:style-name="T65">reguliavimui užkertant kelią kurtis ar plėtotis verslui, nėra sukuriama ir naujų darbo vietų. Tik pakeitus esamą situaciją būtų galima tikėtis, jog asmenys, šiuo metu gyvenantys emigracijoje, grįš, o besiruošiantieji išvykti – liks Lietuvoje,</text:span></text:p>
      <text:p text:style-name="P66"><text:span text:style-name="T67">3</text:span><text:span text:style-name="T68">)</text:span><text:span text:style-name="T69"><text:tab/>dėl už</text:span><text:span text:style-name="T70">krautos mokestinės naštos autorių, atlikėjų ir sportininkų veikla šiai dienai yra itin nepelninga ir nepopuliari. Išsprendus minėtą problemą būtų galima tikėtis gyventojų užimtumo padidėjimo, kuris taip pat prisidėtų prie migracijos mažinimo. Be to, valsty</text:span><text:span text:style-name="T71">bėje liktų ir savo galimybes realizuotų talentingi, galintys garsinti šalį asmenys, kurie šiai dienai neretai išvyksta į užsienį bei dirbdami ten visiškai neatskleidžia savo gebėjimų,</text:span></text:p>
      <text:p text:style-name="P72"><text:span text:style-name="T73">4</text:span><text:span text:style-name="T74">)</text:span><text:span text:style-name="T75"><text:tab/>galiojančios teisinės bazės trūkumai sukuria prielaidas nepageida</text:span><text:span text:style-name="T76">ujamai praktikai, kai Lietuvos Respublikos mokymo įstaigose iš valstybės lėšų parengti specialistai, neatsižvelgdami į tai, kad jų išsilavinimas yra finansuotas valstybės, nuolat išvyksta dirbti į užsienio valstybes, o ne kuria pridėtinę vertę Lietuvos Res</text:span><text:span text:style-name="T77">publikai. Be to, įgiję tam tikros<text:s/></text:span><text:soft-page-break/><text:span text:style-name="T78">pakraipos išsilavinimą asmenys, net ir likę šalyje, neretai pasirenka visai kitokios pakraipos specialaus išsilavinimo reikalaujantį darbą, taip sukurdami pastarosios specialistų perteklių rinkoje,</text:span></text:p>
      <text:p text:style-name="P79"><text:span text:style-name="T80">5</text:span><text:span text:style-name="T81">)</text:span><text:span text:style-name="T82"><text:tab/>nuo 2011 metų lie</text:span><text:span text:style-name="T83">pos 1 dienos įsigaliosianti Ligos ir motinystės socialinio draudimo įstatymo redakcija sumažins motinystės (tėvystės) pašalpos, mokamos vaiko priežiūros atostogų laikotarpiu</text:span><text:span text:style-name="T84">,</text:span><text:span text:style-name="T85"><text:s/>dydį (nuo dabar galiojančių dydžių: 90 procentų, kol vaikui sueis vieneri metai,<text:s/></text:span><text:span text:style-name="T86">ir 75 procentų, kol vaikui sueis dveji metai,</text:span><text:span text:style-name="T87"><text:s/>pašalpos gavėjo kompensuojamojo uždarbio dydžio; iki:<text:s/></text:span><text:span text:style-name="T88">100</text:span><text:span text:style-name="T89"><text:s/></text:span><text:span text:style-name="T90">procentų pašalpos gavėjo kompensuojamojo uždarbio dydžio, kol vaikui sueis vieni metai, jeigu apdraustasis pasirenka gauti šią pašalpą, kol vaikui sueis</text:span><text:span text:style-name="T91"><text:s/>vieni metai, arba 70 procentų, kol vaikui sueis vieni metai, ir 40 procentų, kol vaikui sueis dveji metai, pašalpos gavėjo kompensuojamojo uždarbio dydžio, jeigu apdraustasis pasirenka gauti šią pašalpą, kol vaikui sueis dveji metai</text:span><text:span text:style-name="T92">)</text:span><text:span text:style-name="T93">. Pažymėtina, jog toki</text:span><text:span text:style-name="T94">a tvarka ne skatins gimstamumą, o jį dar labiau apribos,</text:span></text:p>
      <text:p text:style-name="P95"><text:span text:style-name="T96">6</text:span><text:span text:style-name="T97">)</text:span><text:span text:style-name="T98"><text:tab/>Tik nedaugelis nevaisingų šeimų gali sau leisti pagalbinio apvaisinimo procedūros pagalba susilaukti vaikų, kadangi šiai dienai pagalbinis apvaisinimas yra labai brangus. Nustačius, jog valsty</text:span><text:span text:style-name="T99">bė visiškai kompensuotų nevaisingos moters apvaisinimo procedūrą, jos priežiūrą nėštumo laikotarpiu ir gimdymą, artimiausiu metu būtų galima tikėtis demografinės padėties pagerėjimo, kadangi Lietuvos Respublikoje nevaisingų šeimų yra gana daug (oficialių d</text:span><text:span text:style-name="T100">uomenų nėra, o neoficialiais duomenimis statistika svyruoja nuo<text:s/></text:span><text:span text:style-name="T101">30 tūkstančių iki 250 tūkstančių šeimų)</text:span><text:span text:style-name="T102">,</text:span></text:p>
      <text:p text:style-name="P103"/>
      <text:p text:style-name="P104"><text:span text:style-name="T105">vadovaudamasis</text:span><text:span text:style-name="T106"><text:s/>Lietuvos Respublikos Seimo statuto 182 straipsniu,<text:s/></text:span></text:p>
      <text:p text:style-name="P107"/>
      <text:p text:style-name="P108"><text:span text:style-name="T109">siūlo</text:span><text:span text:style-name="T110"> Lietuvos Respublikos Vyriausybei, įvertinus dabartinę šalies finansinę padėt</text:span><text:span text:style-name="T111">į ir ateities perspektyvas, imtis šių būtiniausių priemonių, kurios prisidėtų prie emigracijos stabdymo bei demografinės padėties šalyje gerinimo:<text:s/></text:span></text:p>
      <text:p text:style-name="P112"><text:span text:style-name="T113">1</text:span><text:span text:style-name="T114">)</text:span><text:span text:style-name="T115"><text:tab/>atsižvelgus į kitų Europos Sąjungos valstybių narių praktiką pateikti mokesčių įstatymų, taikomų vers</text:span><text:span text:style-name="T116">lo sektoriui, projektus, kuriuose nustatytas teisinis reguliavimas neapsunkintų verslo sektoriaus plėtojimosi, o taip pat per mokestines lengvatas skatintų ir naujai kuriamą verslą (pirmus metus atleidžiant šį nuo pelno mokesčio ir taikant lengvatinį pridė</text:span><text:span text:style-name="T117">tinės vertės mokesčio tarifą),</text:span></text:p>
      <text:p text:style-name="P118"><text:span text:style-name="T119">2</text:span><text:span text:style-name="T120">)</text:span><text:span text:style-name="T121"><text:tab/>pateikti Seimui svarstyti socialinio draudimo santykius reguliuojančių įstatymų bei Gyventojų pajamų mokesčio įstatymo pakeitimų projektus, kuriuose būtų siūloma pakeisti galiojančias nuostatas, įtvirtinančias nepropor</text:span><text:span text:style-name="T122">cingą bei neracionalų autorių, atlikėjų ir sportininkų pajamų apmokestinimą,</text:span></text:p>
      <text:p text:style-name="P123"><text:span text:style-name="T124">3</text:span><text:span text:style-name="T125">)</text:span><text:span text:style-name="T126"><text:tab/>artimiausiu metu parengti švietimo sistemos pakeitimo gaires, kurios nustatytų, jog asmenys, siekiantys, kad jų studijos būtų kompensuojamos iš valstybės lėšų, įsipareigotų</text:span><text:span text:style-name="T127"><text:s/>pabaigę studijas kurį laiką dirbti Lietuvos Respublikoje arba grąžinti valstybei studijų kompensavimo išlaidas,</text:span></text:p>
      <text:p text:style-name="P128"><text:span text:style-name="T129">4</text:span><text:span text:style-name="T130">)</text:span><text:span text:style-name="T131"><text:tab/>parengti Ligos ir motinystės socialinio draudimo įstatymo pakeitimo projektą, kuris nustatytų, kad šiai dienai nustatytas motinystės (tė</text:span><text:span text:style-name="T132">vystės) pašalpos, mokamos vaiko priežiūros atostogų laikotarpiu</text:span><text:span text:style-name="T133">,</text:span><text:span text:style-name="T134"><text:s/>dydis galiotų ir nuo 2011 metų liepos 1 dienos. Taip pat šiame įstatymo projekte numatyti ir tai, kad motinystės (tėvystės) pašalpa negali būti didesnė nei 3 vidutiniai mėnesiniai darbo užmok</text:span><text:span text:style-name="T135">esčiai,</text:span></text:p>
      <text:p text:style-name="P136"><text:span text:style-name="T137">5</text:span><text:span text:style-name="T138">)</text:span><text:span text:style-name="T139"><text:tab/>nustatyti mažesnį ir nepriklausomai nuo valdžių kaitos nekintantį senatvės pensijos amžių motinoms (įmotėms), užauginusioms ne mažiau negu 3 vaikus (nustatyti 60 metų ribą, jei bus priimtas Lietuvos Respublikos</text:span><text:span text:style-name="T140"><text:s/></text:span><text:span text:style-name="T141">valstybinių socialinio draudim</text:span><text:span text:style-name="T142">o pensijų įstatymo 21, 25, 33, 56, 57 ir 67 straipsnių pakeitimo ir papildymo įstatymo projektas Nr. XIP-</text:span><text:span text:style-name="T143">2237(2), numatantis suvienodintą 65 metų senatvės pensijos amžių tiek vyrams, tiek ir moterims</text:span><text:span text:style-name="T144">),</text:span></text:p>
      <text:p text:style-name="P145"><text:span text:style-name="T146">6</text:span><text:span text:style-name="T147">)</text:span><text:span text:style-name="T148"><text:tab/>iki Pagalbinio apvaisinimo įstatymo priėmimo ir</text:span><text:span text:style-name="T149"><text:s/>įsigaliojimo parengti šį įstatymą lydinčiuosius teisės aktus, kurie užtikrintų, jog valstybė nevaisingai šeimai visiškai<text:s/></text:span><text:soft-page-break/><text:span text:style-name="T150">kompensuos pirmojo vaiko, gimdomo taikant pagalbinio apvaisinimo procedūrą, gimdymo išlaidas (nuo moters apvaisinimo iki vaiko gimimo)</text:span><text:span text:style-name="T151">,</text:span></text:p>
      <text:p text:style-name="P152"><text:span text:style-name="T153">7</text:span><text:span text:style-name="T154">)</text:span><text:span text:style-name="T155"><text:tab/>imtis kitų kompleksiškam minėtos problemos sprendimui reikalingų priemonių.</text:span></text:p>
      <text:p text:style-name="P156"/>
      <text:p text:style-name="P157"/>
      <text:p text:style-name="P158"><text:span text:style-name="T159">SEIMO PIRMININKAS</text:span></text:p>
      <text:p text:style-name="P160"/>
      <text:p text:style-name="P161">Teikia<text:s/><text:tab/><text:tab/><text:tab/><text:tab/><text:tab/></text:p>
      <text:p text:style-name="P162"><text:span text:style-name="T163">Seimo narys<text:s/></text:span><text:span text:style-name="T164"><text:tab/></text:span><text:span text:style-name="T165"><text:tab/></text:span><text:span text:style-name="T166"><text:tab/></text:span><text:span text:style-name="T167"><text:tab/></text:span><text:span text:style-name="T168"><text:tab/></text:span><text:span text:style-name="T169"><text:tab/>Andrius Burb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meta:initial-creator>
    <dc:creator>adlibuser</dc:creator>
    <meta:creation-date>2017-03-17T17:31:00Z</meta:creation-date>
    <dc:date>2017-03-17T17:31:00Z</dc:date>
    <meta:print-date>2011-05-23T11:19:00Z</meta:print-date>
    <meta:template xlink:href="Normal.dotm" xlink:type="simple"/>
    <meta:editing-cycles>2</meta:editing-cycles>
    <meta:editing-duration>PT0S</meta:editing-duration>
    <meta:document-statistic meta:page-count="3" meta:paragraph-count="50" meta:word-count="970" meta:character-count="6976" meta:row-count="195" meta:non-whitespace-character-count="6056"/>
  </office:meta>
</office:document-meta>
</file>