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style:letter-kerning="true" style:font-size-complex="12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color="#FF0000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olumn29" style:family="table-column">
      <style:table-column-properties style:column-width="0.575in"/>
    </style:style>
    <style:style style:name="TableColumn30" style:family="table-column">
      <style:table-column-properties style:column-width="0.8784in"/>
    </style:style>
    <style:style style:name="TableColumn31" style:family="table-column">
      <style:table-column-properties style:column-width="2.9527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1.2555in"/>
    </style:style>
    <style:style style:name="Table28" style:family="table">
      <style:table-properties style:width="6.84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center" fo:line-height="150%"/>
      <style:text-properties style:font-size-complex="12pt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<text:span text:style-name="T11">DĖL LIETUVOS RESPUBLIKOS SEIMO NUTARIMO</text:span><text:span text:style-name="T12"><text:s/></text:span><text:span text:style-name="T13">„DĖL SEIMO</text:span></text:p>
      <text:p text:style-name="P14"><text:span text:style-name="T15">VI (PAVASARIO) SESIJOS DARBŲ PROGRAMOS“ PAPILDYMO</text:span></text:p>
      <text:p text:style-name="P16">2011 m. <text:s text:c="18"/>d. Nr.</text:p>
      <text:p text:style-name="P17">Vilnius</text:p>
      <text:p text:style-name="P18"/>
      <text:p text:style-name="P19"><text:span text:style-name="T20">Lietuvos Respublikos Seimas n u t a r i a:</text:span></text:p>
      <text:p text:style-name="P21"><text:span text:style-name="T22">1</text:span><text:span text:style-name="T23"><text:s/>straipsnis.</text:span></text:p>
      <text:p text:style-name="P24"><text:span text:style-name="T25">Papildyti Lietuvos Respublikos Seimo 2011 m. kovo 17 d. nutarimu Nr. XI-1285 „Dėl Seimo VI (pavasario) sesijos darbų programos“ patvirtintos Seimo VI (pavasario) sesijos darbų programos III dalį „Seimo frakcijų ir Seimo narių siūlomi įstatymų<text:s/></text:span><text:span text:style-name="T26">ir kitų teisės aktų projektai“ 148 punktu ir jį išdėstyti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48.</text:p>
          </table:table-cell>
          <table:table-cell table:style-name="TableCell37">
            <text:p text:style-name="P38">XIP-3234</text:p>
          </table:table-cell>
          <table:table-cell table:style-name="TableCell39">
            <text:p text:style-name="P40">Alkoholio kontrolės įstatymo 18 straipsnio 1 dalies pakeitimo įstatymo projektas</text:p>
          </table:table-cell>
          <table:table-cell table:style-name="TableCell41">
            <text:p text:style-name="P42">S. Bucevičius</text:p>
            <text:p text:style-name="P43"/>
          </table:table-cell>
          <table:table-cell table:style-name="TableCell44">
            <text:p text:style-name="P45">S. Bucevičius“</text:p>
          </table:table-cell>
        </table:table-row>
      </table:table>
      <text:p text:style-name="P46"/>
      <text:p text:style-name="P47"><text:span text:style-name="T48">2</text:span><text:span text:style-name="T49"><text:s/>straipsnis.</text:span></text:p>
      <text:p text:style-name="P50"><text:span text:style-name="T51">Nutarimas įsigalioja nuo priėmimo.</text:span></text:p>
      <text:p text:style-name="P52"/>
      <text:p text:style-name="P53"/>
      <text:p text:style-name="P54"><text:span text:style-name="T55">SEIMO PIRMININKAS</text:span></text:p>
      <text:p text:style-name="P56"/>
      <text:p text:style-name="P57"/>
      <text:p text:style-name="P58"><text:span text:style-name="T59">Teikia: Seimo narys <text:s text:c="43"/></text:span><text:span text:style-name="T60"><draw:custom-shape svg:x="0.00417in" svg:y="-0.00278in" svg:width="1.84375in" svg:height="1.11458in" draw:z-index="251657728" draw:id="id0" draw:style-name="a0" draw:name="Paveikslėlis 1" text:anchor-type="paragraph"><svg:title/><svg:desc/><draw:enhanced-geometry draw:type="non-primitive" svg:viewBox="0 0 21600 21600" draw:enhanced-path="M 0 0 L 21600 0 21600 21600 0 21600 Z N"/></draw:custom-shape></text:span><text:span text:style-name="T61"><text:s text:c="35"/>Saulius Bucevičius <text:s text:c="22"/></text:span>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Seimas</meta:initial-creator>
    <dc:creator>adlibuser</dc:creator>
    <meta:creation-date>2017-03-17T18:26:00Z</meta:creation-date>
    <dc:date>2017-03-17T18:26:00Z</dc:date>
    <meta:template xlink:href="Normal.dotm" xlink:type="simple"/>
    <meta:editing-cycles>2</meta:editing-cycles>
    <meta:editing-duration>PT0S</meta:editing-duration>
    <meta:document-statistic meta:page-count="1" meta:paragraph-count="26" meta:word-count="132" meta:character-count="895" meta:row-count="65" meta:non-whitespace-character-count="789"/>
  </office:meta>
</office:document-meta>
</file>