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50%" fo:text-indent="3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line-height="150%" fo:text-indent="2.5in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9" style:parent-style-name="Normal" style:family="paragraph">
      <style:paragraph-properties fo:line-height="150%" fo:text-indent="0.9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style="italic" style:font-style-asian="italic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61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62" style:parent-style-name="Normal" style:family="paragraph">
      <style:paragraph-properties fo:line-height="150%" fo:text-indent="0.9in"/>
      <style:text-properties style:font-name-asian="Calibri" style:font-size-complex="12pt"/>
    </style:style>
    <style:style style:name="P63" style:parent-style-name="Normal" style:family="paragraph">
      <style:paragraph-properties fo:line-height="150%"/>
      <style:text-properties style:font-name-asian="Calibri" style:font-size-complex="12pt"/>
    </style:style>
    <style:style style:name="P64" style:parent-style-name="Normal" style:family="paragraph">
      <style:paragraph-properties fo:line-height="150%"/>
      <style:text-properties style:font-name-asian="Calibri" style:font-size-complex="12pt"/>
    </style:style>
    <style:style style:name="P65" style:parent-style-name="Normal" style:family="paragraph">
      <style:paragraph-properties fo:line-height="150%"/>
      <style:text-properties style:font-name-asian="Calibri" style:font-size-complex="12pt"/>
    </style:style>
    <style:style style:name="P66" style:parent-style-name="Normal" style:family="paragraph">
      <style:paragraph-properties fo:line-height="150%"/>
      <style:text-properties style:font-name-asian="Calibri" style:font-size-complex="12pt"/>
    </style:style>
    <style:style style:name="P67" style:parent-style-name="Normal" style:family="paragraph">
      <style:paragraph-properties fo:line-height="150%"/>
      <style:text-properties style:font-name-asian="Calibri" style:font-size-complex="12pt"/>
    </style:style>
    <style:style style:name="P68" style:parent-style-name="Normal" style:family="paragraph">
      <style:paragraph-properties fo:line-height="150%"/>
      <style:text-properties style:font-name-asian="Calibri" style:font-size-complex="12pt"/>
    </style:style>
    <style:style style:name="P69" style:parent-style-name="Normal" style:family="paragraph">
      <style:paragraph-properties fo:line-height="150%"/>
      <style:text-properties style:font-name-asian="Calibri" style:font-size-complex="12pt"/>
    </style:style>
    <style:style style:name="P70" style:parent-style-name="Normal" style:family="paragraph">
      <style:paragraph-properties fo:line-height="150%"/>
      <style:text-properties style:font-name-asian="Calibri" style:font-size-complex="12pt"/>
    </style:style>
    <style:style style:name="P71" style:parent-style-name="Normal" style:family="paragraph">
      <style:paragraph-properties fo:line-height="150%"/>
      <style:text-properties style:font-name-asian="Calibri" style:font-size-complex="12pt"/>
    </style:style>
    <style:style style:name="P72" style:parent-style-name="Normal" style:family="paragraph">
      <style:paragraph-properties fo:line-height="150%"/>
      <style:text-properties style:font-name-asian="Calibri" style:font-size-complex="12pt"/>
    </style:style>
    <style:style style:name="P73" style:parent-style-name="Normal" style:family="paragraph">
      <style:paragraph-properties fo:line-height="150%"/>
      <style:text-properties style:font-name-asian="Calibri" style:font-size-complex="12pt"/>
    </style:style>
    <style:style style:name="P74" style:parent-style-name="Normal" style:family="paragraph">
      <style:paragraph-properties fo:line-height="150%"/>
      <style:text-properties style:font-name-asian="Calibri" style:font-size-complex="12pt"/>
    </style:style>
    <style:style style:name="P75" style:parent-style-name="Normal" style:family="paragraph">
      <style:paragraph-properties fo:line-height="150%"/>
      <style:text-properties style:font-name-asian="Calibri" style:font-size-complex="12pt"/>
    </style:style>
    <style:style style:name="P76" style:parent-style-name="Normal" style:family="paragraph">
      <style:paragraph-properties fo:line-height="150%"/>
      <style:text-properties style:font-name-asian="Calibri" style:font-size-complex="12pt"/>
    </style:style>
    <style:style style:name="P77" style:parent-style-name="Normal" style:family="paragraph">
      <style:paragraph-properties fo:line-height="150%"/>
      <style:text-properties style:font-name-asian="Calibri" style:font-size-complex="12pt"/>
    </style:style>
    <style:style style:name="P78" style:parent-style-name="Normal" style:family="paragraph">
      <style:paragraph-properties fo:line-height="150%"/>
      <style:text-properties style:font-name-asian="Calibri" style:font-size-complex="12pt"/>
    </style:style>
    <style:style style:name="P79" style:parent-style-name="Normal" style:family="paragraph">
      <style:paragraph-properties fo:line-height="150%"/>
      <style:text-properties style:font-name-asian="Calibri" style:font-size-complex="12pt"/>
    </style:style>
    <style:style style:name="P80" style:parent-style-name="Normal" style:family="paragraph">
      <style:paragraph-properties fo:line-height="150%"/>
      <style:text-properties style:font-name-asian="Calibri" style:font-size-complex="12pt"/>
    </style:style>
    <style:style style:name="P81" style:parent-style-name="Normal" style:family="paragraph">
      <style:paragraph-properties fo:line-height="150%"/>
      <style:text-properties style:font-name-asian="Calibri" style:font-size-complex="12pt"/>
    </style:style>
    <style:style style:name="P82" style:parent-style-name="Normal" style:family="paragraph">
      <style:paragraph-properties fo:line-height="150%"/>
      <style:text-properties style:font-name-asian="Calibri" style:font-size-complex="12pt"/>
    </style:style>
    <style:style style:name="P83" style:parent-style-name="Normal" style:family="paragraph">
      <style:paragraph-properties fo:line-height="150%"/>
      <style:text-properties style:font-name-asian="Calibri" style:font-size-complex="12pt"/>
    </style:style>
    <style:style style:name="P84" style:parent-style-name="Normal" style:family="paragraph">
      <style:paragraph-properties fo:break-before="page" fo:line-height="150%"/>
      <style:text-properties style:font-name-asian="Calibri" style:font-size-complex="12pt"/>
    </style:style>
    <style:style style:name="P85" style:parent-style-name="Normal" style:family="paragraph">
      <style:paragraph-properties fo:line-height="150%" fo:text-indent="2.5in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margin-left="4.5062in">
        <style:tab-stops/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margin-left="4.5062in">
        <style:tab-stops/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text-align="center" fo:line-height="150%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 fo:line-height="150%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center" fo:line-height="150%" fo:text-indent="0.9in"/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96" style:parent-style-name="Normal" style:family="paragraph">
      <style:paragraph-properties fo:text-align="center" fo:line-height="150%" fo:text-indent="0.4923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center" fo:line-height="150%" fo:text-indent="0.4923in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center" fo:line-height="150%" fo:text-indent="0.4923in">
        <style:tab-stops>
          <style:tab-stop style:type="left" style:position="2.5833in"/>
        </style:tab-stops>
      </style:paragraph-properties>
    </style:style>
    <style:style style:name="P189" style:parent-style-name="Normal" style:family="paragraph">
      <style:paragraph-properties fo:text-align="center" fo:line-height="150%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4923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line-height="150%" fo:text-indent="0.4923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style:font-name-asian="Calibri" fo:font-weight="bold" style:font-weight-asian="bold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P22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50%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50%" fo:text-indent="0.4923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50%" fo:text-indent="0.4923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50%" fo:text-indent="0.4923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fo:line-height="150%" fo:text-indent="0.4923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50%" fo:text-indent="0.4923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line-height="150%" fo:text-indent="0.4923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50%" fo:text-indent="0.4923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fo:font-weight="bold" style:font-weight-asian="bold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50%" fo:text-indent="0.492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50%" fo:text-indent="0.4923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line-height="150%" fo:text-indent="0.4923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fo:letter-spacing="-0.0013in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50%" fo:text-indent="0.4923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50%" fo:text-indent="0.4923in"/>
    </style:style>
    <style:style style:name="P293" style:parent-style-name="Normal" style:family="paragraph">
      <style:paragraph-properties fo:text-align="center" fo:line-height="150%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T296" style:parent-style-name="DefaultParagraphFont" style:family="text">
      <style:text-properties style:font-name-asian="Calibri" fo:font-weight="bold" style:font-weight-asian="bold" style:font-size-complex="12pt"/>
    </style:style>
    <style:style style:name="P29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4923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line-height="150%" fo:text-indent="0.4923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50%" fo:text-indent="0.4923in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line-height="150%" fo:text-indent="0.4923in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 fo:line-height="150%" fo:text-indent="0.4923in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font-weight="bold" style:font-weight-asian="bold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line-height="150%" fo:text-indent="0.4923in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P320" style:parent-style-name="Normal" style:family="paragraph">
      <style:paragraph-properties fo:text-align="justify" fo:line-height="150%" fo:text-indent="0.4923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50%" fo:text-indent="0.4923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 SEIMAS</text:p>
      <text:p text:style-name="P12"/>
      <text:p text:style-name="P13">NUTARIMAS</text:p>
      <text:p text:style-name="P14">DĖL VALSTYBINIO SOCIALINIO DRAUDIMO IR PENSIJŲ SISTEMOS PERTVARKOS GAIRIŲ PATVIRTINIMO</text:p>
      <text:p text:style-name="P15"/>
      <text:p text:style-name="P16">2011 <text:s/>m. <text:s text:c="15"/>d. Nr.</text:p>
      <text:p text:style-name="P17">Vilnius</text:p>
      <text:p text:style-name="P18"/>
      <text:p text:style-name="P19"/>
      <text:p text:style-name="P20"><text:span text:style-name="T21">Lietuvos Respublikos Seimas,<text:s/></text:span></text:p>
      <text:p text:style-name="P22"><text:span text:style-name="T23">atsižvelgdamas į tai, kad Valstybės<text:s/></text:span><text:span text:style-name="T24">kontrolė valstybinio audito ataskaitoje „Valstybinio socialinio draudimo sistema“ nustatė esminius socialinio draudimo sistemos trūkumus; nurodė veiksnius, kurie sudarė sąlygas Valstybinio socialinio draudimo fondo (toliau – Fondas) nesubalansuotumui; pažy</text:span><text:span text:style-name="T25">mėjo, kad solidarumo principas neįgyvendinamas ta apimtimi, kuria dalis lėšų pervedama į pensijų kaupimo fondus, nes pensijų socialiniu draudimu apdrausti asmenys nevienodai prisideda prie pensijų socialinio draudimo lėšų kaupimo, kad būtų galima mokėti as</text:span><text:span text:style-name="T26">menims įstatymais patvirtintas išmokas;</text:span></text:p>
      <text:p text:style-name="P27"><text:span text:style-name="T28">siekdamas, kad dabartinių ir būsimų pensininkų pajamos būtų adekvačios ir tvarios, o</text:span><text:span text:style-name="T29"><text:s/></text:span><text:span text:style-name="T30">socialinio draudimo sistema būtų finansiškai tvari, užtikrintų solidarumo principo įgyvendinimą, būtų skatinamas privatus pensijų k</text:span><text:span text:style-name="T31">aupimas, sistemą administruojančios įstaigos veiktų efektyviau, šio draudimo išmokos labiau priklausytų nuo mokėtų įmokų ir socialinio draudimo stažo, o vidutinės pensijos ir vidutinio darbo užmokesčio santykis ateityje nemažėtų</text:span><text:span text:style-name="T32">,</text:span><text:span text:style-name="T33"><text:s/>n u t a r i a:</text:span></text:p>
      <text:p text:style-name="P34"/>
      <text:p text:style-name="P35"><text:span text:style-name="T36">1</text:span><text:span text:style-name="T37"><text:s/>stra</text:span><text:span text:style-name="T38">ipsnis.<text:s/></text:span></text:p>
      <text:p text:style-name="P39"><text:span text:style-name="T40">Patvirtinti Valstybinio socialinio draudimo ir pensijų sistemos pertvarkos gaires (pridedama).</text:span></text:p>
      <text:p text:style-name="P41"/>
      <text:p text:style-name="P42"><text:span text:style-name="T43">2</text:span><text:span text:style-name="T44"><text:s/>straipsnis.<text:s/></text:span></text:p>
      <text:p text:style-name="P45"><text:span text:style-name="T46">Pasiūlyti Lietuvos Respublikos Vyriausybei:</text:span></text:p>
      <text:p text:style-name="P47"><text:span text:style-name="T48">1</text:span><text:span text:style-name="T49">) patvirtinti Valstybinio socialinio draudimo ir pensijų sistemos pertvarkos gairių įgyvendinimo priemonių planą;<text:s/></text:span></text:p>
      <text:p text:style-name="P50"><text:span text:style-name="T51">2</text:span><text:span text:style-name="T52">) vadovaujantis Seimo patvirtintomis Valstybinio socialinio draudimo ir pensijų sistemos pertvarkos gairėmis parengti ir Seimo VII (rude</text:span><text:span text:style-name="T53">ns) sesijos pradžioje pateikti Seimui reikiamus teisės aktų projektus, kurių įsigaliojimas numatomas 2012 metais.</text:span></text:p>
      <text:p text:style-name="P54"/>
      <text:p text:style-name="P55"><text:span text:style-name="T56">3</text:span><text:span text:style-name="T57"><text:s/>straipsnis.<text:s/></text:span></text:p>
      <text:p text:style-name="P58"><text:span text:style-name="T59">Nutarimas įsigalioja nuo jo paskelbimo leidinyje „Valstybės žinios“ dienos.</text:span></text:p>
      <text:p text:style-name="P60"/>
      <text:p text:style-name="P61"/>
      <text:p text:style-name="P62"/>
      <text:p text:style-name="P63">SEIMO PIRMININKAS<text:tab/><text:tab/><text:tab/><text:tab/></text:p>
      <text:p text:style-name="P64"/>
      <text:p text:style-name="P65">Teikia:</text:p>
      <text:p text:style-name="P66"/>
      <text:p text:style-name="P67">Socialinių reikalų ir darbo komiteto vardu –</text:p>
      <text:p text:style-name="P68"/>
      <text:p text:style-name="P69">Komiteto pirmininkas<text:tab/><text:tab/><text:tab/><text:tab/>Rimantas Jonas Dagy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tab/><text:tab/><text:tab/><text:tab/><text:tab/>PATVIRTINTA</text:p>
      <text:p text:style-name="P85">Lietuvos Respublikos Seimo</text:p>
      <text:p text:style-name="P86">2011 m. <text:s text:c="15"/>d.<text:s/></text:p>
      <text:p text:style-name="P87">nutarimu Nr.</text:p>
      <text:p text:style-name="P88"/>
      <text:p text:style-name="P89"><text:span text:style-name="T90">VALSTYBINIO SOCIALINIO DRAUDIMO IR PENSIJŲ SISTEMOS<text:s/></text:span></text:p>
      <text:p text:style-name="P91"><text:span text:style-name="T92">PERTVARKOS<text:s/></text:span><text:span text:style-name="T93">GAIRĖS</text:span></text:p>
      <text:p text:style-name="P94"/>
      <text:p text:style-name="P95">Valstybinio socialinio draudimo ir pensijų sistemos pertvarkos ilguoju laikotarpiu tikslas – sukurti tvaresnę, skaidresnę ir adekvačias išmokas garantuojančią sistemą, taip pat pertvarkyti esamą valstybinio socialinio draudimo ir pensijų sistemos<text:s/>modelį.</text:p>
      <text:p text:style-name="P96"/>
      <text:p text:style-name="P97"><text:span text:style-name="T98">I</text:span><text:span text:style-name="T99">.<text:s/></text:span><text:span text:style-name="T100">Valstybinio socialinio draudimo ir pensijų sistemos pertvarkos principai</text:span></text:p>
      <text:p text:style-name="P101"/>
      <text:p text:style-name="P102">Valstybinio socialinio draudimo ir pensijų sistemos pertvarka (toliau – pertvarka) grindžiama šiais principais:</text:p>
      <text:p text:style-name="P103"><text:span text:style-name="T104">1</text:span><text:span text:style-name="T105">) sistemos išgryninimo<text:s/></text:span><text:span text:style-name="T106">– <text:s/></text:span><text:span text:style-name="T107">solidarumo ir socialin</text:span><text:span text:style-name="T108">io draudimo dalių atskyrimas pensijų ir kitų socialinio draudimo išmokų sistemoje išgryninant valstybinio socialinio draudimo sistemą ir didinant jos skaidrumą;</text:span></text:p>
      <text:p text:style-name="P109"><text:span text:style-name="T110">2</text:span><text:span text:style-name="T111">) aiškesnio ir stipresnio įmokų ir išmokų ryšio nustatymo<text:s/></text:span><text:span text:style-name="T112">–<text:s/></text:span><text:span text:style-name="T113"><text:s/>išmokų dydžius susiejant su mokėtų įmokų dydžiais ir laikotarpiu, už kurį apskaičiuotos ir mokėtos socialinio draudimo įmokos, skatinant asmenis dalyvauti socialinio draudimo sistemoje;</text:span><text:span text:style-name="T114"><text:s/></text:span></text:p>
      <text:p text:style-name="P115"><text:span text:style-name="T116">3</text:span><text:span text:style-name="T117">) aiškios, objektyviais kriterijais paremtos išmokų indeksavimo</text:span><text:span text:style-name="T118"><text:s/>tvarkos nustatymo;</text:span></text:p>
      <text:p text:style-name="P119"><text:span text:style-name="T120">4</text:span><text:span text:style-name="T121">) valstybinių pensijų įtraukimo</text:span><text:span text:style-name="T122"><text:s/></text:span><text:span text:style-name="T123">į bendrąją valstybinio socialinio draudimo ir <text:s/>antrosios pakopos privačių kaupiamųjų pensijų sistemą;</text:span></text:p>
      <text:p text:style-name="P124"><text:span text:style-name="T125">5</text:span><text:span text:style-name="T126">) antrosios <text:s/>pakopos privačių pensijų kaupimo sistemos efektyvumo didinimo, geresnio reglame</text:span><text:span text:style-name="T127">ntavimo;</text:span></text:p>
      <text:p text:style-name="P128"><text:span text:style-name="T129">6</text:span><text:span text:style-name="T130">) Fondo biudžeto ir valstybės biudžeto santykio nustatymo<text:s/></text:span><text:span text:style-name="T131">–<text:s/></text:span><text:span text:style-name="T132">balansuojant finansų srautus, derinant skolinimąsi, pensijų kaupimo finansavimą ir gerinant administravimą.</text:span></text:p>
      <text:p text:style-name="P133"/>
      <text:p text:style-name="P134"><text:span text:style-name="T135">II</text:span><text:span text:style-name="T136">.</text:span><text:span text:style-name="T137"><text:s/></text:span><text:span text:style-name="T138">Pertvarkos tikslų įgyvendinimas</text:span></text:p>
      <text:p text:style-name="P139"/>
      <text:p text:style-name="P140">Pertvarkos tikslui įgyvendinti reikalinga:</text:p>
      <text:p text:style-name="P141"><text:span text:style-name="T142">1</text:span><text:span text:style-name="T143">) naujoje sistemoje numatyti tik tokias valstybinio socialinio draudimo išmokas, kuriomis asmenims kompensuojamos dėl draudiminio įvykio prarastos pajamos, nuo kurių buvo apskaičiuotos ir sumokėtos socialinio draudimo įmokos;</text:span></text:p>
      <text:p text:style-name="P144"><text:span text:style-name="T145">2</text:span><text:span text:style-name="T146">) numat</text:span><text:span text:style-name="T147">yti, kad dėl to paties draudiminio įvykio negali būti mokamos kelios socialinio draudimo išmokos;</text:span></text:p>
      <text:p text:style-name="P148"><text:span text:style-name="T149">3</text:span><text:span text:style-name="T150">) įmokinėje pensijoje siekti, kad išmokos daugiau priklausytų nuo sumokėtų įmokų;</text:span></text:p>
      <text:p text:style-name="P151"><text:span text:style-name="T152">4</text:span><text:span text:style-name="T153">)<text:s/></text:span><text:span text:style-name="T154">įvertinti galimybes socialinio draudimo senatvės pensiją<text:s/></text:span><text:span text:style-name="T155">apskaičiuoti pagal virtualių sąskaitų sistemą arba pagal apskaitos vienetų („taškų“) sistemą;</text:span></text:p>
      <text:p text:style-name="P156"><text:span text:style-name="T157">5</text:span><text:span text:style-name="T158">) pakeisti bazinės pensijos skyrimo ir mokėjimo tvarką taip, kad vietoj socialinio draudimo bazinės pensijos, socialinio draudimo našlių pensijos ir šalpos p</text:span><text:span text:style-name="T159">ensijos būtų mokama viena neįmokinė pensija iš Lietuvos Respublikos valstybės biudžeto;</text:span></text:p>
      <text:p text:style-name="P160"><text:span text:style-name="T161">6</text:span><text:span text:style-name="T162">) sukurti paskatas dirbti ilgiau (nustatant pensijos dydžių ryšį su demografiniais ir ekonominiais rodikliais) ir taikyti lankstų pensinį amžių;</text:span></text:p>
      <text:p text:style-name="P163"><text:span text:style-name="T164">7</text:span><text:span text:style-name="T165">) įmokas sena</text:span><text:span text:style-name="T166">tvės pensijai skaičiuoti ir mokėti nuo visų pajamų, kurios įskaičiuojamos į pensijos dydį (motinystės, tėvystės, motinystės (tėvystės) pašalpų ir nedarbo draudimo išmokos);</text:span></text:p>
      <text:p text:style-name="P167"><text:span text:style-name="T168">8</text:span><text:span text:style-name="T169">)</text:span><text:span text:style-name="T170"><text:s/>pensijas netekus darbingumo skaičiuoti nesiejant su senatvės pensijų apskaič</text:span><text:span text:style-name="T171">iavimo tvarka, pensijų dydį susiejant su darbingumo netekimo procentais ir skatinat asmenis labiau integruotis į darbo rinką;</text:span></text:p>
      <text:p text:style-name="P172"><text:span text:style-name="T173">9</text:span><text:span text:style-name="T174">) numatyti priemones asmens darbingumo lygio nustatymo kontrolei stiprinti;</text:span></text:p>
      <text:p text:style-name="P175"><text:span text:style-name="T176">10</text:span><text:span text:style-name="T177">) pertvarkyti specialiųjų poreikių sistemą<text:s/></text:span><text:span text:style-name="T178">–<text:s/></text:span><text:span text:style-name="T179">nustatant poreikius</text:span><text:span text:style-name="T180"><text:s/></text:span><text:span text:style-name="T181">į ją įtraukti socialinius aspektus, plėtojant socialinių paslaugų sritį;</text:span></text:p>
      <text:p text:style-name="P182"><text:span text:style-name="T183">11</text:span><text:span text:style-name="T184">) gerinti Fondo finansavimą ir optimizuoti administravimą;</text:span></text:p>
      <text:p text:style-name="P185"><text:span text:style-name="T186">12</text:span><text:span text:style-name="T187">) pertvarką atlikti nedidinant valstybinio socialinio draudimo įmokų tarifo.</text:span></text:p>
      <text:p text:style-name="P188"/>
      <text:p text:style-name="P189"><text:span text:style-name="T190">III</text:span><text:span text:style-name="T191">.<text:s/></text:span><text:span text:style-name="T192">K</text:span><text:span text:style-name="T193">itų kategorijų asmenims taikomos specialiosios pensijų schemos tobulinimas</text:span></text:p>
      <text:p text:style-name="P194"/>
      <text:p text:style-name="P195"><text:span text:style-name="T196">1</text:span><text:span text:style-name="T197">. Neplėsti nukentėjusiųjų asmenų valstybinių pensijų gavėjų grupių.</text:span></text:p>
      <text:p text:style-name="P198"><text:span text:style-name="T199">2</text:span><text:span text:style-name="T200">. Valstybines pensijas ir rentas suskirstyti į skiriamas pagal profesiją (mokslininkai, pareigūnai ir<text:s/></text:span><text:span text:style-name="T201">kariai, teisėjai, sportininkai, artistai ir kt.) ir statusą (daugiavaikės motinos, garbės donorai, pasipriešinimo okupacijoms (rezistencijos) dalyviai-kariai savanoriai ir laisvės kovų dalyviai ir kt.).</text:span></text:p>
      <text:p text:style-name="P202"><text:span text:style-name="T203">3</text:span><text:span text:style-name="T204">. Išmokas, mokamas atskirų profesijų asmenims,</text:span><text:span text:style-name="T205"><text:s/></text:span><text:span text:style-name="T206">k</text:span><text:span text:style-name="T207">aip</text:span><text:span text:style-name="T208"><text:s/></text:span><text:span text:style-name="T209">papildomas garantijas įtraukti <text:s/>į bendrą socialinio draudimo pensijų sistemą.<text:s/></text:span></text:p>
      <text:p text:style-name="P210"><text:span text:style-name="T211">4</text:span><text:span text:style-name="T212">. Sudaryti galimybę gauti išmokas iki nustatyto pensinio amžiaus (pvz., kariams ar policijos pareigūnams, kurių draudėjas<text:s/></text:span><text:span text:style-name="T213">–</text:span><text:span text:style-name="T214"><text:s/>valstybė), mokant pensijų socialiniam draudi</text:span><text:span text:style-name="T215">mui iš valstybės <text:s/>biudžeto didesnes įmokas.</text:span></text:p>
      <text:p text:style-name="P216"><text:span text:style-name="T217">5</text:span><text:span text:style-name="T218">. Pakeisti paskirtų valstybinių pensijų ir rentų mokėjimo tvarką draudžiamųjų pajamų turintiems asmenims.</text:span></text:p>
      <text:p text:style-name="P219"><text:span text:style-name="T220">6</text:span><text:span text:style-name="T221">. Pensijų sistemoje nustatyti didesnį skatinimą asmenims, auginantiems vaikus.</text:span></text:p>
      <text:p text:style-name="P222"/>
      <text:p text:style-name="P223"><text:span text:style-name="T224">IV</text:span><text:span text:style-name="T225">.<text:s/></text:span><text:span text:style-name="T226">Valsty</text:span><text:span text:style-name="T227">binio socialinio draudimo fondo finansavimo ir administravimo gerinimas</text:span></text:p>
      <text:p text:style-name="P228"/>
      <text:p text:style-name="P229"><text:span text:style-name="T230">1</text:span><text:span text:style-name="T231">. Sutvarkyti valstybinio socialinio draudimo rūšių teisinį reglamentavimą ir apskaitą: atskirti sveikatos draudimą ir pensijų kaupimą nuo valstybinio socialinio draudimo.</text:span></text:p>
      <text:p text:style-name="P232"><text:span text:style-name="T233">2</text:span><text:span text:style-name="T234">.<text:s/></text:span><text:span text:style-name="T235">Nustatyti, kad į Fondo pajamas įskaitomos tik tos įmokos, kurios naudojamos vadovaujantis valstybinį socialinį draudimą</text:span><text:span text:style-name="T236"><text:s/></text:span><text:span text:style-name="T237">reglamentuojančiais teisės aktais.</text:span></text:p>
      <text:p text:style-name="P238"><text:span text:style-name="T239">3</text:span><text:span text:style-name="T240">. Pakeisti Fondo biudžeto apskaitą, nustatyti, kad įmokos būtų apskaitomos pagal atskiras social</text:span><text:span text:style-name="T241">inio draudimo rūšis.</text:span></text:p>
      <text:p text:style-name="P242"><text:span text:style-name="T243">4</text:span><text:span text:style-name="T244">. Numatyti, kad dėl ekonominės krizės susidaręs Fondo pajamų ir išlaidų skirtumas dengiamas iš Lietuvos Respublikos valstybės biudžeto, jeigu tam nepakanka Fondo rezervo.<text:s/></text:span></text:p>
      <text:p text:style-name="P245"><text:span text:style-name="T246">5</text:span><text:span text:style-name="T247">.<text:s/></text:span><text:span text:style-name="T248">Paskolų, paimtų siekiant įvykdyti įsipareigojimus a</text:span><text:span text:style-name="T249">pdraustiesiems, palūkanos mokamos ne iš Fondo biudžeto lėšų, bet iš Lietuvos Respublikos valstybės biudžeto lėšų. Pritrūkus lėšų, paskolos Užimtumo fondui teikiamos ir administruojamos ne iš Fondo biudžeto, o iš Lietuvos Respublikos valstybės biudžeto.</text:span><text:span text:style-name="T250"><text:s/></text:span></text:p>
      <text:p text:style-name="P251"><text:span text:style-name="T252">6</text:span><text:span text:style-name="T253">. Patvirtinti Fondo rezervo sudarymo ir naudojimo tvarkos aprašą.</text:span></text:p>
      <text:p text:style-name="P254"><text:span text:style-name="T255">7</text:span><text:span text:style-name="T256">. Įvertinus įvairias šiuo metu Fondo patiriamas administravimo išlaidas, apsispręsti dėl jų optimizavimo ir finansavimo šaltinių ateityje.<text:s/></text:span></text:p>
      <text:p text:style-name="P257"><text:span text:style-name="T258">8</text:span><text:span text:style-name="T259">. Numatyti, kad Fondo biudžetui būtų<text:s/></text:span><text:span text:style-name="T260">atlyginamos išlaidos, patirtos pensijų kaupimo dalyvių apskaitos ir Pensijų kaupimo sutarčių registrui administruoti, taip pat išlaidos, patirtos surenkant ir pervedant pinigines lėšas į pensijų kaupimo, Privalomojo sveikatos draudimo fondą ir Užimtumo fon</text:span><text:span text:style-name="T261">dą.</text:span></text:p>
      <text:p text:style-name="P262"><text:span text:style-name="T263">9</text:span><text:span text:style-name="T264">. Numatyti, kad Fondo biudžetui būtų atlyginama už naudojimąsi Lietuvos Respublikos apdraustųjų valstybiniu socialiniu draudimu ir valstybinio socialinio draudimo išmokų gavėjų registro duomenimis.</text:span></text:p>
      <text:p text:style-name="P265"><text:span text:style-name="T266">10</text:span><text:span text:style-name="T267">. Pakeisti administruojančių institucijų fu</text:span><text:span text:style-name="T268">nkcijas: Valstybinio socialinio draudimo fondo valdyba prie Socialinės apsaugos ir darbo ministerijos<text:s/></text:span><text:span text:style-name="T269">–<text:s/></text:span><text:span text:style-name="T270"><text:s/>įstaiga, mokanti ne tik socialinio<text:s/></text:span><text:soft-page-break/><text:span text:style-name="T271">draudimo (įskaitant nedarbo draudimo išmokas), bet ir visas valstybines pensijas ir rentas (įskaitant ir pareigūnų,<text:s/></text:span><text:span text:style-name="T272">ir artistų), taip pat šalpos pensijas.</text:span></text:p>
      <text:p text:style-name="P273"><text:span text:style-name="T274">11</text:span><text:span text:style-name="T275">. Nustatyti, kad įstatymai, naujai nustatantys valstybinio socialinio draudimo įmokų ar išmokų dydžius, išmokų apskaičiavimo tvarką, įsigalioja ne anksčiau kaip po 6 mėnesių nuo jų paskelbimo leidinyje „Valstybė</text:span><text:span text:style-name="T276">s žinios“, išskyrus įstatymus, susijusius su atitinkamų metų Valstybinio socialinio draudimo fondo biudžeto rodiklių patvirtinimo įstatymu.</text:span></text:p>
      <text:p text:style-name="P277"><text:span text:style-name="T278">12</text:span><text:span text:style-name="T279">. Ilgalaikės esamos valstybinio socialinio draudimo ir pensijų sistemos pertvarkos eiga ir laukiami rezultatai</text:span><text:span text:style-name="T280"><text:s/>kas ketveri metai svarstomi Lietuvos Respublikos Seime (svarstymas pradedamas ne vėliau kaip per 6 mėnesius nuo naujos Lietuvos Respublikos Seimo kadencijos veiklos pradžios), įstatyme nustačius finansines ir administracines priemones, kurių reikia valsty</text:span><text:span text:style-name="T281">binio socialinio draudimo ir pensijų sistemos finansiniam stabilumui ir išmokų adekvatumui užtikrinti.</text:span></text:p>
      <text:p text:style-name="P282"><text:span text:style-name="T283">13</text:span><text:span text:style-name="T284">. Valstybinio socialinio draudimo fondo taryba, veikianti trišaliu principu, kiekvienais metais privalo Lietuvos Respublikos Vyriausybei pateikti i</text:span><text:span text:style-name="T285">švadą dėl valstybinio socialinio draudimo<text:s/></text:span><text:span text:style-name="T286">ir pensijų sistemos pertvarkos eigos ir Lietuvos Respublikos Seimui –</text:span><text:span text:style-name="T287"><text:s/>išvadą dėl esamos būklės, kokių papildomų priemonių reikia pensijų sistemos finansiniam stabilumui ir išmokų adekvatumui užtikrinti.<text:s/></text:span></text:p>
      <text:p text:style-name="P288"><text:span text:style-name="T289">14</text:span><text:span text:style-name="T290">. St</text:span><text:span text:style-name="T291">iprinti Valstybinio socialinio draudimo fondo tarybos nepriklausomumą, atsakomybę ir plėsti jos funkcijas.</text:span></text:p>
      <text:p text:style-name="P292"/>
      <text:p text:style-name="P293"><text:span text:style-name="T294">V</text:span><text:span text:style-name="T295">.<text:s/></text:span><text:span text:style-name="T296">Pensijų kaupimo sistemos tobulinimas</text:span></text:p>
      <text:p text:style-name="P297"/>
      <text:p text:style-name="P298"><text:span text:style-name="T299">1</text:span><text:span text:style-name="T300">. Nustatyti valstybinio socialinio draudimo įmokų tarifo dalis pensijų socialiniam draudimui ir pensijų kaupimui.<text:s/></text:span></text:p>
      <text:p text:style-name="P301"><text:span text:style-name="T302">2</text:span><text:span text:style-name="T303">. Siekti didesnio pensijų fondų efektyvumo, susiejant atskaitymus tik su turtu, panaikinant su efektyvumu nesusijusį atskaitymą nuo įmok</text:span><text:span text:style-name="T304">ų.</text:span></text:p>
      <text:p text:style-name="P305"><text:span text:style-name="T306">3</text:span><text:span text:style-name="T307">. Sumažinti bendrą atskaitymų nuo pensijų turto lygį.</text:span></text:p>
      <text:p text:style-name="P308"><text:span text:style-name="T309">4</text:span><text:span text:style-name="T310">. Sumažinti pensijų kaupimo sistemos dalyvių investicinę riziką.</text:span></text:p>
      <text:p text:style-name="P311"><text:span text:style-name="T312">5</text:span><text:span text:style-name="T313">. Nustatyti daugiau pensijų išmokų<text:s/></text:span><text:span text:style-name="T314">–<text:s/></text:span><text:span text:style-name="T315">nustatyti periodinę išmoką (kai sukauptas turtas mažesnis už pensijų anuiteto<text:s/></text:span><text:span text:style-name="T316">privalomumo ribą) ir kelias pensijų anuitetų rūšis.</text:span></text:p>
      <text:p text:style-name="P317"><text:span text:style-name="T318">6</text:span><text:span text:style-name="T319">. Reglamentuoti pensijų anuitetų pardavimo procesą.</text:span></text:p>
      <text:p text:style-name="P320"><text:span text:style-name="T321">7</text:span><text:span text:style-name="T322">. Įvertinti galimybę įsteigti</text:span><text:span text:style-name="T323"><text:s/></text:span><text:span text:style-name="T324">valstybės valdomą pensijų kaupimo bendrovę <text:s/>antrosios pakopos pensijų fondams valdyti.</text:span></text:p>
      <text:p text:style-name="P325"><text:span text:style-name="T326">8</text:span><text:span text:style-name="T327">. Skatinti asmenis d</text:span><text:span text:style-name="T328">alyvauti profesinių pensijų fonduose ir trečiosios pensijų pakopos fonduose (privačios kaupiamosios pensijos).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DIENĖ Ieva</meta:initial-creator>
    <dc:creator>adlibuser</dc:creator>
    <meta:creation-date>2017-03-17T21:10:00Z</meta:creation-date>
    <dc:date>2017-03-17T21:10:00Z</dc:date>
    <meta:print-date>2011-05-12T14:10:00Z</meta:print-date>
    <meta:template xlink:href="Normal.dotm" xlink:type="simple"/>
    <meta:editing-cycles>2</meta:editing-cycles>
    <meta:editing-duration>PT0S</meta:editing-duration>
    <meta:document-statistic meta:page-count="7" meta:paragraph-count="89" meta:word-count="1341" meta:character-count="10807" meta:row-count="329" meta:non-whitespace-character-count="9555"/>
  </office:meta>
</office:document-meta>
</file>